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87/3</text:p>
          </table:table-cell>
          <table:covered-table-cell/>
          <table:table-cell table:number-columns-repeated="3" table:style-name="ce2"/>
          <table:table-cell office:value-type="string" table:style-name="ce3">
            <text:p>18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702:2118</text:p>
          </table:table-cell>
          <table:table-cell office:value-type="float" office:value="4849102.87" table:style-name="ce10">
            <text:p>4 849 102.87</text:p>
          </table:table-cell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E8AC060F34EEC3A4E9C61E0734EF0797ACC8E274B1805B63587087CB9D7FE408652B2FA845020F3C259C3C7F296FF6F325ACA4F10AE4E3399D847839D56FB4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8T13:06:02Z</meta:creation-date>
    <dc:date>2024-12-18T13:07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