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6/2</text:p>
          </table:table-cell>
          <table:covered-table-cell/>
          <table:table-cell table:number-columns-repeated="3" table:style-name="ce2"/>
          <table:table-cell office:value-type="date" office:date-value="2024-12-24T00:00:00" table:style-name="ce22">
            <text:p>24.12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9:010112:20732</text:p>
          </table:table-cell>
          <table:table-cell office:value-type="float" office:value="971749.32" table:style-name="ce9">
            <text:p>971 749.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2:010103:11872</text:p>
          </table:table-cell>
          <table:table-cell office:value-type="float" office:value="150296.01999999999" table:style-name="ce9">
            <text:p>150 296.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2:010103:11867</text:p>
          </table:table-cell>
          <table:table-cell office:value-type="float" office:value="114017.68" table:style-name="ce9">
            <text:p>114 017.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2:010103:11873</text:p>
          </table:table-cell>
          <table:table-cell office:value-type="float" office:value="114017.68" table:style-name="ce9">
            <text:p>114 017.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9:010112:20731</text:p>
          </table:table-cell>
          <table:table-cell office:value-type="float" office:value="974737.62" table:style-name="ce9">
            <text:p>974 737.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2:010103:11866</text:p>
          </table:table-cell>
          <table:table-cell office:value-type="float" office:value="150296.01999999999" table:style-name="ce9">
            <text:p>150 296.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2:010103:1994</text:p>
          </table:table-cell>
          <table:table-cell office:value-type="float" office:value="23847936.829999998" table:style-name="ce9">
            <text:p>23 847 936.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2:010103:11870</text:p>
          </table:table-cell>
          <table:table-cell office:value-type="float" office:value="114017.68" table:style-name="ce9">
            <text:p>114 017.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2:010103:11869</text:p>
          </table:table-cell>
          <table:table-cell office:value-type="float" office:value="150296.01999999999" table:style-name="ce9">
            <text:p>150 296.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2:010103:11874</text:p>
          </table:table-cell>
          <table:table-cell office:value-type="float" office:value="108835.05" table:style-name="ce9">
            <text:p>108 835.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2:010103:11871</text:p>
          </table:table-cell>
          <table:table-cell office:value-type="float" office:value="108835.05" table:style-name="ce9">
            <text:p>108 835.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2:010103:11868</text:p>
          </table:table-cell>
          <table:table-cell office:value-type="float" office:value="108835.05" table:style-name="ce9">
            <text:p>108 835.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8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1:130701:28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1:110101:17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5:010109:1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8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839C8A8942B0FF42CC9982847C156FD9E027F9F7F4B5C853039D219958AAA9914053BD0E1DA740566390DD453FF9640A9840950C8B891AB90B2CB84AC5B42CE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0T12:46:10Z</meta:creation-date>
    <dc:date>2024-12-24T08:37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