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286</text:p>
          </table:table-cell>
          <table:covered-table-cell/>
          <table:table-cell table:number-columns-repeated="3" table:style-name="ce2"/>
          <table:table-cell office:value-type="string" table:style-name="ce3">
            <text:p>20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80201:1823</text:p>
          </table:table-cell>
          <table:table-cell office:value-type="float" office:value="1179308.6100000001" table:style-name="ce10">
            <text:p>1 179 308.61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style-name="ce6">
            <text:p>08.1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9:010112:20294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number-columns-spanned="2" table:number-rows-spanned="1" table:style-name="ce19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9:010112:20632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number-columns-spanned="2" table:number-rows-spanned="1" table:style-name="ce19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9:010112:20643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number-columns-spanned="2" table:number-rows-spanned="1" table:style-name="ce19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9:010113:10746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number-columns-spanned="2" table:number-rows-spanned="1" table:style-name="ce19">
            <text:p>08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10105:19984</text:p>
          </table:table-cell>
          <table:table-cell office:value-type="string" table:number-columns-spanned="2" table:number-rows-spanned="1" table:style-name="ce19">
            <text:p>11.12.2024</text:p>
          </table:table-cell>
          <table:covered-table-cell/>
          <table:table-cell office:value-type="string" table:number-columns-spanned="2" table:number-rows-spanned="1" table:style-name="ce19">
            <text:p>08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B82C9DBC2690568A7612481380D805846F419DBDE407537C739A1CDD1647F4A20616720FABC600B982A587451333E3983FC051489D2758579FE293217A8826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12-20T06:46:35Z</meta:creation-date>
    <dc:date>2024-12-20T06:47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