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84/4</text:p>
          </table:table-cell>
          <table:covered-table-cell/>
          <table:table-cell table:number-columns-repeated="3" table:style-name="ce2"/>
          <table:table-cell office:value-type="string" table:style-name="ce3">
            <text:p>20.1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3" table:style-name="ce9">
            <text:p>57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43" table:style-name="ce9">
            <text:p>2 14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130301:3877</text:p>
          </table:table-cell>
          <table:table-cell office:value-type="float" office:value="152897.46" table:style-name="ce10">
            <text:p>152 897.4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130301:3874</text:p>
          </table:table-cell>
          <table:table-cell office:value-type="float" office:value="142175" table:style-name="ce10">
            <text:p>142 175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130301:3875</text:p>
          </table:table-cell>
          <table:table-cell office:value-type="float" office:value="158020.15" table:style-name="ce10">
            <text:p>158 020.1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130301:3876</text:p>
          </table:table-cell>
          <table:table-cell office:value-type="float" office:value="143129.19" table:style-name="ce10">
            <text:p>143 129.1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130301:3125</text:p>
          </table:table-cell>
          <table:table-cell office:value-type="float" office:value="152130.42000000001" table:style-name="ce10">
            <text:p>152 130.4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130301:3127</text:p>
          </table:table-cell>
          <table:table-cell office:value-type="float" office:value="306561.96999999997" table:style-name="ce10">
            <text:p>306 561.9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130301:3126</text:p>
          </table:table-cell>
          <table:table-cell office:value-type="float" office:value="286258.38" table:style-name="ce10">
            <text:p>286 258.3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130301:3123</text:p>
          </table:table-cell>
          <table:table-cell office:value-type="float" office:value="151874.74" table:style-name="ce10">
            <text:p>151 874.7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130301:3121</text:p>
          </table:table-cell>
          <table:table-cell office:value-type="float" office:value="264311.90000000002" table:style-name="ce10">
            <text:p>264 311.9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130301:3124</text:p>
          </table:table-cell>
          <table:table-cell office:value-type="float" office:value="139789.51" table:style-name="ce10">
            <text:p>139 789.5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130301:2732</text:p>
          </table:table-cell>
          <table:table-cell office:value-type="float" office:value="176420.15" table:style-name="ce10">
            <text:p>176 420.1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130301:2743</text:p>
          </table:table-cell>
          <table:table-cell office:value-type="float" office:value="153408.82999999999" table:style-name="ce10">
            <text:p>153 408.8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130301:2744</text:p>
          </table:table-cell>
          <table:table-cell office:value-type="float" office:value="153408.82999999999" table:style-name="ce10">
            <text:p>153 408.8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130301:2746</text:p>
          </table:table-cell>
          <table:table-cell office:value-type="float" office:value="153408.82999999999" table:style-name="ce10">
            <text:p>153 408.8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130301:1384</text:p>
          </table:table-cell>
          <table:table-cell office:value-type="float" office:value="317097.28000000003" table:style-name="ce10">
            <text:p>317 097.2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90501:3374</text:p>
          </table:table-cell>
          <table:table-cell office:value-type="float" office:value="383606.27" table:style-name="ce10">
            <text:p>383 606.2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80401:504</text:p>
          </table:table-cell>
          <table:table-cell office:value-type="float" office:value="1278575.2" table:style-name="ce10">
            <text:p>1 278 575.2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1801:3019</text:p>
          </table:table-cell>
          <table:table-cell office:value-type="float" office:value="1141254.6599999999" table:style-name="ce10">
            <text:p>1 141 254.6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80501:82</text:p>
          </table:table-cell>
          <table:table-cell office:value-type="float" office:value="494148.4" table:style-name="ce10">
            <text:p>494 148.4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110701:1330</text:p>
          </table:table-cell>
          <table:table-cell office:value-type="float" office:value="55500" table:style-name="ce10">
            <text:p>55 50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80701:1467</text:p>
          </table:table-cell>
          <table:table-cell office:value-type="float" office:value="138397.01999999999" table:style-name="ce10">
            <text:p>138 397.0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80501:73</text:p>
          </table:table-cell>
          <table:table-cell office:value-type="float" office:value="1083822.8" table:style-name="ce10">
            <text:p>1 083 822.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3:100301:545</text:p>
          </table:table-cell>
          <table:table-cell office:value-type="float" office:value="114493.54" table:style-name="ce10">
            <text:p>114 493.5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120601:402</text:p>
          </table:table-cell>
          <table:table-cell office:value-type="float" office:value="130300" table:style-name="ce10">
            <text:p>130 30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80701:1468</text:p>
          </table:table-cell>
          <table:table-cell office:value-type="float" office:value="573981.74" table:style-name="ce10">
            <text:p>573 981.7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80701:1469</text:p>
          </table:table-cell>
          <table:table-cell office:value-type="float" office:value="681409.76" table:style-name="ce10">
            <text:p>681 409.7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1901:73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90501:3375</text:p>
          </table:table-cell>
          <table:table-cell office:value-type="float" office:value="382364.55" table:style-name="ce10">
            <text:p>382 364.5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80701:92</text:p>
          </table:table-cell>
          <table:table-cell office:value-type="float" office:value="714730.11" table:style-name="ce10">
            <text:p>714 730.1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1501:1167</text:p>
          </table:table-cell>
          <table:table-cell office:value-type="float" office:value="664996.1" table:style-name="ce10">
            <text:p>664 996.1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1801:690</text:p>
          </table:table-cell>
          <table:table-cell office:value-type="float" office:value="452625.47" table:style-name="ce10">
            <text:p>452 625.4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00000:719</text:p>
          </table:table-cell>
          <table:table-cell office:value-type="float" office:value="1278517.2" table:style-name="ce10">
            <text:p>1 278 517.2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50801:1677</text:p>
          </table:table-cell>
          <table:table-cell office:value-type="float" office:value="62200" table:style-name="ce10">
            <text:p>62 20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50901:1715</text:p>
          </table:table-cell>
          <table:table-cell office:value-type="float" office:value="455237.33" table:style-name="ce10">
            <text:p>455 237.3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11201:725</text:p>
          </table:table-cell>
          <table:table-cell office:value-type="float" office:value="6460" table:style-name="ce10">
            <text:p>6 46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00000:2776</text:p>
          </table:table-cell>
          <table:table-cell office:value-type="float" office:value="30720" table:style-name="ce10">
            <text:p>30 72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0901:138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00000:15137</text:p>
          </table:table-cell>
          <table:table-cell office:value-type="float" office:value="87350" table:style-name="ce10">
            <text:p>87 35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31901:2895</text:p>
          </table:table-cell>
          <table:table-cell office:value-type="float" office:value="58476.99" table:style-name="ce10">
            <text:p>58 476.9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11201:738</text:p>
          </table:table-cell>
          <table:table-cell office:value-type="float" office:value="6460" table:style-name="ce10">
            <text:p>6 46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11201:741</text:p>
          </table:table-cell>
          <table:table-cell office:value-type="float" office:value="6460" table:style-name="ce10">
            <text:p>6 46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20601:245</text:p>
          </table:table-cell>
          <table:table-cell office:value-type="float" office:value="425956.55" table:style-name="ce10">
            <text:p>425 956.5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11201:726</text:p>
          </table:table-cell>
          <table:table-cell office:value-type="float" office:value="6460" table:style-name="ce10">
            <text:p>6 46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11201:724</text:p>
          </table:table-cell>
          <table:table-cell office:value-type="float" office:value="10982" table:style-name="ce10">
            <text:p>10 982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11201:743</text:p>
          </table:table-cell>
          <table:table-cell office:value-type="float" office:value="6460" table:style-name="ce10">
            <text:p>6 46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11201:742</text:p>
          </table:table-cell>
          <table:table-cell office:value-type="float" office:value="6460" table:style-name="ce10">
            <text:p>6 46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50901:171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50501:778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50501:778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50501:778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50501:778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50801:1680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50801:1681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50801:1691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50801:1678</text:p>
          </table:table-cell>
          <table:table-cell office:value-type="float" office:value="10723.28" table:style-name="ce10">
            <text:p>10 723.2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50801:1687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801:7510</text:p>
          </table:table-cell>
          <table:table-cell office:value-type="float" office:value="4132.16" table:style-name="ce10">
            <text:p>4 132.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801:7516</text:p>
          </table:table-cell>
          <table:table-cell office:value-type="float" office:value="1077.44" table:style-name="ce10">
            <text:p>1 077.4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801:7514</text:p>
          </table:table-cell>
          <table:table-cell office:value-type="float" office:value="4132.16" table:style-name="ce10">
            <text:p>4 132.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801:7523</text:p>
          </table:table-cell>
          <table:table-cell office:value-type="float" office:value="4132.16" table:style-name="ce10">
            <text:p>4 132.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801:7522</text:p>
          </table:table-cell>
          <table:table-cell office:value-type="float" office:value="4132.16" table:style-name="ce10">
            <text:p>4 132.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801:7521</text:p>
          </table:table-cell>
          <table:table-cell office:value-type="float" office:value="4132.16" table:style-name="ce10">
            <text:p>4 132.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801:7512</text:p>
          </table:table-cell>
          <table:table-cell office:value-type="float" office:value="4132.16" table:style-name="ce10">
            <text:p>4 132.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50901:171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11201:735</text:p>
          </table:table-cell>
          <table:table-cell office:value-type="float" office:value="6460" table:style-name="ce10">
            <text:p>6 46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50901:171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11201:732</text:p>
          </table:table-cell>
          <table:table-cell office:value-type="float" office:value="6460" table:style-name="ce10">
            <text:p>6 46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11201:740</text:p>
          </table:table-cell>
          <table:table-cell office:value-type="float" office:value="6460" table:style-name="ce10">
            <text:p>6 46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11201:721</text:p>
          </table:table-cell>
          <table:table-cell office:value-type="float" office:value="16150" table:style-name="ce10">
            <text:p>16 15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11201:739</text:p>
          </table:table-cell>
          <table:table-cell office:value-type="float" office:value="6460" table:style-name="ce10">
            <text:p>6 46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11201:728</text:p>
          </table:table-cell>
          <table:table-cell office:value-type="float" office:value="6460" table:style-name="ce10">
            <text:p>6 46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11201:737</text:p>
          </table:table-cell>
          <table:table-cell office:value-type="float" office:value="6460" table:style-name="ce10">
            <text:p>6 46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11201:734</text:p>
          </table:table-cell>
          <table:table-cell office:value-type="float" office:value="6460" table:style-name="ce10">
            <text:p>6 46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11201:729</text:p>
          </table:table-cell>
          <table:table-cell office:value-type="float" office:value="6460" table:style-name="ce10">
            <text:p>6 46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11201:722</text:p>
          </table:table-cell>
          <table:table-cell office:value-type="float" office:value="6460" table:style-name="ce10">
            <text:p>6 46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50801:1684</text:p>
          </table:table-cell>
          <table:table-cell office:value-type="float" office:value="13385.44" table:style-name="ce10">
            <text:p>13 385.4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50801:1690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50801:1683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50801:1685</text:p>
          </table:table-cell>
          <table:table-cell office:value-type="float" office:value="10723.28" table:style-name="ce10">
            <text:p>10 723.2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50801:1686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801:7519</text:p>
          </table:table-cell>
          <table:table-cell office:value-type="float" office:value="4262.3999999999996" table:style-name="ce10">
            <text:p>4 262.4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10901:862</text:p>
          </table:table-cell>
          <table:table-cell office:value-type="float" office:value="184632" table:style-name="ce10">
            <text:p>184 632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50901:171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11301:1588</text:p>
          </table:table-cell>
          <table:table-cell office:value-type="float" office:value="812224" table:style-name="ce10">
            <text:p>812 224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50901:171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00000:15236</text:p>
          </table:table-cell>
          <table:table-cell office:value-type="float" office:value="64400" table:style-name="ce10">
            <text:p>64 40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30901:2244</text:p>
          </table:table-cell>
          <table:table-cell office:value-type="float" office:value="310796.67" table:style-name="ce10">
            <text:p>310 796.6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801:7513</text:p>
          </table:table-cell>
          <table:table-cell office:value-type="float" office:value="4132.16" table:style-name="ce10">
            <text:p>4 132.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801:7511</text:p>
          </table:table-cell>
          <table:table-cell office:value-type="float" office:value="4132.16" table:style-name="ce10">
            <text:p>4 132.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50801:1619</text:p>
          </table:table-cell>
          <table:table-cell office:value-type="float" office:value="453861.56" table:style-name="ce10">
            <text:p>453 861.5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801:7520</text:p>
          </table:table-cell>
          <table:table-cell office:value-type="float" office:value="4132.16" table:style-name="ce10">
            <text:p>4 132.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801:7515</text:p>
          </table:table-cell>
          <table:table-cell office:value-type="float" office:value="4925.4399999999996" table:style-name="ce10">
            <text:p>4 925.4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801:7509</text:p>
          </table:table-cell>
          <table:table-cell office:value-type="float" office:value="3125.76" table:style-name="ce10">
            <text:p>3 125.7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71201:465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50801:1692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50501:778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00000:10771</text:p>
          </table:table-cell>
          <table:table-cell office:value-type="float" office:value="11376743.09" table:style-name="ce10">
            <text:p>11 376 743.0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50801:1689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50801:1688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60101:5862</text:p>
          </table:table-cell>
          <table:table-cell office:value-type="float" office:value="478472.16" table:style-name="ce10">
            <text:p>478 472.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11001:252</text:p>
          </table:table-cell>
          <table:table-cell office:value-type="float" office:value="77102.179999999993" table:style-name="ce10">
            <text:p>77 102.1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30901:2245</text:p>
          </table:table-cell>
          <table:table-cell office:value-type="float" office:value="132700" table:style-name="ce10">
            <text:p>132 70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11201:723</text:p>
          </table:table-cell>
          <table:table-cell office:value-type="float" office:value="6460" table:style-name="ce10">
            <text:p>6 46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11201:736</text:p>
          </table:table-cell>
          <table:table-cell office:value-type="float" office:value="11628" table:style-name="ce10">
            <text:p>11 628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11201:731</text:p>
          </table:table-cell>
          <table:table-cell office:value-type="float" office:value="6460" table:style-name="ce10">
            <text:p>6 46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11201:733</text:p>
          </table:table-cell>
          <table:table-cell office:value-type="float" office:value="6460" table:style-name="ce10">
            <text:p>6 46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11201:727</text:p>
          </table:table-cell>
          <table:table-cell office:value-type="float" office:value="6460" table:style-name="ce10">
            <text:p>6 46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11201:730</text:p>
          </table:table-cell>
          <table:table-cell office:value-type="float" office:value="6460" table:style-name="ce10">
            <text:p>6 46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70901:138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50901:171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50901:1716</text:p>
          </table:table-cell>
          <table:table-cell office:value-type="float" office:value="455237.33" table:style-name="ce10">
            <text:p>455 237.3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50801:1679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40801:7518</text:p>
          </table:table-cell>
          <table:table-cell office:value-type="float" office:value="4132.16" table:style-name="ce10">
            <text:p>4 132.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50801:1682</text:p>
          </table:table-cell>
          <table:table-cell office:value-type="float" office:value="7464" table:style-name="ce10">
            <text:p>7 464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40801:7517</text:p>
          </table:table-cell>
          <table:table-cell office:value-type="float" office:value="4132.16" table:style-name="ce10">
            <text:p>4 132.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50501:778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000000:353</text:p>
          </table:table-cell>
          <table:table-cell office:value-type="float" office:value="158730" table:style-name="ce10">
            <text:p>158 73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000000:350</text:p>
          </table:table-cell>
          <table:table-cell office:value-type="float" office:value="158730" table:style-name="ce10">
            <text:p>158 73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000000:6829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260301:2292</text:p>
          </table:table-cell>
          <table:table-cell office:value-type="float" office:value="3558.4" table:style-name="ce10">
            <text:p>3 558.4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260301:2289</text:p>
          </table:table-cell>
          <table:table-cell office:value-type="float" office:value="3336" table:style-name="ce10">
            <text:p>3 336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260301:2298</text:p>
          </table:table-cell>
          <table:table-cell office:value-type="float" office:value="3336" table:style-name="ce10">
            <text:p>3 336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60301:2288</text:p>
          </table:table-cell>
          <table:table-cell office:value-type="float" office:value="4492.4799999999996" table:style-name="ce10">
            <text:p>4 492.4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260301:2293</text:p>
          </table:table-cell>
          <table:table-cell office:value-type="float" office:value="3569.52" table:style-name="ce10">
            <text:p>3 569.5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060301:914</text:p>
          </table:table-cell>
          <table:table-cell office:value-type="float" office:value="443773.81" table:style-name="ce10">
            <text:p>443 773.8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060301:915</text:p>
          </table:table-cell>
          <table:table-cell office:value-type="float" office:value="284515.81" table:style-name="ce10">
            <text:p>284 515.8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240701:6947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0:110501:428</text:p>
          </table:table-cell>
          <table:table-cell office:value-type="float" office:value="1031433.4" table:style-name="ce10">
            <text:p>1 031 433.4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40701:6940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40701:6943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240701:6944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240701:6951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060301:918</text:p>
          </table:table-cell>
          <table:table-cell office:value-type="float" office:value="330064.75" table:style-name="ce10">
            <text:p>330 064.7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50501:7780</text:p>
          </table:table-cell>
          <table:table-cell office:value-type="float" office:value="9023.19" table:style-name="ce10">
            <text:p>9 023.1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240701:6948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240701:6958</text:p>
          </table:table-cell>
          <table:table-cell office:value-type="float" office:value="50750" table:style-name="ce10">
            <text:p>50 75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9:050601:793</text:p>
          </table:table-cell>
          <table:table-cell office:value-type="float" office:value="355282.88" table:style-name="ce10">
            <text:p>355 282.8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010501:773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00601:2324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200601:2319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00601:2325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00601:2320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00601:2323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40801:1344</text:p>
          </table:table-cell>
          <table:table-cell office:value-type="float" office:value="85680" table:style-name="ce10">
            <text:p>85 68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260301:2297</text:p>
          </table:table-cell>
          <table:table-cell office:value-type="float" office:value="3336" table:style-name="ce10">
            <text:p>3 336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260301:2290</text:p>
          </table:table-cell>
          <table:table-cell office:value-type="float" office:value="3336" table:style-name="ce10">
            <text:p>3 336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60301:2295</text:p>
          </table:table-cell>
          <table:table-cell office:value-type="float" office:value="3336" table:style-name="ce10">
            <text:p>3 336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60301:2285</text:p>
          </table:table-cell>
          <table:table-cell office:value-type="float" office:value="2991.28" table:style-name="ce10">
            <text:p>2 991.2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260301:2296</text:p>
          </table:table-cell>
          <table:table-cell office:value-type="float" office:value="4292.32" table:style-name="ce10">
            <text:p>4 292.3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00601:2326</text:p>
          </table:table-cell>
          <table:table-cell office:value-type="float" office:value="9224" table:style-name="ce10">
            <text:p>9 224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30501:1937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200601:2321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240701:6941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240701:6935</text:p>
          </table:table-cell>
          <table:table-cell office:value-type="float" office:value="7439.95" table:style-name="ce10">
            <text:p>7 439.9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150501:778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240701:6950</text:p>
          </table:table-cell>
          <table:table-cell office:value-type="float" office:value="39513.949999999997" table:style-name="ce10">
            <text:p>39 513.9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240701:6946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240701:6939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000000:7193</text:p>
          </table:table-cell>
          <table:table-cell office:value-type="float" office:value="133400" table:style-name="ce10">
            <text:p>133 40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240701:6949</text:p>
          </table:table-cell>
          <table:table-cell office:value-type="float" office:value="7450.1" table:style-name="ce10">
            <text:p>7 450.1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060301:917</text:p>
          </table:table-cell>
          <table:table-cell office:value-type="float" office:value="330064.75" table:style-name="ce10">
            <text:p>330 064.7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240701:6955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240701:6953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060301:919</text:p>
          </table:table-cell>
          <table:table-cell office:value-type="float" office:value="330064.75" table:style-name="ce10">
            <text:p>330 064.7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090301:2900</text:p>
          </table:table-cell>
          <table:table-cell office:value-type="float" office:value="135000" table:style-name="ce10">
            <text:p>135 00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090301:2899</text:p>
          </table:table-cell>
          <table:table-cell office:value-type="float" office:value="135000" table:style-name="ce10">
            <text:p>135 00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240701:6957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240701:6937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240701:6952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240701:6938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240701:6956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240701:6945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240701:6942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40801:1342</text:p>
          </table:table-cell>
          <table:table-cell office:value-type="float" office:value="85680" table:style-name="ce10">
            <text:p>85 68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260301:2299</text:p>
          </table:table-cell>
          <table:table-cell office:value-type="float" office:value="3336" table:style-name="ce10">
            <text:p>3 336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260301:2300</text:p>
          </table:table-cell>
          <table:table-cell office:value-type="float" office:value="3336" table:style-name="ce10">
            <text:p>3 336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260301:2286</text:p>
          </table:table-cell>
          <table:table-cell office:value-type="float" office:value="3336" table:style-name="ce10">
            <text:p>3 336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260301:2287</text:p>
          </table:table-cell>
          <table:table-cell office:value-type="float" office:value="3336" table:style-name="ce10">
            <text:p>3 336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50501:7412</text:p>
          </table:table-cell>
          <table:table-cell office:value-type="float" office:value="76800" table:style-name="ce10">
            <text:p>76 80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240701:6936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0:090701:702</text:p>
          </table:table-cell>
          <table:table-cell office:value-type="float" office:value="1099011.25" table:style-name="ce10">
            <text:p>1 099 011.2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060301:916</text:p>
          </table:table-cell>
          <table:table-cell office:value-type="float" office:value="294087.7" table:style-name="ce10">
            <text:p>294 087.7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260301:2291</text:p>
          </table:table-cell>
          <table:table-cell office:value-type="float" office:value="3336" table:style-name="ce10">
            <text:p>3 336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200601:2322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260301:2294</text:p>
          </table:table-cell>
          <table:table-cell office:value-type="float" office:value="3336" table:style-name="ce10">
            <text:p>3 336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000000:7194</text:p>
          </table:table-cell>
          <table:table-cell office:value-type="float" office:value="133400" table:style-name="ce10">
            <text:p>133 40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240701:6954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060701:1211</text:p>
          </table:table-cell>
          <table:table-cell office:value-type="float" office:value="1928930.88" table:style-name="ce10">
            <text:p>1 928 930.8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6:110801:5560</text:p>
          </table:table-cell>
          <table:table-cell office:value-type="float" office:value="111628.25" table:style-name="ce10">
            <text:p>111 628.2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6:110801:5562</text:p>
          </table:table-cell>
          <table:table-cell office:value-type="float" office:value="23881.5" table:style-name="ce10">
            <text:p>23 881.5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090501:939</text:p>
          </table:table-cell>
          <table:table-cell office:value-type="float" office:value="50307.76" table:style-name="ce10">
            <text:p>50 307.7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130201:3165</text:p>
          </table:table-cell>
          <table:table-cell office:value-type="float" office:value="5847.73" table:style-name="ce10">
            <text:p>5 847.7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060801:75</text:p>
          </table:table-cell>
          <table:table-cell office:value-type="float" office:value="222956001.31" table:style-name="ce10">
            <text:p>222 956 001.3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130201:3169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130201:3176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130201:3167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6:110701:2457</text:p>
          </table:table-cell>
          <table:table-cell office:value-type="float" office:value="42358.68" table:style-name="ce10">
            <text:p>42 358.6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110501:2547</text:p>
          </table:table-cell>
          <table:table-cell office:value-type="float" office:value="166143.78" table:style-name="ce10">
            <text:p>166 143.7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130201:2540</text:p>
          </table:table-cell>
          <table:table-cell office:value-type="float" office:value="579956.71" table:style-name="ce10">
            <text:p>579 956.7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6:110801:5558</text:p>
          </table:table-cell>
          <table:table-cell office:value-type="float" office:value="161566.25" table:style-name="ce10">
            <text:p>161 566.2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130201:3172</text:p>
          </table:table-cell>
          <table:table-cell office:value-type="float" office:value="9642.43" table:style-name="ce10">
            <text:p>9 642.4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130201:3180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130201:3168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000000:421</text:p>
          </table:table-cell>
          <table:table-cell office:value-type="float" office:value="203000" table:style-name="ce10">
            <text:p>203 00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130201:3175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130201:3170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130201:3178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130201:3179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130201:3166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130201:3174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130201:3171</text:p>
          </table:table-cell>
          <table:table-cell office:value-type="float" office:value="5886.65" table:style-name="ce10">
            <text:p>5 886.6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090501:940</text:p>
          </table:table-cell>
          <table:table-cell office:value-type="float" office:value="50319.83" table:style-name="ce10">
            <text:p>50 319.8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6:110801:5561</text:p>
          </table:table-cell>
          <table:table-cell office:value-type="float" office:value="49901.75" table:style-name="ce10">
            <text:p>49 901.7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130201:3177</text:p>
          </table:table-cell>
          <table:table-cell office:value-type="float" office:value="5838" table:style-name="ce10">
            <text:p>5 838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6:110701:2455</text:p>
          </table:table-cell>
          <table:table-cell office:value-type="float" office:value="42358.68" table:style-name="ce10">
            <text:p>42 358.6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6:110801:5559</text:p>
          </table:table-cell>
          <table:table-cell office:value-type="float" office:value="23888.75" table:style-name="ce10">
            <text:p>23 888.7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130201:3173</text:p>
          </table:table-cell>
          <table:table-cell office:value-type="float" office:value="5867.19" table:style-name="ce10">
            <text:p>5 867.1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000000:2021</text:p>
          </table:table-cell>
          <table:table-cell office:value-type="float" office:value="12609467.710000001" table:style-name="ce10">
            <text:p>12 609 467.7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5:000000:9745</text:p>
          </table:table-cell>
          <table:table-cell office:value-type="float" office:value="731946.58" table:style-name="ce10">
            <text:p>731 946.5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5:201101:1958</text:p>
          </table:table-cell>
          <table:table-cell office:value-type="float" office:value="100104.69" table:style-name="ce10">
            <text:p>100 104.6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130401:2234</text:p>
          </table:table-cell>
          <table:table-cell office:value-type="float" office:value="370258.34" table:style-name="ce10">
            <text:p>370 258.3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4:000000:3272</text:p>
          </table:table-cell>
          <table:table-cell office:value-type="float" office:value="210350" table:style-name="ce10">
            <text:p>210 35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2:150601:393</text:p>
          </table:table-cell>
          <table:table-cell office:value-type="float" office:value="818687207.38" table:style-name="ce10">
            <text:p>818 687 207.3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5:201001:2243</text:p>
          </table:table-cell>
          <table:table-cell office:value-type="float" office:value="278423.01" table:style-name="ce10">
            <text:p>278 423.0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5:201101:1957</text:p>
          </table:table-cell>
          <table:table-cell office:value-type="float" office:value="479786.19" table:style-name="ce10">
            <text:p>479 786.1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170901:454</text:p>
          </table:table-cell>
          <table:table-cell office:value-type="float" office:value="315342.61" table:style-name="ce10">
            <text:p>315 342.6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060601:142</text:p>
          </table:table-cell>
          <table:table-cell office:value-type="float" office:value="475041.28000000003" table:style-name="ce10">
            <text:p>475 041.2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2:150601:988</text:p>
          </table:table-cell>
          <table:table-cell office:value-type="float" office:value="229519.18" table:style-name="ce10">
            <text:p>229 519.1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090901:2119</text:p>
          </table:table-cell>
          <table:table-cell office:value-type="float" office:value="73750" table:style-name="ce10">
            <text:p>73 75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5:052001:541</text:p>
          </table:table-cell>
          <table:table-cell office:value-type="float" office:value="5774337.4500000002" table:style-name="ce10">
            <text:p>5 774 337.4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3:110901:508</text:p>
          </table:table-cell>
          <table:table-cell office:value-type="float" office:value="5526247.1600000001" table:style-name="ce10">
            <text:p>5 526 247.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3:170901:452</text:p>
          </table:table-cell>
          <table:table-cell office:value-type="float" office:value="315868.18" table:style-name="ce10">
            <text:p>315 868.1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5:000000:9278</text:p>
          </table:table-cell>
          <table:table-cell office:value-type="float" office:value="893957407.28999996" table:style-name="ce10">
            <text:p>893 957 407.2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6:060501:1268</text:p>
          </table:table-cell>
          <table:table-cell office:value-type="float" office:value="636138.72" table:style-name="ce10">
            <text:p>636 138.7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3:170901:453</text:p>
          </table:table-cell>
          <table:table-cell office:value-type="float" office:value="302203.33" table:style-name="ce10">
            <text:p>302 203.3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5:201101:1956</text:p>
          </table:table-cell>
          <table:table-cell office:value-type="float" office:value="520952.73" table:style-name="ce10">
            <text:p>520 952.7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5:201101:1955</text:p>
          </table:table-cell>
          <table:table-cell office:value-type="float" office:value="585144.34" table:style-name="ce10">
            <text:p>585 144.3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120301:639</text:p>
          </table:table-cell>
          <table:table-cell office:value-type="float" office:value="972220.5" table:style-name="ce10">
            <text:p>972 220.5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50701:1414</text:p>
          </table:table-cell>
          <table:table-cell office:value-type="float" office:value="12413.5" table:style-name="ce10">
            <text:p>12 413.5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50701:1411</text:p>
          </table:table-cell>
          <table:table-cell office:value-type="float" office:value="8052" table:style-name="ce10">
            <text:p>8 052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50701:1412</text:p>
          </table:table-cell>
          <table:table-cell office:value-type="float" office:value="8629.06" table:style-name="ce10">
            <text:p>8 629.0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40701:2269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40701:2265</text:p>
          </table:table-cell>
          <table:table-cell office:value-type="float" office:value="12425.28" table:style-name="ce10">
            <text:p>12 425.2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40701:2287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40701:2277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40701:2286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40701:2272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40701:2282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40701:2280</text:p>
          </table:table-cell>
          <table:table-cell office:value-type="float" office:value="57936.480000000003" table:style-name="ce10">
            <text:p>57 936.4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40701:2271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40701:2266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40701:2267</text:p>
          </table:table-cell>
          <table:table-cell office:value-type="float" office:value="8127" table:style-name="ce10">
            <text:p>8 127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71001:1354</text:p>
          </table:table-cell>
          <table:table-cell office:value-type="float" office:value="56714.559999999998" table:style-name="ce10">
            <text:p>56 714.5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50701:1415</text:p>
          </table:table-cell>
          <table:table-cell office:value-type="float" office:value="12789.26" table:style-name="ce10">
            <text:p>12 789.2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40701:2285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40701:2268</text:p>
          </table:table-cell>
          <table:table-cell office:value-type="float" office:value="12629.96" table:style-name="ce10">
            <text:p>12 629.9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40701:2276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040701:2275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31501:3281</text:p>
          </table:table-cell>
          <table:table-cell office:value-type="float" office:value="465718.66" table:style-name="ce10">
            <text:p>465 718.6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31501:2523</text:p>
          </table:table-cell>
          <table:table-cell office:value-type="float" office:value="232031.4" table:style-name="ce10">
            <text:p>232 031.4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50701:1413</text:p>
          </table:table-cell>
          <table:table-cell office:value-type="float" office:value="12051.16" table:style-name="ce10">
            <text:p>12 051.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71101:2254</text:p>
          </table:table-cell>
          <table:table-cell office:value-type="float" office:value="23591" table:style-name="ce10">
            <text:p>23 591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00000:972</text:p>
          </table:table-cell>
          <table:table-cell office:value-type="float" office:value="183652346.81999999" table:style-name="ce10">
            <text:p>183 652 346.8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71001:1353</text:p>
          </table:table-cell>
          <table:table-cell office:value-type="float" office:value="114307.2" table:style-name="ce10">
            <text:p>114 307.2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71101:2255</text:p>
          </table:table-cell>
          <table:table-cell office:value-type="float" office:value="13066.5" table:style-name="ce10">
            <text:p>13 066.5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50701:1416</text:p>
          </table:table-cell>
          <table:table-cell office:value-type="float" office:value="13165.02" table:style-name="ce10">
            <text:p>13 165.0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40701:2283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40701:2274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40701:2281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40701:2279</text:p>
          </table:table-cell>
          <table:table-cell office:value-type="float" office:value="7946.4" table:style-name="ce10">
            <text:p>7 946.4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40701:2278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40701:2273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40701:2270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40701:2284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150501:720</text:p>
          </table:table-cell>
          <table:table-cell office:value-type="float" office:value="66150" table:style-name="ce10">
            <text:p>66 150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40102:16586</text:p>
          </table:table-cell>
          <table:table-cell office:value-type="float" office:value="1276350.05" table:style-name="ce10">
            <text:p>1 276 350.0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308:7890</text:p>
          </table:table-cell>
          <table:table-cell office:value-type="float" office:value="100844.61" table:style-name="ce10">
            <text:p>100 844.6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308:7882</text:p>
          </table:table-cell>
          <table:table-cell office:value-type="float" office:value="108601.89" table:style-name="ce10">
            <text:p>108 601.8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308:7894</text:p>
          </table:table-cell>
          <table:table-cell office:value-type="float" office:value="112480.53" table:style-name="ce10">
            <text:p>112 480.5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308:7886</text:p>
          </table:table-cell>
          <table:table-cell office:value-type="float" office:value="108601.89" table:style-name="ce10">
            <text:p>108 601.8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308:7885</text:p>
          </table:table-cell>
          <table:table-cell office:value-type="float" office:value="100844.61" table:style-name="ce10">
            <text:p>100 844.6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30501:2327</text:p>
          </table:table-cell>
          <table:table-cell office:value-type="float" office:value="240512.57" table:style-name="ce10">
            <text:p>240 512.5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308:7873</text:p>
          </table:table-cell>
          <table:table-cell office:value-type="float" office:value="127995.09" table:style-name="ce10">
            <text:p>127 995.0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308:7876</text:p>
          </table:table-cell>
          <table:table-cell office:value-type="float" office:value="108601.89" table:style-name="ce10">
            <text:p>108 601.8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308:7880</text:p>
          </table:table-cell>
          <table:table-cell office:value-type="float" office:value="112480.53" table:style-name="ce10">
            <text:p>112 480.5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308:7888</text:p>
          </table:table-cell>
          <table:table-cell office:value-type="float" office:value="127995.09" table:style-name="ce10">
            <text:p>127 995.0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308:7872</text:p>
          </table:table-cell>
          <table:table-cell office:value-type="float" office:value="104723.26" table:style-name="ce10">
            <text:p>104 723.2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308:7893</text:p>
          </table:table-cell>
          <table:table-cell office:value-type="float" office:value="127995.09" table:style-name="ce10">
            <text:p>127 995.0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308:7875</text:p>
          </table:table-cell>
          <table:table-cell office:value-type="float" office:value="100844.61" table:style-name="ce10">
            <text:p>100 844.6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302:1325</text:p>
          </table:table-cell>
          <table:table-cell office:value-type="float" office:value="5107436.04" table:style-name="ce10">
            <text:p>5 107 436.0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302:632</text:p>
          </table:table-cell>
          <table:table-cell office:value-type="float" office:value="3752496.5" table:style-name="ce10">
            <text:p>3 752 496.5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302:28</text:p>
          </table:table-cell>
          <table:table-cell office:value-type="float" office:value="2614098.92" table:style-name="ce10">
            <text:p>2 614 098.9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302:4949</text:p>
          </table:table-cell>
          <table:table-cell office:value-type="float" office:value="2936276.7" table:style-name="ce10">
            <text:p>2 936 276.7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302:4438</text:p>
          </table:table-cell>
          <table:table-cell office:value-type="float" office:value="3451460.98" table:style-name="ce10">
            <text:p>3 451 460.9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302:4170</text:p>
          </table:table-cell>
          <table:table-cell office:value-type="float" office:value="4305909.97" table:style-name="ce10">
            <text:p>4 305 909.9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302:674</text:p>
          </table:table-cell>
          <table:table-cell office:value-type="float" office:value="3709486.52" table:style-name="ce10">
            <text:p>3 709 486.5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302:1250</text:p>
          </table:table-cell>
          <table:table-cell office:value-type="float" office:value="6117899.2300000004" table:style-name="ce10">
            <text:p>6 117 899.2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308:7868</text:p>
          </table:table-cell>
          <table:table-cell office:value-type="float" office:value="112480.53" table:style-name="ce10">
            <text:p>112 480.5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3:040103:1336</text:p>
          </table:table-cell>
          <table:table-cell office:value-type="float" office:value="402641.3" table:style-name="ce10">
            <text:p>402 641.3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10114:33</text:p>
          </table:table-cell>
          <table:table-cell office:value-type="float" office:value="3919502.56" table:style-name="ce10">
            <text:p>3 919 502.5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10115:9176</text:p>
          </table:table-cell>
          <table:table-cell office:value-type="float" office:value="1193510.44" table:style-name="ce10">
            <text:p>1 193 510.4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70701:2055</text:p>
          </table:table-cell>
          <table:table-cell office:value-type="float" office:value="7437931.2400000002" table:style-name="ce10">
            <text:p>7 437 931.2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302:4336</text:p>
          </table:table-cell>
          <table:table-cell office:value-type="float" office:value="3323097.23" table:style-name="ce10">
            <text:p>3 323 097.2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302:4371</text:p>
          </table:table-cell>
          <table:table-cell office:value-type="float" office:value="3409623.99" table:style-name="ce10">
            <text:p>3 409 623.9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10108:5615</text:p>
          </table:table-cell>
          <table:table-cell office:value-type="float" office:value="15927915.300000001" table:style-name="ce10">
            <text:p>15 927 915.3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302:4894</text:p>
          </table:table-cell>
          <table:table-cell office:value-type="float" office:value="1889924.29" table:style-name="ce10">
            <text:p>1 889 924.2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302:4229</text:p>
          </table:table-cell>
          <table:table-cell office:value-type="float" office:value="4416317.92" table:style-name="ce10">
            <text:p>4 416 317.9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302:1268</text:p>
          </table:table-cell>
          <table:table-cell office:value-type="float" office:value="2117234.77" table:style-name="ce10">
            <text:p>2 117 234.7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302:4146</text:p>
          </table:table-cell>
          <table:table-cell office:value-type="float" office:value="3034037.42" table:style-name="ce10">
            <text:p>3 034 037.4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302:341</text:p>
          </table:table-cell>
          <table:table-cell office:value-type="float" office:value="2889316.37" table:style-name="ce10">
            <text:p>2 889 316.3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302:1252</text:p>
          </table:table-cell>
          <table:table-cell office:value-type="float" office:value="2807114.23" table:style-name="ce10">
            <text:p>2 807 114.2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302:1216</text:p>
          </table:table-cell>
          <table:table-cell office:value-type="float" office:value="4442296.26" table:style-name="ce10">
            <text:p>4 442 296.2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302:204</text:p>
          </table:table-cell>
          <table:table-cell office:value-type="float" office:value="3763530.33" table:style-name="ce10">
            <text:p>3 763 530.3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302:1293</text:p>
          </table:table-cell>
          <table:table-cell office:value-type="float" office:value="3331754.28" table:style-name="ce10">
            <text:p>3 331 754.2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302:4236</text:p>
          </table:table-cell>
          <table:table-cell office:value-type="float" office:value="3486356.12" table:style-name="ce10">
            <text:p>3 486 356.1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302:4531</text:p>
          </table:table-cell>
          <table:table-cell office:value-type="float" office:value="3179273.75" table:style-name="ce10">
            <text:p>3 179 273.7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302:4312</text:p>
          </table:table-cell>
          <table:table-cell office:value-type="float" office:value="3385676.95" table:style-name="ce10">
            <text:p>3 385 676.9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302:4435</text:p>
          </table:table-cell>
          <table:table-cell office:value-type="float" office:value="4082917.64" table:style-name="ce10">
            <text:p>4 082 917.6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50301:860</text:p>
          </table:table-cell>
          <table:table-cell office:value-type="float" office:value="660374.36" table:style-name="ce10">
            <text:p>660 374.3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00000:1099</text:p>
          </table:table-cell>
          <table:table-cell office:value-type="float" office:value="157556645.66" table:style-name="ce10">
            <text:p>157 556 645.6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701:805</text:p>
          </table:table-cell>
          <table:table-cell office:value-type="float" office:value="9156124.4900000002" table:style-name="ce10">
            <text:p>9 156 124.4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40102:16583</text:p>
          </table:table-cell>
          <table:table-cell office:value-type="float" office:value="92217.75" table:style-name="ce10">
            <text:p>92 217.7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308:7869</text:p>
          </table:table-cell>
          <table:table-cell office:value-type="float" office:value="1869074.43" table:style-name="ce10">
            <text:p>1 869 074.4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302:1263</text:p>
          </table:table-cell>
          <table:table-cell office:value-type="float" office:value="2954272.2" table:style-name="ce10">
            <text:p>2 954 272.2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302:1054</text:p>
          </table:table-cell>
          <table:table-cell office:value-type="float" office:value="2874450.68" table:style-name="ce10">
            <text:p>2 874 450.6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302:4317</text:p>
          </table:table-cell>
          <table:table-cell office:value-type="float" office:value="3536751.44" table:style-name="ce10">
            <text:p>3 536 751.4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302:4055</text:p>
          </table:table-cell>
          <table:table-cell office:value-type="float" office:value="3493841.34" table:style-name="ce10">
            <text:p>3 493 841.3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30102:7495</text:p>
          </table:table-cell>
          <table:table-cell office:value-type="float" office:value="1205395.21" table:style-name="ce10">
            <text:p>1 205 395.2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302:4122</text:p>
          </table:table-cell>
          <table:table-cell office:value-type="float" office:value="2779682.45" table:style-name="ce10">
            <text:p>2 779 682.4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308:7874</text:p>
          </table:table-cell>
          <table:table-cell office:value-type="float" office:value="112480.53" table:style-name="ce10">
            <text:p>112 480.5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225:9865</text:p>
          </table:table-cell>
          <table:table-cell office:value-type="float" office:value="1623069.57" table:style-name="ce10">
            <text:p>1 623 069.5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10110:13594</text:p>
          </table:table-cell>
          <table:table-cell office:value-type="float" office:value="7063207.2199999997" table:style-name="ce10">
            <text:p>7 063 207.2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302:4197</text:p>
          </table:table-cell>
          <table:table-cell office:value-type="float" office:value="25244386.219999999" table:style-name="ce10">
            <text:p>25 244 386.2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302:4399</text:p>
          </table:table-cell>
          <table:table-cell office:value-type="float" office:value="2372056.04" table:style-name="ce10">
            <text:p>2 372 056.0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30201:1698</text:p>
          </table:table-cell>
          <table:table-cell office:value-type="float" office:value="747678.74" table:style-name="ce10">
            <text:p>747 678.7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302:1290</text:p>
          </table:table-cell>
          <table:table-cell office:value-type="float" office:value="6225329.2300000004" table:style-name="ce10">
            <text:p>6 225 329.2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302:1361</text:p>
          </table:table-cell>
          <table:table-cell office:value-type="float" office:value="3572021.85" table:style-name="ce10">
            <text:p>3 572 021.8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302:1257</text:p>
          </table:table-cell>
          <table:table-cell office:value-type="float" office:value="2623812.41" table:style-name="ce10">
            <text:p>2 623 812.4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2:010302:4243</text:p>
          </table:table-cell>
          <table:table-cell office:value-type="float" office:value="4747541.76" table:style-name="ce10">
            <text:p>4 747 541.7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302:1307</text:p>
          </table:table-cell>
          <table:table-cell office:value-type="float" office:value="6346535.1100000003" table:style-name="ce10">
            <text:p>6 346 535.1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302:1285</text:p>
          </table:table-cell>
          <table:table-cell office:value-type="float" office:value="3397673.11" table:style-name="ce10">
            <text:p>3 397 673.1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302:1353</text:p>
          </table:table-cell>
          <table:table-cell office:value-type="float" office:value="1857258.43" table:style-name="ce10">
            <text:p>1 857 258.4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308:7870</text:p>
          </table:table-cell>
          <table:table-cell office:value-type="float" office:value="100844.61" table:style-name="ce10">
            <text:p>100 844.6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308:7881</text:p>
          </table:table-cell>
          <table:table-cell office:value-type="float" office:value="100844.61" table:style-name="ce10">
            <text:p>100 844.6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308:7892</text:p>
          </table:table-cell>
          <table:table-cell office:value-type="float" office:value="104723.26" table:style-name="ce10">
            <text:p>104 723.2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701:3249</text:p>
          </table:table-cell>
          <table:table-cell office:value-type="float" office:value="898311.36" table:style-name="ce10">
            <text:p>898 311.3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70601:128</text:p>
          </table:table-cell>
          <table:table-cell office:value-type="float" office:value="1402664.66" table:style-name="ce10">
            <text:p>1 402 664.6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302:1286</text:p>
          </table:table-cell>
          <table:table-cell office:value-type="float" office:value="2926917.33" table:style-name="ce10">
            <text:p>2 926 917.3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302:1323</text:p>
          </table:table-cell>
          <table:table-cell office:value-type="float" office:value="3691433.33" table:style-name="ce10">
            <text:p>3 691 433.3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302:1283</text:p>
          </table:table-cell>
          <table:table-cell office:value-type="float" office:value="3750938.22" table:style-name="ce10">
            <text:p>3 750 938.2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50101:7732</text:p>
          </table:table-cell>
          <table:table-cell office:value-type="float" office:value="764522.17" table:style-name="ce10">
            <text:p>764 522.1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20104:6480</text:p>
          </table:table-cell>
          <table:table-cell office:value-type="float" office:value="9714159.2100000009" table:style-name="ce10">
            <text:p>9 714 159.2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20104:305</text:p>
          </table:table-cell>
          <table:table-cell office:value-type="float" office:value="44649808.170000002" table:style-name="ce10">
            <text:p>44 649 808.1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302:1277</text:p>
          </table:table-cell>
          <table:table-cell office:value-type="float" office:value="5319065.26" table:style-name="ce10">
            <text:p>5 319 065.2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90102:4430</text:p>
          </table:table-cell>
          <table:table-cell office:value-type="float" office:value="4958377.93" table:style-name="ce10">
            <text:p>4 958 377.9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40103:5722</text:p>
          </table:table-cell>
          <table:table-cell office:value-type="float" office:value="1116429.6499999999" table:style-name="ce10">
            <text:p>1 116 429.6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302:4138</text:p>
          </table:table-cell>
          <table:table-cell office:value-type="float" office:value="3605579.83" table:style-name="ce10">
            <text:p>3 605 579.8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302:520</text:p>
          </table:table-cell>
          <table:table-cell office:value-type="float" office:value="7670105.0899999999" table:style-name="ce10">
            <text:p>7 670 105.0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302:1304</text:p>
          </table:table-cell>
          <table:table-cell office:value-type="float" office:value="2028894.7" table:style-name="ce10">
            <text:p>2 028 894.7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224:2680</text:p>
          </table:table-cell>
          <table:table-cell office:value-type="float" office:value="1817121.45" table:style-name="ce10">
            <text:p>1 817 121.4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30201:1697</text:p>
          </table:table-cell>
          <table:table-cell office:value-type="float" office:value="646674.37" table:style-name="ce10">
            <text:p>646 674.3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40103:3970</text:p>
          </table:table-cell>
          <table:table-cell office:value-type="float" office:value="20770738.109999999" table:style-name="ce10">
            <text:p>20 770 738.1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302:4160</text:p>
          </table:table-cell>
          <table:table-cell office:value-type="float" office:value="5371021.9400000004" table:style-name="ce10">
            <text:p>5 371 021.9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224:2679</text:p>
          </table:table-cell>
          <table:table-cell office:value-type="float" office:value="1823869.17" table:style-name="ce10">
            <text:p>1 823 869.1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308:7878</text:p>
          </table:table-cell>
          <table:table-cell office:value-type="float" office:value="127995.09" table:style-name="ce10">
            <text:p>127 995.0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303:7440</text:p>
          </table:table-cell>
          <table:table-cell office:value-type="float" office:value="2986035.94" table:style-name="ce10">
            <text:p>2 986 035.9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308:7887</text:p>
          </table:table-cell>
          <table:table-cell office:value-type="float" office:value="104723.26" table:style-name="ce10">
            <text:p>104 723.2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60401:535</text:p>
          </table:table-cell>
          <table:table-cell office:value-type="float" office:value="1866826.84" table:style-name="ce10">
            <text:p>1 866 826.8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308:7884</text:p>
          </table:table-cell>
          <table:table-cell office:value-type="float" office:value="127995.09" table:style-name="ce10">
            <text:p>127 995.0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308:7879</text:p>
          </table:table-cell>
          <table:table-cell office:value-type="float" office:value="112480.53" table:style-name="ce10">
            <text:p>112 480.5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30105:4065</text:p>
          </table:table-cell>
          <table:table-cell office:value-type="float" office:value="286054.98" table:style-name="ce10">
            <text:p>286 054.9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308:7877</text:p>
          </table:table-cell>
          <table:table-cell office:value-type="float" office:value="104723.26" table:style-name="ce10">
            <text:p>104 723.2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308:7889</text:p>
          </table:table-cell>
          <table:table-cell office:value-type="float" office:value="112480.53" table:style-name="ce10">
            <text:p>112 480.5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308:7883</text:p>
          </table:table-cell>
          <table:table-cell office:value-type="float" office:value="104723.26" table:style-name="ce10">
            <text:p>104 723.2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308:7891</text:p>
          </table:table-cell>
          <table:table-cell office:value-type="float" office:value="108601.89" table:style-name="ce10">
            <text:p>108 601.8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308:7871</text:p>
          </table:table-cell>
          <table:table-cell office:value-type="float" office:value="108601.89" table:style-name="ce10">
            <text:p>108 601.8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70801:507</text:p>
          </table:table-cell>
          <table:table-cell office:value-type="float" office:value="776991.88" table:style-name="ce10">
            <text:p>776 991.8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302:747</text:p>
          </table:table-cell>
          <table:table-cell office:value-type="float" office:value="3868364.25" table:style-name="ce10">
            <text:p>3 868 364.2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30102:7430</text:p>
          </table:table-cell>
          <table:table-cell office:value-type="float" office:value="1002924.3" table:style-name="ce10">
            <text:p>1 002 924.3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20103:700</text:p>
          </table:table-cell>
          <table:table-cell office:value-type="float" office:value="2876578.02" table:style-name="ce10">
            <text:p>2 876 578.0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215:6635</text:p>
          </table:table-cell>
          <table:table-cell office:value-type="float" office:value="245460.31" table:style-name="ce10">
            <text:p>245 460.3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7:010354:2230</text:p>
          </table:table-cell>
          <table:table-cell office:value-type="float" office:value="385487.12" table:style-name="ce10">
            <text:p>385 487.1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00000:402</text:p>
          </table:table-cell>
          <table:table-cell office:value-type="float" office:value="13112604.77" table:style-name="ce10">
            <text:p>13 112 604.7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3:010108:5324</text:p>
          </table:table-cell>
          <table:table-cell office:value-type="float" office:value="1235777.77" table:style-name="ce10">
            <text:p>1 235 777.7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3:010108:5229</text:p>
          </table:table-cell>
          <table:table-cell office:value-type="float" office:value="1711576.22" table:style-name="ce10">
            <text:p>1 711 576.2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10154:4216</text:p>
          </table:table-cell>
          <table:table-cell office:value-type="float" office:value="34187.360000000001" table:style-name="ce10">
            <text:p>34 187.3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200902:1271</text:p>
          </table:table-cell>
          <table:table-cell office:value-type="float" office:value="3614673.03" table:style-name="ce10">
            <text:p>3 614 673.0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180103:1722</text:p>
          </table:table-cell>
          <table:table-cell office:value-type="float" office:value="5458839.5" table:style-name="ce10">
            <text:p>5 458 839.5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200902:1270</text:p>
          </table:table-cell>
          <table:table-cell office:value-type="float" office:value="4938960.8600000003" table:style-name="ce10">
            <text:p>4 938 960.8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4:010104:3314</text:p>
          </table:table-cell>
          <table:table-cell office:value-type="float" office:value="850876.58" table:style-name="ce10">
            <text:p>850 876.5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00000:2128</text:p>
          </table:table-cell>
          <table:table-cell office:value-type="float" office:value="3778203.84" table:style-name="ce10">
            <text:p>3 778 203.8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1:010104:1812</text:p>
          </table:table-cell>
          <table:table-cell office:value-type="float" office:value="2128678.86" table:style-name="ce10">
            <text:p>2 128 678.8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200902:1265</text:p>
          </table:table-cell>
          <table:table-cell office:value-type="float" office:value="20049627.440000001" table:style-name="ce10">
            <text:p>20 049 627.4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00000:545</text:p>
          </table:table-cell>
          <table:table-cell office:value-type="float" office:value="21895036.809999999" table:style-name="ce10">
            <text:p>21 895 036.8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1:010106:424</text:p>
          </table:table-cell>
          <table:table-cell office:value-type="float" office:value="264559.45" table:style-name="ce10">
            <text:p>264 559.4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3:010106:756</text:p>
          </table:table-cell>
          <table:table-cell office:value-type="float" office:value="1106363.23" table:style-name="ce10">
            <text:p>1 106 363.2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203:2434</text:p>
          </table:table-cell>
          <table:table-cell office:value-type="float" office:value="3574201.8" table:style-name="ce10">
            <text:p>3 574 201.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4:110101:23</text:p>
          </table:table-cell>
          <table:table-cell office:value-type="float" office:value="2123059.65" table:style-name="ce10">
            <text:p>2 123 059.6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4:110401:1364</text:p>
          </table:table-cell>
          <table:table-cell office:value-type="float" office:value="14514.54" table:style-name="ce10">
            <text:p>14 514.5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190103:3657</text:p>
          </table:table-cell>
          <table:table-cell office:value-type="float" office:value="2045908.21" table:style-name="ce10">
            <text:p>2 045 908.2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5:070103:141</text:p>
          </table:table-cell>
          <table:table-cell office:value-type="float" office:value="1565531.49" table:style-name="ce10">
            <text:p>1 565 531.4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190103:3656</text:p>
          </table:table-cell>
          <table:table-cell office:value-type="float" office:value="1188790.3600000001" table:style-name="ce10">
            <text:p>1 188 790.3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16:11252</text:p>
          </table:table-cell>
          <table:table-cell office:value-type="float" office:value="1219180.1299999999" table:style-name="ce10">
            <text:p>1 219 180.1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4:060101:6367</text:p>
          </table:table-cell>
          <table:table-cell office:value-type="float" office:value="778144.64" table:style-name="ce10">
            <text:p>778 144.6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200902:1269</text:p>
          </table:table-cell>
          <table:table-cell office:value-type="float" office:value="4957039.87" table:style-name="ce10">
            <text:p>4 957 039.8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4:010102:13822</text:p>
          </table:table-cell>
          <table:table-cell office:value-type="float" office:value="2114054.0699999998" table:style-name="ce10">
            <text:p>2 114 054.0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1:010104:986</text:p>
          </table:table-cell>
          <table:table-cell office:value-type="float" office:value="102693246.62" table:style-name="ce10">
            <text:p>102 693 246.6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200902:1261</text:p>
          </table:table-cell>
          <table:table-cell office:value-type="float" office:value="3289250.76" table:style-name="ce10">
            <text:p>3 289 250.7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215:6636</text:p>
          </table:table-cell>
          <table:table-cell office:value-type="float" office:value="179679.39" table:style-name="ce10">
            <text:p>179 679.3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4:110101:20</text:p>
          </table:table-cell>
          <table:table-cell office:value-type="float" office:value="2124906.2000000002" table:style-name="ce10">
            <text:p>2 124 906.2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4:000000:453</text:p>
          </table:table-cell>
          <table:table-cell office:value-type="float" office:value="42423708" table:style-name="ce10">
            <text:p>42 423 708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200902:1263</text:p>
          </table:table-cell>
          <table:table-cell office:value-type="float" office:value="24146784.170000002" table:style-name="ce10">
            <text:p>24 146 784.1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208:2212</text:p>
          </table:table-cell>
          <table:table-cell office:value-type="float" office:value="1940940.54" table:style-name="ce10">
            <text:p>1 940 940.5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206:1395</text:p>
          </table:table-cell>
          <table:table-cell office:value-type="float" office:value="1267246.3400000001" table:style-name="ce10">
            <text:p>1 267 246.3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200902:1267</text:p>
          </table:table-cell>
          <table:table-cell office:value-type="float" office:value="9880181.5999999996" table:style-name="ce10">
            <text:p>9 880 181.6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200902:1268</text:p>
          </table:table-cell>
          <table:table-cell office:value-type="float" office:value="21714026.739999998" table:style-name="ce10">
            <text:p>21 714 026.7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200902:1272</text:p>
          </table:table-cell>
          <table:table-cell office:value-type="float" office:value="11631586.16" table:style-name="ce10">
            <text:p>11 631 586.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4:010104:3313</text:p>
          </table:table-cell>
          <table:table-cell office:value-type="float" office:value="857919.02" table:style-name="ce10">
            <text:p>857 919.0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200902:1266</text:p>
          </table:table-cell>
          <table:table-cell office:value-type="float" office:value="3615802.97" table:style-name="ce10">
            <text:p>3 615 802.9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09:31621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180101:2971</text:p>
          </table:table-cell>
          <table:table-cell office:value-type="float" office:value="860220.02" table:style-name="ce10">
            <text:p>860 220.0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201:3740</text:p>
          </table:table-cell>
          <table:table-cell office:value-type="float" office:value="62025120.109999999" table:style-name="ce10">
            <text:p>62 025 120.1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3:010108:5323</text:p>
          </table:table-cell>
          <table:table-cell office:value-type="float" office:value="22516.57" table:style-name="ce10">
            <text:p>22 516.5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200902:1274</text:p>
          </table:table-cell>
          <table:table-cell office:value-type="float" office:value="752532.47" table:style-name="ce10">
            <text:p>752 532.4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105:8051</text:p>
          </table:table-cell>
          <table:table-cell office:value-type="float" office:value="4752210.74" table:style-name="ce10">
            <text:p>4 752 210.7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180103:1721</text:p>
          </table:table-cell>
          <table:table-cell office:value-type="float" office:value="1235096.54" table:style-name="ce10">
            <text:p>1 235 096.5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200902:1262</text:p>
          </table:table-cell>
          <table:table-cell office:value-type="float" office:value="5534438.4100000001" table:style-name="ce10">
            <text:p>5 534 438.4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4:100201:1776</text:p>
          </table:table-cell>
          <table:table-cell office:value-type="float" office:value="1941448.02" table:style-name="ce10">
            <text:p>1 941 448.0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200902:1264</text:p>
          </table:table-cell>
          <table:table-cell office:value-type="float" office:value="7526519.8600000003" table:style-name="ce10">
            <text:p>7 526 519.8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3:010108:5321</text:p>
          </table:table-cell>
          <table:table-cell office:value-type="float" office:value="23969.25" table:style-name="ce10">
            <text:p>23 969.2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108:13613</text:p>
          </table:table-cell>
          <table:table-cell office:value-type="float" office:value="195559.44" table:style-name="ce10">
            <text:p>195 559.4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00000:797</text:p>
          </table:table-cell>
          <table:table-cell office:value-type="float" office:value="90509990.939999998" table:style-name="ce10">
            <text:p>90 509 990.9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6:020101:3106</text:p>
          </table:table-cell>
          <table:table-cell office:value-type="float" office:value="1177974.71" table:style-name="ce10">
            <text:p>1 177 974.7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211:1916</text:p>
          </table:table-cell>
          <table:table-cell office:value-type="float" office:value="147398" table:style-name="ce10">
            <text:p>147 398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00000:1569</text:p>
          </table:table-cell>
          <table:table-cell office:value-type="float" office:value="30952003.300000001" table:style-name="ce10">
            <text:p>30 952 003.3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4:110401:700</text:p>
          </table:table-cell>
          <table:table-cell office:value-type="float" office:value="10312674.220000001" table:style-name="ce10">
            <text:p>10 312 674.2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3:010108:5320</text:p>
          </table:table-cell>
          <table:table-cell office:value-type="float" office:value="28327.3" table:style-name="ce10">
            <text:p>28 327.3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200401:1467</text:p>
          </table:table-cell>
          <table:table-cell office:value-type="float" office:value="1093378.06" table:style-name="ce10">
            <text:p>1 093 378.0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213:1707</text:p>
          </table:table-cell>
          <table:table-cell office:value-type="float" office:value="183333.88" table:style-name="ce10">
            <text:p>183 333.8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4:110101:22</text:p>
          </table:table-cell>
          <table:table-cell office:value-type="float" office:value="1851801.12" table:style-name="ce10">
            <text:p>1 851 801.1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00000:2293</text:p>
          </table:table-cell>
          <table:table-cell office:value-type="float" office:value="55781186.740000002" table:style-name="ce10">
            <text:p>55 781 186.7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200902:1273</text:p>
          </table:table-cell>
          <table:table-cell office:value-type="float" office:value="2892642.37" table:style-name="ce10">
            <text:p>2 892 642.3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200902:1276</text:p>
          </table:table-cell>
          <table:table-cell office:value-type="float" office:value="753662.4" table:style-name="ce10">
            <text:p>753 662.4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200902:1275</text:p>
          </table:table-cell>
          <table:table-cell office:value-type="float" office:value="753662.4" table:style-name="ce10">
            <text:p>753 662.4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5:030202:2023</text:p>
          </table:table-cell>
          <table:table-cell office:value-type="float" office:value="738293.14" table:style-name="ce10">
            <text:p>738 293.1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10801:6757</text:p>
          </table:table-cell>
          <table:table-cell office:value-type="float" office:value="1126936" table:style-name="ce10">
            <text:p>1 126 936.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10801:6766</text:p>
          </table:table-cell>
          <table:table-cell office:value-type="float" office:value="912345.79" table:style-name="ce10">
            <text:p>912 345.7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160201:1566</text:p>
          </table:table-cell>
          <table:table-cell office:value-type="float" office:value="804699.75" table:style-name="ce10">
            <text:p>804 699.7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90801:5474</text:p>
          </table:table-cell>
          <table:table-cell office:value-type="float" office:value="16407600.93" table:style-name="ce10">
            <text:p>16 407 600.9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10801:6756</text:p>
          </table:table-cell>
          <table:table-cell office:value-type="float" office:value="1047308.19" table:style-name="ce10">
            <text:p>1 047 308.1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90701:831</text:p>
          </table:table-cell>
          <table:table-cell office:value-type="float" office:value="77381.3" table:style-name="ce10">
            <text:p>77 381.3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90701:832</text:p>
          </table:table-cell>
          <table:table-cell office:value-type="float" office:value="76091.600000000006" table:style-name="ce10">
            <text:p>76 091.6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220103:483</text:p>
          </table:table-cell>
          <table:table-cell office:value-type="float" office:value="2334393.21" table:style-name="ce10">
            <text:p>2 334 393.2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00000:14387</text:p>
          </table:table-cell>
          <table:table-cell office:value-type="float" office:value="308235.48" table:style-name="ce10">
            <text:p>308 235.4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90801:7930</text:p>
          </table:table-cell>
          <table:table-cell office:value-type="float" office:value="722225.4" table:style-name="ce10">
            <text:p>722 225.4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170601:3692</text:p>
          </table:table-cell>
          <table:table-cell office:value-type="float" office:value="3646166.59" table:style-name="ce10">
            <text:p>3 646 166.5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40302:2834</text:p>
          </table:table-cell>
          <table:table-cell office:value-type="float" office:value="674876.82" table:style-name="ce10">
            <text:p>674 876.8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180101:3846</text:p>
          </table:table-cell>
          <table:table-cell office:value-type="float" office:value="314858.84000000003" table:style-name="ce10">
            <text:p>314 858.8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30701:2176</text:p>
          </table:table-cell>
          <table:table-cell office:value-type="float" office:value="1369849.01" table:style-name="ce10">
            <text:p>1 369 849.0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10801:6759</text:p>
          </table:table-cell>
          <table:table-cell office:value-type="float" office:value="1279443.5" table:style-name="ce10">
            <text:p>1 279 443.5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010801:6767</text:p>
          </table:table-cell>
          <table:table-cell office:value-type="float" office:value="1075650.29" table:style-name="ce10">
            <text:p>1 075 650.2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10801:6755</text:p>
          </table:table-cell>
          <table:table-cell office:value-type="float" office:value="847563.84" table:style-name="ce10">
            <text:p>847 563.8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90801:7931</text:p>
          </table:table-cell>
          <table:table-cell office:value-type="float" office:value="670637.87" table:style-name="ce10">
            <text:p>670 637.8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00000:15237</text:p>
          </table:table-cell>
          <table:table-cell office:value-type="float" office:value="4877958.58" table:style-name="ce10">
            <text:p>4 877 958.5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00000:15238</text:p>
          </table:table-cell>
          <table:table-cell office:value-type="float" office:value="30535456.039999999" table:style-name="ce10">
            <text:p>30 535 456.0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40302:2835</text:p>
          </table:table-cell>
          <table:table-cell office:value-type="float" office:value="615602.81999999995" table:style-name="ce10">
            <text:p>615 602.8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010801:6763</text:p>
          </table:table-cell>
          <table:table-cell office:value-type="float" office:value="867808.2" table:style-name="ce10">
            <text:p>867 808.2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90701:830</text:p>
          </table:table-cell>
          <table:table-cell office:value-type="float" office:value="158631.65" table:style-name="ce10">
            <text:p>158 631.6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090801:7929</text:p>
          </table:table-cell>
          <table:table-cell office:value-type="float" office:value="1155560.6399999999" table:style-name="ce10">
            <text:p>1 155 560.6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90801:7933</text:p>
          </table:table-cell>
          <table:table-cell office:value-type="float" office:value="386906.47" table:style-name="ce10">
            <text:p>386 906.4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90801:7932</text:p>
          </table:table-cell>
          <table:table-cell office:value-type="float" office:value="521034.04" table:style-name="ce10">
            <text:p>521 034.0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1:160302:212</text:p>
          </table:table-cell>
          <table:table-cell office:value-type="float" office:value="1886403.29" table:style-name="ce10">
            <text:p>1 886 403.2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040904:1162</text:p>
          </table:table-cell>
          <table:table-cell office:value-type="float" office:value="1236746.56" table:style-name="ce10">
            <text:p>1 236 746.5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1:220102:5406</text:p>
          </table:table-cell>
          <table:table-cell office:value-type="float" office:value="896422.89" table:style-name="ce10">
            <text:p>896 422.8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10801:6760</text:p>
          </table:table-cell>
          <table:table-cell office:value-type="float" office:value="1280793.1299999999" table:style-name="ce10">
            <text:p>1 280 793.1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010801:6762</text:p>
          </table:table-cell>
          <table:table-cell office:value-type="float" office:value="847563.84" table:style-name="ce10">
            <text:p>847 563.8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010801:6765</text:p>
          </table:table-cell>
          <table:table-cell office:value-type="float" office:value="898849.55" table:style-name="ce10">
            <text:p>898 849.5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010801:6764</text:p>
          </table:table-cell>
          <table:table-cell office:value-type="float" office:value="873206.69" table:style-name="ce10">
            <text:p>873 206.6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010801:6758</text:p>
          </table:table-cell>
          <table:table-cell office:value-type="float" office:value="1195766.81" table:style-name="ce10">
            <text:p>1 195 766.8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010801:6768</text:p>
          </table:table-cell>
          <table:table-cell office:value-type="float" office:value="824620.23" table:style-name="ce10">
            <text:p>824 620.2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000000:9226</text:p>
          </table:table-cell>
          <table:table-cell office:value-type="float" office:value="414742874.37" table:style-name="ce10">
            <text:p>414 742 874.3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010801:6769</text:p>
          </table:table-cell>
          <table:table-cell office:value-type="float" office:value="955533.76" table:style-name="ce10">
            <text:p>955 533.7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1:230101:383</text:p>
          </table:table-cell>
          <table:table-cell office:value-type="float" office:value="1226051.44" table:style-name="ce10">
            <text:p>1 226 051.4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010801:6761</text:p>
          </table:table-cell>
          <table:table-cell office:value-type="float" office:value="1145830.73" table:style-name="ce10">
            <text:p>1 145 830.7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8:010103:1432</text:p>
          </table:table-cell>
          <table:table-cell office:value-type="float" office:value="643833.38" table:style-name="ce10">
            <text:p>643 833.3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0:070201:1360</text:p>
          </table:table-cell>
          <table:table-cell office:value-type="float" office:value="2229011.79" table:style-name="ce10">
            <text:p>2 229 011.7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8:170102:1879</text:p>
          </table:table-cell>
          <table:table-cell office:value-type="float" office:value="1435126.59" table:style-name="ce10">
            <text:p>1 435 126.5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9:030101:2333</text:p>
          </table:table-cell>
          <table:table-cell office:value-type="float" office:value="2038228.24" table:style-name="ce10">
            <text:p>2 038 228.2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0:080201:20</text:p>
          </table:table-cell>
          <table:table-cell office:value-type="float" office:value="1088291.68" table:style-name="ce10">
            <text:p>1 088 291.6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1:030101:2677</text:p>
          </table:table-cell>
          <table:table-cell office:value-type="float" office:value="877200.26" table:style-name="ce10">
            <text:p>877 200.2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8:010101:225</text:p>
          </table:table-cell>
          <table:table-cell office:value-type="float" office:value="998459.94" table:style-name="ce10">
            <text:p>998 459.9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210101:2921</text:p>
          </table:table-cell>
          <table:table-cell office:value-type="float" office:value="2014926.98" table:style-name="ce10">
            <text:p>2 014 926.9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7:200601:2074</text:p>
          </table:table-cell>
          <table:table-cell office:value-type="float" office:value="543173.56999999995" table:style-name="ce10">
            <text:p>543 173.5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200101:3470</text:p>
          </table:table-cell>
          <table:table-cell office:value-type="float" office:value="2614826.31" table:style-name="ce10">
            <text:p>2 614 826.3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0:020123:20</text:p>
          </table:table-cell>
          <table:table-cell office:value-type="float" office:value="635521.32999999996" table:style-name="ce10">
            <text:p>635 521.3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8:010201:2195</text:p>
          </table:table-cell>
          <table:table-cell office:value-type="float" office:value="1123002.55" table:style-name="ce10">
            <text:p>1 123 002.5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0:010151:2678</text:p>
          </table:table-cell>
          <table:table-cell office:value-type="float" office:value="553818.66" table:style-name="ce10">
            <text:p>553 818.6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8:010801:441</text:p>
          </table:table-cell>
          <table:table-cell office:value-type="float" office:value="267397.99" table:style-name="ce10">
            <text:p>267 397.9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200101:3469</text:p>
          </table:table-cell>
          <table:table-cell office:value-type="float" office:value="1193997.04" table:style-name="ce10">
            <text:p>1 193 997.0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000000:5777</text:p>
          </table:table-cell>
          <table:table-cell office:value-type="float" office:value="2920102.64" table:style-name="ce10">
            <text:p>2 920 102.6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130101:5436</text:p>
          </table:table-cell>
          <table:table-cell office:value-type="float" office:value="840288.63" table:style-name="ce10">
            <text:p>840 288.6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0:040201:2256</text:p>
          </table:table-cell>
          <table:table-cell office:value-type="float" office:value="143246.03" table:style-name="ce10">
            <text:p>143 246.0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1:000000:7192</text:p>
          </table:table-cell>
          <table:table-cell office:value-type="float" office:value="776536.84" table:style-name="ce10">
            <text:p>776 536.8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1:060101:3032</text:p>
          </table:table-cell>
          <table:table-cell office:value-type="float" office:value="766880.8" table:style-name="ce10">
            <text:p>766 880.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1:020101:3222</text:p>
          </table:table-cell>
          <table:table-cell office:value-type="float" office:value="1491087.85" table:style-name="ce10">
            <text:p>1 491 087.8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0:010144:1111</text:p>
          </table:table-cell>
          <table:table-cell office:value-type="float" office:value="18266.09" table:style-name="ce10">
            <text:p>18 266.0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1:150101:51</text:p>
          </table:table-cell>
          <table:table-cell office:value-type="float" office:value="931759.18" table:style-name="ce10">
            <text:p>931 759.1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9:150201:508</text:p>
          </table:table-cell>
          <table:table-cell office:value-type="float" office:value="1299499.19" table:style-name="ce10">
            <text:p>1 299 499.1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0:120301:1049</text:p>
          </table:table-cell>
          <table:table-cell office:value-type="float" office:value="1039368.89" table:style-name="ce10">
            <text:p>1 039 368.8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0:120301:1050</text:p>
          </table:table-cell>
          <table:table-cell office:value-type="float" office:value="1038249.92" table:style-name="ce10">
            <text:p>1 038 249.9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8:120201:966</text:p>
          </table:table-cell>
          <table:table-cell office:value-type="float" office:value="67389.62" table:style-name="ce10">
            <text:p>67 389.6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8:120201:965</text:p>
          </table:table-cell>
          <table:table-cell office:value-type="float" office:value="2114921.5499999998" table:style-name="ce10">
            <text:p>2 114 921.5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0:050101:1336</text:p>
          </table:table-cell>
          <table:table-cell office:value-type="float" office:value="1303428.1399999999" table:style-name="ce10">
            <text:p>1 303 428.1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9:140101:4534</text:p>
          </table:table-cell>
          <table:table-cell office:value-type="float" office:value="821350.03" table:style-name="ce10">
            <text:p>821 350.0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130101:5762</text:p>
          </table:table-cell>
          <table:table-cell office:value-type="float" office:value="1804985.22" table:style-name="ce10">
            <text:p>1 804 985.2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080101:12245</text:p>
          </table:table-cell>
          <table:table-cell office:value-type="float" office:value="702053.86" table:style-name="ce10">
            <text:p>702 053.8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100101:4159</text:p>
          </table:table-cell>
          <table:table-cell office:value-type="float" office:value="1141849.05" table:style-name="ce10">
            <text:p>1 141 849.0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080201:2134</text:p>
          </table:table-cell>
          <table:table-cell office:value-type="float" office:value="2085830.5" table:style-name="ce10">
            <text:p>2 085 830.5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120101:4457</text:p>
          </table:table-cell>
          <table:table-cell office:value-type="float" office:value="6825084.4299999997" table:style-name="ce10">
            <text:p>6 825 084.4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4:010103:139</text:p>
          </table:table-cell>
          <table:table-cell office:value-type="float" office:value="867127.08" table:style-name="ce10">
            <text:p>867 127.0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4:020105:120</text:p>
          </table:table-cell>
          <table:table-cell office:value-type="float" office:value="411722.85" table:style-name="ce10">
            <text:p>411 722.8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4:130101:10313</text:p>
          </table:table-cell>
          <table:table-cell office:value-type="float" office:value="1137387.5900000001" table:style-name="ce10">
            <text:p>1 137 387.5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3:200201:1793</text:p>
          </table:table-cell>
          <table:table-cell office:value-type="float" office:value="2370680.7999999998" table:style-name="ce10">
            <text:p>2 370 680.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4:130101:10311</text:p>
          </table:table-cell>
          <table:table-cell office:value-type="float" office:value="404045.32" table:style-name="ce10">
            <text:p>404 045.3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5:010111:10</text:p>
          </table:table-cell>
          <table:table-cell office:value-type="float" office:value="575691.19999999995" table:style-name="ce10">
            <text:p>575 691.2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3:060501:3284</text:p>
          </table:table-cell>
          <table:table-cell office:value-type="float" office:value="975119.6" table:style-name="ce10">
            <text:p>975 119.6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6:010201:1415</text:p>
          </table:table-cell>
          <table:table-cell office:value-type="float" office:value="2328289.6800000002" table:style-name="ce10">
            <text:p>2 328 289.6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5:010114:1389</text:p>
          </table:table-cell>
          <table:table-cell office:value-type="float" office:value="955173.15" table:style-name="ce10">
            <text:p>955 173.1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6:090101:2807</text:p>
          </table:table-cell>
          <table:table-cell office:value-type="float" office:value="663610.76" table:style-name="ce10">
            <text:p>663 610.7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6:090101:2808</text:p>
          </table:table-cell>
          <table:table-cell office:value-type="float" office:value="1659026.89" table:style-name="ce10">
            <text:p>1 659 026.8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5:150401:2463</text:p>
          </table:table-cell>
          <table:table-cell office:value-type="float" office:value="2032634.35" table:style-name="ce10">
            <text:p>2 032 634.3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2:070201:1664</text:p>
          </table:table-cell>
          <table:table-cell office:value-type="float" office:value="1020282.62" table:style-name="ce10">
            <text:p>1 020 282.6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4:130101:10312</text:p>
          </table:table-cell>
          <table:table-cell office:value-type="float" office:value="942772.43" table:style-name="ce10">
            <text:p>942 772.4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5:070101:2920</text:p>
          </table:table-cell>
          <table:table-cell office:value-type="float" office:value="1606433.2" table:style-name="ce10">
            <text:p>1 606 433.2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3:210101:3307</text:p>
          </table:table-cell>
          <table:table-cell office:value-type="float" office:value="483285.77" table:style-name="ce10">
            <text:p>483 285.7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6:080201:1348</text:p>
          </table:table-cell>
          <table:table-cell office:value-type="float" office:value="1703230.75" table:style-name="ce10">
            <text:p>1 703 230.7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6:090101:2806</text:p>
          </table:table-cell>
          <table:table-cell office:value-type="float" office:value="1659026.89" table:style-name="ce10">
            <text:p>1 659 026.8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6:090101:2805</text:p>
          </table:table-cell>
          <table:table-cell office:value-type="float" office:value="1659026.89" table:style-name="ce10">
            <text:p>1 659 026.8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5:080201:2158</text:p>
          </table:table-cell>
          <table:table-cell office:value-type="float" office:value="586425.24" table:style-name="ce10">
            <text:p>586 425.2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4:020103:4232</text:p>
          </table:table-cell>
          <table:table-cell office:value-type="float" office:value="790374.87" table:style-name="ce10">
            <text:p>790 374.8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5:180101:5124</text:p>
          </table:table-cell>
          <table:table-cell office:value-type="float" office:value="1327660.49" table:style-name="ce10">
            <text:p>1 327 660.4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6:090101:2809</text:p>
          </table:table-cell>
          <table:table-cell office:value-type="float" office:value="1659026.89" table:style-name="ce10">
            <text:p>1 659 026.8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10103:4639</text:p>
          </table:table-cell>
          <table:table-cell office:value-type="float" office:value="528157.05000000005" table:style-name="ce10">
            <text:p>528 157.0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2:060201:1545</text:p>
          </table:table-cell>
          <table:table-cell office:value-type="float" office:value="596175.06999999995" table:style-name="ce10">
            <text:p>596 175.0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10106:3534</text:p>
          </table:table-cell>
          <table:table-cell office:value-type="float" office:value="515492.71" table:style-name="ce10">
            <text:p>515 492.7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010103:4640</text:p>
          </table:table-cell>
          <table:table-cell office:value-type="float" office:value="271139.45" table:style-name="ce10">
            <text:p>271 139.4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120201:1002</text:p>
          </table:table-cell>
          <table:table-cell office:value-type="float" office:value="978236.13" table:style-name="ce10">
            <text:p>978 236.1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120201:1003</text:p>
          </table:table-cell>
          <table:table-cell office:value-type="float" office:value="735816.1" table:style-name="ce10">
            <text:p>735 816.1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2:021001:3331</text:p>
          </table:table-cell>
          <table:table-cell office:value-type="float" office:value="213021.56" table:style-name="ce10">
            <text:p>213 021.5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010104:12509</text:p>
          </table:table-cell>
          <table:table-cell office:value-type="float" office:value="255551.44" table:style-name="ce10">
            <text:p>255 551.4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090701:332</text:p>
          </table:table-cell>
          <table:table-cell office:value-type="float" office:value="860900.99" table:style-name="ce10">
            <text:p>860 900.9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180102:5592</text:p>
          </table:table-cell>
          <table:table-cell office:value-type="float" office:value="387280.72" table:style-name="ce10">
            <text:p>387 280.7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2:030101:422</text:p>
          </table:table-cell>
          <table:table-cell office:value-type="float" office:value="493597.54" table:style-name="ce10">
            <text:p>493 597.5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010104:12508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010106:10442</text:p>
          </table:table-cell>
          <table:table-cell office:value-type="float" office:value="385247.58" table:style-name="ce10">
            <text:p>385 247.5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1:180102:5593</text:p>
          </table:table-cell>
          <table:table-cell office:value-type="float" office:value="667413.77" table:style-name="ce10">
            <text:p>667 413.7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010106:10406</text:p>
          </table:table-cell>
          <table:table-cell office:value-type="float" office:value="385247.58" table:style-name="ce10">
            <text:p>385 247.5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010106:10493</text:p>
          </table:table-cell>
          <table:table-cell office:value-type="float" office:value="857279.48" table:style-name="ce10">
            <text:p>857 279.4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090701:2399</text:p>
          </table:table-cell>
          <table:table-cell office:value-type="float" office:value="1762240.61" table:style-name="ce10">
            <text:p>1 762 240.6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090701:3006</text:p>
          </table:table-cell>
          <table:table-cell office:value-type="float" office:value="1202182.8" table:style-name="ce10">
            <text:p>1 202 182.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070301:647</text:p>
          </table:table-cell>
          <table:table-cell office:value-type="float" office:value="89095.59" table:style-name="ce10">
            <text:p>89 095.5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4:060501:691</text:p>
          </table:table-cell>
          <table:table-cell office:value-type="float" office:value="4150256.45" table:style-name="ce10">
            <text:p>4 150 256.4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4:100601:107</text:p>
          </table:table-cell>
          <table:table-cell office:value-type="float" office:value="2052744.74" table:style-name="ce10">
            <text:p>2 052 744.7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4:060501:82</text:p>
          </table:table-cell>
          <table:table-cell office:value-type="float" office:value="1587429.79" table:style-name="ce10">
            <text:p>1 587 429.7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4:060501:692</text:p>
          </table:table-cell>
          <table:table-cell office:value-type="float" office:value="5771343.1600000001" table:style-name="ce10">
            <text:p>5 771 343.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000000:229</text:p>
          </table:table-cell>
          <table:table-cell office:value-type="float" office:value="25344192463.43" table:style-name="ce10">
            <text:p>25 344 192 463.4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30601:462</text:p>
          </table:table-cell>
          <table:table-cell office:value-type="float" office:value="16618287.17" table:style-name="ce10">
            <text:p>16 618 287.1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30601:444</text:p>
          </table:table-cell>
          <table:table-cell office:value-type="float" office:value="28280063.969999999" table:style-name="ce10">
            <text:p>28 280 063.9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30601:453</text:p>
          </table:table-cell>
          <table:table-cell office:value-type="float" office:value="13824135.640000001" table:style-name="ce10">
            <text:p>13 824 135.6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30601:439</text:p>
          </table:table-cell>
          <table:table-cell office:value-type="float" office:value="36435951.93" table:style-name="ce10">
            <text:p>36 435 951.9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30601:440</text:p>
          </table:table-cell>
          <table:table-cell office:value-type="float" office:value="5336880.41" table:style-name="ce10">
            <text:p>5 336 880.4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3:000000:513</text:p>
          </table:table-cell>
          <table:table-cell office:value-type="float" office:value="2997681.36" table:style-name="ce10">
            <text:p>2 997 681.3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3:000000:661</text:p>
          </table:table-cell>
          <table:table-cell office:value-type="float" office:value="7465869.9199999999" table:style-name="ce10">
            <text:p>7 465 869.9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style-name="ce6">
            <text:p>06.1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3:000000:232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130301:98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200501:34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260301:16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130301:95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130301:99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130301:95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130301:98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130301:97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200601:11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130301:98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130301:97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200501:35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130301:65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130301:88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130301:424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130301:424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130301:424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130301:42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130301:424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130301:92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130301:74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130301:425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130301:95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7:130301:94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130301:87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130301:74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130301:72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130301:87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130301:89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130301:87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130301:429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130301:89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130301:71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130301:88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130301:50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130301:49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130301:57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130301:70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130301:86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130301:45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130301:70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130301:94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130301:9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130301:82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130301:67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130301:90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130301:70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130301:89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130301:95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130301:67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130301:71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130301:66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130301:90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130301:91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130301:88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130301:8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130301:59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130301:85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130301:91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130301:69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130301:93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130301:58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130301:68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130301:87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130301:86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130301:60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130301:6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130301:94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130301:81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130301:82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130301:90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130301:91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130301:44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130301:91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130301:7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130301:61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130301:68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130301:65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30301:89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130301:70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130301:59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30301:89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130301:69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30301:91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130301:69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130301:44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130301:82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30301:66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30301:93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130301:92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30301:87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30301:84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130301:65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30301:424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30301:72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130301:58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130301:93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130301:65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130301:90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130301:45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130301:67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30301:88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30301:66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130301:57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130301:84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130301:71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130301:81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130301:94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130301:59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130301:92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130301:90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130301:81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130301: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30301:85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30301:91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130301:90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30301:81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30301:87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130301:87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130301:83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30301:92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30301:69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130301:5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30301:92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130301:65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130301:82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130301:93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30301:69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130301:87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130301:90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130301:71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130301:4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130301:68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30301:66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130301:88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130301:72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130301:88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130301:65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30301:94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130301:426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130301:94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130301:91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130301:72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130301:60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30301:93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130301:86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130301:73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130301:51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130301:4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130301:66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130301:92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130301:93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130301:90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130301:8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130301:62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130301:88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130301:66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130301:63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130301:68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130301:81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130301:94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130301:45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130301:72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130301:92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130301:87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130301:83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130301:81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130301:66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130301:86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130301:92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130301:86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130301:59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130301:49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130301:94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130301:72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130301:72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130301:6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130301:5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130301:54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130301:82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130301:64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130301:70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130301:423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130301:5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130301:93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130301:71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130301:73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130301:84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130301:76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130301:91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130301:71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130301:44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130301:86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130301:63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130301:92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130301:92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130301:87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130301:77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130301:93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130301:72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130301:88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130301:424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130301:58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130301:5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130301:424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130301:9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130301:76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130301:425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130301:425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130301:425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130301:425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130301:388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130301:385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130301:39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130301:416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130301:395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130301:385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130301:416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130301:414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130301:384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130301:384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130301:410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130301:391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130301:392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130301:412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130301:412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130301:38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130301:410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130301:397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130301:397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130301:414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130301:395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130301:397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130301:411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130301:411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130301:386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130301:416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130301:397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130301:392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130301:413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130301:395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130301:406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130301:406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130301:390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130301:390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130301:392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130301:414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130301:352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130301:389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130301:389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130301:385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130301:390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130301:411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130301:412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130301:396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130301:397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130301:41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130301:414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130301:352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130301:352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130301:407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130301:389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130301:350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130301:388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130301:390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130301:395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130301:412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130301:386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130301:391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130301:352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130301:391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130301:406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130301:412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130301:389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130301:411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130301:395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130301:391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130301:388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130301:391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130301:387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130301:351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130301:390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130301:394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130301:396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130301:388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130301:392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130301:397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130301:414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130301:406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130301:410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130301:412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130301:389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130301:385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130301:411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130301:391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130301:39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130301:388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130301:388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130301:352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130301:386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130301:351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130301:389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130301:386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130301:35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130301:395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130301:384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130301:386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130301:390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130301:397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130301:352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130301:390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130301:352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130301:386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130301:391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130301:389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130301:387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130301:385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130301:392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130301:398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130301:392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130301:350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130301:351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130301:397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130301:412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130301:414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130301:413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130301:391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7:130301:350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130301:413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130301:411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130301:398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130301:406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130301:396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130301:351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130301:396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130301:392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130301:396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130301:388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130301:350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130301:385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130301:389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130301:351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130301:385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130301:407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130301:416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130301:412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130301:41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130301:39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130301:388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7:130301:352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130301:387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7:130301:398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130301:398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130301:387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130301:406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130301:414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130301:350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130301:386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130301:391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130301:351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130301:390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130301:396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130301:384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130301:412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130301:392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130301:40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130301:395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130301:384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130301:386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130301:389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130301:351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130301:412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130301:396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7:130301:406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130301:39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130301:414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130301:406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130301:387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130301:388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130301:385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130301:407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130301:352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130301:352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130301:351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7:130301:396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130301:395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130301:351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130301:413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130301:386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130301:35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130301:385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7:130301:387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7:130301:37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130301:414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130301:385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7:130301:396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130301:396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130301:410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130301:390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130301:398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130301:36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7:130301:413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7:130301:350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130301:386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130301:389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130301:342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130301:334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130301:334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130301:337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130301:333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130301:348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130301:35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7:130301:343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130301:34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130301:344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130301:337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130301:348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7:130301:345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130301:348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7:130301:349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130301:340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130301:33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7:130301:340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7:130301:332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7:130301:337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7:130301:338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130301:347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130301:335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7:130301:333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7:130301:346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7:130301:334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7:130301:341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130301:342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7:130301:340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130301:342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7:130301:344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130301:344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130301:347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130301:332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130301:343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130301:344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130301:340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130301:342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130301:334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130301:336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7:130301:334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130301:341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7:130301:340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7:130301:343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130301:349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7:130301:333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130301:336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7:130301:336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7:130301:347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130301:348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130301:339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7:130301:34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130301:336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7:130301:344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7:130301:338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130301:339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130301:341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130301:338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130301:348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130301:338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130301:341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130301:331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130301:341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130301:350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130301:346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130301:347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7:130301:349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7:130301:342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7:130301:333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7:130301:335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7:130301:34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7:130301:335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130301:332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7:130301:347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7:130301:340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130301:350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7:130301:339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7:130301:335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7:130301:333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7:130301:345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130301:350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130301:34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7:130301:349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7:130301:34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7:130301:335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7:130301:331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7:130301:345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130301:343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7:130301:341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7:130301:348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7:130301:347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7:130301:342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7:130301:333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130301:339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7:130301:344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7:130301:344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7:130301:344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7:130301:347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7:130301:34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130301:332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130301:345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7:130301:343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7:130301:346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7:130301:345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130301:338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7:130301:345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130301:338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7:130301:343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7:130301:35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7:130301:339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7:130301:346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7:130301:339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7:130301:347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130301:349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7:130301:345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7:130301:331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130301:333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130301:334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7:130301:337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130301:349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7:130301:347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7:130301:335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7:130301:332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130301:346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7:130301:337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130301:339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130301:332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7:130301:338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130301:333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7:130301:342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130301:333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130301:334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130301:337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7:130301:349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7:130301:332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130301:336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130301:346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7:130301:344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7:130301:335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7:130301:337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7:130301:336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7:130301:345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7:130301:342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7:130301:337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130301:331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130301:339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7:130301:346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7:130301:339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130301:334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7:130301:338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7:130301:333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7:130301:336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7:130301:348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7:130301:33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7:130301:332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130301:331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7:130301:342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7:130301:336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7:130301:341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130301:331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7:130301:345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7:130301:336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7:130301:346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130301:336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130301:346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130301:341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7:130301:340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7:130301:349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7:130301:334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130301:331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7:130301:34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7:130301:331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130301:349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7:130301:337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7:130301:343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130301:343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7:130301:347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130301:334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7:130301:341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7:130301:344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7:130301:3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7:130301:343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7:130301:335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7:130301:348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7:130301:332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7:130301:343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7:130301:342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7:130301:335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7:130301:340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7:130301:337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7:130301:348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7:130301:331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7:130301:332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7:130301:340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7:130301:346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7:130301:335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7:130301:338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7:130301:345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7:130301:349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7:130301:339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7:130301:327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7:130301:315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7:130301:315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7:130301:322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7:130301:314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7:130301:327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7:130301:321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7:130301:315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7:130301:328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7:130301:318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7:130301:323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7:130301:322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7:130301:313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7:130301:315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7:130301:321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7:130301:327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7:130301:319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7:130301:316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7:130301:320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7:130301:326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7:130301:329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7:130301:321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7:130301:317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7:130301:3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7:130301:329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7:130301:324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7:130301:320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7:130301:323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7:130301:316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7:130301:329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7:130301:314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7:130301:319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7:130301:327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7:130301:317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7:130301:315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7:130301:322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7:130301:321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7:130301:323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7:130301:330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7:130301:312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7:130301:316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7:130301:322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7:130301:320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7:130301:325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7:130301:321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7:130301:319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7:130301:330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7:130301:324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7:130301:314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7:130301:325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7:130301:317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7:130301:320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7:130301:325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7:130301:320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7:130301:318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7:130301:324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7:130301:321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7:130301:330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7:130301:318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7:130301:329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7:130301:319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7:130301:316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7:130301:327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7:130301:323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7:130301:327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7:130301:323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7:130301:31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7:130301:330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7:130301:328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7:130301:325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7:130301:324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7:130301:32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7:130301:319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7:130301:313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7:130301:312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7:130301:317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7:130301:324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7:130301:316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7:130301:328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7:130301:326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7:130301:313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7:130301:330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7:130301:324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7:130301:326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7:130301:319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7:130301:315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7:130301:322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7:130301:32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7:130301:330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7:130301:32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7:130301:326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7:130301:318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7:130301:324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7:130301:329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7:130301:320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7:130301:328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7:130301:313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7:130301:32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7:130301:314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7:130301:32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7:130301:327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7:130301:32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7:130301:325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7:130301:314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7:130301:330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7:130301:325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7:130301:323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7:130301:314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7:130301:321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7:130301:312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7:130301:320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7:130301:324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7:130301:329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7:130301:323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7:130301:318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7:130301:313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7:130301:324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7:130301:315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7:130301:316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7:130301:32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7:130301:328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7:130301:317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7:130301:314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7:130301:325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7:130301:327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7:130301:317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7:130301:327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7:130301:314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7:130301:314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7:130301:32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7:130301:330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7:130301:317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7:130301:328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7:130301:311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7:130301:321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7:130301:320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7:130301:322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7:130301:317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7:130301:320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7:130301:321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7:130301:319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7:130301:323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7:130301:323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7:130301:328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7:130301:326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7:130301:319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7:130301:312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7:130301:322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7:130301:325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7:130301:322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7:130301:327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7:130301:32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7:130301:322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7:130301:326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7:130301:313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7:130301:319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7:130301:316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7:130301:318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7:130301:318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7:130301:328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7:130301:319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7:130301:32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7:130301:325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7:130301:329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7:130301:322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7:130301:314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7:130301:326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7:130301:329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7:130301:317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7:130301:329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7:130301:313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7:130301:315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7:130301:324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7:130301:316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7:130301:3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7:130301:329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7:130301:330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7:130301:313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7:130301:328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7:130301:317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7:130301:316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7:130301:325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7:130301:313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7:130301:323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7:130301:326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7:130301:316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7:130301:315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7:130301:318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7:130301:315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7:130301:326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7:130301:33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7:130301:318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7:130301:326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7:130301:313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7:130301:29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7:130301:300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7:130301:296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7:130301:292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7:130301:299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7:130301:307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7:130301:30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7:130301:296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7:130301:296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7:130301:308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7:130301:296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7:130301:302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7:130301:300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7:130301:300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7:130301:309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7:130301:311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7:130301:304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7:130301:309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7:130301:301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7:130301:306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7:130301:284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7:130301:299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7:130301:297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7:130301:296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7:130301:307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7:130301:295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7:130301:292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7:130301:291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7:130301:308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7:130301:298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7:130301:298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7:130301:292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7:130301:301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7:130301:310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7:130301:301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7:130301:301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7:130301:301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7:130301:306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7:130301:291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7:130301:311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7:130301:291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7:130301:306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7:130301:308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7:130301:303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7:130301:31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7:130301:305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7:130301:296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7:130301:303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7:130301:311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7:130301:299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7:130301:301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7:130301:305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7:130301:307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7:130301:309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7:130301:307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7:130301:309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7:130301:307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7:130301:305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7:130301:304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7:130301:295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7:130301:297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7:130301:305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7:130301:284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7:130301:295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7:130301:305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7:130301:300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7:130301:305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7:130301:302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7:130301:297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7:130301:297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7:130301:302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7:130301:295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7:130301:306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7:130301:298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7:130301:311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7:130301:310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7:130301:300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7:130301:309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7:130301:292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7:130301:306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7:130301:304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7:130301:291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7:130301:296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7:130301:304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7:130301:30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7:130301:303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7:130301:284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7:130301:295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7:130301:300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7:130301:297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7:130301:292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7:130301:307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7:130301:310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7:130301:311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7:130301:307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7:130301:302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7:130301:302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7:130301:298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7:130301:310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7:130301:298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7:130301:295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7:130301:298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7:130301:31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7:130301:297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7:130301:298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7:130301:299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7:130301:300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7:130301:309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7:130301:309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7:130301:29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7:130301:304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7:130301:295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7:130301:301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7:130301:306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7:130301:299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7:130301:300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7:130301:305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7:130301:292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7:130301:284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7:130301:284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7:130301:303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7:130301:284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7:130301:308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7:130301:30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7:130301:299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7:130301:309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7:130301:310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7:130301:303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7:130301:302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7:130301:307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7:130301:306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7:130301:309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7:130301:304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7:130301:304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7:130301:304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7:130301:303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7:130301:302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7:130301:284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7:130301:302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7:130301:310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7:130301:298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7:130301:311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7:130301:303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7:130301:306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7:130301:302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7:130301:305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7:130301:284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7:130301:305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7:130301:292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7:130301:295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7:130301:298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7:130301:309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7:130301:291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7:130301:297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7:130301:292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7:130301:306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7:130301:310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7:130301:297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7:130301:291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7:130301:305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7:130301:301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7:130301:308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7:130301:302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7:130301:304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7:130301:297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7:130301:299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7:130301:30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7:130301:311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7:130301:284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7:130301:306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7:130301:303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7:130301:291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7:130301:303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7:130301:30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7:130301:308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7:130301:299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7:130301:295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7:130301:296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7:130301:299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7:130301:304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7:130301:308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7:130301:307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7:130301:311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7:130301:292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7:130301:296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7:130301:296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7:130301:301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7:130301:308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7:130301:291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7:130301:299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7:130301:308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7:130301:292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7:130301:307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7:130301:297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7:130301:295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7:130301:310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7:130301:300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7:130301:310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7:130301:303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7:130301:235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7:130301:272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7:130301:233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7:130301:272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7:130301:273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7:130301:273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7:130301:264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7:130301:2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7:130301:236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7:130301:251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7:130301:272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7:130301:245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7:130301:264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7:130301:254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7:130301:248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7:130301:272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7:130301:25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7:130301:245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7:130301:24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7:130301:273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7:130301:272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7:130301:272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7:130301:271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7:130301:284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7:130301:253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7:130301:263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7:130301:250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7:130301:255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7:130301:271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7:130301:235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7:130301:244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7:130301:275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7:130301:254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7:130301:250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7:130301:246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7:130301:271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7:130301:283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7:130301:245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7:130301:263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7:130301:248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7:130301:243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7:130301:264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7:130301:233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7:130301:27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7:130301:265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7:130301:251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7:130301:233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7:130301:255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7:130301:274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7:130301:272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7:130301:254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7:130301:264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7:130301:249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7:130301:283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7:130301:274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7:130301:248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7:130301:236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7:130301:247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7:130301:254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7:130301:249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7:130301:265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7:130301:252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7:130301:243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7:130301:249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7:130301:244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7:130301:255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7:130301:254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7:130301:26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7:130301:252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7:130301:247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7:130301:24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7:130301:254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7:130301:255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7:130301:271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7:130301:253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7:130301:274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7:130301:245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7:130301:234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7:130301:253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7:130301:243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7:130301:26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7:130301:247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7:130301:244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7:130301:252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7:130301:264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7:130301:273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7:130301:254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7:130301:243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7:130301:240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7:130301:264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7:130301:245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7:130301:247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7:130301:283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7:130301:253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7:130301:244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7:130301:263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7:130301:27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7:130301:272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7:130301:250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7:130301:274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7:130301:254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7:130301:253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7:130301:283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7:130301:244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7:130301:25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7:130301:283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7:130301:273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7:130301:271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7:130301:245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7:130301:263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7:130301:263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7:130301:271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7:130301:244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7:130301:252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7:130301:283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7:130301:27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7:130301:236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7:130301:245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7:130301:246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7:130301:274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7:130301:283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7:130301:246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7:130301:247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7:130301:244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7:130301:253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7:130301:271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7:130301:254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7:130301:255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7:130301:250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7:130301:255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7:130301:249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7:130301:246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7:130301:253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7:130301:253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7:130301:246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7:130301:283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7:130301:233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7:130301:253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7:130301:237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7:130301:246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7:130301:252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7:130301:233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7:130301:264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7:130301:246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7:130301:245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7:130301:235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7:130301:264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7:130301:252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7:130301:26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7:130301:248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7:130301:246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7:130301:253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7:130301:272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7:130301:243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7:130301:245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7:130301:249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7:130301:255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7:130301:251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7:130301:264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7:130301:265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7:130301:25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7:130301:273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7:130301:244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7:130301:250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7:130301:274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7:130301:233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7:130301:263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7:130301:274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7:130301:244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7:130301:27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7:130301:273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7:130301:244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7:130301:263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7:130301:273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7:130301:252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7:130301:255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7:130301:249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7:130301:2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7:130301:264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7:130301:273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7:130301:232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7:130301:252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7:130301:250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7:130301:26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7:130301:283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7:130301:234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7:130301:283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7:130301:252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7:130301:24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7:130301:236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7:130301:250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7:130301:272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7:130301:245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7:130301:218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7:130301:217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7:130301:219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7:130301:224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7:130301:221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7:130301:221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7:130301:22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7:130301:215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7:130301:231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7:130301:221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7:130301:21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7:130301:221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7:130301:219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7:130301:216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7:130301:222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7:130301:188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7:130301:225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7:130301:218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7:130301:220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7:130301:229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7:130301:217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7:130301:218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7:130301:223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7:130301:214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7:130301:227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7:130301:225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7:130301:227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7:130301:216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7:130301:215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7:130301:192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7:130301:216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7:130301:232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7:130301:219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7:130301:21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7:130301:216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7:130301:22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7:130301:19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7:130301:228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7:130301:223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7:130301:228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7:130301:222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7:130301:224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7:130301:217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7:130301:21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7:130301:231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7:130301:231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7:130301:188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7:130301:227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7:130301:229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7:130301:223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7:130301:228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7:130301:228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7:130301:225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7:130301:223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7:130301:190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7:130301:229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7:130301:221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7:130301:216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7:130301:225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7:130301:229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7:130301:220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7:130301:23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7:130301:215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7:130301:230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7:130301:232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7:130301:2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7:130301:231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7:130301:222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7:130301:20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7:130301:216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7:130301:219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7:130301:220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7:130301:231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7:130301:227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7:130301:230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7:130301:215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7:130301:218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7:130301:191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7:130301:226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7:130301:222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7:130301:231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7:130301:227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7:130301:19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7:130301:189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7:130301:222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7:130301:226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7:130301:228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7:130301:230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7:130301:224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7:130301:231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7:130301:23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7:130301:224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7:130301:190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7:130301:226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7:130301:226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7:130301:219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7:130301:2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7:130301:219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7:130301:218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7:130301:223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7:130301:227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7:130301:215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7:130301:221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7:130301:215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7:130301:228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7:130301:226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7:130301:224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7:130301:230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7:130301:217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7:130301:226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7:130301:226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7:130301:214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7:130301:219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7:130301:226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7:130301:225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7:130301:217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7:130301:224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7:130301:222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7:130301:216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7:130301:217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7:130301:19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7:130301:189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7:130301:224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7:130301:223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7:130301:22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7:130301:224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7:130301:215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7:130301:220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7:130301:214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7:130301:218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7:130301:2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7:130301:216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7:130301:230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7:130301:225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7:130301:223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7:130301:224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7:130301:223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7:130301:215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7:130301:217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7:130301:228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7:130301:230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7:130301:218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7:130301:222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7:130301:219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7:130301:188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7:130301:218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7:130301:217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7:130301:215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7:130301:232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7:130301:228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7:130301:220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7:130301:225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7:130301:220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7:130301:220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7:130301:232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7:130301:217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7:130301:226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7:130301:229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7:130301:218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7:130301:19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7:130301:214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7:130301:214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7:130301:219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7:130301:189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7:130301:224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7:130301:230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7:130301:228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7:130301:22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7:130301:232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7:130301:217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7:130301:229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7:130301:230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7:130301:227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7:130301:215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7:130301:216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7:130301:231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7:130301:225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7:130301:229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7:130301:216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7:130301:232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7:130301:219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7:130301:214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7:130301:222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7:130301:229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7:130301:220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7:130301:189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7:130301:223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7:130301:232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7:130301:232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7:130301:221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7:130301:226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7:130301:222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7:130301:220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7:130301:221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7:130301:230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7:130301:192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7:130301:229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7:130301:22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7:130301:223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7:130301:225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7:130301:113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7:130301:113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7:130301:118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7:000000:33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7:130301:117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7:130301:113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7:130301:117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7:130301:115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7:130301:148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7:130301:100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7:130301:115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7:130301:118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7:130301:117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6:100501:9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7:130301:139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7:130301:138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7:130301:113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7:000000:1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7:130301:139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7:130301:116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7:130301:137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7:130301:14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7:130301:116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7:130301:118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7:130301:118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7:130301:1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7:130301:117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7:130301:114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7:130301:115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7:130301:116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7:130301:100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7:130301:137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7:000000:73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6:100501:9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7:130301:114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7:130301:114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7:130301:186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7:000000:172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7:130301:118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7:130201:67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7:130301:119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7:130201:103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7:130301:1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7:130301:138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7:130301:114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7:130301:116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7:130201:66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6:100601:4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7:130301:116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7:130301:137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7:130301:118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7:130301:116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7:130101:1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7:130301:119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7:130301:117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7:130301:13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7:130301:115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7:130301:114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7:130301:117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7:130201:66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7:130301:118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7:130301:119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7:130301:138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7:130301:100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7:130301:114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7:130301:118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7:130201:67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7:130301:138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7:130301:138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7:130201:67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7:130301:115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7:130301:117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7:130201:66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7:130301:115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7:130201:67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7:130301:115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7:130301:140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7:130301:188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7:130301:119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7:130301:138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7:130301:118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7:130301:119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7:130301:187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7:130301:187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7:130301:113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7:130201:67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7:130201:66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7:130301:114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7:130301:148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4:030301:105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4:060301:1026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3:050501:67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3:040401:28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3:040401:44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3:050501:64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4:060301:1001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3:080301:40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2:220110:9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14:090301:33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14:080501:7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14:071101:5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14:071101:14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14:030501:77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14:080501:9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3:120701:5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14:071101:42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4:080601:1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3:120701:54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4:080601: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3:120601:13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2:171401:296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3:120901:53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3:120901:52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4:080701:143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3:050601:196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2:190501:69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3:080401:78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4:071101:50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13:120701:25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14:050301:50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13:030401:102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14:080701:9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14:080501:8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13:110801:9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14:071101:53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13:080301:14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13:000000:71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4:090301:33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3:050501:47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3:120701:57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1:200301:57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1:240601:372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2:090501:168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2:041401:252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1:160701:68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1:240601:266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1:240701:398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2:131801:212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1:240701:412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2:000000:26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1:211201:68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2:030801:35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1:240801:577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1:211001:175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1:160901:181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1:211501:42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1:180301:184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1:160901:96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1:240601:332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1:240701:411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1:160901:141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1:240801:678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1:211001:176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1:240801:617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1:211201:68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1:160501:171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2:020401: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1:211401:405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1:240801:556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1:210201:173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1:160701:73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1:211201:68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1:160701:89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1:150501:612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1:100501:59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1:150501:717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1:050501:183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1:100501:59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8:120701:182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8:130501:1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8:130601:4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9:090401:15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1:140601:99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1:150501:559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1:100501:59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9:110401:29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1:110501:116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9:000000:102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8:160501:122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7:180501:94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8:120701:198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1:070701:54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7:180501: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7:180501: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8:130401:28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7:200601:196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0:020701:6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9:170401:26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9:060501:63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8:080701:12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8:140501:18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8:130401:39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9:000000:102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0:120801:6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1:130701:208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8:130601:109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1:110501:309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1:150301:22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1:040301:144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1:110501:116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7:200601:18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7:200601:188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1:140701:57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1:100501:59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7:200601:101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8:130601:27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1:130701:208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7:240701:522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1:140601:98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1:140801:1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1:140601:99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7:190501:37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1:130701:283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1:140801:139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1:030601:29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0:091001:19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9:050401:25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8:140401:96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1:130701:208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0:040401:126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1:140701:58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1:030501:234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8:070701:3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1:150501:602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7:130301:291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7:130301:276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7:010301:300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6:110801:27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7:130301:184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7:130201:278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7:010301:335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7:010301:260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7:010301:335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7:110501:87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6:110701:72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7:010301:215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7:090501:74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7:130201:267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7:010301:320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7:050501:113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6:110801:27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7:120201:79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7:010301:287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7:130201:251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7:080501:58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7:010301:346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6:110801:27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7:010301:335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7:080501:11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7:130301:173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7:010301:283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7:010301:258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5:051601:125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4:090801:197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2:090401:2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2:071101:23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6:050901:151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3:221201:1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5:181101:6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3:110901:79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6:050901:69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4:050601:22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3:260301:121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2:090401:18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5:161501:43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6:090601:113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5:170801:15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4:090801:210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2:180401:12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4:120401:5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4:070501:12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3:031001:57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5:170801:19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3:030901:110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3:110901:62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6:080401:30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4:000000:115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4:130801:145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6:050901:69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6:080501:39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3:050801:37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5:161501:44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4:050601:21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5:161501:45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3:061001:35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6:050701:151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2:120401:52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3:150701:7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3:110801:28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3:061101:5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5:170801:18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4:110401:50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5:170801:14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4:120401:10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5:170601:12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3:150701:1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5:120801:27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3:150701:10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5:170801:22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4:090801:211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3:150701:5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5:170801:5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6:050901:69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5:000000:640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4:060401:12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5:170801:4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5:170801:25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5:170801:4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5:161501:17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3:110901:29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3:130501:53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6:050901:167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6:050701:225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3:221601:3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4:000000:130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5:000000:33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1:110601:75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2:021001:315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1:080501:29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2:060401:15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1:090901:123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1:040601:253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1:050701:139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1:150601:186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1:071101:193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1:020801:26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1:071101:202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1:170701:165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1:040701:77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2:030401:95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1:040701:54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1:071001:109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2:060501:28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1:090901:34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2:010226:18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5:010104:870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19:010105:1993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7:130301:40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7:130301:40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7:130301:250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7:130301:251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7:130101:54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7:130101:55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7:130101:54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5:200102:45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1:020101:186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2:060201:153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1:020102:60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1:020101:13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5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2:010315:859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4:010107:128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5:040104:82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2:010302:489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5:060301:52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5:070501:10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5:090105:415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5:030301:35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2:010306:104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3:010125:137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3:010125:137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4:010115:89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2:010302:20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4:070201:48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4:070601:5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2:010306:66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5:040103:92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4:050101:647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3:010143:130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5:020103:176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2:010307:380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4:050301:81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3:010141:93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5:070701:202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4:020201:101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2:010304:7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4:020101:159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4:040102:143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2:010302:124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5:060103:70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5:070801:1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4:050301:105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4:020201:107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5:020104:133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4:070701:19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2:010226:97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2:010302:69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4:040102:303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4:010105:490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25:070102:53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2:010302:54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5:050101:107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4:030301:65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5:010110:3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5:000000:171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4:010111:854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5:030501:89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5:040101:78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5:050801:33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2:010302:135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3:010154:21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3:020104:7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3:080101:31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1:010114:609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13:120502:19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19:010103:149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17:010107:39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19:010103:531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19:010116:841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19:010116:849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19:010105:1990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1:010117:30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1:010107:72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19:010108:578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15:060102:20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15:010106:64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15:050601:164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14:010104:279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15:010102:337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14:090101:931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18:040107:23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15:030202:62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2:010217:411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14:110201:232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1:010113:1156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17:010940:24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14:010102:268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14:090501:45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18:010164:100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19:010117:8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19:010117:9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15:030202:51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14:110501:105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14:110201:176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19:010116:759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19:010105:1984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15:010102:337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14:010102:297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14:010102:180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15:040102:46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13:010108:414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19:010112:1893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13:030201:129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1:010114:609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13:090101:23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14:090101:851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14:060101:100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14:070501:16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14:110501:105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15:000000:11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19:010101:38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1:010102:50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14:110101:822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17:010940:27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19:010116:798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14:110101:7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2:010220:37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19:010112:176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15:040301:78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19:010101:38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18:010142:209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13:120502:91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15:040301:132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19:010102:440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19:010114:28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12:172601:3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14:100101:55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14:010102:198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12:040904:220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12:170601:47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11:160201:66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11:240701:270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12:150101:44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11:210201:177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11:240101:37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12:130801:18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12:170201:20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11:220103:1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12:090801:514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12:170401:28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12:170102:315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12:090801:217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12:040401:12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11:180101:384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12:130701:28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12:040904:721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12:020104:191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11:180101:383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11:240101:60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12:140101:9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11:220301:963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12:160102:228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11:160302:47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12:020104:357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12:000000:63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12:010401:89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12:131601:19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11:220101: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12:020104:357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12:140201:170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11:220301:968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08:120101:276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11:010102:734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10:070101:278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09:150101:257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10:080101:15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09:010103:9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09:010102:51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08:110501:26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11:130201:52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07:240701:599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08:120101:275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08:010104:233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07:200401:225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07:200601:203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10:020125:297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11:150201:1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10:010151:42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09:090201:93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07:240101:13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07:080101:1223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06:100201:152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07:060101:100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07:020102:8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04:110201:63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04:100101:79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04:010104:25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05:051001:54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06:020102:2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05:130102:278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03:240101:179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04:130101:113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05:010114:5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02:170201:67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02:070101:228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05:020142:54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05:040101:53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04:130101:105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04:010102:235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05:180101:49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04:130101:1030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04:130201:9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04:050201:5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03:120301:94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04:120201:209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02:070101:262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05:020112:7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04:090801:191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04:110101:193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05:050801:53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03:200301:87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04:100101:71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05:050103:44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05:010106:13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03:030101:157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01:020101:215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01:020102:14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02:050101:163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01:020101:34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01:020102:61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02:020601:196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02:010104:49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01:020101:217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01:020101:182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01:020101:7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02:020601:10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02:010102:327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01:020101:178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01:020101:25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01:020101:174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01:020101:15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01:020102:2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00:000000:275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01:020102:68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02:030401:161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01:020102:49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01:020101:29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02:030201:94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01:010102:7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01:020102:8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01:010104:28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02:010103:5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01:020102:25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01:020102:35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01:020102:63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01:020101:31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01:070501:103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02:040101:94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01:020101:28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01:020101:4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01:120201:99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01:070601:4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02:040401:34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01:020101:1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01:020101:216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01:010105:176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01:020101:180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01:020101:33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02:010101:59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01:020101:217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01:020101:25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01:020102:18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01:020101:183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01:110101:22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01:020102:274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01:020101:178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01:110201:1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01:020101:215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02:020102:21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01:020101:186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01:010106:870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01:020101:184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01:020102:29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01:020102:63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01:020101:34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01:070902:4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01:020102:63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01:020101:38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02:010102:15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01:180101:382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23:050601:27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23:050501:23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23:050501:10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23:050701:5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07:130301:82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07:080501:18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07:080501:18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03:200801:13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23:070123:85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23:080101:21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23:070111:28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23:050501:63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23:080104: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23:080104:8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23:070116:67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23:070116:67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23:070121: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23:070123:85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23:070123:85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23:080104:87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23:080105:41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23:070126:50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24:040103:236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23:050501: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23:080101:28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23:070111:28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23:070117:163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23:060102:72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23:050501:31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14:070101:50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22:010215:661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22:000000:221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12:020103:45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12:100301:13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12:131101:139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12:170401:12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12:131101:139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11:130101:537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06:100201:14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06:100201:13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06:100201:13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06:100201:126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06:100201:125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06:100201:153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06:100201:15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07:060401:47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06:100201:16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06:100201:13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06:100201:19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06:100201:128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06:100201:123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06:100201:1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06:100201:127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06:100201:16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06:100201:15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06:100201:125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06:100201:15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06:100201:14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06:100201:16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06:100201:152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06:100201:20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06:100201:18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06:100201:125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06:100201:14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06:100201:127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06:100201:128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06:100201:152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06:100201:127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06:100201:16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06:100201:15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06:100201:15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06:100201:126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06:100101:79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06:100201:10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06:100101:78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06:100101:74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06:100101:77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06:100101:80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06:100201:122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06:100101:73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06:100101:73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06:100201:121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06:100101:73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06:100101:75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06:100101:73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06:100101:73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06:100101:74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06:100101:9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06:100101:74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06:100101:76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06:100201: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06:100101:8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06:100101:77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06:100101:75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06:100101:7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06:100101:8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06:100101:7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06:100101:8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06:100101:78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06:100101:74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06:100101:78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06:100101:79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06:100201:10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06:100101:79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06:100201:122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06:100101:79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06:100201:123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06:100101:76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06:100201:11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06:100101:772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06:100101:80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06:100101:76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06:100101:8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06:100201:113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06:100101:9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06:100101:7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06:100101:74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06:100101:7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06:100101:7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06:100201:122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06:100201:123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06:100101:75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06:100101:91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06:100201:1166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06:100101:805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06:100201:108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06:100101:730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06:100201:1214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06:100101:7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06:100201:11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01:100501:269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23:070102:567</text:p>
          </table:table-cell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office:value-type="string" table:number-columns-spanned="2" table:number-rows-spanned="1" table:style-name="ce19">
            <text:p>06.1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C84AE294C81BF49ACF8394DE14D1D67C9B741D05086F5F39859A509414CF39A6C33DBEF93FAD8B4B6C7DCD09FA1A2CA5C84AB847FF7C4D62DA776D4FCC3341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84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2-20T11:47:03Z</meta:creation-date>
    <dc:date>2024-12-20T11:50:2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