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4/3</text:p>
          </table:table-cell>
          <table:covered-table-cell/>
          <table:table-cell table:number-columns-repeated="3" table:style-name="ce2"/>
          <table:table-cell office:value-type="string" table:style-name="ce3">
            <text:p>17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100501:3657</text:p>
          </table:table-cell>
          <table:table-cell office:value-type="float" office:value="1678988.56" table:style-name="ce10">
            <text:p>1 678 988.56</text:p>
          </table:table-cell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100201:1580</text:p>
          </table:table-cell>
          <table:table-cell office:value-type="float" office:value="972982.82" table:style-name="ce10">
            <text:p>972 982.82</text:p>
          </table:table-cell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5:8909</text:p>
          </table:table-cell>
          <table:table-cell office:value-type="float" office:value="42696393.090000004" table:style-name="ce10">
            <text:p>42 696 393.09</text:p>
          </table:table-cell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F89657C96702E6BC55DFE7BB55D7E5825CEFFF0860DA5F678831171682CB72BD2866BB196EEF7009308DA3EF5B84D806FE29F28A65EB35848D3AC22296F4A3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7T08:37:03Z</meta:creation-date>
    <dc:date>2024-12-17T08:43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