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4/000284/2</text:p>
          </table:table-cell>
          <table:covered-table-cell/>
          <table:table-cell table:number-columns-repeated="3" table:style-name="ce2"/>
          <table:table-cell office:value-type="string" table:style-name="ce3">
            <text:p>11.1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6">
            <text:p>90:11:130701:8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6.1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0"/>
          <table:table-cell table:number-columns-spanned="3" table:number-rows-spanned="1" table:style-name="ce13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2-11T14:56:19Z</meta:creation-date>
    <dc:date>2024-12-11T14:57:1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