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83/3</text:p>
          </table:table-cell>
          <table:covered-table-cell/>
          <table:table-cell table:number-columns-repeated="3" table:style-name="ce2"/>
          <table:table-cell office:value-type="string" table:style-name="ce3">
            <text:p>19.1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4" table:style-name="ce9">
            <text:p>46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5" table:style-name="ce9">
            <text:p>80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090801:492</text:p>
          </table:table-cell>
          <table:table-cell office:value-type="float" office:value="760386" table:style-name="ce10">
            <text:p>760 386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71001:534</text:p>
          </table:table-cell>
          <table:table-cell office:value-type="float" office:value="44608.2" table:style-name="ce10">
            <text:p>44 608.2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71101:678</text:p>
          </table:table-cell>
          <table:table-cell office:value-type="float" office:value="79688.86" table:style-name="ce10">
            <text:p>79 688.8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30301:1880</text:p>
          </table:table-cell>
          <table:table-cell office:value-type="float" office:value="500270.52" table:style-name="ce10">
            <text:p>500 270.5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30301:1879</text:p>
          </table:table-cell>
          <table:table-cell office:value-type="float" office:value="355480.31" table:style-name="ce10">
            <text:p>355 480.3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71101:677</text:p>
          </table:table-cell>
          <table:table-cell office:value-type="float" office:value="65188.18" table:style-name="ce10">
            <text:p>65 188.1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71101:676</text:p>
          </table:table-cell>
          <table:table-cell office:value-type="float" office:value="80289" table:style-name="ce10">
            <text:p>80 289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71101:679</text:p>
          </table:table-cell>
          <table:table-cell office:value-type="float" office:value="80629.62" table:style-name="ce10">
            <text:p>80 629.6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90501:3367</text:p>
          </table:table-cell>
          <table:table-cell office:value-type="float" office:value="54189.16" table:style-name="ce10">
            <text:p>54 189.1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80601:1</text:p>
          </table:table-cell>
          <table:table-cell office:value-type="float" office:value="710305.28000000003" table:style-name="ce10">
            <text:p>710 305.2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80701:1466</text:p>
          </table:table-cell>
          <table:table-cell office:value-type="float" office:value="337539.16" table:style-name="ce10">
            <text:p>337 539.1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90501:3373</text:p>
          </table:table-cell>
          <table:table-cell office:value-type="float" office:value="54200" table:style-name="ce10">
            <text:p>54 200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10701:1329</text:p>
          </table:table-cell>
          <table:table-cell office:value-type="float" office:value="33300" table:style-name="ce10">
            <text:p>33 300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90701:519</text:p>
          </table:table-cell>
          <table:table-cell office:value-type="float" office:value="17205" table:style-name="ce10">
            <text:p>17 205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10701:1326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110701:1327</text:p>
          </table:table-cell>
          <table:table-cell office:value-type="float" office:value="44400" table:style-name="ce10">
            <text:p>44 400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90501:3369</text:p>
          </table:table-cell>
          <table:table-cell office:value-type="float" office:value="54189.16" table:style-name="ce10">
            <text:p>54 189.1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90501:3368</text:p>
          </table:table-cell>
          <table:table-cell office:value-type="float" office:value="50340.959999999999" table:style-name="ce10">
            <text:p>50 340.9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60501:690</text:p>
          </table:table-cell>
          <table:table-cell office:value-type="float" office:value="58252.800000000003" table:style-name="ce10">
            <text:p>58 252.8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90501:3370</text:p>
          </table:table-cell>
          <table:table-cell office:value-type="float" office:value="54178.32" table:style-name="ce10">
            <text:p>54 178.3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101001:1025</text:p>
          </table:table-cell>
          <table:table-cell office:value-type="float" office:value="7781.1" table:style-name="ce10">
            <text:p>7 781.1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60501:689</text:p>
          </table:table-cell>
          <table:table-cell office:value-type="float" office:value="35520" table:style-name="ce10">
            <text:p>35 520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110701:1328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90501:3372</text:p>
          </table:table-cell>
          <table:table-cell office:value-type="float" office:value="54189.16" table:style-name="ce10">
            <text:p>54 189.1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90501:3371</text:p>
          </table:table-cell>
          <table:table-cell office:value-type="float" office:value="54189.16" table:style-name="ce10">
            <text:p>54 189.1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90801:568</text:p>
          </table:table-cell>
          <table:table-cell office:value-type="float" office:value="1030408.54" table:style-name="ce10">
            <text:p>1 030 408.5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90801:577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90801:580</text:p>
          </table:table-cell>
          <table:table-cell office:value-type="float" office:value="909529.19" table:style-name="ce10">
            <text:p>909 529.1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90901:1578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90801:572</text:p>
          </table:table-cell>
          <table:table-cell office:value-type="float" office:value="909529.19" table:style-name="ce10">
            <text:p>909 529.1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90301:292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0901:138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90901:158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90901:1577</text:p>
          </table:table-cell>
          <table:table-cell office:value-type="float" office:value="416623.04" table:style-name="ce10">
            <text:p>416 623.0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80701:909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0901:138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50901:1710</text:p>
          </table:table-cell>
          <table:table-cell office:value-type="float" office:value="1329058.3999999999" table:style-name="ce10">
            <text:p>1 329 058.4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20401:1222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70901:138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201301:551</text:p>
          </table:table-cell>
          <table:table-cell office:value-type="float" office:value="60779.18" table:style-name="ce10">
            <text:p>60 779.1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0901:1379</text:p>
          </table:table-cell>
          <table:table-cell office:value-type="float" office:value="1056227.44" table:style-name="ce10">
            <text:p>1 056 227.4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42001:121</text:p>
          </table:table-cell>
          <table:table-cell office:value-type="float" office:value="291902.26" table:style-name="ce10">
            <text:p>291 902.2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70901:138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701:4359</text:p>
          </table:table-cell>
          <table:table-cell office:value-type="float" office:value="7423.68" table:style-name="ce10">
            <text:p>7 423.6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701:4371</text:p>
          </table:table-cell>
          <table:table-cell office:value-type="float" office:value="7423.68" table:style-name="ce10">
            <text:p>7 423.6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701:4360</text:p>
          </table:table-cell>
          <table:table-cell office:value-type="float" office:value="7423.68" table:style-name="ce10">
            <text:p>7 423.6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701:4361</text:p>
          </table:table-cell>
          <table:table-cell office:value-type="float" office:value="7411.47" table:style-name="ce10">
            <text:p>7 411.4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0901:138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20501:245</text:p>
          </table:table-cell>
          <table:table-cell office:value-type="float" office:value="99520" table:style-name="ce10">
            <text:p>99 520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701:4384</text:p>
          </table:table-cell>
          <table:table-cell office:value-type="float" office:value="7423.68" table:style-name="ce10">
            <text:p>7 423.6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701:4386</text:p>
          </table:table-cell>
          <table:table-cell office:value-type="float" office:value="7423.68" table:style-name="ce10">
            <text:p>7 423.6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701:4358</text:p>
          </table:table-cell>
          <table:table-cell office:value-type="float" office:value="7423.68" table:style-name="ce10">
            <text:p>7 423.6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701:4357</text:p>
          </table:table-cell>
          <table:table-cell office:value-type="float" office:value="7423.68" table:style-name="ce10">
            <text:p>7 423.6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11001:853</text:p>
          </table:table-cell>
          <table:table-cell office:value-type="float" office:value="210674.74" table:style-name="ce10">
            <text:p>210 674.7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70901:137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801:7508</text:p>
          </table:table-cell>
          <table:table-cell office:value-type="float" office:value="7115.84" table:style-name="ce10">
            <text:p>7 115.8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801:7507</text:p>
          </table:table-cell>
          <table:table-cell office:value-type="float" office:value="10478.4" table:style-name="ce10">
            <text:p>10 478.4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32201:5246</text:p>
          </table:table-cell>
          <table:table-cell office:value-type="float" office:value="63162.080000000002" table:style-name="ce10">
            <text:p>63 162.0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80701:908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90901:158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90901:158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80701:910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90801:576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90801:573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90301:292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701:4382</text:p>
          </table:table-cell>
          <table:table-cell office:value-type="float" office:value="7423.68" table:style-name="ce10">
            <text:p>7 423.6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701:4385</text:p>
          </table:table-cell>
          <table:table-cell office:value-type="float" office:value="7423.68" table:style-name="ce10">
            <text:p>7 423.6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701:4374</text:p>
          </table:table-cell>
          <table:table-cell office:value-type="float" office:value="7423.68" table:style-name="ce10">
            <text:p>7 423.6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701:4377</text:p>
          </table:table-cell>
          <table:table-cell office:value-type="float" office:value="7423.68" table:style-name="ce10">
            <text:p>7 423.6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701:4356</text:p>
          </table:table-cell>
          <table:table-cell office:value-type="float" office:value="14505.48" table:style-name="ce10">
            <text:p>14 505.4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701:4369</text:p>
          </table:table-cell>
          <table:table-cell office:value-type="float" office:value="7411.47" table:style-name="ce10">
            <text:p>7 411.4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701:4364</text:p>
          </table:table-cell>
          <table:table-cell office:value-type="float" office:value="7411.47" table:style-name="ce10">
            <text:p>7 411.4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701:4383</text:p>
          </table:table-cell>
          <table:table-cell office:value-type="float" office:value="7423.68" table:style-name="ce10">
            <text:p>7 423.6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701:4375</text:p>
          </table:table-cell>
          <table:table-cell office:value-type="float" office:value="7423.68" table:style-name="ce10">
            <text:p>7 423.6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90801:567</text:p>
          </table:table-cell>
          <table:table-cell office:value-type="float" office:value="745227.13" table:style-name="ce10">
            <text:p>745 227.1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90801:578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90801:574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90801:579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701:4362</text:p>
          </table:table-cell>
          <table:table-cell office:value-type="float" office:value="7411.47" table:style-name="ce10">
            <text:p>7 411.4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701:4373</text:p>
          </table:table-cell>
          <table:table-cell office:value-type="float" office:value="7423.68" table:style-name="ce10">
            <text:p>7 423.6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701:4368</text:p>
          </table:table-cell>
          <table:table-cell office:value-type="float" office:value="7411.47" table:style-name="ce10">
            <text:p>7 411.4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201301:552</text:p>
          </table:table-cell>
          <table:table-cell office:value-type="float" office:value="60779.18" table:style-name="ce10">
            <text:p>60 779.1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701:4380</text:p>
          </table:table-cell>
          <table:table-cell office:value-type="float" office:value="7423.68" table:style-name="ce10">
            <text:p>7 423.6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701:4381</text:p>
          </table:table-cell>
          <table:table-cell office:value-type="float" office:value="7423.68" table:style-name="ce10">
            <text:p>7 423.6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701:4365</text:p>
          </table:table-cell>
          <table:table-cell office:value-type="float" office:value="7411.47" table:style-name="ce10">
            <text:p>7 411.4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90501:307</text:p>
          </table:table-cell>
          <table:table-cell office:value-type="float" office:value="1038609.08" table:style-name="ce10">
            <text:p>1 038 609.0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201301:550</text:p>
          </table:table-cell>
          <table:table-cell office:value-type="float" office:value="60765.760000000002" table:style-name="ce10">
            <text:p>60 765.7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90801:584</text:p>
          </table:table-cell>
          <table:table-cell office:value-type="float" office:value="516377.86" table:style-name="ce10">
            <text:p>516 377.8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90801:582</text:p>
          </table:table-cell>
          <table:table-cell office:value-type="float" office:value="856717.81" table:style-name="ce10">
            <text:p>856 717.8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90801:571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90901:1580</text:p>
          </table:table-cell>
          <table:table-cell office:value-type="float" office:value="710019.56" table:style-name="ce10">
            <text:p>710 019.5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90801:575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90801:58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90901:158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90901:157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701:4370</text:p>
          </table:table-cell>
          <table:table-cell office:value-type="float" office:value="7423.68" table:style-name="ce10">
            <text:p>7 423.6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701:4366</text:p>
          </table:table-cell>
          <table:table-cell office:value-type="float" office:value="7411.47" table:style-name="ce10">
            <text:p>7 411.4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701:4363</text:p>
          </table:table-cell>
          <table:table-cell office:value-type="float" office:value="7411.47" table:style-name="ce10">
            <text:p>7 411.4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90801:570</text:p>
          </table:table-cell>
          <table:table-cell office:value-type="float" office:value="272271.96000000002" table:style-name="ce10">
            <text:p>272 271.9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90801:569</text:p>
          </table:table-cell>
          <table:table-cell office:value-type="float" office:value="719408.24" table:style-name="ce10">
            <text:p>719 408.2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90801:583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701:4372</text:p>
          </table:table-cell>
          <table:table-cell office:value-type="float" office:value="7423.68" table:style-name="ce10">
            <text:p>7 423.6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40701:4379</text:p>
          </table:table-cell>
          <table:table-cell office:value-type="float" office:value="7423.68" table:style-name="ce10">
            <text:p>7 423.6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40701:4378</text:p>
          </table:table-cell>
          <table:table-cell office:value-type="float" office:value="7423.68" table:style-name="ce10">
            <text:p>7 423.6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70901:138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90901:1575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90901:1576</text:p>
          </table:table-cell>
          <table:table-cell office:value-type="float" office:value="483517.45" table:style-name="ce10">
            <text:p>483 517.4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40701:4376</text:p>
          </table:table-cell>
          <table:table-cell office:value-type="float" office:value="7423.68" table:style-name="ce10">
            <text:p>7 423.6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40701:4367</text:p>
          </table:table-cell>
          <table:table-cell office:value-type="float" office:value="14505.48" table:style-name="ce10">
            <text:p>14 505.4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00601:2316</text:p>
          </table:table-cell>
          <table:table-cell office:value-type="float" office:value="493428.41" table:style-name="ce10">
            <text:p>493 428.4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00601:2311</text:p>
          </table:table-cell>
          <table:table-cell office:value-type="float" office:value="534943.21" table:style-name="ce10">
            <text:p>534 943.2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50501:777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60901:3772</text:p>
          </table:table-cell>
          <table:table-cell office:value-type="float" office:value="323255.03000000003" table:style-name="ce10">
            <text:p>323 255.0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50501:7772</text:p>
          </table:table-cell>
          <table:table-cell office:value-type="float" office:value="9474.9599999999991" table:style-name="ce10">
            <text:p>9 474.9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50501:777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060301:913</text:p>
          </table:table-cell>
          <table:table-cell office:value-type="float" office:value="341286.96" table:style-name="ce10">
            <text:p>341 286.9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60901:3767</text:p>
          </table:table-cell>
          <table:table-cell office:value-type="float" office:value="419082.38" table:style-name="ce10">
            <text:p>419 082.3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200601:2318</text:p>
          </table:table-cell>
          <table:table-cell office:value-type="float" office:value="57650" table:style-name="ce10">
            <text:p>57 650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60901:3771</text:p>
          </table:table-cell>
          <table:table-cell office:value-type="float" office:value="323215.40999999997" table:style-name="ce10">
            <text:p>323 215.4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0:120401:1562</text:p>
          </table:table-cell>
          <table:table-cell office:value-type="float" office:value="5672" table:style-name="ce10">
            <text:p>5 672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0:120401:1569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50501:777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0:120401:1564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60901:3774</text:p>
          </table:table-cell>
          <table:table-cell office:value-type="float" office:value="365957.31" table:style-name="ce10">
            <text:p>365 957.3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50401:4157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200601:2307</text:p>
          </table:table-cell>
          <table:table-cell office:value-type="float" office:value="528071.49" table:style-name="ce10">
            <text:p>528 071.4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200601:2313</text:p>
          </table:table-cell>
          <table:table-cell office:value-type="float" office:value="482792.2" table:style-name="ce10">
            <text:p>482 792.2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200601:2310</text:p>
          </table:table-cell>
          <table:table-cell office:value-type="float" office:value="521231.99" table:style-name="ce10">
            <text:p>521 231.9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200601:2314</text:p>
          </table:table-cell>
          <table:table-cell office:value-type="float" office:value="547293.36" table:style-name="ce10">
            <text:p>547 293.3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200601:2317</text:p>
          </table:table-cell>
          <table:table-cell office:value-type="float" office:value="536257.98" table:style-name="ce10">
            <text:p>536 257.9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200601:2315</text:p>
          </table:table-cell>
          <table:table-cell office:value-type="float" office:value="408590.26" table:style-name="ce10">
            <text:p>408 590.2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200601:2312</text:p>
          </table:table-cell>
          <table:table-cell office:value-type="float" office:value="553024.18000000005" table:style-name="ce10">
            <text:p>553 024.1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40801:1438</text:p>
          </table:table-cell>
          <table:table-cell office:value-type="float" office:value="578626.19999999995" table:style-name="ce10">
            <text:p>578 626.2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50401:4160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270601:829</text:p>
          </table:table-cell>
          <table:table-cell office:value-type="float" office:value="1214942.74" table:style-name="ce10">
            <text:p>1 214 942.7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41001:770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50501:7773</text:p>
          </table:table-cell>
          <table:table-cell office:value-type="float" office:value="7619.04" table:style-name="ce10">
            <text:p>7 619.0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160901:3768</text:p>
          </table:table-cell>
          <table:table-cell office:value-type="float" office:value="398482.31" table:style-name="ce10">
            <text:p>398 482.3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60901:3773</text:p>
          </table:table-cell>
          <table:table-cell office:value-type="float" office:value="688368.5" table:style-name="ce10">
            <text:p>688 368.5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0:120401:1566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160901:3769</text:p>
          </table:table-cell>
          <table:table-cell office:value-type="float" office:value="437822.26" table:style-name="ce10">
            <text:p>437 822.2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50501:777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0:120401:1565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200601:2309</text:p>
          </table:table-cell>
          <table:table-cell office:value-type="float" office:value="530011.75" table:style-name="ce10">
            <text:p>530 011.7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40801:1439</text:p>
          </table:table-cell>
          <table:table-cell office:value-type="float" office:value="578566.43999999994" table:style-name="ce10">
            <text:p>578 566.4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200601:2308</text:p>
          </table:table-cell>
          <table:table-cell office:value-type="float" office:value="541265.4" table:style-name="ce10">
            <text:p>541 265.4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130701:3205</text:p>
          </table:table-cell>
          <table:table-cell office:value-type="float" office:value="33898.5" table:style-name="ce10">
            <text:p>33 898.5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150501:777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50501:777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60901:3455</text:p>
          </table:table-cell>
          <table:table-cell office:value-type="float" office:value="8940778.6500000004" table:style-name="ce10">
            <text:p>8 940 778.6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60901:3770</text:p>
          </table:table-cell>
          <table:table-cell office:value-type="float" office:value="367316.41" table:style-name="ce10">
            <text:p>367 316.4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0:120401:1563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150401:4159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0:120401:1568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0:120401:1567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50401:4158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150401:4161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141001:771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000000:932</text:p>
          </table:table-cell>
          <table:table-cell office:value-type="float" office:value="149675783.12" table:style-name="ce10">
            <text:p>149 675 783.1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200601:2304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200601:2306</text:p>
          </table:table-cell>
          <table:table-cell office:value-type="float" office:value="506804.07" table:style-name="ce10">
            <text:p>506 804.0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200601:2298</text:p>
          </table:table-cell>
          <table:table-cell office:value-type="float" office:value="8071" table:style-name="ce10">
            <text:p>8 071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090501:934</text:p>
          </table:table-cell>
          <table:table-cell office:value-type="float" office:value="60289.65" table:style-name="ce10">
            <text:p>60 289.6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130301:3648</text:p>
          </table:table-cell>
          <table:table-cell office:value-type="float" office:value="171872.88" table:style-name="ce10">
            <text:p>171 872.8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090501:936</text:p>
          </table:table-cell>
          <table:table-cell office:value-type="float" office:value="60108.6" table:style-name="ce10">
            <text:p>60 108.6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90501:937</text:p>
          </table:table-cell>
          <table:table-cell office:value-type="float" office:value="59903.41" table:style-name="ce10">
            <text:p>59 903.4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090501:938</text:p>
          </table:table-cell>
          <table:table-cell office:value-type="float" office:value="59903.41" table:style-name="ce10">
            <text:p>59 903.4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110501:2545</text:p>
          </table:table-cell>
          <table:table-cell office:value-type="float" office:value="59263.7" table:style-name="ce10">
            <text:p>59 263.7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090501:929</text:p>
          </table:table-cell>
          <table:table-cell office:value-type="float" office:value="59903.41" table:style-name="ce10">
            <text:p>59 903.4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090501:930</text:p>
          </table:table-cell>
          <table:table-cell office:value-type="float" office:value="60289.65" table:style-name="ce10">
            <text:p>60 289.6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090501:928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090501:935</text:p>
          </table:table-cell>
          <table:table-cell office:value-type="float" office:value="60108.6" table:style-name="ce10">
            <text:p>60 108.6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090501:932</text:p>
          </table:table-cell>
          <table:table-cell office:value-type="float" office:value="60301.72" table:style-name="ce10">
            <text:p>60 301.7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200601:2305</text:p>
          </table:table-cell>
          <table:table-cell office:value-type="float" office:value="721579.96" table:style-name="ce10">
            <text:p>721 579.9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200601:2303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200601:2301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090501:927</text:p>
          </table:table-cell>
          <table:table-cell office:value-type="float" office:value="60108.6" table:style-name="ce10">
            <text:p>60 108.6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200601:2302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200601:2300</text:p>
          </table:table-cell>
          <table:table-cell office:value-type="float" office:value="8071" table:style-name="ce10">
            <text:p>8 071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200601:2299</text:p>
          </table:table-cell>
          <table:table-cell office:value-type="float" office:value="8071" table:style-name="ce10">
            <text:p>8 071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090501:931</text:p>
          </table:table-cell>
          <table:table-cell office:value-type="float" office:value="60289.65" table:style-name="ce10">
            <text:p>60 289.6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090501:933</text:p>
          </table:table-cell>
          <table:table-cell office:value-type="float" office:value="60289.65" table:style-name="ce10">
            <text:p>60 289.6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110501:2546</text:p>
          </table:table-cell>
          <table:table-cell office:value-type="float" office:value="57320.43" table:style-name="ce10">
            <text:p>57 320.4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5:201101:1950</text:p>
          </table:table-cell>
          <table:table-cell office:value-type="float" office:value="264028.53999999998" table:style-name="ce10">
            <text:p>264 028.5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5:161501:2844</text:p>
          </table:table-cell>
          <table:table-cell office:value-type="float" office:value="364687.4" table:style-name="ce10">
            <text:p>364 687.4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5:201001:2236</text:p>
          </table:table-cell>
          <table:table-cell office:value-type="float" office:value="397270.71" table:style-name="ce10">
            <text:p>397 270.7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5:201001:2234</text:p>
          </table:table-cell>
          <table:table-cell office:value-type="float" office:value="481256.43" table:style-name="ce10">
            <text:p>481 256.4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5:201001:2238</text:p>
          </table:table-cell>
          <table:table-cell office:value-type="float" office:value="242588.53" table:style-name="ce10">
            <text:p>242 588.5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4:090901:2118</text:p>
          </table:table-cell>
          <table:table-cell office:value-type="float" office:value="67717.25" table:style-name="ce10">
            <text:p>67 717.2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5:201001:2241</text:p>
          </table:table-cell>
          <table:table-cell office:value-type="float" office:value="245528.99" table:style-name="ce10">
            <text:p>245 528.9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5:201101:1954</text:p>
          </table:table-cell>
          <table:table-cell office:value-type="float" office:value="495468.68" table:style-name="ce10">
            <text:p>495 468.6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000000:2149</text:p>
          </table:table-cell>
          <table:table-cell office:value-type="float" office:value="25177949.010000002" table:style-name="ce10">
            <text:p>25 177 949.0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201101:1949</text:p>
          </table:table-cell>
          <table:table-cell office:value-type="float" office:value="260157.66" table:style-name="ce10">
            <text:p>260 157.6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4:090801:2156</text:p>
          </table:table-cell>
          <table:table-cell office:value-type="float" office:value="10914.42" table:style-name="ce10">
            <text:p>10 914.4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5:201101:1951</text:p>
          </table:table-cell>
          <table:table-cell office:value-type="float" office:value="225925.88" table:style-name="ce10">
            <text:p>225 925.8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5:201001:2237</text:p>
          </table:table-cell>
          <table:table-cell office:value-type="float" office:value="247489.3" table:style-name="ce10">
            <text:p>247 489.3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090901:2117</text:p>
          </table:table-cell>
          <table:table-cell office:value-type="float" office:value="65563.75" table:style-name="ce10">
            <text:p>65 563.7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170901:451</text:p>
          </table:table-cell>
          <table:table-cell office:value-type="float" office:value="592318.54" table:style-name="ce10">
            <text:p>592 318.5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5:201001:2233</text:p>
          </table:table-cell>
          <table:table-cell office:value-type="float" office:value="497428.99" table:style-name="ce10">
            <text:p>497 428.9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5:201001:2235</text:p>
          </table:table-cell>
          <table:table-cell office:value-type="float" office:value="241608.37" table:style-name="ce10">
            <text:p>241 608.3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5:201101:1952</text:p>
          </table:table-cell>
          <table:table-cell office:value-type="float" office:value="477335.8" table:style-name="ce10">
            <text:p>477 335.8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5:201101:1953</text:p>
          </table:table-cell>
          <table:table-cell office:value-type="float" office:value="266773.12" table:style-name="ce10">
            <text:p>266 773.1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5:201001:2242</text:p>
          </table:table-cell>
          <table:table-cell office:value-type="float" office:value="243568.68" table:style-name="ce10">
            <text:p>243 568.6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5:000000:8034</text:p>
          </table:table-cell>
          <table:table-cell office:value-type="float" office:value="519613.94" table:style-name="ce10">
            <text:p>519 613.9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5:201001:2240</text:p>
          </table:table-cell>
          <table:table-cell office:value-type="float" office:value="185979.44" table:style-name="ce10">
            <text:p>185 979.4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5:201001:2239</text:p>
          </table:table-cell>
          <table:table-cell office:value-type="float" office:value="169462.44" table:style-name="ce10">
            <text:p>169 462.4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2:190601:452</text:p>
          </table:table-cell>
          <table:table-cell office:value-type="float" office:value="246855368.34" table:style-name="ce10">
            <text:p>246 855 368.3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2:021101:1065</text:p>
          </table:table-cell>
          <table:table-cell office:value-type="float" office:value="58946.48" table:style-name="ce10">
            <text:p>58 946.4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2:071101:1415</text:p>
          </table:table-cell>
          <table:table-cell office:value-type="float" office:value="539718381.17999995" table:style-name="ce10">
            <text:p>539 718 381.1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050701:1410</text:p>
          </table:table-cell>
          <table:table-cell office:value-type="float" office:value="67086.58" table:style-name="ce10">
            <text:p>67 086.5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170701:1773</text:p>
          </table:table-cell>
          <table:table-cell office:value-type="float" office:value="45951.040000000001" table:style-name="ce10">
            <text:p>45 951.0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031501:3280</text:p>
          </table:table-cell>
          <table:table-cell office:value-type="float" office:value="271589.68" table:style-name="ce10">
            <text:p>271 589.6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000000:972</text:p>
          </table:table-cell>
          <table:table-cell office:value-type="float" office:value="183888768.91999999" table:style-name="ce10">
            <text:p>183 888 768.9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2:021101:1067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2:021101:1063</text:p>
          </table:table-cell>
          <table:table-cell office:value-type="float" office:value="69250.009999999995" table:style-name="ce10">
            <text:p>69 250.0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2:021101:1064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2:130101:32</text:p>
          </table:table-cell>
          <table:table-cell office:value-type="float" office:value="487016906" table:style-name="ce10">
            <text:p>487 016 906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130401:603</text:p>
          </table:table-cell>
          <table:table-cell office:value-type="float" office:value="438979.53" table:style-name="ce10">
            <text:p>438 979.5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101101:472</text:p>
          </table:table-cell>
          <table:table-cell office:value-type="float" office:value="1444156.47" table:style-name="ce10">
            <text:p>1 444 156.4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2:190601:942</text:p>
          </table:table-cell>
          <table:table-cell office:value-type="float" office:value="267219.53999999998" table:style-name="ce10">
            <text:p>267 219.5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50701:1409</text:p>
          </table:table-cell>
          <table:table-cell office:value-type="float" office:value="49439.28" table:style-name="ce10">
            <text:p>49 439.2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021101:1066</text:p>
          </table:table-cell>
          <table:table-cell office:value-type="float" office:value="64257.11" table:style-name="ce10">
            <text:p>64 257.1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2:071301:212</text:p>
          </table:table-cell>
          <table:table-cell office:value-type="float" office:value="510503.8" table:style-name="ce10">
            <text:p>510 503.8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80401:1153</text:p>
          </table:table-cell>
          <table:table-cell office:value-type="float" office:value="61200" table:style-name="ce10">
            <text:p>61 200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1:010114:6113</text:p>
          </table:table-cell>
          <table:table-cell office:value-type="float" office:value="3955599.19" table:style-name="ce10">
            <text:p>3 955 599.1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40101:76</text:p>
          </table:table-cell>
          <table:table-cell office:value-type="float" office:value="1470055.26" table:style-name="ce10">
            <text:p>1 470 055.2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10139:468</text:p>
          </table:table-cell>
          <table:table-cell office:value-type="float" office:value="1202699.6000000001" table:style-name="ce10">
            <text:p>1 202 699.6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10:15741</text:p>
          </table:table-cell>
          <table:table-cell office:value-type="float" office:value="47828.480000000003" table:style-name="ce10">
            <text:p>47 828.4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10106:4752</text:p>
          </table:table-cell>
          <table:table-cell office:value-type="float" office:value="460059.1" table:style-name="ce10">
            <text:p>460 059.1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10110:15742</text:p>
          </table:table-cell>
          <table:table-cell office:value-type="float" office:value="49371.34" table:style-name="ce10">
            <text:p>49 371.3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80501:570</text:p>
          </table:table-cell>
          <table:table-cell office:value-type="float" office:value="1368568.33" table:style-name="ce10">
            <text:p>1 368 568.3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15:3947</text:p>
          </table:table-cell>
          <table:table-cell office:value-type="float" office:value="610809.1" table:style-name="ce10">
            <text:p>610 809.1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15:4627</text:p>
          </table:table-cell>
          <table:table-cell office:value-type="float" office:value="211596.18" table:style-name="ce10">
            <text:p>211 596.1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215:1926</text:p>
          </table:table-cell>
          <table:table-cell office:value-type="float" office:value="187444.38" table:style-name="ce10">
            <text:p>187 444.3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215:4976</text:p>
          </table:table-cell>
          <table:table-cell office:value-type="float" office:value="255814.72" table:style-name="ce10">
            <text:p>255 814.7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215:4833</text:p>
          </table:table-cell>
          <table:table-cell office:value-type="float" office:value="1195937.1499999999" table:style-name="ce10">
            <text:p>1 195 937.1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19:1880</text:p>
          </table:table-cell>
          <table:table-cell office:value-type="float" office:value="186014.98" table:style-name="ce10">
            <text:p>186 014.9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15:6623</text:p>
          </table:table-cell>
          <table:table-cell office:value-type="float" office:value="832616" table:style-name="ce10">
            <text:p>832 616.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15:6622</text:p>
          </table:table-cell>
          <table:table-cell office:value-type="float" office:value="591419.27" table:style-name="ce10">
            <text:p>591 419.2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15:845</text:p>
          </table:table-cell>
          <table:table-cell office:value-type="float" office:value="1828616.94" table:style-name="ce10">
            <text:p>1 828 616.9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215:1941</text:p>
          </table:table-cell>
          <table:table-cell office:value-type="float" office:value="1987844.1" table:style-name="ce10">
            <text:p>1 987 844.1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15:1935</text:p>
          </table:table-cell>
          <table:table-cell office:value-type="float" office:value="1722014.98" table:style-name="ce10">
            <text:p>1 722 014.9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15:6617</text:p>
          </table:table-cell>
          <table:table-cell office:value-type="float" office:value="2820103.28" table:style-name="ce10">
            <text:p>2 820 103.2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15:680</text:p>
          </table:table-cell>
          <table:table-cell office:value-type="float" office:value="192470.12" table:style-name="ce10">
            <text:p>192 470.1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215:2253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215:6123</text:p>
          </table:table-cell>
          <table:table-cell office:value-type="float" office:value="175415.81" table:style-name="ce10">
            <text:p>175 415.8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15:6608</text:p>
          </table:table-cell>
          <table:table-cell office:value-type="float" office:value="2771557.98" table:style-name="ce10">
            <text:p>2 771 557.9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15:5653</text:p>
          </table:table-cell>
          <table:table-cell office:value-type="float" office:value="707526.84" table:style-name="ce10">
            <text:p>707 526.8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15:637</text:p>
          </table:table-cell>
          <table:table-cell office:value-type="float" office:value="191861.04" table:style-name="ce10">
            <text:p>191 861.0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15:629</text:p>
          </table:table-cell>
          <table:table-cell office:value-type="float" office:value="1720996.21" table:style-name="ce10">
            <text:p>1 720 996.2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15:2259</text:p>
          </table:table-cell>
          <table:table-cell office:value-type="float" office:value="655117.92000000004" table:style-name="ce10">
            <text:p>655 117.9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215:6626</text:p>
          </table:table-cell>
          <table:table-cell office:value-type="float" office:value="1055110.42" table:style-name="ce10">
            <text:p>1 055 110.4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15:3944</text:p>
          </table:table-cell>
          <table:table-cell office:value-type="float" office:value="183942.96" table:style-name="ce10">
            <text:p>183 942.9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15:913</text:p>
          </table:table-cell>
          <table:table-cell office:value-type="float" office:value="427534.9" table:style-name="ce10">
            <text:p>427 534.9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15:856</text:p>
          </table:table-cell>
          <table:table-cell office:value-type="float" office:value="2247620.0299999998" table:style-name="ce10">
            <text:p>2 247 620.0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15:612</text:p>
          </table:table-cell>
          <table:table-cell office:value-type="float" office:value="1670537.19" table:style-name="ce10">
            <text:p>1 670 537.1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15:6625</text:p>
          </table:table-cell>
          <table:table-cell office:value-type="float" office:value="481784.39" table:style-name="ce10">
            <text:p>481 784.3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50201:2062</text:p>
          </table:table-cell>
          <table:table-cell office:value-type="float" office:value="1236864.33" table:style-name="ce10">
            <text:p>1 236 864.3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30102:7441</text:p>
          </table:table-cell>
          <table:table-cell office:value-type="float" office:value="1704053.78" table:style-name="ce10">
            <text:p>1 704 053.7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15:6633</text:p>
          </table:table-cell>
          <table:table-cell office:value-type="float" office:value="186120.66" table:style-name="ce10">
            <text:p>186 120.6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15:6634</text:p>
          </table:table-cell>
          <table:table-cell office:value-type="float" office:value="192834.05" table:style-name="ce10">
            <text:p>192 834.0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215:6630</text:p>
          </table:table-cell>
          <table:table-cell office:value-type="float" office:value="190033.79" table:style-name="ce10">
            <text:p>190 033.7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15:6629</text:p>
          </table:table-cell>
          <table:table-cell office:value-type="float" office:value="193079.2" table:style-name="ce10">
            <text:p>193 079.2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90102:4429</text:p>
          </table:table-cell>
          <table:table-cell office:value-type="float" office:value="8497630.8900000006" table:style-name="ce10">
            <text:p>8 497 630.8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03:251</text:p>
          </table:table-cell>
          <table:table-cell office:value-type="float" office:value="941319.12" table:style-name="ce10">
            <text:p>941 319.1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215:6627</text:p>
          </table:table-cell>
          <table:table-cell office:value-type="float" office:value="293181.65999999997" table:style-name="ce10">
            <text:p>293 181.6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15:6631</text:p>
          </table:table-cell>
          <table:table-cell office:value-type="float" office:value="383722.08" table:style-name="ce10">
            <text:p>383 722.0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50201:2061</text:p>
          </table:table-cell>
          <table:table-cell office:value-type="float" office:value="1133683.4099999999" table:style-name="ce10">
            <text:p>1 133 683.4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10:15743</text:p>
          </table:table-cell>
          <table:table-cell office:value-type="float" office:value="50914.19" table:style-name="ce10">
            <text:p>50 914.1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15:4385</text:p>
          </table:table-cell>
          <table:table-cell office:value-type="float" office:value="2098135.91" table:style-name="ce10">
            <text:p>2 098 135.9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90102:1104</text:p>
          </table:table-cell>
          <table:table-cell office:value-type="float" office:value="2963982.17" table:style-name="ce10">
            <text:p>2 963 982.1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15:4894</text:p>
          </table:table-cell>
          <table:table-cell office:value-type="float" office:value="1665915.58" table:style-name="ce10">
            <text:p>1 665 915.5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215:4420</text:p>
          </table:table-cell>
          <table:table-cell office:value-type="float" office:value="204651.78" table:style-name="ce10">
            <text:p>204 651.7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15:645</text:p>
          </table:table-cell>
          <table:table-cell office:value-type="float" office:value="2264517.89" table:style-name="ce10">
            <text:p>2 264 517.8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15:616</text:p>
          </table:table-cell>
          <table:table-cell office:value-type="float" office:value="188206.54" table:style-name="ce10">
            <text:p>188 206.5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15:3782</text:p>
          </table:table-cell>
          <table:table-cell office:value-type="float" office:value="186988.38" table:style-name="ce10">
            <text:p>186 988.3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15:6607</text:p>
          </table:table-cell>
          <table:table-cell office:value-type="float" office:value="485438.88" table:style-name="ce10">
            <text:p>485 438.8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15:6613</text:p>
          </table:table-cell>
          <table:table-cell office:value-type="float" office:value="2123871.25" table:style-name="ce10">
            <text:p>2 123 871.2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15:5543</text:p>
          </table:table-cell>
          <table:table-cell office:value-type="float" office:value="1661502.29" table:style-name="ce10">
            <text:p>1 661 502.2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15:4520</text:p>
          </table:table-cell>
          <table:table-cell office:value-type="float" office:value="1609267.85" table:style-name="ce10">
            <text:p>1 609 267.8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15:4907</text:p>
          </table:table-cell>
          <table:table-cell office:value-type="float" office:value="2153806.52" table:style-name="ce10">
            <text:p>2 153 806.5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15:6612</text:p>
          </table:table-cell>
          <table:table-cell office:value-type="float" office:value="236933.16" table:style-name="ce10">
            <text:p>236 933.1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215:2087</text:p>
          </table:table-cell>
          <table:table-cell office:value-type="float" office:value="365449.6" table:style-name="ce10">
            <text:p>365 449.6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15:6618</text:p>
          </table:table-cell>
          <table:table-cell office:value-type="float" office:value="658418.36" table:style-name="ce10">
            <text:p>658 418.3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15:39</text:p>
          </table:table-cell>
          <table:table-cell office:value-type="float" office:value="246678.48" table:style-name="ce10">
            <text:p>246 678.4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15:3783</text:p>
          </table:table-cell>
          <table:table-cell office:value-type="float" office:value="186988.38" table:style-name="ce10">
            <text:p>186 988.3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15:6614</text:p>
          </table:table-cell>
          <table:table-cell office:value-type="float" office:value="1987436.74" table:style-name="ce10">
            <text:p>1 987 436.7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15:6619</text:p>
          </table:table-cell>
          <table:table-cell office:value-type="float" office:value="1200501.93" table:style-name="ce10">
            <text:p>1 200 501.9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15:6620</text:p>
          </table:table-cell>
          <table:table-cell office:value-type="float" office:value="341561.48" table:style-name="ce10">
            <text:p>341 561.4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15:6609</text:p>
          </table:table-cell>
          <table:table-cell office:value-type="float" office:value="1198989.1100000001" table:style-name="ce10">
            <text:p>1 198 989.1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15:6621</text:p>
          </table:table-cell>
          <table:table-cell office:value-type="float" office:value="995656.54" table:style-name="ce10">
            <text:p>995 656.5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15:663</text:p>
          </table:table-cell>
          <table:table-cell office:value-type="float" office:value="244242.15" table:style-name="ce10">
            <text:p>244 242.1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15:6063</text:p>
          </table:table-cell>
          <table:table-cell office:value-type="float" office:value="207794.64" table:style-name="ce10">
            <text:p>207 794.6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20101:6714</text:p>
          </table:table-cell>
          <table:table-cell office:value-type="float" office:value="57622.28" table:style-name="ce10">
            <text:p>57 622.2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50201:2063</text:p>
          </table:table-cell>
          <table:table-cell office:value-type="float" office:value="1329109.0900000001" table:style-name="ce10">
            <text:p>1 329 109.0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06:9823</text:p>
          </table:table-cell>
          <table:table-cell office:value-type="float" office:value="1644653.83" table:style-name="ce10">
            <text:p>1 644 653.8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30101:52</text:p>
          </table:table-cell>
          <table:table-cell office:value-type="float" office:value="1138749.2" table:style-name="ce10">
            <text:p>1 138 749.2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60101:1623</text:p>
          </table:table-cell>
          <table:table-cell office:value-type="float" office:value="1717243.11" table:style-name="ce10">
            <text:p>1 717 243.1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3:070125:582</text:p>
          </table:table-cell>
          <table:table-cell office:value-type="float" office:value="1405802.62" table:style-name="ce10">
            <text:p>1 405 802.6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3:070125:581</text:p>
          </table:table-cell>
          <table:table-cell office:value-type="float" office:value="1961854.76" table:style-name="ce10">
            <text:p>1 961 854.7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40104:493</text:p>
          </table:table-cell>
          <table:table-cell office:value-type="float" office:value="3196013.02" table:style-name="ce10">
            <text:p>3 196 013.0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215:2175</text:p>
          </table:table-cell>
          <table:table-cell office:value-type="float" office:value="191446.42" table:style-name="ce10">
            <text:p>191 446.4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215:270</text:p>
          </table:table-cell>
          <table:table-cell office:value-type="float" office:value="18940418.129999999" table:style-name="ce10">
            <text:p>18 940 418.1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215:4364</text:p>
          </table:table-cell>
          <table:table-cell office:value-type="float" office:value="251293.16" table:style-name="ce10">
            <text:p>251 293.1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15:4169</text:p>
          </table:table-cell>
          <table:table-cell office:value-type="float" office:value="1683851.03" table:style-name="ce10">
            <text:p>1 683 851.0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10110:15744</text:p>
          </table:table-cell>
          <table:table-cell office:value-type="float" office:value="38217845.539999999" table:style-name="ce10">
            <text:p>38 217 845.5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215:4208</text:p>
          </table:table-cell>
          <table:table-cell office:value-type="float" office:value="186988.38" table:style-name="ce10">
            <text:p>186 988.3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215:4879</text:p>
          </table:table-cell>
          <table:table-cell office:value-type="float" office:value="182115.72" table:style-name="ce10">
            <text:p>182 115.7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00000:344</text:p>
          </table:table-cell>
          <table:table-cell office:value-type="float" office:value="2232536.4" table:style-name="ce10">
            <text:p>2 232 536.4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10104:1130</text:p>
          </table:table-cell>
          <table:table-cell office:value-type="float" office:value="441298.87" table:style-name="ce10">
            <text:p>441 298.8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215:6610</text:p>
          </table:table-cell>
          <table:table-cell office:value-type="float" office:value="834067.97" table:style-name="ce10">
            <text:p>834 067.9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215:6611</text:p>
          </table:table-cell>
          <table:table-cell office:value-type="float" office:value="384135.71" table:style-name="ce10">
            <text:p>384 135.7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15:6616</text:p>
          </table:table-cell>
          <table:table-cell office:value-type="float" office:value="4069890.47" table:style-name="ce10">
            <text:p>4 069 890.4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215:5483</text:p>
          </table:table-cell>
          <table:table-cell office:value-type="float" office:value="205869.94" table:style-name="ce10">
            <text:p>205 869.9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15:5729</text:p>
          </table:table-cell>
          <table:table-cell office:value-type="float" office:value="1998632.76" table:style-name="ce10">
            <text:p>1 998 632.7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50101:7731</text:p>
          </table:table-cell>
          <table:table-cell office:value-type="float" office:value="978263.17" table:style-name="ce10">
            <text:p>978 263.1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215:897</text:p>
          </table:table-cell>
          <table:table-cell office:value-type="float" office:value="1611994.46" table:style-name="ce10">
            <text:p>1 611 994.4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215:682</text:p>
          </table:table-cell>
          <table:table-cell office:value-type="float" office:value="1747554.05" table:style-name="ce10">
            <text:p>1 747 554.0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215:5890</text:p>
          </table:table-cell>
          <table:table-cell office:value-type="float" office:value="199220.49" table:style-name="ce10">
            <text:p>199 220.4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215:5942</text:p>
          </table:table-cell>
          <table:table-cell office:value-type="float" office:value="202766.56" table:style-name="ce10">
            <text:p>202 766.5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215:4044</text:p>
          </table:table-cell>
          <table:table-cell office:value-type="float" office:value="1648515.96" table:style-name="ce10">
            <text:p>1 648 515.9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215:6615</text:p>
          </table:table-cell>
          <table:table-cell office:value-type="float" office:value="297841.42" table:style-name="ce10">
            <text:p>297 841.4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215:6624</text:p>
          </table:table-cell>
          <table:table-cell office:value-type="float" office:value="1150557.1499999999" table:style-name="ce10">
            <text:p>1 150 557.1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215:678</text:p>
          </table:table-cell>
          <table:table-cell office:value-type="float" office:value="280178.03000000003" table:style-name="ce10">
            <text:p>280 178.0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15:203</text:p>
          </table:table-cell>
          <table:table-cell office:value-type="float" office:value="80206448.819999993" table:style-name="ce10">
            <text:p>80 206 448.8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15:6628</text:p>
          </table:table-cell>
          <table:table-cell office:value-type="float" office:value="186988.38" table:style-name="ce10">
            <text:p>186 988.3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15:6632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4:000000:3061</text:p>
          </table:table-cell>
          <table:table-cell office:value-type="float" office:value="824592.25" table:style-name="ce10">
            <text:p>824 592.2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10142:2167</text:p>
          </table:table-cell>
          <table:table-cell office:value-type="float" office:value="28299.46" table:style-name="ce10">
            <text:p>28 299.4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00000:1505</text:p>
          </table:table-cell>
          <table:table-cell office:value-type="float" office:value="197723904.11000001" table:style-name="ce10">
            <text:p>197 723 904.1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10154:4211</text:p>
          </table:table-cell>
          <table:table-cell office:value-type="float" office:value="24419.54" table:style-name="ce10">
            <text:p>24 419.5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215:1620</text:p>
          </table:table-cell>
          <table:table-cell office:value-type="float" office:value="1617954.94" table:style-name="ce10">
            <text:p>1 617 954.9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15:1784</text:p>
          </table:table-cell>
          <table:table-cell office:value-type="float" office:value="437628.79" table:style-name="ce10">
            <text:p>437 628.7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00000:2809</text:p>
          </table:table-cell>
          <table:table-cell office:value-type="float" office:value="1922779.68" table:style-name="ce10">
            <text:p>1 922 779.6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00000:2357</text:p>
          </table:table-cell>
          <table:table-cell office:value-type="float" office:value="263199.06" table:style-name="ce10">
            <text:p>263 199.0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215:1691</text:p>
          </table:table-cell>
          <table:table-cell office:value-type="float" office:value="421957.89" table:style-name="ce10">
            <text:p>421 957.8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215:184</text:p>
          </table:table-cell>
          <table:table-cell office:value-type="float" office:value="1960803.56" table:style-name="ce10">
            <text:p>1 960 803.5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215:1484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215:1760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5:040301:6569</text:p>
          </table:table-cell>
          <table:table-cell office:value-type="float" office:value="1540812.94" table:style-name="ce10">
            <text:p>1 540 812.9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201:39041</text:p>
          </table:table-cell>
          <table:table-cell office:value-type="float" office:value="1381716.36" table:style-name="ce10">
            <text:p>1 381 716.3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040101:2907</text:p>
          </table:table-cell>
          <table:table-cell office:value-type="float" office:value="2346578.94" table:style-name="ce10">
            <text:p>2 346 578.9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10154:4214</text:p>
          </table:table-cell>
          <table:table-cell office:value-type="float" office:value="28082.48" table:style-name="ce10">
            <text:p>28 082.4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4:040301:1186</text:p>
          </table:table-cell>
          <table:table-cell office:value-type="float" office:value="1880952.15" table:style-name="ce10">
            <text:p>1 880 952.1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1:010111:4944</text:p>
          </table:table-cell>
          <table:table-cell office:value-type="float" office:value="419610.41" table:style-name="ce10">
            <text:p>419 610.4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215:1740</text:p>
          </table:table-cell>
          <table:table-cell office:value-type="float" office:value="2052954.99" table:style-name="ce10">
            <text:p>2 052 954.9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00000:1956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4:110501:1060</text:p>
          </table:table-cell>
          <table:table-cell office:value-type="float" office:value="1397565.81" table:style-name="ce10">
            <text:p>1 397 565.8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215:1790</text:p>
          </table:table-cell>
          <table:table-cell office:value-type="float" office:value="425139.7" table:style-name="ce10">
            <text:p>425 139.7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215:1908</text:p>
          </table:table-cell>
          <table:table-cell office:value-type="float" office:value="252160.22" table:style-name="ce10">
            <text:p>252 160.2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8:010154:4212</text:p>
          </table:table-cell>
          <table:table-cell office:value-type="float" office:value="26861.5" table:style-name="ce10">
            <text:p>26 861.5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215:1594</text:p>
          </table:table-cell>
          <table:table-cell office:value-type="float" office:value="1510659.1" table:style-name="ce10">
            <text:p>1 510 659.1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5:060102:2414</text:p>
          </table:table-cell>
          <table:table-cell office:value-type="float" office:value="1669047.12" table:style-name="ce10">
            <text:p>1 669 047.1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215:1468</text:p>
          </table:table-cell>
          <table:table-cell office:value-type="float" office:value="199779.11" table:style-name="ce10">
            <text:p>199 779.1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215:1504</text:p>
          </table:table-cell>
          <table:table-cell office:value-type="float" office:value="2175087.62" table:style-name="ce10">
            <text:p>2 175 087.6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5:010103:8275</text:p>
          </table:table-cell>
          <table:table-cell office:value-type="float" office:value="538279.61" table:style-name="ce10">
            <text:p>538 279.6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215:1306</text:p>
          </table:table-cell>
          <table:table-cell office:value-type="float" office:value="878764.98" table:style-name="ce10">
            <text:p>878 764.9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215:1439</text:p>
          </table:table-cell>
          <table:table-cell office:value-type="float" office:value="364840.52" table:style-name="ce10">
            <text:p>364 840.5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215:1227</text:p>
          </table:table-cell>
          <table:table-cell office:value-type="float" office:value="399045.96" table:style-name="ce10">
            <text:p>399 045.9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214:379</text:p>
          </table:table-cell>
          <table:table-cell office:value-type="float" office:value="202824.53" table:style-name="ce10">
            <text:p>202 824.5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215:1442</text:p>
          </table:table-cell>
          <table:table-cell office:value-type="float" office:value="1670854.13" table:style-name="ce10">
            <text:p>1 670 854.1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14:628</text:p>
          </table:table-cell>
          <table:table-cell office:value-type="float" office:value="249723.89" table:style-name="ce10">
            <text:p>249 723.8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15:1391</text:p>
          </table:table-cell>
          <table:table-cell office:value-type="float" office:value="186988.38" table:style-name="ce10">
            <text:p>186 988.3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215:1748</text:p>
          </table:table-cell>
          <table:table-cell office:value-type="float" office:value="184552.05" table:style-name="ce10">
            <text:p>184 552.0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00000:2288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00000:1971</text:p>
          </table:table-cell>
          <table:table-cell office:value-type="float" office:value="186988.38" table:style-name="ce10">
            <text:p>186 988.3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8:020111:2235</text:p>
          </table:table-cell>
          <table:table-cell office:value-type="float" office:value="1570014.17" table:style-name="ce10">
            <text:p>1 570 014.1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5:060401:2267</text:p>
          </table:table-cell>
          <table:table-cell office:value-type="float" office:value="45069.87" table:style-name="ce10">
            <text:p>45 069.8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5:060401:2266</text:p>
          </table:table-cell>
          <table:table-cell office:value-type="float" office:value="1838590.45" table:style-name="ce10">
            <text:p>1 838 590.4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10154:393</text:p>
          </table:table-cell>
          <table:table-cell office:value-type="float" office:value="2590168.96" table:style-name="ce10">
            <text:p>2 590 168.9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215:1489</text:p>
          </table:table-cell>
          <table:table-cell office:value-type="float" office:value="183333.88" table:style-name="ce10">
            <text:p>183 333.8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10154:4213</text:p>
          </table:table-cell>
          <table:table-cell office:value-type="float" office:value="28082.48" table:style-name="ce10">
            <text:p>28 082.4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8:010154:76</text:p>
          </table:table-cell>
          <table:table-cell office:value-type="float" office:value="4088808.67" table:style-name="ce10">
            <text:p>4 088 808.6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10168:3617</text:p>
          </table:table-cell>
          <table:table-cell office:value-type="float" office:value="241754.1" table:style-name="ce10">
            <text:p>241 754.1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201:39042</text:p>
          </table:table-cell>
          <table:table-cell office:value-type="float" office:value="1385197.18" table:style-name="ce10">
            <text:p>1 385 197.1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4104496.699999999" table:style-name="ce10">
            <text:p>24 104 496.7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215:1581</text:p>
          </table:table-cell>
          <table:table-cell office:value-type="float" office:value="244851.23" table:style-name="ce10">
            <text:p>244 851.2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00000:223</text:p>
          </table:table-cell>
          <table:table-cell office:value-type="float" office:value="186988.38" table:style-name="ce10">
            <text:p>186 988.3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1:010109:1803</text:p>
          </table:table-cell>
          <table:table-cell office:value-type="float" office:value="352241.86" table:style-name="ce10">
            <text:p>352 241.8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00000:780</text:p>
          </table:table-cell>
          <table:table-cell office:value-type="float" office:value="519465.19" table:style-name="ce10">
            <text:p>519 465.1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00000:373</text:p>
          </table:table-cell>
          <table:table-cell office:value-type="float" office:value="213178.93" table:style-name="ce10">
            <text:p>213 178.9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00000:2377</text:p>
          </table:table-cell>
          <table:table-cell office:value-type="float" office:value="186988.38" table:style-name="ce10">
            <text:p>186 988.3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7:010940:3273</text:p>
          </table:table-cell>
          <table:table-cell office:value-type="float" office:value="268546.48" table:style-name="ce10">
            <text:p>268 546.4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215:1767</text:p>
          </table:table-cell>
          <table:table-cell office:value-type="float" office:value="274087.2" table:style-name="ce10">
            <text:p>274 087.2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214:18</text:p>
          </table:table-cell>
          <table:table-cell office:value-type="float" office:value="197989.47" table:style-name="ce10">
            <text:p>197 989.4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215:1849</text:p>
          </table:table-cell>
          <table:table-cell office:value-type="float" office:value="405039.97" table:style-name="ce10">
            <text:p>405 039.9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00000:2308</text:p>
          </table:table-cell>
          <table:table-cell office:value-type="float" office:value="239978.57" table:style-name="ce10">
            <text:p>239 978.5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215:1317</text:p>
          </table:table-cell>
          <table:table-cell office:value-type="float" office:value="246678.48" table:style-name="ce10">
            <text:p>246 678.4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215:1026</text:p>
          </table:table-cell>
          <table:table-cell office:value-type="float" office:value="187597.46" table:style-name="ce10">
            <text:p>187 597.4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215:1828</text:p>
          </table:table-cell>
          <table:table-cell office:value-type="float" office:value="1525580.4" table:style-name="ce10">
            <text:p>1 525 580.4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40201:1801</text:p>
          </table:table-cell>
          <table:table-cell office:value-type="float" office:value="702563.38" table:style-name="ce10">
            <text:p>702 563.3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40201:1800</text:p>
          </table:table-cell>
          <table:table-cell office:value-type="float" office:value="725598.25" table:style-name="ce10">
            <text:p>725 598.2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1:220102:5405</text:p>
          </table:table-cell>
          <table:table-cell office:value-type="float" office:value="74071.990000000005" table:style-name="ce10">
            <text:p>74 071.9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1:220301:9706</text:p>
          </table:table-cell>
          <table:table-cell office:value-type="float" office:value="504076.42" table:style-name="ce10">
            <text:p>504 076.4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200301:2429</text:p>
          </table:table-cell>
          <table:table-cell office:value-type="float" office:value="1799122.09" table:style-name="ce10">
            <text:p>1 799 122.0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200301:2430</text:p>
          </table:table-cell>
          <table:table-cell office:value-type="float" office:value="842022.82" table:style-name="ce10">
            <text:p>842 022.8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80102:5332</text:p>
          </table:table-cell>
          <table:table-cell office:value-type="float" office:value="1159664.48" table:style-name="ce10">
            <text:p>1 159 664.4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90501:16411</text:p>
          </table:table-cell>
          <table:table-cell office:value-type="float" office:value="3221260.17" table:style-name="ce10">
            <text:p>3 221 260.1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040302:2833</text:p>
          </table:table-cell>
          <table:table-cell office:value-type="float" office:value="751086.24" table:style-name="ce10">
            <text:p>751 086.2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200301:2431</text:p>
          </table:table-cell>
          <table:table-cell office:value-type="float" office:value="842022.82" table:style-name="ce10">
            <text:p>842 022.8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131701:580</text:p>
          </table:table-cell>
          <table:table-cell office:value-type="float" office:value="15924997.960000001" table:style-name="ce10">
            <text:p>15 924 997.9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132101:1296</text:p>
          </table:table-cell>
          <table:table-cell office:value-type="float" office:value="1227296.99" table:style-name="ce10">
            <text:p>1 227 296.9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132101:1295</text:p>
          </table:table-cell>
          <table:table-cell office:value-type="float" office:value="1341067.28" table:style-name="ce10">
            <text:p>1 341 067.2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132101:1297</text:p>
          </table:table-cell>
          <table:table-cell office:value-type="float" office:value="1140547.1499999999" table:style-name="ce10">
            <text:p>1 140 547.1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130101:2384</text:p>
          </table:table-cell>
          <table:table-cell office:value-type="float" office:value="77025.960000000006" table:style-name="ce10">
            <text:p>77 025.9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132101:1294</text:p>
          </table:table-cell>
          <table:table-cell office:value-type="float" office:value="1524521.87" table:style-name="ce10">
            <text:p>1 524 521.8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170601:3691</text:p>
          </table:table-cell>
          <table:table-cell office:value-type="float" office:value="743210.28" table:style-name="ce10">
            <text:p>743 210.2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220301:9705</text:p>
          </table:table-cell>
          <table:table-cell office:value-type="float" office:value="502878.71" table:style-name="ce10">
            <text:p>502 878.7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10101:1932</text:p>
          </table:table-cell>
          <table:table-cell office:value-type="float" office:value="186988.38" table:style-name="ce10">
            <text:p>186 988.3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00000:13501</text:p>
          </table:table-cell>
          <table:table-cell office:value-type="float" office:value="199813.63" table:style-name="ce10">
            <text:p>199 813.6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70301:2771</text:p>
          </table:table-cell>
          <table:table-cell office:value-type="float" office:value="722212.09" table:style-name="ce10">
            <text:p>722 212.0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8:030201:1091</text:p>
          </table:table-cell>
          <table:table-cell office:value-type="float" office:value="1035614.85" table:style-name="ce10">
            <text:p>1 035 614.8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8:010102:6537</text:p>
          </table:table-cell>
          <table:table-cell office:value-type="float" office:value="390953.89" table:style-name="ce10">
            <text:p>390 953.8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8:010102:6538</text:p>
          </table:table-cell>
          <table:table-cell office:value-type="float" office:value="539121.67000000004" table:style-name="ce10">
            <text:p>539 121.6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8:180101:2268</text:p>
          </table:table-cell>
          <table:table-cell office:value-type="float" office:value="1054348.43" table:style-name="ce10">
            <text:p>1 054 348.4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1:130501:2026</text:p>
          </table:table-cell>
          <table:table-cell office:value-type="float" office:value="452518.27" table:style-name="ce10">
            <text:p>452 518.2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240101:4750</text:p>
          </table:table-cell>
          <table:table-cell office:value-type="float" office:value="305630.34999999998" table:style-name="ce10">
            <text:p>305 630.3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9:140101:4533</text:p>
          </table:table-cell>
          <table:table-cell office:value-type="float" office:value="1114689.33" table:style-name="ce10">
            <text:p>1 114 689.3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1:160201:6771</text:p>
          </table:table-cell>
          <table:table-cell office:value-type="float" office:value="1392955.09" table:style-name="ce10">
            <text:p>1 392 955.0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000000:361</text:p>
          </table:table-cell>
          <table:table-cell office:value-type="float" office:value="53043364.969999999" table:style-name="ce10">
            <text:p>53 043 364.9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1:160201:6773</text:p>
          </table:table-cell>
          <table:table-cell office:value-type="float" office:value="723472.8" table:style-name="ce10">
            <text:p>723 472.8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160201:6772</text:p>
          </table:table-cell>
          <table:table-cell office:value-type="float" office:value="712165.62" table:style-name="ce10">
            <text:p>712 165.6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8:060301:828</text:p>
          </table:table-cell>
          <table:table-cell office:value-type="float" office:value="1046403.02" table:style-name="ce10">
            <text:p>1 046 403.0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8:030201:1090</text:p>
          </table:table-cell>
          <table:table-cell office:value-type="float" office:value="708296.16" table:style-name="ce10">
            <text:p>708 296.1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1:100101:1580</text:p>
          </table:table-cell>
          <table:table-cell office:value-type="float" office:value="401680.95" table:style-name="ce10">
            <text:p>401 680.9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8:180101:2267</text:p>
          </table:table-cell>
          <table:table-cell office:value-type="float" office:value="1395345.87" table:style-name="ce10">
            <text:p>1 395 345.8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9:130101:2594</text:p>
          </table:table-cell>
          <table:table-cell office:value-type="float" office:value="1011367.42" table:style-name="ce10">
            <text:p>1 011 367.4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0:070101:2834</text:p>
          </table:table-cell>
          <table:table-cell office:value-type="float" office:value="1349605.57" table:style-name="ce10">
            <text:p>1 349 605.5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120101:4456</text:p>
          </table:table-cell>
          <table:table-cell office:value-type="float" office:value="1637384.84" table:style-name="ce10">
            <text:p>1 637 384.8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4:090101:4784</text:p>
          </table:table-cell>
          <table:table-cell office:value-type="float" office:value="114293.75" table:style-name="ce10">
            <text:p>114 293.7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3:090801:493</text:p>
          </table:table-cell>
          <table:table-cell office:value-type="float" office:value="896411.88" table:style-name="ce10">
            <text:p>896 411.8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3:220101:2478</text:p>
          </table:table-cell>
          <table:table-cell office:value-type="float" office:value="2072417.15" table:style-name="ce10">
            <text:p>2 072 417.1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4:080101:3261</text:p>
          </table:table-cell>
          <table:table-cell office:value-type="float" office:value="1009416.03" table:style-name="ce10">
            <text:p>1 009 416.0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3:130501:1222</text:p>
          </table:table-cell>
          <table:table-cell office:value-type="float" office:value="543357.32999999996" table:style-name="ce10">
            <text:p>543 357.3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6:110301:2290</text:p>
          </table:table-cell>
          <table:table-cell office:value-type="float" office:value="1470812.34" table:style-name="ce10">
            <text:p>1 470 812.3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6:090101:2804</text:p>
          </table:table-cell>
          <table:table-cell office:value-type="float" office:value="1659026.89" table:style-name="ce10">
            <text:p>1 659 026.8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5:160303:445</text:p>
          </table:table-cell>
          <table:table-cell office:value-type="float" office:value="2313903.67" table:style-name="ce10">
            <text:p>2 313 903.6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090101:5883</text:p>
          </table:table-cell>
          <table:table-cell office:value-type="float" office:value="746176.1" table:style-name="ce10">
            <text:p>746 176.1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3:250201:355</text:p>
          </table:table-cell>
          <table:table-cell office:value-type="float" office:value="124282.09" table:style-name="ce10">
            <text:p>124 282.0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040101:600</text:p>
          </table:table-cell>
          <table:table-cell office:value-type="float" office:value="1383277.95" table:style-name="ce10">
            <text:p>1 383 277.9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4:130101:10208</text:p>
          </table:table-cell>
          <table:table-cell office:value-type="float" office:value="635859.82999999996" table:style-name="ce10">
            <text:p>635 859.8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3:090801:494</text:p>
          </table:table-cell>
          <table:table-cell office:value-type="float" office:value="949141.98" table:style-name="ce10">
            <text:p>949 141.9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5:160301:742</text:p>
          </table:table-cell>
          <table:table-cell office:value-type="float" office:value="2241247.09" table:style-name="ce10">
            <text:p>2 241 247.0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5:010114:1388</text:p>
          </table:table-cell>
          <table:table-cell office:value-type="float" office:value="813228.41" table:style-name="ce10">
            <text:p>813 228.4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3:140301:844</text:p>
          </table:table-cell>
          <table:table-cell office:value-type="float" office:value="1712541.51" table:style-name="ce10">
            <text:p>1 712 541.5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3:250201:356</text:p>
          </table:table-cell>
          <table:table-cell office:value-type="float" office:value="19767031.18" table:style-name="ce10">
            <text:p>19 767 031.1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3:010103:2713</text:p>
          </table:table-cell>
          <table:table-cell office:value-type="float" office:value="770098.07" table:style-name="ce10">
            <text:p>770 098.0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020601:3056</text:p>
          </table:table-cell>
          <table:table-cell office:value-type="float" office:value="450708.65" table:style-name="ce10">
            <text:p>450 708.6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010106:10491</text:p>
          </table:table-cell>
          <table:table-cell office:value-type="float" office:value="681878.29" table:style-name="ce10">
            <text:p>681 878.2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010106:10492</text:p>
          </table:table-cell>
          <table:table-cell office:value-type="float" office:value="764098.81" table:style-name="ce10">
            <text:p>764 098.8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2:010101:3235</text:p>
          </table:table-cell>
          <table:table-cell office:value-type="float" office:value="191654.72" table:style-name="ce10">
            <text:p>191 654.7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2:070102:1827</text:p>
          </table:table-cell>
          <table:table-cell office:value-type="float" office:value="942658.06" table:style-name="ce10">
            <text:p>942 658.0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3:050301:751</text:p>
          </table:table-cell>
          <table:table-cell office:value-type="float" office:value="2438705.7200000002" table:style-name="ce10">
            <text:p>2 438 705.7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070801:2882</text:p>
          </table:table-cell>
          <table:table-cell office:value-type="float" office:value="114260.45" table:style-name="ce10">
            <text:p>114 260.4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2:010101:3234</text:p>
          </table:table-cell>
          <table:table-cell office:value-type="float" office:value="191391.04" table:style-name="ce10">
            <text:p>191 391.0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030801:1501</text:p>
          </table:table-cell>
          <table:table-cell office:value-type="float" office:value="218285.15" table:style-name="ce10">
            <text:p>218 285.1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010105:1878</text:p>
          </table:table-cell>
          <table:table-cell office:value-type="float" office:value="317948.5" table:style-name="ce10">
            <text:p>317 948.5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3:030401:412</text:p>
          </table:table-cell>
          <table:table-cell office:value-type="float" office:value="2354422.84" table:style-name="ce10">
            <text:p>2 354 422.8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3:030501:1014</text:p>
          </table:table-cell>
          <table:table-cell office:value-type="float" office:value="4381839.5999999996" table:style-name="ce10">
            <text:p>4 381 839.6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220:8239</text:p>
          </table:table-cell>
          <table:table-cell office:value-type="float" office:value="1336872.1299999999" table:style-name="ce10">
            <text:p>1 336 872.1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1:240601:1424</text:p>
          </table:table-cell>
          <table:table-cell office:value-type="float" office:value="19810486.379999999" table:style-name="ce10">
            <text:p>19 810 486.3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3:000000:1593</text:p>
          </table:table-cell>
          <table:table-cell office:value-type="float" office:value="330129432.29000002" table:style-name="ce10">
            <text:p>330 129 432.2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1:180101:841</text:p>
          </table:table-cell>
          <table:table-cell office:value-type="float" office:value="2261437.19" table:style-name="ce10">
            <text:p>2 261 437.1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5:000000:9633</text:p>
          </table:table-cell>
          <table:table-cell office:value-type="float" office:value="34948385.07" table:style-name="ce10">
            <text:p>34 948 385.0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5:161401:90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3:090701:34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837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90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020401:90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20601:72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40401:13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00901:33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070401:44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30701:120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30501:19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070501:174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20501:1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80701:34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80701:133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100901:1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110701:7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120701:62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110601:149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120701:52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70901:30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030501:88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40701:35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100601:209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120801:47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70701:41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40701:17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3:050401:34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3:030501:36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40701:17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3:041101:49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3:080501:14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80701:44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3:041101:91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3:080401:134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100601:225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6:020601:8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80401:1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71101:36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80701:100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3:050601:29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110701:7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101001:100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80701:7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80401:46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60501:58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3:120701:48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61201:3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31801:15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20201:59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20201:59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31901:273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601:282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20201:59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3:020301:48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11001:131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201001:20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20201:60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3:020401:90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31801:222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801:86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11401:44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31801:119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20401:122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42101:20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11501:32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20301:43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90601:197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42101:25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801:86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20201:59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701:370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20201:6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3:020301:48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701:370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32201:38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801:2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10801:199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601:9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20701:46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90901:31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9:000000:480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30701:303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030501:255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60901:221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010601:63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060401:32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090301:118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260301:186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0:091001:8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0:090801:8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020401:22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0:091001:21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0:061101:87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50401:186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50401:11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010101:143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9:000000:371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240701:46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010601:45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40901:95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0:091001:92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030501:254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010601:47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110401:79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010601:66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091001:8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0:120801:7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30601:144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60201:596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0:100601:34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50501:749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20601:108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040301:99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0:061101:64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60501:37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030601:159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20601:158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0:020401:6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50401:384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9:050401:87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030501:254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8:010601:40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0:120301:103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0:091001:70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9:000000:480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9:140501:1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0:061101:5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8:120601:24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9:000000:244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8:030501:5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8:180401:22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110501:234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170301:30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10501:195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170301:30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80601:153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130201:268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180501:9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200601:187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130201:307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50501:286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90501:7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130201:59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200601:183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150501:41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130501:77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4:090801:209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180801:25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100601:12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4:130701:45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161301:7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130401:43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6:060501:25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4:040401:125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10301:370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10301:293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4:050601:32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140901:25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200801:4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171101:35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6:020601:179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6:020601:179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6:010601:195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6:020601:145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6:020601:145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3:110801:28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141001:5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5:161301:36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000000:112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6:050701:24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180801:33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010301:331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6:050701:286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6:070501:93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040401:160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161501:33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5:191001:29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010301:303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4:030501:126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6:000000:36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161701:38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151001:14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130501:13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170901:43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6:010601:195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4:130701:58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5:161601:13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5:161401:104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010301:323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6:020601:145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6:010601:195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120901:27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5:161401:94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010301:245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4:000000:184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3:160401:8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5:091101:16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110801:28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5:130401:52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5:151601:30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6:050701:17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010301:372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010301:314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6:050701:17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3:100601:22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5:000000:382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5:161701:23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5:161501:37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6:050701:17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100501:1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3:070501:27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5:130401:44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060501:3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3:181001:42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6:020601:179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090801:187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3:210601:4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5:161201:26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5:151001:11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010301:366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6:060401:6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5:161701:24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3:050801:36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50701:109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31601:124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2:150701:43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40701:179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021001:316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3:031001:45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190601:62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2:160601:99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90801:112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31601:123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110601:44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2:170301:7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3:031001:54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050801:33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100701:46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3:031001:50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71001:29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160501:61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31601:125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31501:17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40701:33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50701:108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2:030401:95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2:090401:10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30102:38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30102:713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30102:242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00000:230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40102:1651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00000:158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70201:78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15:496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70102:6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15:589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215:7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10110:1552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15:54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215:557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20:60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215:72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60301:893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215:600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15:24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15:446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215:53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15:193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50801:22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30103:62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215:96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15:450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315:250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50801:34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3:080501:61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20201:90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3:010138:117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10114:54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15:156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10126:39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70102:2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60101:4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40103:286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10114:152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15:595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15:61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30105:179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10:1553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15:401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15:600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15:91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215:613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70401:435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70301:47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10114:149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70102:2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30301:10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15:72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70102:53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10105:2503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40102:395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20201:74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70102:4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3:081201:57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30102:617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10110:1553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215:597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15:591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215:400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215:593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15:193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215:94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15:220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306:689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3:081501:34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3:081201:53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20201:87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70201:142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20201:78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215:78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215:60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215:466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15:604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15:608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10109:45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60701:93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30103:41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00000:158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220:87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10:126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5:070102:252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7:010940:18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4:110401:104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1:010106:444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01:449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08:96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214:24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16:749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215:190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215:184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215:169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215:182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15:128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215:179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4:060101:91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6:010111:321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09:3150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110:207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3:120501:14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4:010102:8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4:071201:124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6:010111:322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3:070101:18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215:176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215:105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215:179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10155:56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03:3394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215:121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15:182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15:139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1:010106:446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215:181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00000:169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215:176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4:070101:1101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215:103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3:040102:2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3:110501:11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30202:20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3:030101:26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1:010104:147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1:010109:27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13:2961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7:011696:30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5:050301:4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4:090101:84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215:180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1:010111:106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215:180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14:40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215:187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215:129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215:176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215:189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215:191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13:2996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10168:365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5:040301:643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3:010108:519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1:180201:233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40302:24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1:220102:134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1:220102:72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1:220102:127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1:220102:85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220102:35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220102:148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220102:123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210401:34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1:220102:39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1:220301:256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1:220102:134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1:210501:76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1:210201:178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90501:53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3:020102:15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1:200101:187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170601:337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1:210102:264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1:220102:110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1:220102:2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190103:362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1:220102:19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190103:361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1:220102:121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1:220102:11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220102:108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1:220102:107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220102:158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20104:305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1:210201:177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1:180101:27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170201:17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3:010102:71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180102:17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1:200101:147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210201:178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220102:74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220102:119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1:220102:116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1:220102:114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220102:10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210201:177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90103:15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8:040102:229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160101:9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9:110301:80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9:110101:26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9:110101:7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9:110101:14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9:110101:293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9:110401:89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9:110201:88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9:110101:293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9:110201:83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9:110101:6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9:110101:289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9:110101:240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9:110101:291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9:110301:80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9:110301:54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9:110301:81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9:110301:55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9:110101:243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9:110101:252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9:110101:289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9:110301:77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7:220101:369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1:160302:19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9:110301:81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9:110101:293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1:160201:84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9:040101:48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1:160302:8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9:110101:260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9:110201:87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9:110101:290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9:110301:55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9:110301:81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9:110101:290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9:110101:292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8:060101:223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9:110301:79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9:110301:53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9:110201:85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9:110501:50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9:110301:80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9:030101:198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9:110201:85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9:110301:81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9:110301:53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9:010103:452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9:030101:12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0:010151:201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0:010113:5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240201:221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9:110101:298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9:110101:293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9:110301:80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1:160201:90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8:080301:1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1:100101:156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9:110101:259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9:110301:81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9:110101:290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9:110301:80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9:110201:87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9:110101:293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9:110301:53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9:110201:86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9:110301:54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8:010104:285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9:110301:79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9:110301:52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1:130101:137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9:110301:55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9:110301:52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9:110301:56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9:110301:53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1:110101:170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050101:184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050101:37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050101:26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050101:30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050101:4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050101:194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050101:177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050101:193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050101:170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050101:147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050101:35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050101:193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050101:193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050101:142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7:050101:37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7:050101:142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7:050101:194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7:050101:15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050101:192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7:050101:9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050101:28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050101:30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7:050101:22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050101:191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050101:147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7:050101:171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7:050101:169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050101:185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050101:170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050101:172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7:050101:147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7:050101:2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7:050101:192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7:050101:37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7:050101:35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7:050101:18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7:050101:30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7:050101:179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050101:35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050101:143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050101:22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050101:28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7:050101:142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050101:6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7:050101:29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050101:146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7:050101:186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050101:30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050101:193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7:050101:30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7:050101:23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7:050101:187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050101:3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7:050101:171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7:050101:192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7:050101:191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7:050101:191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7:050101:187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200401:23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7:050101:147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7:050101:35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050101:31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050101:186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050101:34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7:050101:175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050101:143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7:050101:178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7:050101:146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7:050101:20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7:050101:23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050101:37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7:050101:16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7:050101:181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7:050101:18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7:050101:19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7:050101:146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7:050101:175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7:050101:170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7:050101:182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7:050101:15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7:050101:185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7:050101:183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7:050101:183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7:050101:14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7:050101:29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7:050101:24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7:050101:142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7:050101:143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7:050101:176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7:050101:6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7:050101:36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7:050101:144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7:050101:174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7:050101:144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7:050101:177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7:050101:7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7:050101:184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7:050101:23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7:050101:193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7:050101:32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7:050101:23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7:050101:188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7:050101:186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7:050101:174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7:050101:192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7:050101:173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7:050101:193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7:050101:9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7:050101:181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7:100101:6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7:050101:182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7:050101:18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7:050101:23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7:050101:27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7:050101:177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7:050101:145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7:050101:182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7:050101:23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7:050101:27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7:050101:17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7:050101:36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7:050101:175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7:050101:183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7:050101:142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7:050101:172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7:050101:183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7:050101:195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7:050101:147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7:050101:145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7:050101:179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7:050101:187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7:050101:184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7:050101:188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7:050101:172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7:050101:18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7:050101:26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7:050101:194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7:050101:179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7:050101:24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7:050101:180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7:050101:24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7:050101:143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7:050101:26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7:050101:193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7:050101:5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7:050101:174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7:050101:29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7:050101:25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7:050101:142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7:050101:36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7:050101:141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7:050101:9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7:050101:30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7:050101:34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7:050101:31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7:050101:26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7:050101:146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7:050101:174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7:050101:175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7:050101:180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7:050101:177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7:050101:25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4:090101:84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5:190401:1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4:050201:49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3:060501:322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4:050201:39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4:040101:59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4:000000:285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4:050101:8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3:060501:27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7:050101:136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7:050101:132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7:050101:136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7:050101:122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7:050101:132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7:050101:134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7:050101:118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7:050101:122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7:050101:132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7:050101:128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7:050101:132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7:050101:133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7:050101:136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7:050101:123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7:050101:13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7:050101:11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4:020105:57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7:050101:132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7:050101:121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7:050101:139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7:050101:133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3:060601:13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7:050101:134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7:050101:124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7:050101:132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7:050101:121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4:050201:3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3:060102:17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7:050101:137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7:050101:120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7:050101:132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7:050101:119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7:050101:132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3:090201:102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3:090201:4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4:020102:56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4:010102:127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6:010201:107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7:050101:119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7:050101:129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3:250201:35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4:050201:2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4:100101:89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3:200101:214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5:160104:103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4:020103:459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6:020401: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5:180103:7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7:050101:127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4:050201:5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7:050101:11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7:050101:121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7:050101:135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7:050101:136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7:050101:121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7:050101:120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7:050101:125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7:050101:13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7:050101:11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7:050101:132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7:050101:14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7:050101:12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7:050101:121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7:050101:131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5:010122:39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3:010101:421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2:190101:151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2:101101:42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2:070201:22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2:000000:250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1:020101:188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1:020102:280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2:010109:82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1:020102:71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1:060102:8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1:030801:14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1:010106:325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2:140101:158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2:060201:154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2:070101:39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2:040701:2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1:100101:1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2:060201:153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1:010105:799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1:020101:178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1:080301:46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1:070601:84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1:060101:118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1:180102:2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1:020102:38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2:160101:93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2:100102:15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1:070601:84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1:020101:34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1:020102:275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1:020102:63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1:020102:79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1:120201:100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1:120301:64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1:020101:30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0:120501:84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1:140601:84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1:141101:56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5:161201:21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2:160501:17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7:011252:94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7:011252:93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2:010204:255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7:011252:938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7:011252:94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7:011252:935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8:010146:518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7:010214:2072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9:010116:1046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7:011252:946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7:011252:939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7:011252:93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1:220102:3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1:010101:160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6:050301:801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3:010105:3693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DC2787D029E8DB81FA5E7CBE2DAC188AB384F0D8C24DF7D47141A1291B875AA3AC586106309015B87E5FBE2E9FC3AB5267B936F53D37041C3FDDF6796D3E70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29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2-19T15:01:47Z</meta:creation-date>
    <dc:date>2024-12-19T15:03:0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