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3/2</text:p>
          </table:table-cell>
          <table:covered-table-cell/>
          <table:table-cell table:number-columns-repeated="3" table:style-name="ce2"/>
          <table:table-cell office:value-type="string" table:style-name="ce3">
            <text:p>17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00201:1579</text:p>
          </table:table-cell>
          <table:table-cell office:value-type="float" office:value="113199.37" table:style-name="ce10">
            <text:p>113 199.37</text:p>
          </table:table-cell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B016A6097F3D07F0D2BAE411B284C9A01AAAA4CED2D25E34856206C053C2850A32DD9ACADCCE146C6E095BACCAF20BE03332074E3711CCE5832B2B6B3FF44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7T06:57:59Z</meta:creation-date>
    <dc:date>2024-12-17T07:05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