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82/3</text:p>
          </table:table-cell>
          <table:covered-table-cell/>
          <table:table-cell table:number-columns-repeated="3" table:style-name="ce2"/>
          <table:table-cell office:value-type="string" table:style-name="ce3">
            <text:p>19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9" table:style-name="ce9">
            <text:p>57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2" table:style-name="ce9">
            <text:p>93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90501:3353</text:p>
          </table:table-cell>
          <table:table-cell office:value-type="float" office:value="54178.32" table:style-name="ce10">
            <text:p>54 178.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0901:13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0901:1078</text:p>
          </table:table-cell>
          <table:table-cell office:value-type="float" office:value="83782307.569999993" table:style-name="ce10">
            <text:p>83 782 307.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870</text:p>
          </table:table-cell>
          <table:table-cell office:value-type="float" office:value="8309.92" table:style-name="ce10">
            <text:p>8 309.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865</text:p>
          </table:table-cell>
          <table:table-cell office:value-type="float" office:value="8907.0400000000009" table:style-name="ce10">
            <text:p>8 907.0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866</text:p>
          </table:table-cell>
          <table:table-cell office:value-type="float" office:value="8297.48" table:style-name="ce10">
            <text:p>8 297.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101:674</text:p>
          </table:table-cell>
          <table:table-cell office:value-type="float" office:value="80645.84" table:style-name="ce10">
            <text:p>80 645.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15:8702</text:p>
          </table:table-cell>
          <table:table-cell office:value-type="float" office:value="265351.71999999997" table:style-name="ce10">
            <text:p>265 351.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15:8705</text:p>
          </table:table-cell>
          <table:table-cell office:value-type="float" office:value="5390.81" table:style-name="ce10">
            <text:p>5 390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1874</text:p>
          </table:table-cell>
          <table:table-cell office:value-type="float" office:value="8347.24" table:style-name="ce10">
            <text:p>8 347.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15:8701</text:p>
          </table:table-cell>
          <table:table-cell office:value-type="float" office:value="11038.69" table:style-name="ce10">
            <text:p>11 038.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15:8718</text:p>
          </table:table-cell>
          <table:table-cell office:value-type="float" office:value="62930.66" table:style-name="ce10">
            <text:p>62 930.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15:8704</text:p>
          </table:table-cell>
          <table:table-cell office:value-type="float" office:value="26532.3" table:style-name="ce10">
            <text:p>26 532.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15:8700</text:p>
          </table:table-cell>
          <table:table-cell office:value-type="float" office:value="260837.68" table:style-name="ce10">
            <text:p>260 837.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15:8699</text:p>
          </table:table-cell>
          <table:table-cell office:value-type="float" office:value="15441.69" table:style-name="ce10">
            <text:p>15 441.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15:8716</text:p>
          </table:table-cell>
          <table:table-cell office:value-type="float" office:value="11091.73" table:style-name="ce10">
            <text:p>11 091.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301:1867</text:p>
          </table:table-cell>
          <table:table-cell office:value-type="float" office:value="8297.48" table:style-name="ce10">
            <text:p>8 297.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30301:1871</text:p>
          </table:table-cell>
          <table:table-cell office:value-type="float" office:value="11220.88" table:style-name="ce10">
            <text:p>11 220.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30301:1872</text:p>
          </table:table-cell>
          <table:table-cell office:value-type="float" office:value="8347.24" table:style-name="ce10">
            <text:p>8 347.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15:8717</text:p>
          </table:table-cell>
          <table:table-cell office:value-type="float" office:value="10213.83" table:style-name="ce10">
            <text:p>10 213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15:8719</text:p>
          </table:table-cell>
          <table:table-cell office:value-type="float" office:value="66988.800000000003" table:style-name="ce10">
            <text:p>66 988.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15:8708</text:p>
          </table:table-cell>
          <table:table-cell office:value-type="float" office:value="23849.06" table:style-name="ce10">
            <text:p>23 849.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40401:514</text:p>
          </table:table-cell>
          <table:table-cell office:value-type="float" office:value="340001.67" table:style-name="ce10">
            <text:p>340 001.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15:8698</text:p>
          </table:table-cell>
          <table:table-cell office:value-type="float" office:value="40812.629999999997" table:style-name="ce10">
            <text:p>40 812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15:8722</text:p>
          </table:table-cell>
          <table:table-cell office:value-type="float" office:value="53959.21" table:style-name="ce10">
            <text:p>53 959.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15:8696</text:p>
          </table:table-cell>
          <table:table-cell office:value-type="float" office:value="30996.13" table:style-name="ce10">
            <text:p>30 996.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30301:1875</text:p>
          </table:table-cell>
          <table:table-cell office:value-type="float" office:value="8347.24" table:style-name="ce10">
            <text:p>8 347.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15:8707</text:p>
          </table:table-cell>
          <table:table-cell office:value-type="float" office:value="11722.55" table:style-name="ce10">
            <text:p>11 722.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30301:1873</text:p>
          </table:table-cell>
          <table:table-cell office:value-type="float" office:value="8347.24" table:style-name="ce10">
            <text:p>8 347.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30301:1868</text:p>
          </table:table-cell>
          <table:table-cell office:value-type="float" office:value="8309.92" table:style-name="ce10">
            <text:p>8 309.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30301:1876</text:p>
          </table:table-cell>
          <table:table-cell office:value-type="float" office:value="8347.24" table:style-name="ce10">
            <text:p>8 347.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30301:1869</text:p>
          </table:table-cell>
          <table:table-cell office:value-type="float" office:value="8309.92" table:style-name="ce10">
            <text:p>8 309.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40601:361</text:p>
          </table:table-cell>
          <table:table-cell office:value-type="float" office:value="28944.16" table:style-name="ce10">
            <text:p>28 944.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15:8710</text:p>
          </table:table-cell>
          <table:table-cell office:value-type="float" office:value="9167.9500000000007" table:style-name="ce10">
            <text:p>9 167.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30301:1878</text:p>
          </table:table-cell>
          <table:table-cell office:value-type="float" office:value="11569.2" table:style-name="ce10">
            <text:p>11 569.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71101:675</text:p>
          </table:table-cell>
          <table:table-cell office:value-type="float" office:value="57516.12" table:style-name="ce10">
            <text:p>57 516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15:8709</text:p>
          </table:table-cell>
          <table:table-cell office:value-type="float" office:value="9230.19" table:style-name="ce10">
            <text:p>9 230.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15:8721</text:p>
          </table:table-cell>
          <table:table-cell office:value-type="float" office:value="73330.12" table:style-name="ce10">
            <text:p>73 330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30301:1877</text:p>
          </table:table-cell>
          <table:table-cell office:value-type="float" office:value="8347.24" table:style-name="ce10">
            <text:p>8 347.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15:8706</text:p>
          </table:table-cell>
          <table:table-cell office:value-type="float" office:value="24179.94" table:style-name="ce10">
            <text:p>24 179.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15:8715</text:p>
          </table:table-cell>
          <table:table-cell office:value-type="float" office:value="21380.19" table:style-name="ce10">
            <text:p>21 380.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15:8697</text:p>
          </table:table-cell>
          <table:table-cell office:value-type="float" office:value="12420.32" table:style-name="ce10">
            <text:p>12 420.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15:8713</text:p>
          </table:table-cell>
          <table:table-cell office:value-type="float" office:value="91116.24" table:style-name="ce10">
            <text:p>91 116.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15:8703</text:p>
          </table:table-cell>
          <table:table-cell office:value-type="float" office:value="25875.25" table:style-name="ce10">
            <text:p>25 875.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15:8712</text:p>
          </table:table-cell>
          <table:table-cell office:value-type="float" office:value="9031.33" table:style-name="ce10">
            <text:p>9 031.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15:8720</text:p>
          </table:table-cell>
          <table:table-cell office:value-type="float" office:value="96670.33" table:style-name="ce10">
            <text:p>96 670.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15:8714</text:p>
          </table:table-cell>
          <table:table-cell office:value-type="float" office:value="38140.19" table:style-name="ce10">
            <text:p>38 140.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15:8711</text:p>
          </table:table-cell>
          <table:table-cell office:value-type="float" office:value="11180.55" table:style-name="ce10">
            <text:p>11 180.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0801:54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0801:540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801:54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90301:291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90801:548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801:552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801:544</text:p>
          </table:table-cell>
          <table:table-cell office:value-type="float" office:value="1026887.79" table:style-name="ce10">
            <text:p>1 026 887.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801:542</text:p>
          </table:table-cell>
          <table:table-cell office:value-type="float" office:value="463566.49" table:style-name="ce10">
            <text:p>463 566.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0901:1566</text:p>
          </table:table-cell>
          <table:table-cell office:value-type="float" office:value="701804.45" table:style-name="ce10">
            <text:p>701 804.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90501:3357</text:p>
          </table:table-cell>
          <table:table-cell office:value-type="float" office:value="10840" table:style-name="ce10">
            <text:p>10 84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90501:3362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90501:3366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0801:555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801:565</text:p>
          </table:table-cell>
          <table:table-cell office:value-type="float" office:value="498774.07" table:style-name="ce10">
            <text:p>498 774.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0801:557</text:p>
          </table:table-cell>
          <table:table-cell office:value-type="float" office:value="949431.11" table:style-name="ce10">
            <text:p>949 431.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0901:15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901:15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20111:5</text:p>
          </table:table-cell>
          <table:table-cell office:value-type="float" office:value="912453.76" table:style-name="ce10">
            <text:p>912 453.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90501:3354</text:p>
          </table:table-cell>
          <table:table-cell office:value-type="float" office:value="50330.12" table:style-name="ce10">
            <text:p>50 330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301:2918</text:p>
          </table:table-cell>
          <table:table-cell office:value-type="float" office:value="50468" table:style-name="ce10">
            <text:p>50 46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90501:3363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0901:13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110701:1325</text:p>
          </table:table-cell>
          <table:table-cell office:value-type="float" office:value="44400" table:style-name="ce10">
            <text:p>44 4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501:1420</text:p>
          </table:table-cell>
          <table:table-cell office:value-type="float" office:value="453464.92" table:style-name="ce10">
            <text:p>453 464.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80701:109</text:p>
          </table:table-cell>
          <table:table-cell office:value-type="float" office:value="778067.45" table:style-name="ce10">
            <text:p>778 067.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01101:1049</text:p>
          </table:table-cell>
          <table:table-cell office:value-type="float" office:value="530460.89" table:style-name="ce10">
            <text:p>530 460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0901:1567</text:p>
          </table:table-cell>
          <table:table-cell office:value-type="float" office:value="456524.97" table:style-name="ce10">
            <text:p>456 524.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90801:545</text:p>
          </table:table-cell>
          <table:table-cell office:value-type="float" office:value="822683.82" table:style-name="ce10">
            <text:p>822 683.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0801:550</text:p>
          </table:table-cell>
          <table:table-cell office:value-type="float" office:value="1226397.42" table:style-name="ce10">
            <text:p>1 226 397.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0301:2920</text:p>
          </table:table-cell>
          <table:table-cell office:value-type="float" office:value="648993.07999999996" table:style-name="ce10">
            <text:p>648 993.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0901:1564</text:p>
          </table:table-cell>
          <table:table-cell office:value-type="float" office:value="914223.53" table:style-name="ce10">
            <text:p>914 223.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90801:541</text:p>
          </table:table-cell>
          <table:table-cell office:value-type="float" office:value="451830.63" table:style-name="ce10">
            <text:p>451 830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90901:1565</text:p>
          </table:table-cell>
          <table:table-cell office:value-type="float" office:value="1402435.32" table:style-name="ce10">
            <text:p>1 402 435.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801:551</text:p>
          </table:table-cell>
          <table:table-cell office:value-type="float" office:value="963514.14" table:style-name="ce10">
            <text:p>963 514.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90801:543</text:p>
          </table:table-cell>
          <table:table-cell office:value-type="float" office:value="481170.27" table:style-name="ce10">
            <text:p>481 170.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90501:3365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90501:3364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90501:3361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90501:3359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0901:1376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0901:1377</text:p>
          </table:table-cell>
          <table:table-cell office:value-type="float" office:value="1044491.58" table:style-name="ce10">
            <text:p>1 044 491.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0901:13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90801:55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90801:561</text:p>
          </table:table-cell>
          <table:table-cell office:value-type="float" office:value="1349623.95" table:style-name="ce10">
            <text:p>1 349 623.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90801:558</text:p>
          </table:table-cell>
          <table:table-cell office:value-type="float" office:value="430706.08" table:style-name="ce10">
            <text:p>430 706.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0901:13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901:1569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90801:556</text:p>
          </table:table-cell>
          <table:table-cell office:value-type="float" office:value="475302.35" table:style-name="ce10">
            <text:p>475 302.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90501:3355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90501:3360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0901:156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90801:549</text:p>
          </table:table-cell>
          <table:table-cell office:value-type="float" office:value="751095.06" table:style-name="ce10">
            <text:p>751 095.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90501:3358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0901:13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0901:13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90501:3356</text:p>
          </table:table-cell>
          <table:table-cell office:value-type="float" office:value="50340.959999999999" table:style-name="ce10">
            <text:p>50 340.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90901:15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90901:1568</text:p>
          </table:table-cell>
          <table:table-cell office:value-type="float" office:value="322736.15999999997" table:style-name="ce10">
            <text:p>322 736.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90801:560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0801:566</text:p>
          </table:table-cell>
          <table:table-cell office:value-type="float" office:value="972902.83" table:style-name="ce10">
            <text:p>972 902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90801:5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90901:15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90801:563</text:p>
          </table:table-cell>
          <table:table-cell office:value-type="float" office:value="956472.62" table:style-name="ce10">
            <text:p>956 472.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90801:564</text:p>
          </table:table-cell>
          <table:table-cell office:value-type="float" office:value="492906.14" table:style-name="ce10">
            <text:p>492 906.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0801:562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90801:559</text:p>
          </table:table-cell>
          <table:table-cell office:value-type="float" office:value="478823.11" table:style-name="ce10">
            <text:p>478 823.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0901:1363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20301:564</text:p>
          </table:table-cell>
          <table:table-cell office:value-type="float" office:value="982104.08" table:style-name="ce10">
            <text:p>982 104.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20401:167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0901:13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601:758</text:p>
          </table:table-cell>
          <table:table-cell office:value-type="float" office:value="115988.4" table:style-name="ce10">
            <text:p>115 988.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0901:13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1401:4264</text:p>
          </table:table-cell>
          <table:table-cell office:value-type="float" office:value="7808" table:style-name="ce10">
            <text:p>7 80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2401:5379</text:p>
          </table:table-cell>
          <table:table-cell office:value-type="float" office:value="7041.51" table:style-name="ce10">
            <text:p>7 041.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2401:5382</text:p>
          </table:table-cell>
          <table:table-cell office:value-type="float" office:value="15256.62" table:style-name="ce10">
            <text:p>15 256.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2401:5388</text:p>
          </table:table-cell>
          <table:table-cell office:value-type="float" office:value="25818.9" table:style-name="ce10">
            <text:p>25 818.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1401:4268</text:p>
          </table:table-cell>
          <table:table-cell office:value-type="float" office:value="7808" table:style-name="ce10">
            <text:p>7 80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2401:5389</text:p>
          </table:table-cell>
          <table:table-cell office:value-type="float" office:value="22298.13" table:style-name="ce10">
            <text:p>22 298.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2401:5385</text:p>
          </table:table-cell>
          <table:table-cell office:value-type="float" office:value="143177.5" table:style-name="ce10">
            <text:p>143 177.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1401:4267</text:p>
          </table:table-cell>
          <table:table-cell office:value-type="float" office:value="7808" table:style-name="ce10">
            <text:p>7 80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80701:907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0901:1367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11401:4261</text:p>
          </table:table-cell>
          <table:table-cell office:value-type="float" office:value="18688" table:style-name="ce10">
            <text:p>18 68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2401:5378</text:p>
          </table:table-cell>
          <table:table-cell office:value-type="float" office:value="98581.22" table:style-name="ce10">
            <text:p>98 581.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2401:5390</text:p>
          </table:table-cell>
          <table:table-cell office:value-type="float" office:value="7041.51" table:style-name="ce10">
            <text:p>7 041.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80601:969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70401:201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11401:4256</text:p>
          </table:table-cell>
          <table:table-cell office:value-type="float" office:value="7808" table:style-name="ce10">
            <text:p>7 80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70401:2018</text:p>
          </table:table-cell>
          <table:table-cell office:value-type="float" office:value="8131.6" table:style-name="ce10">
            <text:p>8 131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70401:2012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70401:2019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11401:4255</text:p>
          </table:table-cell>
          <table:table-cell office:value-type="float" office:value="7808" table:style-name="ce10">
            <text:p>7 80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70401:2013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20301:608</text:p>
          </table:table-cell>
          <table:table-cell office:value-type="float" office:value="705923.26" table:style-name="ce10">
            <text:p>705 923.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0901:1359</text:p>
          </table:table-cell>
          <table:table-cell office:value-type="float" office:value="731144.11" table:style-name="ce10">
            <text:p>731 144.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1401:4270</text:p>
          </table:table-cell>
          <table:table-cell office:value-type="float" office:value="327952.34000000003" table:style-name="ce10">
            <text:p>327 952.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0901:1362</text:p>
          </table:table-cell>
          <table:table-cell office:value-type="float" office:value="771046.03" table:style-name="ce10">
            <text:p>771 046.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20401:1196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11401:4262</text:p>
          </table:table-cell>
          <table:table-cell office:value-type="float" office:value="7808" table:style-name="ce10">
            <text:p>7 80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11401:4259</text:p>
          </table:table-cell>
          <table:table-cell office:value-type="float" office:value="7808" table:style-name="ce10">
            <text:p>7 80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2401:5380</text:p>
          </table:table-cell>
          <table:table-cell office:value-type="float" office:value="15256.62" table:style-name="ce10">
            <text:p>15 256.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2401:5387</text:p>
          </table:table-cell>
          <table:table-cell office:value-type="float" office:value="18777.38" table:style-name="ce10">
            <text:p>18 777.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2401:5376</text:p>
          </table:table-cell>
          <table:table-cell office:value-type="float" office:value="17603.79" table:style-name="ce10">
            <text:p>17 603.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2401:5377</text:p>
          </table:table-cell>
          <table:table-cell office:value-type="float" office:value="32860.410000000003" table:style-name="ce10">
            <text:p>32 860.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32401:5381</text:p>
          </table:table-cell>
          <table:table-cell office:value-type="float" office:value="90366.13" table:style-name="ce10">
            <text:p>90 366.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32401:5383</text:p>
          </table:table-cell>
          <table:table-cell office:value-type="float" office:value="22298.13" table:style-name="ce10">
            <text:p>22 298.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11401:4254</text:p>
          </table:table-cell>
          <table:table-cell office:value-type="float" office:value="38400" table:style-name="ce10">
            <text:p>38 4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1801:2492</text:p>
          </table:table-cell>
          <table:table-cell office:value-type="float" office:value="359936771.35000002" table:style-name="ce10">
            <text:p>359 936 771.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87975202.88" table:style-name="ce10">
            <text:p>587 975 202.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70901:13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70401:2017</text:p>
          </table:table-cell>
          <table:table-cell office:value-type="float" office:value="7644.4" table:style-name="ce10">
            <text:p>7 644.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0901:13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1701:253</text:p>
          </table:table-cell>
          <table:table-cell office:value-type="float" office:value="304838.5" table:style-name="ce10">
            <text:p>304 838.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801:7506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2401:5372</text:p>
          </table:table-cell>
          <table:table-cell office:value-type="float" office:value="36381.17" table:style-name="ce10">
            <text:p>36 381.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32401:5386</text:p>
          </table:table-cell>
          <table:table-cell office:value-type="float" office:value="14083.04" table:style-name="ce10">
            <text:p>14 083.0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11401:4269</text:p>
          </table:table-cell>
          <table:table-cell office:value-type="float" office:value="7808" table:style-name="ce10">
            <text:p>7 80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00000:13570</text:p>
          </table:table-cell>
          <table:table-cell office:value-type="float" office:value="137661.44" table:style-name="ce10">
            <text:p>137 661.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0901:13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00000:15235</text:p>
          </table:table-cell>
          <table:table-cell office:value-type="float" office:value="246453.07" table:style-name="ce10">
            <text:p>246 453.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0901:136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0901:13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70401:2014</text:p>
          </table:table-cell>
          <table:table-cell office:value-type="float" office:value="7284.8" table:style-name="ce10">
            <text:p>7 284.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0901:1366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70901:13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70401:201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50801:1618</text:p>
          </table:table-cell>
          <table:table-cell office:value-type="float" office:value="636847.06000000006" table:style-name="ce10">
            <text:p>636 847.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0901:1370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32401:5371</text:p>
          </table:table-cell>
          <table:table-cell office:value-type="float" office:value="53984.959999999999" table:style-name="ce10">
            <text:p>53 984.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11401:4260</text:p>
          </table:table-cell>
          <table:table-cell office:value-type="float" office:value="7808" table:style-name="ce10">
            <text:p>7 80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2401:5384</text:p>
          </table:table-cell>
          <table:table-cell office:value-type="float" office:value="31686.82" table:style-name="ce10">
            <text:p>31 686.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32401:5375</text:p>
          </table:table-cell>
          <table:table-cell office:value-type="float" office:value="542196.76" table:style-name="ce10">
            <text:p>542 196.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32401:5373</text:p>
          </table:table-cell>
          <table:table-cell office:value-type="float" office:value="57505.72" table:style-name="ce10">
            <text:p>57 505.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2401:5374</text:p>
          </table:table-cell>
          <table:table-cell office:value-type="float" office:value="39901.919999999998" table:style-name="ce10">
            <text:p>39 901.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1801:2851</text:p>
          </table:table-cell>
          <table:table-cell office:value-type="float" office:value="113664083.48" table:style-name="ce10">
            <text:p>113 664 083.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11401:4257</text:p>
          </table:table-cell>
          <table:table-cell office:value-type="float" office:value="7808" table:style-name="ce10">
            <text:p>7 80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11401:4258</text:p>
          </table:table-cell>
          <table:table-cell office:value-type="float" office:value="7808" table:style-name="ce10">
            <text:p>7 80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32401:5370</text:p>
          </table:table-cell>
          <table:table-cell office:value-type="float" office:value="71588.75" table:style-name="ce10">
            <text:p>71 588.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70401:2016</text:p>
          </table:table-cell>
          <table:table-cell office:value-type="float" office:value="7076" table:style-name="ce10">
            <text:p>7 076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11401:4263</text:p>
          </table:table-cell>
          <table:table-cell office:value-type="float" office:value="7808" table:style-name="ce10">
            <text:p>7 80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11401:4266</text:p>
          </table:table-cell>
          <table:table-cell office:value-type="float" office:value="7808" table:style-name="ce10">
            <text:p>7 80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11401:4265</text:p>
          </table:table-cell>
          <table:table-cell office:value-type="float" office:value="7808" table:style-name="ce10">
            <text:p>7 80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00000:12536</text:p>
          </table:table-cell>
          <table:table-cell office:value-type="float" office:value="243629420.88999999" table:style-name="ce10">
            <text:p>243 629 420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00000:810</text:p>
          </table:table-cell>
          <table:table-cell office:value-type="float" office:value="577311.35" table:style-name="ce10">
            <text:p>577 311.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30701:3204</text:p>
          </table:table-cell>
          <table:table-cell office:value-type="float" office:value="202473" table:style-name="ce10">
            <text:p>202 473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60301:907</text:p>
          </table:table-cell>
          <table:table-cell office:value-type="float" office:value="363071.22" table:style-name="ce10">
            <text:p>363 071.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70601:1009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50501:776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41201:558</text:p>
          </table:table-cell>
          <table:table-cell office:value-type="float" office:value="162391.85999999999" table:style-name="ce10">
            <text:p>162 391.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120901:409</text:p>
          </table:table-cell>
          <table:table-cell office:value-type="float" office:value="237430.95" table:style-name="ce10">
            <text:p>237 430.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120401:1561</text:p>
          </table:table-cell>
          <table:table-cell office:value-type="float" office:value="12981.79" table:style-name="ce10">
            <text:p>12 981.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60901:3761</text:p>
          </table:table-cell>
          <table:table-cell office:value-type="float" office:value="4185" table:style-name="ce10">
            <text:p>4 185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120901:410</text:p>
          </table:table-cell>
          <table:table-cell office:value-type="float" office:value="233216.2" table:style-name="ce10">
            <text:p>233 216.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50501:7767</text:p>
          </table:table-cell>
          <table:table-cell office:value-type="float" office:value="238021.74" table:style-name="ce10">
            <text:p>238 021.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30701:906</text:p>
          </table:table-cell>
          <table:table-cell office:value-type="float" office:value="492735933" table:style-name="ce10">
            <text:p>492 735 933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60301:911</text:p>
          </table:table-cell>
          <table:table-cell office:value-type="float" office:value="363071.22" table:style-name="ce10">
            <text:p>363 071.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50501:7769</text:p>
          </table:table-cell>
          <table:table-cell office:value-type="float" office:value="238033.95" table:style-name="ce10">
            <text:p>238 033.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50501:7768</text:p>
          </table:table-cell>
          <table:table-cell office:value-type="float" office:value="238021.74" table:style-name="ce10">
            <text:p>238 021.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60901:3762</text:p>
          </table:table-cell>
          <table:table-cell office:value-type="float" office:value="4185" table:style-name="ce10">
            <text:p>4 185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60901:3760</text:p>
          </table:table-cell>
          <table:table-cell office:value-type="float" office:value="4185" table:style-name="ce10">
            <text:p>4 185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60301:909</text:p>
          </table:table-cell>
          <table:table-cell office:value-type="float" office:value="234676.04" table:style-name="ce10">
            <text:p>234 676.0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30701:3203</text:p>
          </table:table-cell>
          <table:table-cell office:value-type="float" office:value="162040.5" table:style-name="ce10">
            <text:p>162 040.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60301:905</text:p>
          </table:table-cell>
          <table:table-cell office:value-type="float" office:value="237646.62" table:style-name="ce10">
            <text:p>237 646.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50501:776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50501:776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70601:1010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120901:408</text:p>
          </table:table-cell>
          <table:table-cell office:value-type="float" office:value="256163.18" table:style-name="ce10">
            <text:p>256 163.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13952093.62" table:style-name="ce10">
            <text:p>313 952 093.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50501:776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60301:908</text:p>
          </table:table-cell>
          <table:table-cell office:value-type="float" office:value="363071.22" table:style-name="ce10">
            <text:p>363 071.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50501:776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11001:403</text:p>
          </table:table-cell>
          <table:table-cell office:value-type="float" office:value="152489.91" table:style-name="ce10">
            <text:p>152 489.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60301:906</text:p>
          </table:table-cell>
          <table:table-cell office:value-type="float" office:value="378485.13" table:style-name="ce10">
            <text:p>378 485.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50501:7766</text:p>
          </table:table-cell>
          <table:table-cell office:value-type="float" office:value="29877.87" table:style-name="ce10">
            <text:p>29 877.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60301:910</text:p>
          </table:table-cell>
          <table:table-cell office:value-type="float" office:value="482568.53" table:style-name="ce10">
            <text:p>482 568.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60301:912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60901:3766</text:p>
          </table:table-cell>
          <table:table-cell office:value-type="float" office:value="4185" table:style-name="ce10">
            <text:p>4 185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8065972.66" table:style-name="ce10">
            <text:p>178 065 972.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70601:1008</text:p>
          </table:table-cell>
          <table:table-cell office:value-type="float" office:value="167972.74" table:style-name="ce10">
            <text:p>167 972.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70601:998</text:p>
          </table:table-cell>
          <table:table-cell office:value-type="float" office:value="139977.29" table:style-name="ce10">
            <text:p>139 977.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50501:7771</text:p>
          </table:table-cell>
          <table:table-cell office:value-type="float" office:value="124200.12" table:style-name="ce10">
            <text:p>124 200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50501:7770</text:p>
          </table:table-cell>
          <table:table-cell office:value-type="float" office:value="196629.84" table:style-name="ce10">
            <text:p>196 629.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30701:3202</text:p>
          </table:table-cell>
          <table:table-cell office:value-type="float" office:value="746496" table:style-name="ce10">
            <text:p>746 496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60901:3759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60901:3763</text:p>
          </table:table-cell>
          <table:table-cell office:value-type="float" office:value="4185" table:style-name="ce10">
            <text:p>4 185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60901:3765</text:p>
          </table:table-cell>
          <table:table-cell office:value-type="float" office:value="4185" table:style-name="ce10">
            <text:p>4 185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60901:3764</text:p>
          </table:table-cell>
          <table:table-cell office:value-type="float" office:value="4185" table:style-name="ce10">
            <text:p>4 185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170501:2970</text:p>
          </table:table-cell>
          <table:table-cell office:value-type="float" office:value="550524.75" table:style-name="ce10">
            <text:p>550 524.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10501:77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110401:234</text:p>
          </table:table-cell>
          <table:table-cell office:value-type="float" office:value="64164.54" table:style-name="ce10">
            <text:p>64 164.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00201:971</text:p>
          </table:table-cell>
          <table:table-cell office:value-type="float" office:value="1724863.35" table:style-name="ce10">
            <text:p>1 724 863.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30301:3512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10501:77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30301:2590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10501:2543</text:p>
          </table:table-cell>
          <table:table-cell office:value-type="float" office:value="59782.71" table:style-name="ce10">
            <text:p>59 782.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90501:926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10501:2544</text:p>
          </table:table-cell>
          <table:table-cell office:value-type="float" office:value="12359.68" table:style-name="ce10">
            <text:p>12 359.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110401:177</text:p>
          </table:table-cell>
          <table:table-cell office:value-type="float" office:value="64154.36" table:style-name="ce10">
            <text:p>64 154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000000:3235</text:p>
          </table:table-cell>
          <table:table-cell office:value-type="float" office:value="1511433.18" table:style-name="ce10">
            <text:p>1 511 433.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40501:494</text:p>
          </table:table-cell>
          <table:table-cell office:value-type="float" office:value="26300.34" table:style-name="ce10">
            <text:p>26 300.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201101:1947</text:p>
          </table:table-cell>
          <table:table-cell office:value-type="float" office:value="238667.9" table:style-name="ce10">
            <text:p>238 667.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21001:3329</text:p>
          </table:table-cell>
          <table:table-cell office:value-type="float" office:value="45390" table:style-name="ce10">
            <text:p>45 39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71101:3284</text:p>
          </table:table-cell>
          <table:table-cell office:value-type="float" office:value="20882116.359999999" table:style-name="ce10">
            <text:p>20 882 116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71101:3392</text:p>
          </table:table-cell>
          <table:table-cell office:value-type="float" office:value="469564.45" table:style-name="ce10">
            <text:p>469 564.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71101:3393</text:p>
          </table:table-cell>
          <table:table-cell office:value-type="float" office:value="637587.52" table:style-name="ce10">
            <text:p>637 587.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60501:890</text:p>
          </table:table-cell>
          <table:table-cell office:value-type="float" office:value="445368912.77999997" table:style-name="ce10">
            <text:p>445 368 912.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100601:328</text:p>
          </table:table-cell>
          <table:table-cell office:value-type="float" office:value="617049.59999999998" table:style-name="ce10">
            <text:p>617 049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90801:2155</text:p>
          </table:table-cell>
          <table:table-cell office:value-type="float" office:value="47597.8" table:style-name="ce10">
            <text:p>47 597.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21101:1062</text:p>
          </table:table-cell>
          <table:table-cell office:value-type="float" office:value="67615.97" table:style-name="ce10">
            <text:p>67 615.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110801:1287</text:p>
          </table:table-cell>
          <table:table-cell office:value-type="float" office:value="261532.32" table:style-name="ce10">
            <text:p>261 532.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201101:1948</text:p>
          </table:table-cell>
          <table:table-cell office:value-type="float" office:value="262191.63" table:style-name="ce10">
            <text:p>262 191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50501:3028</text:p>
          </table:table-cell>
          <table:table-cell office:value-type="float" office:value="42850" table:style-name="ce10">
            <text:p>42 85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40301:155</text:p>
          </table:table-cell>
          <table:table-cell office:value-type="float" office:value="286283.36" table:style-name="ce10">
            <text:p>286 283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21101:1061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71101:3391</text:p>
          </table:table-cell>
          <table:table-cell office:value-type="float" office:value="218279.96" table:style-name="ce10">
            <text:p>218 279.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40301:1156</text:p>
          </table:table-cell>
          <table:table-cell office:value-type="float" office:value="1448834.72" table:style-name="ce10">
            <text:p>1 448 834.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040801:791</text:p>
          </table:table-cell>
          <table:table-cell office:value-type="float" office:value="654239.12" table:style-name="ce10">
            <text:p>654 239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040901:394</text:p>
          </table:table-cell>
          <table:table-cell office:value-type="float" office:value="205791232.02000001" table:style-name="ce10">
            <text:p>205 791 232.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110901:997</text:p>
          </table:table-cell>
          <table:table-cell office:value-type="float" office:value="500735393.79000002" table:style-name="ce10">
            <text:p>500 735 393.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130501:88</text:p>
          </table:table-cell>
          <table:table-cell office:value-type="float" office:value="54660" table:style-name="ce10">
            <text:p>54 66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21101:1060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71101:3390</text:p>
          </table:table-cell>
          <table:table-cell office:value-type="float" office:value="753103.37" table:style-name="ce10">
            <text:p>753 103.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170901:450</text:p>
          </table:table-cell>
          <table:table-cell office:value-type="float" office:value="304305.62" table:style-name="ce10">
            <text:p>304 305.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60601:1008</text:p>
          </table:table-cell>
          <table:table-cell office:value-type="float" office:value="973710.1" table:style-name="ce10">
            <text:p>973 710.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71101:3394</text:p>
          </table:table-cell>
          <table:table-cell office:value-type="float" office:value="116265.96" table:style-name="ce10">
            <text:p>116 265.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00000:9633</text:p>
          </table:table-cell>
          <table:table-cell office:value-type="float" office:value="35989946.049999997" table:style-name="ce10">
            <text:p>35 989 946.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97163891.260000005" table:style-name="ce10">
            <text:p>97 163 891.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80401:1152</text:p>
          </table:table-cell>
          <table:table-cell office:value-type="float" office:value="61200" table:style-name="ce10">
            <text:p>61 2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31501:327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31501:327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31501:327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31501:327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31501:326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30401:396</text:p>
          </table:table-cell>
          <table:table-cell office:value-type="float" office:value="1128906.3899999999" table:style-name="ce10">
            <text:p>1 128 906.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31501:326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60301:1255</text:p>
          </table:table-cell>
          <table:table-cell office:value-type="float" office:value="150190.39999999999" table:style-name="ce10">
            <text:p>150 190.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00000:1715</text:p>
          </table:table-cell>
          <table:table-cell office:value-type="float" office:value="177373.28" table:style-name="ce10">
            <text:p>177 373.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40601:1408</text:p>
          </table:table-cell>
          <table:table-cell office:value-type="float" office:value="695220.14" table:style-name="ce10">
            <text:p>695 220.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50701:1405</text:p>
          </table:table-cell>
          <table:table-cell office:value-type="float" office:value="44728.86" table:style-name="ce10">
            <text:p>44 728.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100701:1064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71101:2253</text:p>
          </table:table-cell>
          <table:table-cell office:value-type="float" office:value="13252.5" table:style-name="ce10">
            <text:p>13 252.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31501:3265</text:p>
          </table:table-cell>
          <table:table-cell office:value-type="float" office:value="34874.28" table:style-name="ce10">
            <text:p>34 874.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31501:327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31501:327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31501:326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50701:1408</text:p>
          </table:table-cell>
          <table:table-cell office:value-type="float" office:value="43521.06" table:style-name="ce10">
            <text:p>43 521.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50701:1407</text:p>
          </table:table-cell>
          <table:table-cell office:value-type="float" office:value="44527.56" table:style-name="ce10">
            <text:p>44 527.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130401:420</text:p>
          </table:table-cell>
          <table:table-cell office:value-type="float" office:value="1123629.3700000001" table:style-name="ce10">
            <text:p>1 123 629.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50701:1406</text:p>
          </table:table-cell>
          <table:table-cell office:value-type="float" office:value="52874.8" table:style-name="ce10">
            <text:p>52 874.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50801:1322</text:p>
          </table:table-cell>
          <table:table-cell office:value-type="float" office:value="19554.599999999999" table:style-name="ce10">
            <text:p>19 554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31501:327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130401:415</text:p>
          </table:table-cell>
          <table:table-cell office:value-type="float" office:value="2272582.91" table:style-name="ce10">
            <text:p>2 272 582.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31501:327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31501:327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31501:327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31501:326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2:19339</text:p>
          </table:table-cell>
          <table:table-cell office:value-type="float" office:value="27533025.379999999" table:style-name="ce10">
            <text:p>27 533 025.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36:1387</text:p>
          </table:table-cell>
          <table:table-cell office:value-type="float" office:value="436662.25" table:style-name="ce10">
            <text:p>436 662.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60101:1489</text:p>
          </table:table-cell>
          <table:table-cell office:value-type="float" office:value="1623070.82" table:style-name="ce10">
            <text:p>1 623 070.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6698573.5" table:style-name="ce10">
            <text:p>16 698 573.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70401:4371</text:p>
          </table:table-cell>
          <table:table-cell office:value-type="float" office:value="2069543.14" table:style-name="ce10">
            <text:p>2 069 543.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2:2859</text:p>
          </table:table-cell>
          <table:table-cell office:value-type="float" office:value="341246.34" table:style-name="ce10">
            <text:p>341 246.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40107:257</text:p>
          </table:table-cell>
          <table:table-cell office:value-type="float" office:value="14600.48" table:style-name="ce10">
            <text:p>14 600.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5:2143</text:p>
          </table:table-cell>
          <table:table-cell office:value-type="float" office:value="5769973.54" table:style-name="ce10">
            <text:p>5 769 973.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8:5818</text:p>
          </table:table-cell>
          <table:table-cell office:value-type="float" office:value="303485.90000000002" table:style-name="ce10">
            <text:p>303 485.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10:692</text:p>
          </table:table-cell>
          <table:table-cell office:value-type="float" office:value="685723.86" table:style-name="ce10">
            <text:p>685 723.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8:5820</text:p>
          </table:table-cell>
          <table:table-cell office:value-type="float" office:value="157805.51999999999" table:style-name="ce10">
            <text:p>157 805.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71101:672</text:p>
          </table:table-cell>
          <table:table-cell office:value-type="float" office:value="754067.53" table:style-name="ce10">
            <text:p>754 067.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40107:240</text:p>
          </table:table-cell>
          <table:table-cell office:value-type="float" office:value="37099.83" table:style-name="ce10">
            <text:p>37 099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54:4207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51:1096</text:p>
          </table:table-cell>
          <table:table-cell office:value-type="float" office:value="276163.98" table:style-name="ce10">
            <text:p>276 163.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103:11864</text:p>
          </table:table-cell>
          <table:table-cell office:value-type="float" office:value="1018534.07" table:style-name="ce10">
            <text:p>1 018 534.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70601:2636</text:p>
          </table:table-cell>
          <table:table-cell office:value-type="float" office:value="838443.63" table:style-name="ce10">
            <text:p>838 443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1:010113:2033</text:p>
          </table:table-cell>
          <table:table-cell office:value-type="float" office:value="402846.5" table:style-name="ce10">
            <text:p>402 846.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5:4272</text:p>
          </table:table-cell>
          <table:table-cell office:value-type="float" office:value="941972.17" table:style-name="ce10">
            <text:p>941 972.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8:5828</text:p>
          </table:table-cell>
          <table:table-cell office:value-type="float" office:value="164436.54999999999" table:style-name="ce10">
            <text:p>164 436.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2:20694</text:p>
          </table:table-cell>
          <table:table-cell office:value-type="float" office:value="53927.58" table:style-name="ce10">
            <text:p>53 927.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5:25095</text:p>
          </table:table-cell>
          <table:table-cell office:value-type="float" office:value="1413809.03" table:style-name="ce10">
            <text:p>1 413 809.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103:11863</text:p>
          </table:table-cell>
          <table:table-cell office:value-type="float" office:value="781205.74" table:style-name="ce10">
            <text:p>781 205.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11:1975</text:p>
          </table:table-cell>
          <table:table-cell office:value-type="float" office:value="2805492.83" table:style-name="ce10">
            <text:p>2 805 492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11:1976</text:p>
          </table:table-cell>
          <table:table-cell office:value-type="float" office:value="2944325.06" table:style-name="ce10">
            <text:p>2 944 325.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70117:1653</text:p>
          </table:table-cell>
          <table:table-cell office:value-type="float" office:value="859852.77" table:style-name="ce10">
            <text:p>859 852.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2:4124</text:p>
          </table:table-cell>
          <table:table-cell office:value-type="float" office:value="17235863.129999999" table:style-name="ce10">
            <text:p>17 235 863.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103:10398</text:p>
          </table:table-cell>
          <table:table-cell office:value-type="float" office:value="15657934.07" table:style-name="ce10">
            <text:p>15 657 934.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60301:10293</text:p>
          </table:table-cell>
          <table:table-cell office:value-type="float" office:value="262920.8" table:style-name="ce10">
            <text:p>262 920.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50101:7730</text:p>
          </table:table-cell>
          <table:table-cell office:value-type="float" office:value="7033203.1900000004" table:style-name="ce10">
            <text:p>7 033 203.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60101:8627</text:p>
          </table:table-cell>
          <table:table-cell office:value-type="float" office:value="1384819.13" table:style-name="ce10">
            <text:p>1 384 819.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00000:2320</text:p>
          </table:table-cell>
          <table:table-cell office:value-type="float" office:value="2022527.7" table:style-name="ce10">
            <text:p>2 022 527.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1:30763</text:p>
          </table:table-cell>
          <table:table-cell office:value-type="float" office:value="179662613.75999999" table:style-name="ce10">
            <text:p>179 662 613.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71101:673</text:p>
          </table:table-cell>
          <table:table-cell office:value-type="float" office:value="758700.22" table:style-name="ce10">
            <text:p>758 700.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30501:339</text:p>
          </table:table-cell>
          <table:table-cell office:value-type="float" office:value="2294110.41" table:style-name="ce10">
            <text:p>2 294 110.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54:4209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108:13277</text:p>
          </table:table-cell>
          <table:table-cell office:value-type="float" office:value="3348396.52" table:style-name="ce10">
            <text:p>3 348 396.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6:9194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6:1102</text:p>
          </table:table-cell>
          <table:table-cell office:value-type="float" office:value="1859180.07" table:style-name="ce10">
            <text:p>1 859 180.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01:504</text:p>
          </table:table-cell>
          <table:table-cell office:value-type="float" office:value="21270.98" table:style-name="ce10">
            <text:p>21 270.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101:203</text:p>
          </table:table-cell>
          <table:table-cell office:value-type="float" office:value="8195616.3300000001" table:style-name="ce10">
            <text:p>8 195 616.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1:010101:505</text:p>
          </table:table-cell>
          <table:table-cell office:value-type="float" office:value="19634.740000000002" table:style-name="ce10">
            <text:p>19 634.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02:6887</text:p>
          </table:table-cell>
          <table:table-cell office:value-type="float" office:value="1696570.84" table:style-name="ce10">
            <text:p>1 696 570.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1:010101:254</text:p>
          </table:table-cell>
          <table:table-cell office:value-type="float" office:value="5105672.2" table:style-name="ce10">
            <text:p>5 105 672.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90105:4273</text:p>
          </table:table-cell>
          <table:table-cell office:value-type="float" office:value="105921.42" table:style-name="ce10">
            <text:p>105 921.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1:10408</text:p>
          </table:table-cell>
          <table:table-cell office:value-type="float" office:value="1849505.33" table:style-name="ce10">
            <text:p>1 849 505.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21:5992</text:p>
          </table:table-cell>
          <table:table-cell office:value-type="float" office:value="11933631.109999999" table:style-name="ce10">
            <text:p>11 933 631.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60301:10294</text:p>
          </table:table-cell>
          <table:table-cell office:value-type="float" office:value="253327.97" table:style-name="ce10">
            <text:p>253 327.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70126:84</text:p>
          </table:table-cell>
          <table:table-cell office:value-type="float" office:value="2468585.35" table:style-name="ce10">
            <text:p>2 468 585.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70801:506</text:p>
          </table:table-cell>
          <table:table-cell office:value-type="float" office:value="1231989.25" table:style-name="ce10">
            <text:p>1 231 989.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08:2023</text:p>
          </table:table-cell>
          <table:table-cell office:value-type="float" office:value="238060.03" table:style-name="ce10">
            <text:p>238 060.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60301:10295</text:p>
          </table:table-cell>
          <table:table-cell office:value-type="float" office:value="258142.47" table:style-name="ce10">
            <text:p>258 142.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40104:417</text:p>
          </table:table-cell>
          <table:table-cell office:value-type="float" office:value="3752802.89" table:style-name="ce10">
            <text:p>3 752 802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157684986.34" table:style-name="ce10">
            <text:p>157 684 986.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20201:1237</text:p>
          </table:table-cell>
          <table:table-cell office:value-type="float" office:value="637695.54" table:style-name="ce10">
            <text:p>637 695.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54:4210</text:p>
          </table:table-cell>
          <table:table-cell office:value-type="float" office:value="36629.31" table:style-name="ce10">
            <text:p>36 629.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90102:3681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90102:3680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90102:3682</text:p>
          </table:table-cell>
          <table:table-cell office:value-type="float" office:value="872595.9" table:style-name="ce10">
            <text:p>872 595.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17:927</text:p>
          </table:table-cell>
          <table:table-cell office:value-type="float" office:value="2728269.32" table:style-name="ce10">
            <text:p>2 728 269.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110101:8416</text:p>
          </table:table-cell>
          <table:table-cell office:value-type="float" office:value="820275.45" table:style-name="ce10">
            <text:p>820 275.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110101:8428</text:p>
          </table:table-cell>
          <table:table-cell office:value-type="float" office:value="822912.29" table:style-name="ce10">
            <text:p>822 912.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200902:1259</text:p>
          </table:table-cell>
          <table:table-cell office:value-type="float" office:value="9101654.0199999996" table:style-name="ce10">
            <text:p>9 101 654.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200902:1260</text:p>
          </table:table-cell>
          <table:table-cell office:value-type="float" office:value="9103913.9000000004" table:style-name="ce10">
            <text:p>9 103 913.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200702:2116</text:p>
          </table:table-cell>
          <table:table-cell office:value-type="float" office:value="1229521.97" table:style-name="ce10">
            <text:p>1 229 521.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200902:1257</text:p>
          </table:table-cell>
          <table:table-cell office:value-type="float" office:value="677957.18" table:style-name="ce10">
            <text:p>677 957.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50501:1051</text:p>
          </table:table-cell>
          <table:table-cell office:value-type="float" office:value="1681808.81" table:style-name="ce10">
            <text:p>1 681 808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110101:8426</text:p>
          </table:table-cell>
          <table:table-cell office:value-type="float" office:value="859385.3" table:style-name="ce10">
            <text:p>859 385.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50501:1035</text:p>
          </table:table-cell>
          <table:table-cell office:value-type="float" office:value="1365474" table:style-name="ce10">
            <text:p>1 365 474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50501:1057</text:p>
          </table:table-cell>
          <table:table-cell office:value-type="float" office:value="1365474" table:style-name="ce10">
            <text:p>1 365 474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110101:8424</text:p>
          </table:table-cell>
          <table:table-cell office:value-type="float" office:value="855230.26" table:style-name="ce10">
            <text:p>855 230.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50501:1046</text:p>
          </table:table-cell>
          <table:table-cell office:value-type="float" office:value="1365474" table:style-name="ce10">
            <text:p>1 365 474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50501:1062</text:p>
          </table:table-cell>
          <table:table-cell office:value-type="float" office:value="2052762.58" table:style-name="ce10">
            <text:p>2 052 762.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50501:1054</text:p>
          </table:table-cell>
          <table:table-cell office:value-type="float" office:value="1365474" table:style-name="ce10">
            <text:p>1 365 474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50501:1073</text:p>
          </table:table-cell>
          <table:table-cell office:value-type="float" office:value="1367749.79" table:style-name="ce10">
            <text:p>1 367 749.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50501:1053</text:p>
          </table:table-cell>
          <table:table-cell office:value-type="float" office:value="1365474" table:style-name="ce10">
            <text:p>1 365 474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50501:1041</text:p>
          </table:table-cell>
          <table:table-cell office:value-type="float" office:value="1365474" table:style-name="ce10">
            <text:p>1 365 474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50501:1065</text:p>
          </table:table-cell>
          <table:table-cell office:value-type="float" office:value="2730948" table:style-name="ce10">
            <text:p>2 730 94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50501:1042</text:p>
          </table:table-cell>
          <table:table-cell office:value-type="float" office:value="2048211" table:style-name="ce10">
            <text:p>2 048 211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50501:1071</text:p>
          </table:table-cell>
          <table:table-cell office:value-type="float" office:value="1563467.73" table:style-name="ce10">
            <text:p>1 563 467.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50501:1047</text:p>
          </table:table-cell>
          <table:table-cell office:value-type="float" office:value="1365474" table:style-name="ce10">
            <text:p>1 365 474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50501:1034</text:p>
          </table:table-cell>
          <table:table-cell office:value-type="float" office:value="1365474" table:style-name="ce10">
            <text:p>1 365 474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200902:1256</text:p>
          </table:table-cell>
          <table:table-cell office:value-type="float" office:value="677957.18" table:style-name="ce10">
            <text:p>677 957.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3:010107:1698</text:p>
          </table:table-cell>
          <table:table-cell office:value-type="float" office:value="583769.41" table:style-name="ce10">
            <text:p>583 769.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220107:40</text:p>
          </table:table-cell>
          <table:table-cell office:value-type="float" office:value="2155818.34" table:style-name="ce10">
            <text:p>2 155 818.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200702:2112</text:p>
          </table:table-cell>
          <table:table-cell office:value-type="float" office:value="884548.18" table:style-name="ce10">
            <text:p>884 548.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200702:2114</text:p>
          </table:table-cell>
          <table:table-cell office:value-type="float" office:value="884548.18" table:style-name="ce10">
            <text:p>884 548.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3:010106:4632</text:p>
          </table:table-cell>
          <table:table-cell office:value-type="float" office:value="19182.75" table:style-name="ce10">
            <text:p>19 182.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110101:8421</text:p>
          </table:table-cell>
          <table:table-cell office:value-type="float" office:value="851759.43" table:style-name="ce10">
            <text:p>851 759.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110101:8425</text:p>
          </table:table-cell>
          <table:table-cell office:value-type="float" office:value="864518.81" table:style-name="ce10">
            <text:p>864 518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50501:1043</text:p>
          </table:table-cell>
          <table:table-cell office:value-type="float" office:value="2293996.3199999998" table:style-name="ce10">
            <text:p>2 293 996.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50501:1059</text:p>
          </table:table-cell>
          <table:table-cell office:value-type="float" office:value="1681808.81" table:style-name="ce10">
            <text:p>1 681 808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50501:1069</text:p>
          </table:table-cell>
          <table:table-cell office:value-type="float" office:value="2239377.36" table:style-name="ce10">
            <text:p>2 239 377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50501:1048</text:p>
          </table:table-cell>
          <table:table-cell office:value-type="float" office:value="1365474" table:style-name="ce10">
            <text:p>1 365 474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50501:1066</text:p>
          </table:table-cell>
          <table:table-cell office:value-type="float" office:value="1367749.79" table:style-name="ce10">
            <text:p>1 367 749.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50501:1068</text:p>
          </table:table-cell>
          <table:table-cell office:value-type="float" office:value="2730948" table:style-name="ce10">
            <text:p>2 730 94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110101:8418</text:p>
          </table:table-cell>
          <table:table-cell office:value-type="float" office:value="831961.37" table:style-name="ce10">
            <text:p>831 961.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50501:1061</text:p>
          </table:table-cell>
          <table:table-cell office:value-type="float" office:value="1438299.28" table:style-name="ce10">
            <text:p>1 438 299.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50501:1050</text:p>
          </table:table-cell>
          <table:table-cell office:value-type="float" office:value="1540709.83" table:style-name="ce10">
            <text:p>1 540 709.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110101:8420</text:p>
          </table:table-cell>
          <table:table-cell office:value-type="float" office:value="831204.62" table:style-name="ce10">
            <text:p>831 204.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200702:2115</text:p>
          </table:table-cell>
          <table:table-cell office:value-type="float" office:value="539574.39" table:style-name="ce10">
            <text:p>539 574.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110101:8427</text:p>
          </table:table-cell>
          <table:table-cell office:value-type="float" office:value="835877.7" table:style-name="ce10">
            <text:p>835 877.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50501:1056</text:p>
          </table:table-cell>
          <table:table-cell office:value-type="float" office:value="1365474" table:style-name="ce10">
            <text:p>1 365 474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110101:8419</text:p>
          </table:table-cell>
          <table:table-cell office:value-type="float" office:value="827938.92" table:style-name="ce10">
            <text:p>827 938.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50501:1060</text:p>
          </table:table-cell>
          <table:table-cell office:value-type="float" office:value="1429196.12" table:style-name="ce10">
            <text:p>1 429 196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50501:1072</text:p>
          </table:table-cell>
          <table:table-cell office:value-type="float" office:value="1367749.79" table:style-name="ce10">
            <text:p>1 367 749.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50501:1052</text:p>
          </table:table-cell>
          <table:table-cell office:value-type="float" office:value="1549812.99" table:style-name="ce10">
            <text:p>1 549 812.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50501:1058</text:p>
          </table:table-cell>
          <table:table-cell office:value-type="float" office:value="2730948" table:style-name="ce10">
            <text:p>2 730 94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50501:1070</text:p>
          </table:table-cell>
          <table:table-cell office:value-type="float" office:value="2730948" table:style-name="ce10">
            <text:p>2 730 94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60103:210</text:p>
          </table:table-cell>
          <table:table-cell office:value-type="float" office:value="2081642.23" table:style-name="ce10">
            <text:p>2 081 642.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50501:1063</text:p>
          </table:table-cell>
          <table:table-cell office:value-type="float" office:value="1834286.74" table:style-name="ce10">
            <text:p>1 834 286.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50501:1045</text:p>
          </table:table-cell>
          <table:table-cell office:value-type="float" office:value="1365474" table:style-name="ce10">
            <text:p>1 365 474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50501:1033</text:p>
          </table:table-cell>
          <table:table-cell office:value-type="float" office:value="1367749.79" table:style-name="ce10">
            <text:p>1 367 749.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50501:1055</text:p>
          </table:table-cell>
          <table:table-cell office:value-type="float" office:value="1365474" table:style-name="ce10">
            <text:p>1 365 474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50501:1040</text:p>
          </table:table-cell>
          <table:table-cell office:value-type="float" office:value="1365474" table:style-name="ce10">
            <text:p>1 365 474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50501:1064</text:p>
          </table:table-cell>
          <table:table-cell office:value-type="float" office:value="2168827.87" table:style-name="ce10">
            <text:p>2 168 827.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50501:1036</text:p>
          </table:table-cell>
          <table:table-cell office:value-type="float" office:value="1372301.37" table:style-name="ce10">
            <text:p>1 372 301.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50501:1038</text:p>
          </table:table-cell>
          <table:table-cell office:value-type="float" office:value="1370025.58" table:style-name="ce10">
            <text:p>1 370 025.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50501:1067</text:p>
          </table:table-cell>
          <table:table-cell office:value-type="float" office:value="2730948" table:style-name="ce10">
            <text:p>2 730 94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50501:1037</text:p>
          </table:table-cell>
          <table:table-cell office:value-type="float" office:value="1370025.58" table:style-name="ce10">
            <text:p>1 370 025.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40101:4718</text:p>
          </table:table-cell>
          <table:table-cell office:value-type="float" office:value="646606.07999999996" table:style-name="ce10">
            <text:p>646 606.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50501:1019</text:p>
          </table:table-cell>
          <table:table-cell office:value-type="float" office:value="21048781.719999999" table:style-name="ce10">
            <text:p>21 048 781.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50501:1044</text:p>
          </table:table-cell>
          <table:table-cell office:value-type="float" office:value="1367749.79" table:style-name="ce10">
            <text:p>1 367 749.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3:010105:4142</text:p>
          </table:table-cell>
          <table:table-cell office:value-type="float" office:value="269979.21000000002" table:style-name="ce10">
            <text:p>269 979.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110101:8422</text:p>
          </table:table-cell>
          <table:table-cell office:value-type="float" office:value="851095.31" table:style-name="ce10">
            <text:p>851 095.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200702:2113</text:p>
          </table:table-cell>
          <table:table-cell office:value-type="float" office:value="887496.67" table:style-name="ce10">
            <text:p>887 496.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50501:1039</text:p>
          </table:table-cell>
          <table:table-cell office:value-type="float" office:value="1370025.58" table:style-name="ce10">
            <text:p>1 370 025.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110101:8423</text:p>
          </table:table-cell>
          <table:table-cell office:value-type="float" office:value="837914.27" table:style-name="ce10">
            <text:p>837 914.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50501:1049</text:p>
          </table:table-cell>
          <table:table-cell office:value-type="float" office:value="1638568.8" table:style-name="ce10">
            <text:p>1 638 568.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200902:1258</text:p>
          </table:table-cell>
          <table:table-cell office:value-type="float" office:value="903942.91" table:style-name="ce10">
            <text:p>903 942.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3:010106:4631</text:p>
          </table:table-cell>
          <table:table-cell office:value-type="float" office:value="680828.58" table:style-name="ce10">
            <text:p>680 828.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110101:8415</text:p>
          </table:table-cell>
          <table:table-cell office:value-type="float" office:value="844674.65" table:style-name="ce10">
            <text:p>844 674.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7:010457:337</text:p>
          </table:table-cell>
          <table:table-cell office:value-type="float" office:value="1685743.46" table:style-name="ce10">
            <text:p>1 685 743.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3:010108:5318</text:p>
          </table:table-cell>
          <table:table-cell office:value-type="float" office:value="440888.87" table:style-name="ce10">
            <text:p>440 888.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3:010108:5319</text:p>
          </table:table-cell>
          <table:table-cell office:value-type="float" office:value="278188.53999999998" table:style-name="ce10">
            <text:p>278 188.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3:010105:3693</text:p>
          </table:table-cell>
          <table:table-cell office:value-type="float" office:value="4819861.33" table:style-name="ce10">
            <text:p>4 819 861.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240801:7505</text:p>
          </table:table-cell>
          <table:table-cell office:value-type="float" office:value="116405.34" table:style-name="ce10">
            <text:p>116 405.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90501:16404</text:p>
          </table:table-cell>
          <table:table-cell office:value-type="float" office:value="39068.03" table:style-name="ce10">
            <text:p>39 068.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90501:16408</text:p>
          </table:table-cell>
          <table:table-cell office:value-type="float" office:value="42619.66" table:style-name="ce10">
            <text:p>42 619.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90501:16405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90101:4148</text:p>
          </table:table-cell>
          <table:table-cell office:value-type="float" office:value="3244800.41" table:style-name="ce10">
            <text:p>3 244 800.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30102:5501</text:p>
          </table:table-cell>
          <table:table-cell office:value-type="float" office:value="3344516.49" table:style-name="ce10">
            <text:p>3 344 516.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90101:4130</text:p>
          </table:table-cell>
          <table:table-cell office:value-type="float" office:value="1038187.29" table:style-name="ce10">
            <text:p>1 038 187.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20101:5417</text:p>
          </table:table-cell>
          <table:table-cell office:value-type="float" office:value="36126.85" table:style-name="ce10">
            <text:p>36 126.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00000:795</text:p>
          </table:table-cell>
          <table:table-cell office:value-type="float" office:value="692698.32" table:style-name="ce10">
            <text:p>692 698.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40103:4409</text:p>
          </table:table-cell>
          <table:table-cell office:value-type="float" office:value="825202.06" table:style-name="ce10">
            <text:p>825 202.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90501:16407</text:p>
          </table:table-cell>
          <table:table-cell office:value-type="float" office:value="42619.66" table:style-name="ce10">
            <text:p>42 619.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90501:12671</text:p>
          </table:table-cell>
          <table:table-cell office:value-type="float" office:value="12662302.529999999" table:style-name="ce10">
            <text:p>12 662 302.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40103:4411</text:p>
          </table:table-cell>
          <table:table-cell office:value-type="float" office:value="1306401.8" table:style-name="ce10">
            <text:p>1 306 401.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30102:6040</text:p>
          </table:table-cell>
          <table:table-cell office:value-type="float" office:value="997613.29" table:style-name="ce10">
            <text:p>997 613.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20101:5416</text:p>
          </table:table-cell>
          <table:table-cell office:value-type="float" office:value="36126.85" table:style-name="ce10">
            <text:p>36 126.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90501:16406</text:p>
          </table:table-cell>
          <table:table-cell office:value-type="float" office:value="42619.66" table:style-name="ce10">
            <text:p>42 619.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90501:16398</text:p>
          </table:table-cell>
          <table:table-cell office:value-type="float" office:value="76261074.969999999" table:style-name="ce10">
            <text:p>76 261 074.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90501:16409</text:p>
          </table:table-cell>
          <table:table-cell office:value-type="float" office:value="44395.48" table:style-name="ce10">
            <text:p>44 395.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90501:16403</text:p>
          </table:table-cell>
          <table:table-cell office:value-type="float" office:value="35516.379999999997" table:style-name="ce10">
            <text:p>35 516.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20102:5404</text:p>
          </table:table-cell>
          <table:table-cell office:value-type="float" office:value="561179.38" table:style-name="ce10">
            <text:p>561 179.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31701:579</text:p>
          </table:table-cell>
          <table:table-cell office:value-type="float" office:value="5711555.6200000001" table:style-name="ce10">
            <text:p>5 711 555.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90501:16402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240801:7504</text:p>
          </table:table-cell>
          <table:table-cell office:value-type="float" office:value="198328.73" table:style-name="ce10">
            <text:p>198 328.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40103:4410</text:p>
          </table:table-cell>
          <table:table-cell office:value-type="float" office:value="1990371.23" table:style-name="ce10">
            <text:p>1 990 371.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90501:16399</text:p>
          </table:table-cell>
          <table:table-cell office:value-type="float" office:value="51773912.060000002" table:style-name="ce10">
            <text:p>51 773 912.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130101:4519</text:p>
          </table:table-cell>
          <table:table-cell office:value-type="float" office:value="983608.88" table:style-name="ce10">
            <text:p>983 608.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210101:4611</text:p>
          </table:table-cell>
          <table:table-cell office:value-type="float" office:value="714185.75" table:style-name="ce10">
            <text:p>714 185.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010102:6099</text:p>
          </table:table-cell>
          <table:table-cell office:value-type="float" office:value="577796.9" table:style-name="ce10">
            <text:p>577 796.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010101:575</text:p>
          </table:table-cell>
          <table:table-cell office:value-type="float" office:value="1815944.2" table:style-name="ce10">
            <text:p>1 815 944.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070101:2832</text:p>
          </table:table-cell>
          <table:table-cell office:value-type="float" office:value="636242.62" table:style-name="ce10">
            <text:p>636 242.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000000:7165</text:p>
          </table:table-cell>
          <table:table-cell office:value-type="float" office:value="725679.12" table:style-name="ce10">
            <text:p>725 679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130101:5433</text:p>
          </table:table-cell>
          <table:table-cell office:value-type="float" office:value="1102388" table:style-name="ce10">
            <text:p>1 102 388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000000:7166</text:p>
          </table:table-cell>
          <table:table-cell office:value-type="float" office:value="725679.12" table:style-name="ce10">
            <text:p>725 679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130101:5434</text:p>
          </table:table-cell>
          <table:table-cell office:value-type="float" office:value="991462.05" table:style-name="ce10">
            <text:p>991 462.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080301:788</text:p>
          </table:table-cell>
          <table:table-cell office:value-type="float" office:value="2372266.2799999998" table:style-name="ce10">
            <text:p>2 372 266.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210201:1808</text:p>
          </table:table-cell>
          <table:table-cell office:value-type="float" office:value="455099.04" table:style-name="ce10">
            <text:p>455 099.0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170501:1224</text:p>
          </table:table-cell>
          <table:table-cell office:value-type="float" office:value="956461.6" table:style-name="ce10">
            <text:p>956 461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10101:4612</text:p>
          </table:table-cell>
          <table:table-cell office:value-type="float" office:value="714185.75" table:style-name="ce10">
            <text:p>714 185.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9:130101:2593</text:p>
          </table:table-cell>
          <table:table-cell office:value-type="float" office:value="530967.9" table:style-name="ce10">
            <text:p>530 967.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0:070101:2833</text:p>
          </table:table-cell>
          <table:table-cell office:value-type="float" office:value="636242.62" table:style-name="ce10">
            <text:p>636 242.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8:020201:1123</text:p>
          </table:table-cell>
          <table:table-cell office:value-type="float" office:value="2114761.7000000002" table:style-name="ce10">
            <text:p>2 114 761.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9:030101:2332</text:p>
          </table:table-cell>
          <table:table-cell office:value-type="float" office:value="1633843.76" table:style-name="ce10">
            <text:p>1 633 843.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8:120401:1066</text:p>
          </table:table-cell>
          <table:table-cell office:value-type="float" office:value="1127910.78" table:style-name="ce10">
            <text:p>1 127 910.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9:000000:1346</text:p>
          </table:table-cell>
          <table:table-cell office:value-type="float" office:value="843133.25" table:style-name="ce10">
            <text:p>843 133.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130101:5761</text:p>
          </table:table-cell>
          <table:table-cell office:value-type="float" office:value="1019254.31" table:style-name="ce10">
            <text:p>1 019 254.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30102:3313</text:p>
          </table:table-cell>
          <table:table-cell office:value-type="float" office:value="357081.49" table:style-name="ce10">
            <text:p>357 081.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70101:5241</text:p>
          </table:table-cell>
          <table:table-cell office:value-type="float" office:value="2327128.48" table:style-name="ce10">
            <text:p>2 327 128.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30102:3314</text:p>
          </table:table-cell>
          <table:table-cell office:value-type="float" office:value="1224667.32" table:style-name="ce10">
            <text:p>1 224 667.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21001:3330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060501:2837</text:p>
          </table:table-cell>
          <table:table-cell office:value-type="float" office:value="738165.53" table:style-name="ce10">
            <text:p>738 165.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100101:5440</text:p>
          </table:table-cell>
          <table:table-cell office:value-type="float" office:value="393552.48" table:style-name="ce10">
            <text:p>393 552.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070601:441</text:p>
          </table:table-cell>
          <table:table-cell office:value-type="float" office:value="1418039.75" table:style-name="ce10">
            <text:p>1 418 039.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130101:3255</text:p>
          </table:table-cell>
          <table:table-cell office:value-type="float" office:value="1860179.1" table:style-name="ce10">
            <text:p>1 860 179.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40101:7790</text:p>
          </table:table-cell>
          <table:table-cell office:value-type="float" office:value="568793.34" table:style-name="ce10">
            <text:p>568 793.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120101:25</text:p>
          </table:table-cell>
          <table:table-cell office:value-type="float" office:value="853515.12" table:style-name="ce10">
            <text:p>853 515.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90701:814</text:p>
          </table:table-cell>
          <table:table-cell office:value-type="float" office:value="1147267.31" table:style-name="ce10">
            <text:p>1 147 267.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5:130401:15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130201:1030</text:p>
          </table:table-cell>
          <table:table-cell office:value-type="float" office:value="1963852.89" table:style-name="ce10">
            <text:p>1 963 852.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010123:563</text:p>
          </table:table-cell>
          <table:table-cell office:value-type="float" office:value="432520.82" table:style-name="ce10">
            <text:p>432 520.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70102:1826</text:p>
          </table:table-cell>
          <table:table-cell office:value-type="float" office:value="628438.71" table:style-name="ce10">
            <text:p>628 438.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010126:667</text:p>
          </table:table-cell>
          <table:table-cell office:value-type="float" office:value="511586.97" table:style-name="ce10">
            <text:p>511 586.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40101:7789</text:p>
          </table:table-cell>
          <table:table-cell office:value-type="float" office:value="1133794.73" table:style-name="ce10">
            <text:p>1 133 794.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080101:12244</text:p>
          </table:table-cell>
          <table:table-cell office:value-type="float" office:value="984567.11" table:style-name="ce10">
            <text:p>984 567.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80401:496</text:p>
          </table:table-cell>
          <table:table-cell office:value-type="float" office:value="638239.81000000006" table:style-name="ce10">
            <text:p>638 239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80101:12243</text:p>
          </table:table-cell>
          <table:table-cell office:value-type="float" office:value="507508.82" table:style-name="ce10">
            <text:p>507 508.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5:020121:1451</text:p>
          </table:table-cell>
          <table:table-cell office:value-type="float" office:value="557324.16" table:style-name="ce10">
            <text:p>557 324.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100101:5438</text:p>
          </table:table-cell>
          <table:table-cell office:value-type="float" office:value="17100" table:style-name="ce10">
            <text:p>17 10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90101:5882</text:p>
          </table:table-cell>
          <table:table-cell office:value-type="float" office:value="178041.81" table:style-name="ce10">
            <text:p>178 041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20103:588</text:p>
          </table:table-cell>
          <table:table-cell office:value-type="float" office:value="1454744.69" table:style-name="ce10">
            <text:p>1 454 744.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130201:1027</text:p>
          </table:table-cell>
          <table:table-cell office:value-type="float" office:value="504105.26" table:style-name="ce10">
            <text:p>504 105.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130201:1028</text:p>
          </table:table-cell>
          <table:table-cell office:value-type="float" office:value="504105.26" table:style-name="ce10">
            <text:p>504 105.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90101:5881</text:p>
          </table:table-cell>
          <table:table-cell office:value-type="float" office:value="214891.42" table:style-name="ce10">
            <text:p>214 891.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010126:668</text:p>
          </table:table-cell>
          <table:table-cell office:value-type="float" office:value="531472.72" table:style-name="ce10">
            <text:p>531 472.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110201:886</text:p>
          </table:table-cell>
          <table:table-cell office:value-type="float" office:value="1555231.68" table:style-name="ce10">
            <text:p>1 555 231.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80401:497</text:p>
          </table:table-cell>
          <table:table-cell office:value-type="float" office:value="1043709.81" table:style-name="ce10">
            <text:p>1 043 709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130201:1029</text:p>
          </table:table-cell>
          <table:table-cell office:value-type="float" office:value="504105.26" table:style-name="ce10">
            <text:p>504 105.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100101:1337</text:p>
          </table:table-cell>
          <table:table-cell office:value-type="float" office:value="2977697.64" table:style-name="ce10">
            <text:p>2 977 697.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000000:9295</text:p>
          </table:table-cell>
          <table:table-cell office:value-type="float" office:value="3307941.06" table:style-name="ce10">
            <text:p>3 307 941.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020101:1605</text:p>
          </table:table-cell>
          <table:table-cell office:value-type="float" office:value="1865133.76" table:style-name="ce10">
            <text:p>1 865 133.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100101:5439</text:p>
          </table:table-cell>
          <table:table-cell office:value-type="float" office:value="895014" table:style-name="ce10">
            <text:p>895 014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30302:594</text:p>
          </table:table-cell>
          <table:table-cell office:value-type="float" office:value="1251450.3999999999" table:style-name="ce10">
            <text:p>1 251 450.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20102:150</text:p>
          </table:table-cell>
          <table:table-cell office:value-type="float" office:value="796077.16" table:style-name="ce10">
            <text:p>796 077.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20601:3114</text:p>
          </table:table-cell>
          <table:table-cell office:value-type="float" office:value="1303331.6000000001" table:style-name="ce10">
            <text:p>1 303 331.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90101:2130</text:p>
          </table:table-cell>
          <table:table-cell office:value-type="float" office:value="93373.72" table:style-name="ce10">
            <text:p>93 373.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10201:1222</text:p>
          </table:table-cell>
          <table:table-cell office:value-type="float" office:value="24073.52" table:style-name="ce10">
            <text:p>24 073.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20101:909</text:p>
          </table:table-cell>
          <table:table-cell office:value-type="float" office:value="379388.58" table:style-name="ce10">
            <text:p>379 388.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60102:3647</text:p>
          </table:table-cell>
          <table:table-cell office:value-type="float" office:value="298435.24" table:style-name="ce10">
            <text:p>298 435.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20601:3109</text:p>
          </table:table-cell>
          <table:table-cell office:value-type="float" office:value="482800.75" table:style-name="ce10">
            <text:p>482 800.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70501:1045</text:p>
          </table:table-cell>
          <table:table-cell office:value-type="float" office:value="1430558.28" table:style-name="ce10">
            <text:p>1 430 558.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60102:3648</text:p>
          </table:table-cell>
          <table:table-cell office:value-type="float" office:value="611653.65" table:style-name="ce10">
            <text:p>611 653.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60301:1798</text:p>
          </table:table-cell>
          <table:table-cell office:value-type="float" office:value="25607.7" table:style-name="ce10">
            <text:p>25 607.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60101:9503</text:p>
          </table:table-cell>
          <table:table-cell office:value-type="float" office:value="889837.43" table:style-name="ce10">
            <text:p>889 837.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70501:1046</text:p>
          </table:table-cell>
          <table:table-cell office:value-type="float" office:value="451755.25" table:style-name="ce10">
            <text:p>451 755.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90701:3005</text:p>
          </table:table-cell>
          <table:table-cell office:value-type="float" office:value="428791.11" table:style-name="ce10">
            <text:p>428 791.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71101:2252</text:p>
          </table:table-cell>
          <table:table-cell office:value-type="float" office:value="757773.73" table:style-name="ce10">
            <text:p>757 773.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80102:5591</text:p>
          </table:table-cell>
          <table:table-cell office:value-type="float" office:value="396317.27" table:style-name="ce10">
            <text:p>396 317.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20301:885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20301:877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20301:857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20301:884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20301:859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20301:853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20301:886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20301:866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20301:865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00000:3587</text:p>
          </table:table-cell>
          <table:table-cell office:value-type="float" office:value="7280412.7000000002" table:style-name="ce10">
            <text:p>7 280 412.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20301:870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20301:864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20301:863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20301:872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20301:871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20301:862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20301:887</text:p>
          </table:table-cell>
          <table:table-cell office:value-type="float" office:value="11440.53" table:style-name="ce10">
            <text:p>11 440.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20301:854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20301:878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20301:869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20301:875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20301:868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20301:876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20301:879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20301:880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20301:883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20301:860</text:p>
          </table:table-cell>
          <table:table-cell office:value-type="float" office:value="13982.87" table:style-name="ce10">
            <text:p>13 982.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20301:888</text:p>
          </table:table-cell>
          <table:table-cell office:value-type="float" office:value="11440.53" table:style-name="ce10">
            <text:p>11 440.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20301:874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20301:881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20301:867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20301:855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20301:873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20301:882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20301:858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20301:861</text:p>
          </table:table-cell>
          <table:table-cell office:value-type="float" office:value="13135.42" table:style-name="ce10">
            <text:p>13 135.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20301:856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0:000000:2825</text:p>
          </table:table-cell>
          <table:table-cell office:value-type="float" office:value="23769403823.849998" table:style-name="ce10">
            <text:p>23 769 403 823.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80201:1822</text:p>
          </table:table-cell>
          <table:table-cell office:value-type="float" office:value="1145067.74" table:style-name="ce10">
            <text:p>1 145 067.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50201:330</text:p>
          </table:table-cell>
          <table:table-cell office:value-type="float" office:value="911219609.44000006" table:style-name="ce10">
            <text:p>911 219 609.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130401:177</text:p>
          </table:table-cell>
          <table:table-cell office:value-type="float" office:value="20250" table:style-name="ce10">
            <text:p>20 250.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40107:232</text:p>
          </table:table-cell>
          <table:table-cell office:value-type="float" office:value="23147732.579999998" table:style-name="ce10">
            <text:p>23 147 732.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010801:403</text:p>
          </table:table-cell>
          <table:table-cell office:value-type="float" office:value="66397325.170000002" table:style-name="ce10">
            <text:p>66 397 325.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30601:1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40401:4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0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51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40401:3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87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60601:12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60501:6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30501:4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41101:4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120901:2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50501:12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50501:2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9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00000:19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30501:10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60501:11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60501:6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30501: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10501:8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20601:1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55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5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90501:2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701:34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8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9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80101:3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74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801:29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401:40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74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801:74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801:61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74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14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701:1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2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61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70401:4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601:2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701:39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701:34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1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2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74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5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170501: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90801:1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901:37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30501:4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1001:7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1101:5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501:34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501:74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91401: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30701:11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170501: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110501:1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401:3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120601:10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90801:1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30901:1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30501:4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501:52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91101: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90701:8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501:10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501: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801:5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41101:5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101:58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90301:12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20701: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40401:12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140301:11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41001:3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30501:5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501:20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50501:52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30501:5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30601:10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40301:35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40301:35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90501:18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00000:53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301:40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301:40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80501:3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80501:12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90501:18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00601:19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60301:13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60301:18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10501:21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00301:2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40701:67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00601:14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80401: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00601:18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301:25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70301:11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10601:3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70301:2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20301:2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40301:35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90301:8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80401:9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70301:3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40601: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90501:8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00301:4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10501:10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30601:1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10501:19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10601:6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40701:67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10601:4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80401:10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40701:67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50401:27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91001:4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00000:2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61601:2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40701:13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61401:2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10601:7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60501:19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80301:2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80601:15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91001:2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100501:4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40901:6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100501:4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30401:28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40901:4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61501:14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80801:1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40701: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50701:19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110801:10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40701: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80601:11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50801:2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91001:3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40501:14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221201:3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60501:10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00301:9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221101:2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20901:1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100501:4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201101:10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70301:16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30801: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60701:11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110801:11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110801:10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51301: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301:24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301:26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60401: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80601:15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40801: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61801:1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000000:4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100501:4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040601:9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40401:6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100601:1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6:030401:3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30501:7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50903: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40601:9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70601: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80301:4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21001:6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100501:2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6:100501:2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6:040501:14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21001:28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30501:5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90901:4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6:110801:11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61601:1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161501:23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61701:1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30501:5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91001:2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40601:9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80501:2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91001:3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170401:6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100301: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60501:2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40801:3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30401:1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30501:4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230101: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161501:6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60501:4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21001:6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6:100601:2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6:100501:2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161801:2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21001:7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161401:5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051501:2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30401:1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100501:17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40801:3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120301:3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51501:3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10601:11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21001:22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21001:19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21001:26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40601: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30401:7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71101:6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50701:11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80501:7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21001:22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21001:18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30301:14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21001:18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00000:3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21001:13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21001:19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21001:25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21001:14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21001:1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00701:9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10601:11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21001:24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21001:12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0:000000:11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21001:22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21001:12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71101:2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10601:11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60201:15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81201:5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3:290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04:14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06:46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21:5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3:27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13:24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8:25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70102:2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6:88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8:15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20101:21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60101:83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80501:1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06:44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0:12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12:12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06:46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8:53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60301:32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47:14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4:5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30104:5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50601: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3:4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60301:63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5:217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60301:28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8:47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05:15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27: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5:250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00000:23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68:36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59:44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30105:13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12:1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00000:22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68:36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40103:3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81501:15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68:12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70201:58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7:14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1:010102:12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70401:3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13:25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5:45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00000:10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8: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80501:6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13:28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8:76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6:36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101:12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20201:8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5:38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80102: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1:48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51:10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8:12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24:2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110:6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50102:1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20:5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1:23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20110:13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90103:36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90501:26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3:010102:11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90103:36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10104:3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70101:28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50201:1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110401:10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90103:36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20102: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30104: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00000:21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220101:24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70102:14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3:030301:16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937: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20104:18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80101:1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40301:59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70101:108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109:6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10105:17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50701: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70101:9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60401:15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200702:21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230:21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90101:23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20201:1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200301: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220101:26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40401: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50201:11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90202:12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30101:2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20104:2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50101:2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30102:34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0103:43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10102:8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50901: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20301:38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20301:69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70101:44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30701:2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90501:28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10201:1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90801:34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40101:15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20104:2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220301:49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70101:44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20101:1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30101:72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00000:20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50501:21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50501:21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50501:21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30501:19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030301: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9:110301:5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080101:1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110301: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110301:8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110301:7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70101:32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000000:62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50501:21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30501:2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9:110301:79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140301:1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110301:5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30501: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150501:21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50501:21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30501:20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70101:31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20401: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9:110301:5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9:110301:5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9:110301:5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110301:8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9:110301:7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0:060501: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50101:3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9:110301:7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210401:6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50501:21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50501:21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50501:21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30501:19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150501:66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50501:21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9:110301:5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9:110301:5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9:110301:5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9:110301:7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110301:7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9:110301:7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9:110301:7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130501:20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30701:24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30501:19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30701:25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110301: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9:110301:7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9:110301:7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9:110301:7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9:110301:5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110301:5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9:110301:7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0:120101:1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130501: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50501:21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30501:19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000000:57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30501:2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30501:19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30501:18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50501:66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000000:19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50501:21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150101:11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50501:21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000000:52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010110: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9:110301:8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9:110301:8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9:110301:7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9:110301:5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9:110301:5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9:110301:5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9:110301:5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9:110301:7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9:110301:7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9:110301: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9:110301:5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9:110301:5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50501:66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50501:21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50501:21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50501:21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9:110301:5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30701:26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70101:3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9:110301:7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9:110301:7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9:110301:7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9:110301:7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9:110301:7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9:110101: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9:110201:8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9:110201:8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9:110201:8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110101:28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110101: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110101:29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9:110101:28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9:110201:5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9:110101:29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9:110101:26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9:110101:2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9:110301: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9:110101:29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110101:26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110101:29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9:110101:29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9:110101:28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9:110101:29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9:110201:8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9:110101:25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9:110101:29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9:110101:26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110101: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110301: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9:110301: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9:110301: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9:110101:25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9:110101:29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9:110101:25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110101:26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9:110101:26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9:110101:26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110101:29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9:110101: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110101:29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9:110101:2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9:110101:29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9:110301: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9:110101:2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9:110101:29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9:110101:25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9:110101:2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9:110101:25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110101:25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9:110101:28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9:110101:29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110101:29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110301: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9:110101:25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9:110101:25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9:110101:29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9:110101:29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9:110101:25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9:110101:29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9:110201: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110201:6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9:110101: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9:110101:28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9:110201:8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9:110201:8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9:110101:26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9:110101:25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9:110101:29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9:110101:26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9:110101: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9:110101: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9:110101:28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9:110201:5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9:110101:29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9:110201:8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9:110301: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9:110101:25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9:110101:261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9:110101:25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9:110101:29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9:110101:28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9:110201:8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9:110101:29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9:110101:28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9:110201: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9:110101:29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9:110101:26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9:110101:28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9:110201:8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9:110201: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9:110101: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9:110101:2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9:110101: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9:110201:5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9:110101:2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9:110201:8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9:110201:85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9:110101:25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9:110101:26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9:110101:29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9:110201: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9:110201:8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9:110201:6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9:110101:25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9:110101:29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9:110201: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9:110101:25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9:110101:25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9:110101:25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9:110101:26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9:110101:25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9:110101:29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9:110101: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9:110101:28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9:110101:26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9:110101:26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9:110101:28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9:110101:256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9:110101:29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9:110101:26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9:110101:25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9:110101:26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9:110101:28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9:110101:2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9:110101:26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9:110101:25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9:110101:29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9:110101:25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9:110101:2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9:110101: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9:110101:26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9:110101:29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9:110101:29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9:110101: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9:110101:2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9:110101:2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9:110101:26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9:110101:26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9:110101:28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9:110201:5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9:110201:8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9:110101:29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9:110101:25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9:110201: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9:110101: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9:110201:6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9:110101:291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9:110201:57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9:110201:8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9:110201: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9:110101:25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9:110201:8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9:110101:28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9:110101:29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9:110201:6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9:110201:8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9:110201:8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9:110201:5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9:110101:25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9:110101:29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9:110101:30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9:110201:6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9:110201:6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9:110201:8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9:110201: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9:110201:8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9:110201: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9:110101:29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9:110101:29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9:110201: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9:110101:29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9:110101:2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9:110201:5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9:110301: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9:110101:29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9:110101:26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9:110101:29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9:110301: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9:110101:28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9:110101:28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9:110101:29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9:110101:25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9:110101:296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9:110101:26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9:110101:30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9:110101:29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9:110101:29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9:110101:25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9:110101: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9:110101:2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9:110101:29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9:110101:26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9:110101:29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9:110101:28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9:110101:25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9:110101:29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9:110101:2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9:110101: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9:110101:28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9:110101:28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9:110101:29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9:110101:2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9:110101:29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9:110101:29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8:140201: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9:000000:64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9:110101:1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9:110101:1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9:110101:24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9:110101:15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9:000000:72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9:110101:2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9:110101:24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9:110101:24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9:110101:25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9:110101:1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9:110101:1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9:110101:19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9:110101:1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9:110101:2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9:110101:1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9:110101:24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9:110101:1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9:110101:2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9:110101:24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9:110101: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9:110101:253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9:110101:25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9:110101:24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9:110101:24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9:110101:25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9:110101:1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9:110101:24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9:110101:1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9:110101:23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9:110101:25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9:110101:10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9:110101:1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9:110101:1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9:110101:25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9:110101:1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9:000000:40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9:110101:23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9:110101:24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9:110101:24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9:040101:2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9:110101:24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9:110101:253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130101:4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9:110101:1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9:000000:72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200401:3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9:110101:16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9:110101:2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9:110101:24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9:110101:1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9:110101:1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9:110101:24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9:000000:463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9:110101:24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9:110101:24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9:110101:24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9:110101:242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9:110101:24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9:110101:24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9:110101:1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9:110101:25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9:110101:1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8:110201: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090401:6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9:110101:24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9:110101:25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9:110101:10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9:110101:1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9:110101:1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9:110101:1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9:110101:1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9:110101:1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9:110101: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9:110101:241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9:110101:24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9:110101:24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9:110101:24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9:110101:24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9:110101:24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9:110101:252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8:050102:13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9:000000:53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9:110101:23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9:110101:2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9:110101:24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9:110101:25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9:110101:1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9:110101:24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9:110101:24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9:110101:24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9:110101:1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9:110101:25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9:000000:53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9:110101:24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8:120301:8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9:110101:1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9:110101:24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9:110101:1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9:110101:18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9:110101:2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9:110101:1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9:110101:24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9:110101:2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9:110101:1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9:110101:23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9:110101:24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9:110101:2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9:110101:24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9:010101:46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9:110101:24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9:030101:22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7:090201:3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200601:20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9:110101:25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9:110101:25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9:110101:24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9:110101:2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9:110101:1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9:110101:1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9:110101:24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160301:7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9:010201:1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9:110101:24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9:110101:1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9:110101:24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9:110101:1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5:050103:4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3:010101:42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4:090801:19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4:050201:4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5:050301:50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20104:3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5:050102:3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080401: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50601:185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70102:177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2:190201:41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3:190201:16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6:050102:221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00000:23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6:100101:337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020103:4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5:020118:4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6:110301:19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3:250101:21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6:030102:14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020103:45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6:110301: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180102:219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030101:41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3:190101:17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4:130101:119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2:100102:5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5:010123:9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4:050601:18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3:130101:314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3:030701:7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50201:48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3:190201:16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2:070601: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91001:7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5:010106:338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10102:275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5:200102:1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2:021001:38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2:170301:3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90201:18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5:020103:7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10102:25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7:090201:168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5:160103:11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150101:19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20101:21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20102:28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020102:2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020102:19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2:010102:4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020102:27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20102:2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30302:1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2:020701:17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020102:6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20102:284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20102:27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60101:7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20102:1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020101:1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020101: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50201:16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020102:3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020601:30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030101:3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180102:50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10101:44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20101:219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20102:6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10104:1087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20102:76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20102:322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020101:179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90501:75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2:020101:1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20102:31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20102:50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020102:292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20102:324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130101:461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20101:3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2:020601:15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0:000000:249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1:020102:3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1:020102:5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2:020601:23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1:020101:26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2:020601:23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1:020102:28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1:020102:63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1:010101:44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1:020101:37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1:020102:284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1:020601:43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1:020102:28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1:010105:214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1:020102:273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020102:8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020103:10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010104:111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010104:140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220102:135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9:110401:26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9:110401:27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130701:25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130701:25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130701:253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130701: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71201:7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32001:17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32201:21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130701:298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240701:722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240701:72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7:240701:71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7:240701:71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7:240701:7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160401:10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7:160401:10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7:240701:7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7:240701:724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7:240701:721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3:030115: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3:030108:34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3:040301:154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3:040301:154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3:030108:35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3:050201:132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3:030105:13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3:050103:88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3:050201:132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60301:310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3:040102:96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3:040102:96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3:050103:888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3:050101:16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3:040301:154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3:030105:1359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60301:1806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32401:370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10401:860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010102:1115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B5766EA1FD21A0FEC909354C1748C534518E2E8FBD872F68251C9B7EC067D9B63442F370E1A7E67AD4A3A0F597A1C39A0DCD0390F81B059B966CDEC67DBB9A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9T12:13:07Z</meta:creation-date>
    <dc:date>2024-12-19T12:15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