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2/2</text:p>
          </table:table-cell>
          <table:covered-table-cell/>
          <table:table-cell table:number-columns-repeated="3" table:style-name="ce2"/>
          <table:table-cell office:value-type="string" table:style-name="ce3">
            <text:p>06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1:39040</text:p>
          </table:table-cell>
          <table:table-cell office:value-type="float" office:value="169749.26" table:style-name="ce10">
            <text:p>169 749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5D717DD54E01CCBF7A073780BCF9BBF423AF8D911A6A10A5079B12B68ECC47024225092405C11DF225E18F3C26489D662B8D7FB8422C7E7F2A46761480B2CF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06T06:31:32Z</meta:creation-date>
    <dc:date>2024-12-06T06:32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