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81/3</text:p>
          </table:table-cell>
          <table:covered-table-cell/>
          <table:table-cell table:number-columns-repeated="3" table:style-name="ce2"/>
          <table:table-cell office:value-type="string" table:style-name="ce3">
            <text:p>18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4" table:style-name="ce9">
            <text:p>65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6" table:style-name="ce9">
            <text:p>75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1501:326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31501:325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31501:325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31501:326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31501:3256</text:p>
          </table:table-cell>
          <table:table-cell office:value-type="float" office:value="17318.07" table:style-name="ce10">
            <text:p>17 318.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31501:325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31501:326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31501:326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31501:325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31501:326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31501:3255</text:p>
          </table:table-cell>
          <table:table-cell office:value-type="float" office:value="9591.75" table:style-name="ce10">
            <text:p>9 591.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31501:325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31501:325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31501:325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31501:325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31501:324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31501:324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1001:1022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801:952</text:p>
          </table:table-cell>
          <table:table-cell office:value-type="float" office:value="280830" table:style-name="ce10">
            <text:p>280 83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701:146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145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701:146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80701:145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701:145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701:146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401:501</text:p>
          </table:table-cell>
          <table:table-cell office:value-type="float" office:value="1200739.2" table:style-name="ce10">
            <text:p>1 200 739.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01001:1023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90801:954</text:p>
          </table:table-cell>
          <table:table-cell office:value-type="float" office:value="1712757.75" table:style-name="ce10">
            <text:p>1 712 757.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01001:1024</text:p>
          </table:table-cell>
          <table:table-cell office:value-type="float" office:value="6671.1" table:style-name="ce10">
            <text:p>6 671.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80701:146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80701:1456</text:p>
          </table:table-cell>
          <table:table-cell office:value-type="float" office:value="7834.01" table:style-name="ce10">
            <text:p>7 834.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80701:146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80701:1457</text:p>
          </table:table-cell>
          <table:table-cell office:value-type="float" office:value="5161.5" table:style-name="ce10">
            <text:p>5 161.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701:145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90801:953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801:955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00000:596</text:p>
          </table:table-cell>
          <table:table-cell office:value-type="float" office:value="36544295.770000003" table:style-name="ce10">
            <text:p>36 544 295.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80701:145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80701:145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701:146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80701:145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80701:145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20109:52</text:p>
          </table:table-cell>
          <table:table-cell office:value-type="float" office:value="777461.2" table:style-name="ce10">
            <text:p>777 461.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40601:1186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0301:55</text:p>
          </table:table-cell>
          <table:table-cell office:value-type="float" office:value="530001.5" table:style-name="ce10">
            <text:p>530 001.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501:728</text:p>
          </table:table-cell>
          <table:table-cell office:value-type="float" office:value="1014191.74" table:style-name="ce10">
            <text:p>1 014 191.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0501:17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501:17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00000:1671</text:p>
          </table:table-cell>
          <table:table-cell office:value-type="float" office:value="68111.350000000006" table:style-name="ce10">
            <text:p>68 111.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50901:17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50901:17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50901:17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00000:1466</text:p>
          </table:table-cell>
          <table:table-cell office:value-type="float" office:value="417589.2" table:style-name="ce10">
            <text:p>417 589.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301:2917</text:p>
          </table:table-cell>
          <table:table-cell office:value-type="float" office:value="305319.93" table:style-name="ce10">
            <text:p>305 319.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20109:51</text:p>
          </table:table-cell>
          <table:table-cell office:value-type="float" office:value="1289080.82" table:style-name="ce10">
            <text:p>1 289 080.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2201:2950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0301:1056</text:p>
          </table:table-cell>
          <table:table-cell office:value-type="float" office:value="65152364.270000003" table:style-name="ce10">
            <text:p>65 152 364.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3:000000:1676</text:p>
          </table:table-cell>
          <table:table-cell office:value-type="float" office:value="45400" table:style-name="ce10">
            <text:p>45 4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2201:2951</text:p>
          </table:table-cell>
          <table:table-cell office:value-type="float" office:value="1053880.27" table:style-name="ce10">
            <text:p>1 053 880.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50901:17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030401:1285</text:p>
          </table:table-cell>
          <table:table-cell office:value-type="float" office:value="73980" table:style-name="ce10">
            <text:p>73 98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0801:420</text:p>
          </table:table-cell>
          <table:table-cell office:value-type="float" office:value="337687.46" table:style-name="ce10">
            <text:p>337 687.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2201:5245</text:p>
          </table:table-cell>
          <table:table-cell office:value-type="float" office:value="1451763.49" table:style-name="ce10">
            <text:p>1 451 763.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1601:105</text:p>
          </table:table-cell>
          <table:table-cell office:value-type="float" office:value="380258" table:style-name="ce10">
            <text:p>380 25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7502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48707325.310000002" table:style-name="ce10">
            <text:p>48 707 325.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20201:2479</text:p>
          </table:table-cell>
          <table:table-cell office:value-type="float" office:value="478852.5" table:style-name="ce10">
            <text:p>478 852.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00000:15231</text:p>
          </table:table-cell>
          <table:table-cell office:value-type="float" office:value="82432" table:style-name="ce10">
            <text:p>82 43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00000:15232</text:p>
          </table:table-cell>
          <table:table-cell office:value-type="float" office:value="128800" table:style-name="ce10">
            <text:p>128 8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601:3826</text:p>
          </table:table-cell>
          <table:table-cell office:value-type="float" office:value="562100.27" table:style-name="ce10">
            <text:p>562 100.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801:7490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7499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7491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7498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7489</text:p>
          </table:table-cell>
          <table:table-cell office:value-type="float" office:value="6985.6" table:style-name="ce10">
            <text:p>6 985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801:7494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3825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20401:7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20201:2478</text:p>
          </table:table-cell>
          <table:table-cell office:value-type="float" office:value="478852.5" table:style-name="ce10">
            <text:p>478 852.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7495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7497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7503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7493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801:7501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7492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7500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7496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60501:2557</text:p>
          </table:table-cell>
          <table:table-cell office:value-type="float" office:value="167552" table:style-name="ce10">
            <text:p>167 55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50501:7756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501:7753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91001:523</text:p>
          </table:table-cell>
          <table:table-cell office:value-type="float" office:value="683262.83" table:style-name="ce10">
            <text:p>683 262.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501:7752</text:p>
          </table:table-cell>
          <table:table-cell office:value-type="float" office:value="6446.88" table:style-name="ce10">
            <text:p>6 446.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501:7758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60901:404</text:p>
          </table:table-cell>
          <table:table-cell office:value-type="float" office:value="696025.76" table:style-name="ce10">
            <text:p>696 025.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1301:1586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11401:4253</text:p>
          </table:table-cell>
          <table:table-cell office:value-type="float" office:value="5670.4" table:style-name="ce10">
            <text:p>5 670.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00000:888</text:p>
          </table:table-cell>
          <table:table-cell office:value-type="float" office:value="228947.31" table:style-name="ce10">
            <text:p>228 947.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401:4249</text:p>
          </table:table-cell>
          <table:table-cell office:value-type="float" office:value="17817.599999999999" table:style-name="ce10">
            <text:p>17 817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11401:4252</text:p>
          </table:table-cell>
          <table:table-cell office:value-type="float" office:value="5670.4" table:style-name="ce10">
            <text:p>5 670.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30701:3192</text:p>
          </table:table-cell>
          <table:table-cell office:value-type="float" office:value="9220.5" table:style-name="ce10">
            <text:p>9 220.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30701:320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30701:319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401:4251</text:p>
          </table:table-cell>
          <table:table-cell office:value-type="float" office:value="5670.4" table:style-name="ce10">
            <text:p>5 670.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1301:1580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0901:3758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50501:7414</text:p>
          </table:table-cell>
          <table:table-cell office:value-type="float" office:value="66560" table:style-name="ce10">
            <text:p>66 56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30701:319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30701:319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30701:3193</text:p>
          </table:table-cell>
          <table:table-cell office:value-type="float" office:value="11259" table:style-name="ce10">
            <text:p>11 259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1301:1579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50501:7757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50501:7760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50501:7754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10501:77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00000:817</text:p>
          </table:table-cell>
          <table:table-cell office:value-type="float" office:value="469850.89" table:style-name="ce10">
            <text:p>469 850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50501:7759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50501:7755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00000:811</text:p>
          </table:table-cell>
          <table:table-cell office:value-type="float" office:value="330714.94" table:style-name="ce10">
            <text:p>330 714.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1301:158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1301:1582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1301:1584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1301:1581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11301:1587</text:p>
          </table:table-cell>
          <table:table-cell office:value-type="float" office:value="377613.12" table:style-name="ce10">
            <text:p>377 613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30701:3191</text:p>
          </table:table-cell>
          <table:table-cell office:value-type="float" office:value="9220.5" table:style-name="ce10">
            <text:p>9 220.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0901:152</text:p>
          </table:table-cell>
          <table:table-cell office:value-type="float" office:value="657476.92000000004" table:style-name="ce10">
            <text:p>657 476.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30701:320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30701:319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30701:319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1301:158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1401:4250</text:p>
          </table:table-cell>
          <table:table-cell office:value-type="float" office:value="5670.4" table:style-name="ce10">
            <text:p>5 670.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30701:319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00601:82</text:p>
          </table:table-cell>
          <table:table-cell office:value-type="float" office:value="616832" table:style-name="ce10">
            <text:p>616 83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81101:314</text:p>
          </table:table-cell>
          <table:table-cell office:value-type="float" office:value="752295.96" table:style-name="ce10">
            <text:p>752 295.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40501:488</text:p>
          </table:table-cell>
          <table:table-cell office:value-type="float" office:value="10671.54" table:style-name="ce10">
            <text:p>10 671.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4318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40401:2283</text:p>
          </table:table-cell>
          <table:table-cell office:value-type="float" office:value="6390.09" table:style-name="ce10">
            <text:p>6 390.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40401:2286</text:p>
          </table:table-cell>
          <table:table-cell office:value-type="float" office:value="6194.58" table:style-name="ce10">
            <text:p>6 194.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40501:477</text:p>
          </table:table-cell>
          <table:table-cell office:value-type="float" office:value="8669.1" table:style-name="ce10">
            <text:p>8 669.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40501:478</text:p>
          </table:table-cell>
          <table:table-cell office:value-type="float" office:value="8461.5300000000007" table:style-name="ce10">
            <text:p>8 461.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301:4316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301:4315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301:4308</text:p>
          </table:table-cell>
          <table:table-cell office:value-type="float" office:value="6377.55" table:style-name="ce10">
            <text:p>6 377.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40501:491</text:p>
          </table:table-cell>
          <table:table-cell office:value-type="float" office:value="8547" table:style-name="ce10">
            <text:p>8 547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40501:493</text:p>
          </table:table-cell>
          <table:table-cell office:value-type="float" office:value="8571.42" table:style-name="ce10">
            <text:p>8 571.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301:4311</text:p>
          </table:table-cell>
          <table:table-cell office:value-type="float" office:value="8125.2" table:style-name="ce10">
            <text:p>8 125.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80501:342</text:p>
          </table:table-cell>
          <table:table-cell office:value-type="float" office:value="916087962.89999998" table:style-name="ce10">
            <text:p>916 087 962.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40501:480</text:p>
          </table:table-cell>
          <table:table-cell office:value-type="float" office:value="8644.68" table:style-name="ce10">
            <text:p>8 644.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301:4317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40501:487</text:p>
          </table:table-cell>
          <table:table-cell office:value-type="float" office:value="7789.98" table:style-name="ce10">
            <text:p>7 789.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40501:474</text:p>
          </table:table-cell>
          <table:table-cell office:value-type="float" office:value="9609.27" table:style-name="ce10">
            <text:p>9 609.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81101:315</text:p>
          </table:table-cell>
          <table:table-cell office:value-type="float" office:value="752331.84" table:style-name="ce10">
            <text:p>752 331.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60801:14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00501:204</text:p>
          </table:table-cell>
          <table:table-cell office:value-type="float" office:value="429311.26" table:style-name="ce10">
            <text:p>429 311.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00501:43</text:p>
          </table:table-cell>
          <table:table-cell office:value-type="float" office:value="381862.40000000002" table:style-name="ce10">
            <text:p>381 862.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110701:1443</text:p>
          </table:table-cell>
          <table:table-cell office:value-type="float" office:value="41859.72" table:style-name="ce10">
            <text:p>41 859.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40501:484</text:p>
          </table:table-cell>
          <table:table-cell office:value-type="float" office:value="10109.879999999999" table:style-name="ce10">
            <text:p>10 109.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40501:476</text:p>
          </table:table-cell>
          <table:table-cell office:value-type="float" office:value="8876.67" table:style-name="ce10">
            <text:p>8 876.6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40501:479</text:p>
          </table:table-cell>
          <table:table-cell office:value-type="float" office:value="8656.89" table:style-name="ce10">
            <text:p>8 656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40501:473</text:p>
          </table:table-cell>
          <table:table-cell office:value-type="float" office:value="8070.81" table:style-name="ce10">
            <text:p>8 070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301:4314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40501:489</text:p>
          </table:table-cell>
          <table:table-cell office:value-type="float" office:value="8461.5300000000007" table:style-name="ce10">
            <text:p>8 461.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30301:4313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301:4319</text:p>
          </table:table-cell>
          <table:table-cell office:value-type="float" office:value="6377.55" table:style-name="ce10">
            <text:p>6 377.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40501:490</text:p>
          </table:table-cell>
          <table:table-cell office:value-type="float" office:value="8449.32" table:style-name="ce10">
            <text:p>8 449.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80501:967</text:p>
          </table:table-cell>
          <table:table-cell office:value-type="float" office:value="1052713.98" table:style-name="ce10">
            <text:p>1 052 713.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40401:2282</text:p>
          </table:table-cell>
          <table:table-cell office:value-type="float" office:value="6400.38" table:style-name="ce10">
            <text:p>6 400.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40401:2284</text:p>
          </table:table-cell>
          <table:table-cell office:value-type="float" office:value="6400.38" table:style-name="ce10">
            <text:p>6 400.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30301:4312</text:p>
          </table:table-cell>
          <table:table-cell office:value-type="float" office:value="8967" table:style-name="ce10">
            <text:p>8 967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40501:492</text:p>
          </table:table-cell>
          <table:table-cell office:value-type="float" office:value="8559.2099999999991" table:style-name="ce10">
            <text:p>8 559.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30401:99</text:p>
          </table:table-cell>
          <table:table-cell office:value-type="float" office:value="203000" table:style-name="ce10">
            <text:p>203 0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40501:483</text:p>
          </table:table-cell>
          <table:table-cell office:value-type="float" office:value="8363.85" table:style-name="ce10">
            <text:p>8 363.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40501:485</text:p>
          </table:table-cell>
          <table:table-cell office:value-type="float" office:value="6214.89" table:style-name="ce10">
            <text:p>6 214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40501:481</text:p>
          </table:table-cell>
          <table:table-cell office:value-type="float" office:value="8656.89" table:style-name="ce10">
            <text:p>8 656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30301:4320</text:p>
          </table:table-cell>
          <table:table-cell office:value-type="float" office:value="6377.55" table:style-name="ce10">
            <text:p>6 377.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30301:4309</text:p>
          </table:table-cell>
          <table:table-cell office:value-type="float" office:value="6377.55" table:style-name="ce10">
            <text:p>6 377.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301:4310</text:p>
          </table:table-cell>
          <table:table-cell office:value-type="float" office:value="8125.2" table:style-name="ce10">
            <text:p>8 125.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30301:4307</text:p>
          </table:table-cell>
          <table:table-cell office:value-type="float" office:value="7832.4" table:style-name="ce10">
            <text:p>7 832.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50501:3027</text:p>
          </table:table-cell>
          <table:table-cell office:value-type="float" office:value="41084.58" table:style-name="ce10">
            <text:p>41 084.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40401:2281</text:p>
          </table:table-cell>
          <table:table-cell office:value-type="float" office:value="6400.38" table:style-name="ce10">
            <text:p>6 400.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40401:2285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40501:486</text:p>
          </table:table-cell>
          <table:table-cell office:value-type="float" office:value="9609.27" table:style-name="ce10">
            <text:p>9 609.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40501:482</text:p>
          </table:table-cell>
          <table:table-cell office:value-type="float" office:value="8547" table:style-name="ce10">
            <text:p>8 547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40501:475</text:p>
          </table:table-cell>
          <table:table-cell office:value-type="float" office:value="9609.27" table:style-name="ce10">
            <text:p>9 609.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301:2681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50801:21</text:p>
          </table:table-cell>
          <table:table-cell office:value-type="float" office:value="581078.94999999995" table:style-name="ce10">
            <text:p>581 078.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60101:3563</text:p>
          </table:table-cell>
          <table:table-cell office:value-type="float" office:value="721298.92" table:style-name="ce10">
            <text:p>721 298.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10601:439</text:p>
          </table:table-cell>
          <table:table-cell office:value-type="float" office:value="684116.35" table:style-name="ce10">
            <text:p>684 116.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00000:486</text:p>
          </table:table-cell>
          <table:table-cell office:value-type="float" office:value="296366.49" table:style-name="ce10">
            <text:p>296 366.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40601:3118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00000:3099</text:p>
          </table:table-cell>
          <table:table-cell office:value-type="float" office:value="145100" table:style-name="ce10">
            <text:p>145 1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80401:1151</text:p>
          </table:table-cell>
          <table:table-cell office:value-type="float" office:value="185631.84" table:style-name="ce10">
            <text:p>185 631.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180901:97</text:p>
          </table:table-cell>
          <table:table-cell office:value-type="float" office:value="112197324.84999999" table:style-name="ce10">
            <text:p>112 197 324.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180901:789</text:p>
          </table:table-cell>
          <table:table-cell office:value-type="float" office:value="293459.90000000002" table:style-name="ce10">
            <text:p>293 459.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float" office:value="18662804.920000002" table:style-name="ce10">
            <text:p>18 662 804.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20101:5411</text:p>
          </table:table-cell>
          <table:table-cell office:value-type="float" office:value="39268.32" table:style-name="ce10">
            <text:p>39 268.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1801:2861</text:p>
          </table:table-cell>
          <table:table-cell office:value-type="float" office:value="9583905.6999999993" table:style-name="ce10">
            <text:p>9 583 905.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40101:1621</text:p>
          </table:table-cell>
          <table:table-cell office:value-type="float" office:value="6739968.6699999999" table:style-name="ce10">
            <text:p>6 739 968.6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40102:835</text:p>
          </table:table-cell>
          <table:table-cell office:value-type="float" office:value="1205260.3899999999" table:style-name="ce10">
            <text:p>1 205 260.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1:8271</text:p>
          </table:table-cell>
          <table:table-cell office:value-type="float" office:value="2325779.54" table:style-name="ce10">
            <text:p>2 325 779.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25:2287</text:p>
          </table:table-cell>
          <table:table-cell office:value-type="float" office:value="2126443.4500000002" table:style-name="ce10">
            <text:p>2 126 443.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25:486</text:p>
          </table:table-cell>
          <table:table-cell office:value-type="float" office:value="2434055.52" table:style-name="ce10">
            <text:p>2 434 055.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25:2810</text:p>
          </table:table-cell>
          <table:table-cell office:value-type="float" office:value="2514987.63" table:style-name="ce10">
            <text:p>2 514 987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25:2233</text:p>
          </table:table-cell>
          <table:table-cell office:value-type="float" office:value="396465.53" table:style-name="ce10">
            <text:p>396 465.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26:2266</text:p>
          </table:table-cell>
          <table:table-cell office:value-type="float" office:value="621372.59" table:style-name="ce10">
            <text:p>621 372.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25:6497</text:p>
          </table:table-cell>
          <table:table-cell office:value-type="float" office:value="2081122.1" table:style-name="ce10">
            <text:p>2 081 122.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25:71</text:p>
          </table:table-cell>
          <table:table-cell office:value-type="float" office:value="3302397.17" table:style-name="ce10">
            <text:p>3 302 397.1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25:589</text:p>
          </table:table-cell>
          <table:table-cell office:value-type="float" office:value="2293868.19" table:style-name="ce10">
            <text:p>2 293 868.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25:2261</text:p>
          </table:table-cell>
          <table:table-cell office:value-type="float" office:value="370228.84" table:style-name="ce10">
            <text:p>370 228.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25:2250</text:p>
          </table:table-cell>
          <table:table-cell office:value-type="float" office:value="859387.01" table:style-name="ce10">
            <text:p>859 387.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25:2030</text:p>
          </table:table-cell>
          <table:table-cell office:value-type="float" office:value="492412.74" table:style-name="ce10">
            <text:p>492 412.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26:1081</text:p>
          </table:table-cell>
          <table:table-cell office:value-type="float" office:value="1004524.59" table:style-name="ce10">
            <text:p>1 004 524.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25:850</text:p>
          </table:table-cell>
          <table:table-cell office:value-type="float" office:value="1941865.56" table:style-name="ce10">
            <text:p>1 941 865.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26:490</text:p>
          </table:table-cell>
          <table:table-cell office:value-type="float" office:value="1314377.95" table:style-name="ce10">
            <text:p>1 314 377.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25:259</text:p>
          </table:table-cell>
          <table:table-cell office:value-type="float" office:value="934557.7" table:style-name="ce10">
            <text:p>934 557.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25:681</text:p>
          </table:table-cell>
          <table:table-cell office:value-type="float" office:value="2336294.59" table:style-name="ce10">
            <text:p>2 336 294.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25:2150</text:p>
          </table:table-cell>
          <table:table-cell office:value-type="float" office:value="2527900.5" table:style-name="ce10">
            <text:p>2 527 900.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25:9060</text:p>
          </table:table-cell>
          <table:table-cell office:value-type="float" office:value="12799529.300000001" table:style-name="ce10">
            <text:p>12 799 529.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25:2270</text:p>
          </table:table-cell>
          <table:table-cell office:value-type="float" office:value="1920547.94" table:style-name="ce10">
            <text:p>1 920 547.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25:2121</text:p>
          </table:table-cell>
          <table:table-cell office:value-type="float" office:value="1816274.02" table:style-name="ce10">
            <text:p>1 816 274.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25:9112</text:p>
          </table:table-cell>
          <table:table-cell office:value-type="float" office:value="5152346.41" table:style-name="ce10">
            <text:p>5 152 346.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50301:3147</text:p>
          </table:table-cell>
          <table:table-cell office:value-type="float" office:value="1025623.55" table:style-name="ce10">
            <text:p>1 025 623.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30101:8202</text:p>
          </table:table-cell>
          <table:table-cell office:value-type="float" office:value="2007150.99" table:style-name="ce10">
            <text:p>2 007 150.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25:2046</text:p>
          </table:table-cell>
          <table:table-cell office:value-type="float" office:value="4152072.51" table:style-name="ce10">
            <text:p>4 152 072.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25:2116</text:p>
          </table:table-cell>
          <table:table-cell office:value-type="float" office:value="2897258.73" table:style-name="ce10">
            <text:p>2 897 258.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25:2253</text:p>
          </table:table-cell>
          <table:table-cell office:value-type="float" office:value="399380.72" table:style-name="ce10">
            <text:p>399 380.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25:6443</text:p>
          </table:table-cell>
          <table:table-cell office:value-type="float" office:value="2167734.39" table:style-name="ce10">
            <text:p>2 167 734.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90101:1210</text:p>
          </table:table-cell>
          <table:table-cell office:value-type="float" office:value="4143352.03" table:style-name="ce10">
            <text:p>4 143 352.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25:2128</text:p>
          </table:table-cell>
          <table:table-cell office:value-type="float" office:value="2081236.1" table:style-name="ce10">
            <text:p>2 081 236.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25:667</text:p>
          </table:table-cell>
          <table:table-cell office:value-type="float" office:value="1857090.11" table:style-name="ce10">
            <text:p>1 857 090.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25:7367</text:p>
          </table:table-cell>
          <table:table-cell office:value-type="float" office:value="1895455.36" table:style-name="ce10">
            <text:p>1 895 455.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25:2048</text:p>
          </table:table-cell>
          <table:table-cell office:value-type="float" office:value="2305239.37" table:style-name="ce10">
            <text:p>2 305 239.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25:2738</text:p>
          </table:table-cell>
          <table:table-cell office:value-type="float" office:value="3092886.35" table:style-name="ce10">
            <text:p>3 092 886.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25:607</text:p>
          </table:table-cell>
          <table:table-cell office:value-type="float" office:value="2651529.7000000002" table:style-name="ce10">
            <text:p>2 651 529.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25:7390</text:p>
          </table:table-cell>
          <table:table-cell office:value-type="float" office:value="801287.44" table:style-name="ce10">
            <text:p>801 287.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25:2195</text:p>
          </table:table-cell>
          <table:table-cell office:value-type="float" office:value="526191.39" table:style-name="ce10">
            <text:p>526 191.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25:2115</text:p>
          </table:table-cell>
          <table:table-cell office:value-type="float" office:value="1878754.46" table:style-name="ce10">
            <text:p>1 878 754.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27:839</text:p>
          </table:table-cell>
          <table:table-cell office:value-type="float" office:value="3786355.49" table:style-name="ce10">
            <text:p>3 786 355.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25:9680</text:p>
          </table:table-cell>
          <table:table-cell office:value-type="float" office:value="2198529.7200000002" table:style-name="ce10">
            <text:p>2 198 529.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25:7437</text:p>
          </table:table-cell>
          <table:table-cell office:value-type="float" office:value="2671337.4" table:style-name="ce10">
            <text:p>2 671 337.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40103:5720</text:p>
          </table:table-cell>
          <table:table-cell office:value-type="float" office:value="783628.2" table:style-name="ce10">
            <text:p>783 628.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11:1974</text:p>
          </table:table-cell>
          <table:table-cell office:value-type="float" office:value="864214.66" table:style-name="ce10">
            <text:p>864 214.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00000:684</text:p>
          </table:table-cell>
          <table:table-cell office:value-type="float" office:value="323975.45" table:style-name="ce10">
            <text:p>323 975.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8:5819</text:p>
          </table:table-cell>
          <table:table-cell office:value-type="float" office:value="222873.8" table:style-name="ce10">
            <text:p>222 873.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28:2353</text:p>
          </table:table-cell>
          <table:table-cell office:value-type="float" office:value="841268.52" table:style-name="ce10">
            <text:p>841 268.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3:69</text:p>
          </table:table-cell>
          <table:table-cell office:value-type="float" office:value="9895095.8100000005" table:style-name="ce10">
            <text:p>9 895 095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3:4672</text:p>
          </table:table-cell>
          <table:table-cell office:value-type="float" office:value="4692910.49" table:style-name="ce10">
            <text:p>4 692 910.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25:7840</text:p>
          </table:table-cell>
          <table:table-cell office:value-type="float" office:value="755108.28" table:style-name="ce10">
            <text:p>755 108.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7:786</text:p>
          </table:table-cell>
          <table:table-cell office:value-type="float" office:value="3330459.23" table:style-name="ce10">
            <text:p>3 330 459.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25:7090</text:p>
          </table:table-cell>
          <table:table-cell office:value-type="float" office:value="2322366.88" table:style-name="ce10">
            <text:p>2 322 366.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5:829</text:p>
          </table:table-cell>
          <table:table-cell office:value-type="float" office:value="2071240.88" table:style-name="ce10">
            <text:p>2 071 240.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25:8654</text:p>
          </table:table-cell>
          <table:table-cell office:value-type="float" office:value="3540885.73" table:style-name="ce10">
            <text:p>3 540 885.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25:7152</text:p>
          </table:table-cell>
          <table:table-cell office:value-type="float" office:value="743579.91" table:style-name="ce10">
            <text:p>743 579.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25:2153</text:p>
          </table:table-cell>
          <table:table-cell office:value-type="float" office:value="3714566.95" table:style-name="ce10">
            <text:p>3 714 566.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25:2335</text:p>
          </table:table-cell>
          <table:table-cell office:value-type="float" office:value="2995635.34" table:style-name="ce10">
            <text:p>2 995 635.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25:6451</text:p>
          </table:table-cell>
          <table:table-cell office:value-type="float" office:value="1728559.75" table:style-name="ce10">
            <text:p>1 728 559.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25:2347</text:p>
          </table:table-cell>
          <table:table-cell office:value-type="float" office:value="470802.82" table:style-name="ce10">
            <text:p>470 802.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25:2260</text:p>
          </table:table-cell>
          <table:table-cell office:value-type="float" office:value="515988.23" table:style-name="ce10">
            <text:p>515 988.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25:2275</text:p>
          </table:table-cell>
          <table:table-cell office:value-type="float" office:value="2543295.42" table:style-name="ce10">
            <text:p>2 543 295.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25:946</text:p>
          </table:table-cell>
          <table:table-cell office:value-type="float" office:value="585952.73" table:style-name="ce10">
            <text:p>585 952.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25:764</text:p>
          </table:table-cell>
          <table:table-cell office:value-type="float" office:value="2371694.52" table:style-name="ce10">
            <text:p>2 371 694.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25:6842</text:p>
          </table:table-cell>
          <table:table-cell office:value-type="float" office:value="2019713.36" table:style-name="ce10">
            <text:p>2 019 713.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25:2004</text:p>
          </table:table-cell>
          <table:table-cell office:value-type="float" office:value="2515783.79" table:style-name="ce10">
            <text:p>2 515 783.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25:2120</text:p>
          </table:table-cell>
          <table:table-cell office:value-type="float" office:value="2337985.91" table:style-name="ce10">
            <text:p>2 337 985.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27:3514</text:p>
          </table:table-cell>
          <table:table-cell office:value-type="float" office:value="1671976.42" table:style-name="ce10">
            <text:p>1 671 976.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25:463</text:p>
          </table:table-cell>
          <table:table-cell office:value-type="float" office:value="3216229.35" table:style-name="ce10">
            <text:p>3 216 229.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25:7060</text:p>
          </table:table-cell>
          <table:table-cell office:value-type="float" office:value="912662.68" table:style-name="ce10">
            <text:p>912 662.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25:6743</text:p>
          </table:table-cell>
          <table:table-cell office:value-type="float" office:value="2206350.52" table:style-name="ce10">
            <text:p>2 206 350.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25:6846</text:p>
          </table:table-cell>
          <table:table-cell office:value-type="float" office:value="5101556.8899999997" table:style-name="ce10">
            <text:p>5 101 556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25:2646</text:p>
          </table:table-cell>
          <table:table-cell office:value-type="float" office:value="3239285" table:style-name="ce10">
            <text:p>3 239 285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25:7139</text:p>
          </table:table-cell>
          <table:table-cell office:value-type="float" office:value="2776156.52" table:style-name="ce10">
            <text:p>2 776 156.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25:6522</text:p>
          </table:table-cell>
          <table:table-cell office:value-type="float" office:value="1883035.56" table:style-name="ce10">
            <text:p>1 883 035.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25:2112</text:p>
          </table:table-cell>
          <table:table-cell office:value-type="float" office:value="2132066.91" table:style-name="ce10">
            <text:p>2 132 066.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25:2215</text:p>
          </table:table-cell>
          <table:table-cell office:value-type="float" office:value="3310419.61" table:style-name="ce10">
            <text:p>3 310 419.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25:6236</text:p>
          </table:table-cell>
          <table:table-cell office:value-type="float" office:value="3985208.83" table:style-name="ce10">
            <text:p>3 985 208.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25:2302</text:p>
          </table:table-cell>
          <table:table-cell office:value-type="float" office:value="766636.65" table:style-name="ce10">
            <text:p>766 636.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25:2088</text:p>
          </table:table-cell>
          <table:table-cell office:value-type="float" office:value="2670919.2999999998" table:style-name="ce10">
            <text:p>2 670 919.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25:7391</text:p>
          </table:table-cell>
          <table:table-cell office:value-type="float" office:value="803143.16" table:style-name="ce10">
            <text:p>803 143.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25:2606</text:p>
          </table:table-cell>
          <table:table-cell office:value-type="float" office:value="2401566.08" table:style-name="ce10">
            <text:p>2 401 566.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25:2681</text:p>
          </table:table-cell>
          <table:table-cell office:value-type="float" office:value="1894494.06" table:style-name="ce10">
            <text:p>1 894 494.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25:6707</text:p>
          </table:table-cell>
          <table:table-cell office:value-type="float" office:value="3008765.32" table:style-name="ce10">
            <text:p>3 008 765.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25:2182</text:p>
          </table:table-cell>
          <table:table-cell office:value-type="float" office:value="2683225.0099999998" table:style-name="ce10">
            <text:p>2 683 225.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25:7075</text:p>
          </table:table-cell>
          <table:table-cell office:value-type="float" office:value="735894.33" table:style-name="ce10">
            <text:p>735 894.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25:2072</text:p>
          </table:table-cell>
          <table:table-cell office:value-type="float" office:value="2484509.41" table:style-name="ce10">
            <text:p>2 484 509.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30105:4063</text:p>
          </table:table-cell>
          <table:table-cell office:value-type="float" office:value="22144096.09" table:style-name="ce10">
            <text:p>22 144 096.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5:25094</text:p>
          </table:table-cell>
          <table:table-cell office:value-type="float" office:value="1725701.75" table:style-name="ce10">
            <text:p>1 725 701.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25:7250</text:p>
          </table:table-cell>
          <table:table-cell office:value-type="float" office:value="2241215.52" table:style-name="ce10">
            <text:p>2 241 215.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25:8697</text:p>
          </table:table-cell>
          <table:table-cell office:value-type="float" office:value="1753726.64" table:style-name="ce10">
            <text:p>1 753 726.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25:2266</text:p>
          </table:table-cell>
          <table:table-cell office:value-type="float" office:value="515988.23" table:style-name="ce10">
            <text:p>515 988.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25:2156</text:p>
          </table:table-cell>
          <table:table-cell office:value-type="float" office:value="3096126.66" table:style-name="ce10">
            <text:p>3 096 126.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25:2126</text:p>
          </table:table-cell>
          <table:table-cell office:value-type="float" office:value="1920154.1" table:style-name="ce10">
            <text:p>1 920 154.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25:640</text:p>
          </table:table-cell>
          <table:table-cell office:value-type="float" office:value="1674107.95" table:style-name="ce10">
            <text:p>1 674 107.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25:9490</text:p>
          </table:table-cell>
          <table:table-cell office:value-type="float" office:value="7061992.25" table:style-name="ce10">
            <text:p>7 061 992.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25:2297</text:p>
          </table:table-cell>
          <table:table-cell office:value-type="float" office:value="3079679.3" table:style-name="ce10">
            <text:p>3 079 679.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25:7208</text:p>
          </table:table-cell>
          <table:table-cell office:value-type="float" office:value="2832721.03" table:style-name="ce10">
            <text:p>2 832 721.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25:615</text:p>
          </table:table-cell>
          <table:table-cell office:value-type="float" office:value="2698655.63" table:style-name="ce10">
            <text:p>2 698 655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25:2141</text:p>
          </table:table-cell>
          <table:table-cell office:value-type="float" office:value="2540213.8199999998" table:style-name="ce10">
            <text:p>2 540 213.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25:2089</text:p>
          </table:table-cell>
          <table:table-cell office:value-type="float" office:value="2606380.64" table:style-name="ce10">
            <text:p>2 606 380.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40102:4018</text:p>
          </table:table-cell>
          <table:table-cell office:value-type="float" office:value="1422891.36" table:style-name="ce10">
            <text:p>1 422 891.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40102:1176</text:p>
          </table:table-cell>
          <table:table-cell office:value-type="float" office:value="5125828.87" table:style-name="ce10">
            <text:p>5 125 828.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40103:5719</text:p>
          </table:table-cell>
          <table:table-cell office:value-type="float" office:value="690224.57" table:style-name="ce10">
            <text:p>690 224.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6:9821</text:p>
          </table:table-cell>
          <table:table-cell office:value-type="float" office:value="1463928.31" table:style-name="ce10">
            <text:p>1 463 928.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16:6086</text:p>
          </table:table-cell>
          <table:table-cell office:value-type="float" office:value="4115656.36" table:style-name="ce10">
            <text:p>4 115 656.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28:2352</text:p>
          </table:table-cell>
          <table:table-cell office:value-type="float" office:value="841268.52" table:style-name="ce10">
            <text:p>841 268.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70101:555</text:p>
          </table:table-cell>
          <table:table-cell office:value-type="float" office:value="637618.43000000005" table:style-name="ce10">
            <text:p>637 618.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28:2354</text:p>
          </table:table-cell>
          <table:table-cell office:value-type="float" office:value="844600.28" table:style-name="ce10">
            <text:p>844 600.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13:3684</text:p>
          </table:table-cell>
          <table:table-cell office:value-type="float" office:value="1501783.15" table:style-name="ce10">
            <text:p>1 501 783.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25:2265</text:p>
          </table:table-cell>
          <table:table-cell office:value-type="float" office:value="461720.35" table:style-name="ce10">
            <text:p>461 720.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25:2315</text:p>
          </table:table-cell>
          <table:table-cell office:value-type="float" office:value="2546804.2200000002" table:style-name="ce10">
            <text:p>2 546 804.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25:9107</text:p>
          </table:table-cell>
          <table:table-cell office:value-type="float" office:value="9715359.5800000001" table:style-name="ce10">
            <text:p>9 715 359.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25:6364</text:p>
          </table:table-cell>
          <table:table-cell office:value-type="float" office:value="2386230.9900000002" table:style-name="ce10">
            <text:p>2 386 230.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25:2563</text:p>
          </table:table-cell>
          <table:table-cell office:value-type="float" office:value="712837.59" table:style-name="ce10">
            <text:p>712 837.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25:2006</text:p>
          </table:table-cell>
          <table:table-cell office:value-type="float" office:value="2519535.14" table:style-name="ce10">
            <text:p>2 519 535.1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25:2016</text:p>
          </table:table-cell>
          <table:table-cell office:value-type="float" office:value="2756561.33" table:style-name="ce10">
            <text:p>2 756 561.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25:8722</text:p>
          </table:table-cell>
          <table:table-cell office:value-type="float" office:value="1991895.88" table:style-name="ce10">
            <text:p>1 991 895.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25:2095</text:p>
          </table:table-cell>
          <table:table-cell office:value-type="float" office:value="2113947.4900000002" table:style-name="ce10">
            <text:p>2 113 947.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25:9059</text:p>
          </table:table-cell>
          <table:table-cell office:value-type="float" office:value="12339306.52" table:style-name="ce10">
            <text:p>12 339 306.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25:8923</text:p>
          </table:table-cell>
          <table:table-cell office:value-type="float" office:value="759640.49" table:style-name="ce10">
            <text:p>759 640.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25:2077</text:p>
          </table:table-cell>
          <table:table-cell office:value-type="float" office:value="2303081.62" table:style-name="ce10">
            <text:p>2 303 081.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25:6872</text:p>
          </table:table-cell>
          <table:table-cell office:value-type="float" office:value="4798441.1100000003" table:style-name="ce10">
            <text:p>4 798 441.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25:199</text:p>
          </table:table-cell>
          <table:table-cell office:value-type="float" office:value="924191.05" table:style-name="ce10">
            <text:p>924 191.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25:7127</text:p>
          </table:table-cell>
          <table:table-cell office:value-type="float" office:value="2010536.21" table:style-name="ce10">
            <text:p>2 010 536.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25:2014</text:p>
          </table:table-cell>
          <table:table-cell office:value-type="float" office:value="2112802.9900000002" table:style-name="ce10">
            <text:p>2 112 802.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25:2125</text:p>
          </table:table-cell>
          <table:table-cell office:value-type="float" office:value="2196326.94" table:style-name="ce10">
            <text:p>2 196 326.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25:2090</text:p>
          </table:table-cell>
          <table:table-cell office:value-type="float" office:value="2248313.38" table:style-name="ce10">
            <text:p>2 248 313.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25:2284</text:p>
          </table:table-cell>
          <table:table-cell office:value-type="float" office:value="448938.91" table:style-name="ce10">
            <text:p>448 938.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25:9123</text:p>
          </table:table-cell>
          <table:table-cell office:value-type="float" office:value="1874006.02" table:style-name="ce10">
            <text:p>1 874 006.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25:2281</text:p>
          </table:table-cell>
          <table:table-cell office:value-type="float" office:value="514530.63" table:style-name="ce10">
            <text:p>514 530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25:2236</text:p>
          </table:table-cell>
          <table:table-cell office:value-type="float" office:value="2532596.89" table:style-name="ce10">
            <text:p>2 532 596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25:2140</text:p>
          </table:table-cell>
          <table:table-cell office:value-type="float" office:value="2214319.35" table:style-name="ce10">
            <text:p>2 214 319.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25:2042</text:p>
          </table:table-cell>
          <table:table-cell office:value-type="float" office:value="1691097.78" table:style-name="ce10">
            <text:p>1 691 097.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25:2479</text:p>
          </table:table-cell>
          <table:table-cell office:value-type="float" office:value="2334107.4700000002" table:style-name="ce10">
            <text:p>2 334 107.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25:7149</text:p>
          </table:table-cell>
          <table:table-cell office:value-type="float" office:value="2994318.37" table:style-name="ce10">
            <text:p>2 994 318.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25:7385</text:p>
          </table:table-cell>
          <table:table-cell office:value-type="float" office:value="1813415.82" table:style-name="ce10">
            <text:p>1 813 415.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25:2183</text:p>
          </table:table-cell>
          <table:table-cell office:value-type="float" office:value="1175893.81" table:style-name="ce10">
            <text:p>1 175 893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25:2113</text:p>
          </table:table-cell>
          <table:table-cell office:value-type="float" office:value="4409685.8" table:style-name="ce10">
            <text:p>4 409 685.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25:2071</text:p>
          </table:table-cell>
          <table:table-cell office:value-type="float" office:value="1467945.87" table:style-name="ce10">
            <text:p>1 467 945.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25:2220</text:p>
          </table:table-cell>
          <table:table-cell office:value-type="float" office:value="2983223.36" table:style-name="ce10">
            <text:p>2 983 223.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25:2831</text:p>
          </table:table-cell>
          <table:table-cell office:value-type="float" office:value="1001046.86" table:style-name="ce10">
            <text:p>1 001 046.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25:9566</text:p>
          </table:table-cell>
          <table:table-cell office:value-type="float" office:value="749645.22" table:style-name="ce10">
            <text:p>749 645.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25:2011</text:p>
          </table:table-cell>
          <table:table-cell office:value-type="float" office:value="2933665.02" table:style-name="ce10">
            <text:p>2 933 665.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25:7398</text:p>
          </table:table-cell>
          <table:table-cell office:value-type="float" office:value="3383028.44" table:style-name="ce10">
            <text:p>3 383 028.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25:1997</text:p>
          </table:table-cell>
          <table:table-cell office:value-type="float" office:value="2229528.09" table:style-name="ce10">
            <text:p>2 229 528.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25:7846</text:p>
          </table:table-cell>
          <table:table-cell office:value-type="float" office:value="2145851.9900000002" table:style-name="ce10">
            <text:p>2 145 851.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10130:1514</text:p>
          </table:table-cell>
          <table:table-cell office:value-type="float" office:value="206199.2" table:style-name="ce10">
            <text:p>206 199.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13:841</text:p>
          </table:table-cell>
          <table:table-cell office:value-type="float" office:value="1063788.01" table:style-name="ce10">
            <text:p>1 063 788.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3:4673</text:p>
          </table:table-cell>
          <table:table-cell office:value-type="float" office:value="13286200.859999999" table:style-name="ce10">
            <text:p>13 286 200.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25:2041</text:p>
          </table:table-cell>
          <table:table-cell office:value-type="float" office:value="2246287.0499999998" table:style-name="ce10">
            <text:p>2 246 287.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26:945</text:p>
          </table:table-cell>
          <table:table-cell office:value-type="float" office:value="3817465.33" table:style-name="ce10">
            <text:p>3 817 465.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25:2054</text:p>
          </table:table-cell>
          <table:table-cell office:value-type="float" office:value="4593563.13" table:style-name="ce10">
            <text:p>4 593 563.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20105:1524</text:p>
          </table:table-cell>
          <table:table-cell office:value-type="float" office:value="1801219.48" table:style-name="ce10">
            <text:p>1 801 219.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0:010123:417</text:p>
          </table:table-cell>
          <table:table-cell office:value-type="float" office:value="283645.27" table:style-name="ce10">
            <text:p>283 645.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0:010101:874</text:p>
          </table:table-cell>
          <table:table-cell office:value-type="float" office:value="1610756.81" table:style-name="ce10">
            <text:p>1 610 756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6:010101:921</text:p>
          </table:table-cell>
          <table:table-cell office:value-type="float" office:value="1535282.1" table:style-name="ce10">
            <text:p>1 535 282.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30201:870</text:p>
          </table:table-cell>
          <table:table-cell office:value-type="float" office:value="299920.26" table:style-name="ce10">
            <text:p>299 920.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7:011572:25</text:p>
          </table:table-cell>
          <table:table-cell office:value-type="float" office:value="269048.76" table:style-name="ce10">
            <text:p>269 048.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00000:2848</text:p>
          </table:table-cell>
          <table:table-cell office:value-type="float" office:value="2307241.63" table:style-name="ce10">
            <text:p>2 307 24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110101:8413</text:p>
          </table:table-cell>
          <table:table-cell office:value-type="float" office:value="1829057.41" table:style-name="ce10">
            <text:p>1 829 057.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25:1977</text:p>
          </table:table-cell>
          <table:table-cell office:value-type="float" office:value="2256773.1" table:style-name="ce10">
            <text:p>2 256 773.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25:1970</text:p>
          </table:table-cell>
          <table:table-cell office:value-type="float" office:value="422702.22" table:style-name="ce10">
            <text:p>422 702.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25:1755</text:p>
          </table:table-cell>
          <table:table-cell office:value-type="float" office:value="2290075.34" table:style-name="ce10">
            <text:p>2 290 075.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20:6912</text:p>
          </table:table-cell>
          <table:table-cell office:value-type="float" office:value="999526.95" table:style-name="ce10">
            <text:p>999 526.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25:1983</text:p>
          </table:table-cell>
          <table:table-cell office:value-type="float" office:value="1948294.65" table:style-name="ce10">
            <text:p>1 948 294.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00000:2225</text:p>
          </table:table-cell>
          <table:table-cell office:value-type="float" office:value="2444723.85" table:style-name="ce10">
            <text:p>2 444 723.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108:12569</text:p>
          </table:table-cell>
          <table:table-cell office:value-type="float" office:value="2210361.19" table:style-name="ce10">
            <text:p>2 210 361.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25:108</text:p>
          </table:table-cell>
          <table:table-cell office:value-type="float" office:value="3139558.94" table:style-name="ce10">
            <text:p>3 139 558.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00000:2608</text:p>
          </table:table-cell>
          <table:table-cell office:value-type="float" office:value="1261069.8400000001" table:style-name="ce10">
            <text:p>1 261 069.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23:294</text:p>
          </table:table-cell>
          <table:table-cell office:value-type="float" office:value="3055987.18" table:style-name="ce10">
            <text:p>3 055 987.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25:1930</text:p>
          </table:table-cell>
          <table:table-cell office:value-type="float" office:value="1993082.32" table:style-name="ce10">
            <text:p>1 993 082.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25:1045</text:p>
          </table:table-cell>
          <table:table-cell office:value-type="float" office:value="2454178.4700000002" table:style-name="ce10">
            <text:p>2 454 178.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25:1942</text:p>
          </table:table-cell>
          <table:table-cell office:value-type="float" office:value="2942061.63" table:style-name="ce10">
            <text:p>2 942 06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25:1415</text:p>
          </table:table-cell>
          <table:table-cell office:value-type="float" office:value="829070.47" table:style-name="ce10">
            <text:p>829 070.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00000:1504</text:p>
          </table:table-cell>
          <table:table-cell office:value-type="float" office:value="198195529.87" table:style-name="ce10">
            <text:p>198 195 529.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25:1946</text:p>
          </table:table-cell>
          <table:table-cell office:value-type="float" office:value="714661.77" table:style-name="ce10">
            <text:p>714 661.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110:2001</text:p>
          </table:table-cell>
          <table:table-cell office:value-type="float" office:value="31907201.359999999" table:style-name="ce10">
            <text:p>31 907 201.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10104:2520</text:p>
          </table:table-cell>
          <table:table-cell office:value-type="float" office:value="3336958.45" table:style-name="ce10">
            <text:p>3 336 958.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16:11512</text:p>
          </table:table-cell>
          <table:table-cell office:value-type="float" office:value="4483936.58" table:style-name="ce10">
            <text:p>4 483 936.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15:6602</text:p>
          </table:table-cell>
          <table:table-cell office:value-type="float" office:value="177243.06" table:style-name="ce10">
            <text:p>177 243.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00000:3932</text:p>
          </table:table-cell>
          <table:table-cell office:value-type="float" office:value="2948569.18" table:style-name="ce10">
            <text:p>2 948 569.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6:010111:400</text:p>
          </table:table-cell>
          <table:table-cell office:value-type="float" office:value="1499096.55" table:style-name="ce10">
            <text:p>1 499 096.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25:130</text:p>
          </table:table-cell>
          <table:table-cell office:value-type="float" office:value="4983886.25" table:style-name="ce10">
            <text:p>4 983 886.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25:1012</text:p>
          </table:table-cell>
          <table:table-cell office:value-type="float" office:value="2790826.41" table:style-name="ce10">
            <text:p>2 790 826.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25:1159</text:p>
          </table:table-cell>
          <table:table-cell office:value-type="float" office:value="2602607.0699999998" table:style-name="ce10">
            <text:p>2 602 607.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8:3498</text:p>
          </table:table-cell>
          <table:table-cell office:value-type="float" office:value="399738.2" table:style-name="ce10">
            <text:p>399 738.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5472751.469999999" table:style-name="ce10">
            <text:p>55 472 751.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4:9</text:p>
          </table:table-cell>
          <table:table-cell office:value-type="float" office:value="2253376.7200000002" table:style-name="ce10">
            <text:p>2 253 376.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104:7764</text:p>
          </table:table-cell>
          <table:table-cell office:value-type="float" office:value="3241684.67" table:style-name="ce10">
            <text:p>3 241 684.6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7:010937:64</text:p>
          </table:table-cell>
          <table:table-cell office:value-type="float" office:value="331900.17" table:style-name="ce10">
            <text:p>331 900.1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110:2135</text:p>
          </table:table-cell>
          <table:table-cell office:value-type="float" office:value="11786273.85" table:style-name="ce10">
            <text:p>11 786 273.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0:010112:382</text:p>
          </table:table-cell>
          <table:table-cell office:value-type="float" office:value="868077.26" table:style-name="ce10">
            <text:p>868 077.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00000:51</text:p>
          </table:table-cell>
          <table:table-cell office:value-type="float" office:value="3278689.39" table:style-name="ce10">
            <text:p>3 278 689.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25:1985</text:p>
          </table:table-cell>
          <table:table-cell office:value-type="float" office:value="479548.38" table:style-name="ce10">
            <text:p>479 548.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25:1934</text:p>
          </table:table-cell>
          <table:table-cell office:value-type="float" office:value="2214164.9500000002" table:style-name="ce10">
            <text:p>2 214 164.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25:1910</text:p>
          </table:table-cell>
          <table:table-cell office:value-type="float" office:value="2677392.7599999998" table:style-name="ce10">
            <text:p>2 677 392.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25:1284</text:p>
          </table:table-cell>
          <table:table-cell office:value-type="float" office:value="2275726.7000000002" table:style-name="ce10">
            <text:p>2 275 726.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25:1944</text:p>
          </table:table-cell>
          <table:table-cell office:value-type="float" office:value="2313453.12" table:style-name="ce10">
            <text:p>2 313 453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25:1775</text:p>
          </table:table-cell>
          <table:table-cell office:value-type="float" office:value="438735.75" table:style-name="ce10">
            <text:p>438 735.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25:1056</text:p>
          </table:table-cell>
          <table:table-cell office:value-type="float" office:value="2091631.74" table:style-name="ce10">
            <text:p>2 091 631.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25:1941</text:p>
          </table:table-cell>
          <table:table-cell office:value-type="float" office:value="2263266.09" table:style-name="ce10">
            <text:p>2 263 266.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25:1013</text:p>
          </table:table-cell>
          <table:table-cell office:value-type="float" office:value="218850.11" table:style-name="ce10">
            <text:p>218 850.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25:1928</text:p>
          </table:table-cell>
          <table:table-cell office:value-type="float" office:value="858863.62" table:style-name="ce10">
            <text:p>858 863.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25:111</text:p>
          </table:table-cell>
          <table:table-cell office:value-type="float" office:value="1041396.15" table:style-name="ce10">
            <text:p>1 041 396.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25:1286</text:p>
          </table:table-cell>
          <table:table-cell office:value-type="float" office:value="2013725.84" table:style-name="ce10">
            <text:p>2 013 725.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40101:4716</text:p>
          </table:table-cell>
          <table:table-cell office:value-type="float" office:value="2105141.66" table:style-name="ce10">
            <text:p>2 105 141.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110301:385</text:p>
          </table:table-cell>
          <table:table-cell office:value-type="float" office:value="502720.94" table:style-name="ce10">
            <text:p>502 720.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15:6604</text:p>
          </table:table-cell>
          <table:table-cell office:value-type="float" office:value="196733.7" table:style-name="ce10">
            <text:p>196 733.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15:6601</text:p>
          </table:table-cell>
          <table:table-cell office:value-type="float" office:value="177243.06" table:style-name="ce10">
            <text:p>177 243.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110101:8414</text:p>
          </table:table-cell>
          <table:table-cell office:value-type="float" office:value="841239.81" table:style-name="ce10">
            <text:p>841 239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15:6606</text:p>
          </table:table-cell>
          <table:table-cell office:value-type="float" office:value="185161.13" table:style-name="ce10">
            <text:p>185 161.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40101:4717</text:p>
          </table:table-cell>
          <table:table-cell office:value-type="float" office:value="579218.63" table:style-name="ce10">
            <text:p>579 218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1:39039</text:p>
          </table:table-cell>
          <table:table-cell office:value-type="float" office:value="88139.04" table:style-name="ce10">
            <text:p>88 139.0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30202:2020</text:p>
          </table:table-cell>
          <table:table-cell office:value-type="float" office:value="731714.26" table:style-name="ce10">
            <text:p>731 714.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49:67</text:p>
          </table:table-cell>
          <table:table-cell office:value-type="float" office:value="818858.4" table:style-name="ce10">
            <text:p>818 858.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25:1732</text:p>
          </table:table-cell>
          <table:table-cell office:value-type="float" office:value="1755732.37" table:style-name="ce10">
            <text:p>1 755 732.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25:1581</text:p>
          </table:table-cell>
          <table:table-cell office:value-type="float" office:value="1143230.0900000001" table:style-name="ce10">
            <text:p>1 143 230.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108:13211</text:p>
          </table:table-cell>
          <table:table-cell office:value-type="float" office:value="2053927.19" table:style-name="ce10">
            <text:p>2 053 927.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25:1215</text:p>
          </table:table-cell>
          <table:table-cell office:value-type="float" office:value="3480069.73" table:style-name="ce10">
            <text:p>3 480 069.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23:781</text:p>
          </table:table-cell>
          <table:table-cell office:value-type="float" office:value="5455699.21" table:style-name="ce10">
            <text:p>5 455 699.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25:1973</text:p>
          </table:table-cell>
          <table:table-cell office:value-type="float" office:value="412499.06" table:style-name="ce10">
            <text:p>412 499.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25:1911</text:p>
          </table:table-cell>
          <table:table-cell office:value-type="float" office:value="2471893.66" table:style-name="ce10">
            <text:p>2 471 893.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25:1197</text:p>
          </table:table-cell>
          <table:table-cell office:value-type="float" office:value="895370.12" table:style-name="ce10">
            <text:p>895 370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25:1927</text:p>
          </table:table-cell>
          <table:table-cell office:value-type="float" office:value="2746423.12" table:style-name="ce10">
            <text:p>2 746 423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00000:310</text:p>
          </table:table-cell>
          <table:table-cell office:value-type="float" office:value="2106279.7200000002" table:style-name="ce10">
            <text:p>2 106 279.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25:1634</text:p>
          </table:table-cell>
          <table:table-cell office:value-type="float" office:value="2871690.3" table:style-name="ce10">
            <text:p>2 871 690.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25:1902</text:p>
          </table:table-cell>
          <table:table-cell office:value-type="float" office:value="2150878.4500000002" table:style-name="ce10">
            <text:p>2 150 878.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25:1892</text:p>
          </table:table-cell>
          <table:table-cell office:value-type="float" office:value="2005062.28" table:style-name="ce10">
            <text:p>2 005 062.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31:696</text:p>
          </table:table-cell>
          <table:table-cell office:value-type="float" office:value="1130337.6299999999" table:style-name="ce10">
            <text:p>1 130 337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110301:386</text:p>
          </table:table-cell>
          <table:table-cell office:value-type="float" office:value="1357558.66" table:style-name="ce10">
            <text:p>1 357 558.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25:1899</text:p>
          </table:table-cell>
          <table:table-cell office:value-type="float" office:value="2002465.66" table:style-name="ce10">
            <text:p>2 002 465.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25:1916</text:p>
          </table:table-cell>
          <table:table-cell office:value-type="float" office:value="2273852.35" table:style-name="ce10">
            <text:p>2 273 852.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25:1878</text:p>
          </table:table-cell>
          <table:table-cell office:value-type="float" office:value="1305244.31" table:style-name="ce10">
            <text:p>1 305 244.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25:1907</text:p>
          </table:table-cell>
          <table:table-cell office:value-type="float" office:value="1997888.01" table:style-name="ce10">
            <text:p>1 997 888.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00000:2254</text:p>
          </table:table-cell>
          <table:table-cell office:value-type="float" office:value="1636631.75" table:style-name="ce10">
            <text:p>1 636 631.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17:926</text:p>
          </table:table-cell>
          <table:table-cell office:value-type="float" office:value="1514450.67" table:style-name="ce10">
            <text:p>1 514 450.6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15:6603</text:p>
          </table:table-cell>
          <table:table-cell office:value-type="float" office:value="177243.06" table:style-name="ce10">
            <text:p>177 243.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15:6605</text:p>
          </table:table-cell>
          <table:table-cell office:value-type="float" office:value="185770.21" table:style-name="ce10">
            <text:p>185 770.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70603:1626</text:p>
          </table:table-cell>
          <table:table-cell office:value-type="float" office:value="661611.53" table:style-name="ce10">
            <text:p>661 611.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3:110501:1331</text:p>
          </table:table-cell>
          <table:table-cell office:value-type="float" office:value="1834407.22" table:style-name="ce10">
            <text:p>1 834 407.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3:110101:641</text:p>
          </table:table-cell>
          <table:table-cell office:value-type="float" office:value="1496407.36" table:style-name="ce10">
            <text:p>1 496 407.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30301:3106</text:p>
          </table:table-cell>
          <table:table-cell office:value-type="float" office:value="1553533.1" table:style-name="ce10">
            <text:p>1 553 533.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90102:4730</text:p>
          </table:table-cell>
          <table:table-cell office:value-type="float" office:value="586353.87" table:style-name="ce10">
            <text:p>586 353.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80102:681</text:p>
          </table:table-cell>
          <table:table-cell office:value-type="float" office:value="2254581.0299999998" table:style-name="ce10">
            <text:p>2 254 581.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3:110301:844</text:p>
          </table:table-cell>
          <table:table-cell office:value-type="float" office:value="1071756.73" table:style-name="ce10">
            <text:p>1 071 756.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220101:2789</text:p>
          </table:table-cell>
          <table:table-cell office:value-type="float" office:value="1191767.32" table:style-name="ce10">
            <text:p>1 191 767.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70603:1625</text:p>
          </table:table-cell>
          <table:table-cell office:value-type="float" office:value="2766391.33" table:style-name="ce10">
            <text:p>2 766 391.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3:110101:968</text:p>
          </table:table-cell>
          <table:table-cell office:value-type="float" office:value="931248.97" table:style-name="ce10">
            <text:p>931 248.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40102:2519</text:p>
          </table:table-cell>
          <table:table-cell office:value-type="float" office:value="1464677.25" table:style-name="ce10">
            <text:p>1 464 677.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80102:840</text:p>
          </table:table-cell>
          <table:table-cell office:value-type="float" office:value="911303" table:style-name="ce10">
            <text:p>911 303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80102:944</text:p>
          </table:table-cell>
          <table:table-cell office:value-type="float" office:value="834958.43" table:style-name="ce10">
            <text:p>834 958.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80102:547</text:p>
          </table:table-cell>
          <table:table-cell office:value-type="float" office:value="1948236.33" table:style-name="ce10">
            <text:p>1 948 236.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80102:884</text:p>
          </table:table-cell>
          <table:table-cell office:value-type="float" office:value="1410925.12" table:style-name="ce10">
            <text:p>1 410 925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010103:1209</text:p>
          </table:table-cell>
          <table:table-cell office:value-type="float" office:value="2040470.33" table:style-name="ce10">
            <text:p>2 040 470.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90102:4731</text:p>
          </table:table-cell>
          <table:table-cell office:value-type="float" office:value="59964" table:style-name="ce10">
            <text:p>59 964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40201:2174</text:p>
          </table:table-cell>
          <table:table-cell office:value-type="float" office:value="979978.38" table:style-name="ce10">
            <text:p>979 978.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80801:18</text:p>
          </table:table-cell>
          <table:table-cell office:value-type="float" office:value="1341345.25" table:style-name="ce10">
            <text:p>1 341 345.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32401:5368</text:p>
          </table:table-cell>
          <table:table-cell office:value-type="float" office:value="1258283.8600000001" table:style-name="ce10">
            <text:p>1 258 283.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30301:3107</text:p>
          </table:table-cell>
          <table:table-cell office:value-type="float" office:value="1553533.1" table:style-name="ce10">
            <text:p>1 553 533.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80102:720</text:p>
          </table:table-cell>
          <table:table-cell office:value-type="float" office:value="1495967.18" table:style-name="ce10">
            <text:p>1 495 967.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70601:295</text:p>
          </table:table-cell>
          <table:table-cell office:value-type="float" office:value="1578480.37" table:style-name="ce10">
            <text:p>1 578 480.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80102:794</text:p>
          </table:table-cell>
          <table:table-cell office:value-type="float" office:value="1747227.82" table:style-name="ce10">
            <text:p>1 747 227.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31501:400</text:p>
          </table:table-cell>
          <table:table-cell office:value-type="float" office:value="1931467.89" table:style-name="ce10">
            <text:p>1 931 467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80102:58</text:p>
          </table:table-cell>
          <table:table-cell office:value-type="float" office:value="2378278.5699999998" table:style-name="ce10">
            <text:p>2 378 278.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80102:710</text:p>
          </table:table-cell>
          <table:table-cell office:value-type="float" office:value="1212815.77" table:style-name="ce10">
            <text:p>1 212 815.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80102:904</text:p>
          </table:table-cell>
          <table:table-cell office:value-type="float" office:value="563500.30000000005" table:style-name="ce10">
            <text:p>563 500.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90102:4732</text:p>
          </table:table-cell>
          <table:table-cell office:value-type="float" office:value="1047033.24" table:style-name="ce10">
            <text:p>1 047 033.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90102:4733</text:p>
          </table:table-cell>
          <table:table-cell office:value-type="float" office:value="1151429.51" table:style-name="ce10">
            <text:p>1 151 429.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010102:13820</text:p>
          </table:table-cell>
          <table:table-cell office:value-type="float" office:value="879092.51" table:style-name="ce10">
            <text:p>879 092.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220101:425</text:p>
          </table:table-cell>
          <table:table-cell office:value-type="float" office:value="2203696.94" table:style-name="ce10">
            <text:p>2 203 696.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10102:2443</text:p>
          </table:table-cell>
          <table:table-cell office:value-type="float" office:value="2037922.93" table:style-name="ce10">
            <text:p>2 037 922.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240801:7488</text:p>
          </table:table-cell>
          <table:table-cell office:value-type="float" office:value="124371.46" table:style-name="ce10">
            <text:p>124 371.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80102:5328</text:p>
          </table:table-cell>
          <table:table-cell office:value-type="float" office:value="1159664.48" table:style-name="ce10">
            <text:p>1 159 664.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00000:15234</text:p>
          </table:table-cell>
          <table:table-cell office:value-type="float" office:value="1858477.06" table:style-name="ce10">
            <text:p>1 858 477.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80102:5189</text:p>
          </table:table-cell>
          <table:table-cell office:value-type="float" office:value="927731.58" table:style-name="ce10">
            <text:p>927 731.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80102:1198</text:p>
          </table:table-cell>
          <table:table-cell office:value-type="float" office:value="861823.99" table:style-name="ce10">
            <text:p>861 823.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80101:306</text:p>
          </table:table-cell>
          <table:table-cell office:value-type="float" office:value="868356.76" table:style-name="ce10">
            <text:p>868 356.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00000:4508</text:p>
          </table:table-cell>
          <table:table-cell office:value-type="float" office:value="1472773.89" table:style-name="ce10">
            <text:p>1 472 773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80101:241</text:p>
          </table:table-cell>
          <table:table-cell office:value-type="float" office:value="1243740.1599999999" table:style-name="ce10">
            <text:p>1 243 740.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80102:4489</text:p>
          </table:table-cell>
          <table:table-cell office:value-type="float" office:value="513224.89" table:style-name="ce10">
            <text:p>513 224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80102:126</text:p>
          </table:table-cell>
          <table:table-cell office:value-type="float" office:value="522044.42" table:style-name="ce10">
            <text:p>522 044.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00000:9138</text:p>
          </table:table-cell>
          <table:table-cell office:value-type="float" office:value="1063025.77" table:style-name="ce10">
            <text:p>1 063 025.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20102:148</text:p>
          </table:table-cell>
          <table:table-cell office:value-type="float" office:value="1355061.14" table:style-name="ce10">
            <text:p>1 355 061.1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80101:412</text:p>
          </table:table-cell>
          <table:table-cell office:value-type="float" office:value="1446934.28" table:style-name="ce10">
            <text:p>1 446 934.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00000:6750</text:p>
          </table:table-cell>
          <table:table-cell office:value-type="float" office:value="1367311.56" table:style-name="ce10">
            <text:p>1 367 311.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80102:4527</text:p>
          </table:table-cell>
          <table:table-cell office:value-type="float" office:value="466764.96" table:style-name="ce10">
            <text:p>466 764.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80102:172</text:p>
          </table:table-cell>
          <table:table-cell office:value-type="float" office:value="691899.51" table:style-name="ce10">
            <text:p>691 899.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80102:5330</text:p>
          </table:table-cell>
          <table:table-cell office:value-type="float" office:value="1159664.48" table:style-name="ce10">
            <text:p>1 159 664.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20101:5414</text:p>
          </table:table-cell>
          <table:table-cell office:value-type="float" office:value="37697.589999999997" table:style-name="ce10">
            <text:p>37 697.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20101:5415</text:p>
          </table:table-cell>
          <table:table-cell office:value-type="float" office:value="39268.32" table:style-name="ce10">
            <text:p>39 268.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40901:1299</text:p>
          </table:table-cell>
          <table:table-cell office:value-type="float" office:value="1428002.38" table:style-name="ce10">
            <text:p>1 428 002.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40401:4044</text:p>
          </table:table-cell>
          <table:table-cell office:value-type="float" office:value="2208452.7400000002" table:style-name="ce10">
            <text:p>2 208 452.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70201:1977</text:p>
          </table:table-cell>
          <table:table-cell office:value-type="float" office:value="588688.9" table:style-name="ce10">
            <text:p>588 688.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10102:3170</text:p>
          </table:table-cell>
          <table:table-cell office:value-type="float" office:value="474749.12" table:style-name="ce10">
            <text:p>474 749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80102:4414</text:p>
          </table:table-cell>
          <table:table-cell office:value-type="float" office:value="1690862.71" table:style-name="ce10">
            <text:p>1 690 862.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80102:135</text:p>
          </table:table-cell>
          <table:table-cell office:value-type="float" office:value="1288193.96" table:style-name="ce10">
            <text:p>1 288 193.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80102:45</text:p>
          </table:table-cell>
          <table:table-cell office:value-type="float" office:value="1605168.92" table:style-name="ce10">
            <text:p>1 605 168.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240101:7507</text:p>
          </table:table-cell>
          <table:table-cell office:value-type="float" office:value="3458519.86" table:style-name="ce10">
            <text:p>3 458 519.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80102:11</text:p>
          </table:table-cell>
          <table:table-cell office:value-type="float" office:value="1902816.14" table:style-name="ce10">
            <text:p>1 902 816.1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80102:4972</text:p>
          </table:table-cell>
          <table:table-cell office:value-type="float" office:value="1355841.05" table:style-name="ce10">
            <text:p>1 355 841.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80101:413</text:p>
          </table:table-cell>
          <table:table-cell office:value-type="float" office:value="818276.26" table:style-name="ce10">
            <text:p>818 276.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80102:27</text:p>
          </table:table-cell>
          <table:table-cell office:value-type="float" office:value="1257105.1000000001" table:style-name="ce10">
            <text:p>1 257 105.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80101:5</text:p>
          </table:table-cell>
          <table:table-cell office:value-type="float" office:value="1451335.95" table:style-name="ce10">
            <text:p>1 451 335.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80102:52</text:p>
          </table:table-cell>
          <table:table-cell office:value-type="float" office:value="1111345.1299999999" table:style-name="ce10">
            <text:p>1 111 345.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220102:1115</text:p>
          </table:table-cell>
          <table:table-cell office:value-type="float" office:value="980828.2" table:style-name="ce10">
            <text:p>980 828.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40902:2446</text:p>
          </table:table-cell>
          <table:table-cell office:value-type="float" office:value="83431.320000000007" table:style-name="ce10">
            <text:p>83 431.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20101:5413</text:p>
          </table:table-cell>
          <table:table-cell office:value-type="float" office:value="37697.589999999997" table:style-name="ce10">
            <text:p>37 697.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40401:4045</text:p>
          </table:table-cell>
          <table:table-cell office:value-type="float" office:value="668819.76" table:style-name="ce10">
            <text:p>668 819.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20501:2186</text:p>
          </table:table-cell>
          <table:table-cell office:value-type="float" office:value="2911161.66" table:style-name="ce10">
            <text:p>2 911 161.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20104:4346</text:p>
          </table:table-cell>
          <table:table-cell office:value-type="float" office:value="1563821.15" table:style-name="ce10">
            <text:p>1 563 821.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40103:4408</text:p>
          </table:table-cell>
          <table:table-cell office:value-type="float" office:value="6199202.5199999996" table:style-name="ce10">
            <text:p>6 199 202.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80102:5329</text:p>
          </table:table-cell>
          <table:table-cell office:value-type="float" office:value="1159664.48" table:style-name="ce10">
            <text:p>1 159 664.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80102:5331</text:p>
          </table:table-cell>
          <table:table-cell office:value-type="float" office:value="1159664.48" table:style-name="ce10">
            <text:p>1 159 664.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80102:1005</text:p>
          </table:table-cell>
          <table:table-cell office:value-type="float" office:value="1075588.81" table:style-name="ce10">
            <text:p>1 075 588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30702:1835</text:p>
          </table:table-cell>
          <table:table-cell office:value-type="float" office:value="672561.25" table:style-name="ce10">
            <text:p>672 561.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40401:4046</text:p>
          </table:table-cell>
          <table:table-cell office:value-type="float" office:value="668819.76" table:style-name="ce10">
            <text:p>668 819.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20101:5412</text:p>
          </table:table-cell>
          <table:table-cell office:value-type="float" office:value="37697.589999999997" table:style-name="ce10">
            <text:p>37 697.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80102:287</text:p>
          </table:table-cell>
          <table:table-cell office:value-type="float" office:value="2235253.29" table:style-name="ce10">
            <text:p>2 235 253.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80101:421</text:p>
          </table:table-cell>
          <table:table-cell office:value-type="float" office:value="775293.72" table:style-name="ce10">
            <text:p>775 293.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30702:1834</text:p>
          </table:table-cell>
          <table:table-cell office:value-type="float" office:value="1373695.36" table:style-name="ce10">
            <text:p>1 373 695.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80102:271</text:p>
          </table:table-cell>
          <table:table-cell office:value-type="float" office:value="1268866.22" table:style-name="ce10">
            <text:p>1 268 866.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20102:87</text:p>
          </table:table-cell>
          <table:table-cell office:value-type="float" office:value="573067.53" table:style-name="ce10">
            <text:p>573 067.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80102:246</text:p>
          </table:table-cell>
          <table:table-cell office:value-type="float" office:value="218770.7" table:style-name="ce10">
            <text:p>218 770.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80102:334</text:p>
          </table:table-cell>
          <table:table-cell office:value-type="float" office:value="1102311.73" table:style-name="ce10">
            <text:p>1 102 311.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80102:4708</text:p>
          </table:table-cell>
          <table:table-cell office:value-type="float" office:value="1992535.51" table:style-name="ce10">
            <text:p>1 992 535.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80102:1023</text:p>
          </table:table-cell>
          <table:table-cell office:value-type="float" office:value="2160841.48" table:style-name="ce10">
            <text:p>2 160 841.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80102:4567</text:p>
          </table:table-cell>
          <table:table-cell office:value-type="float" office:value="530353.22" table:style-name="ce10">
            <text:p>530 353.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00000:357</text:p>
          </table:table-cell>
          <table:table-cell office:value-type="float" office:value="1354240.25" table:style-name="ce10">
            <text:p>1 354 240.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20501:2185</text:p>
          </table:table-cell>
          <table:table-cell office:value-type="float" office:value="4865888.95" table:style-name="ce10">
            <text:p>4 865 888.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40901:2494</text:p>
          </table:table-cell>
          <table:table-cell office:value-type="float" office:value="20590849.510000002" table:style-name="ce10">
            <text:p>20 590 849.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160501:1909</text:p>
          </table:table-cell>
          <table:table-cell office:value-type="float" office:value="895999.72" table:style-name="ce10">
            <text:p>895 999.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8:010102:6536</text:p>
          </table:table-cell>
          <table:table-cell office:value-type="float" office:value="538564.15" table:style-name="ce10">
            <text:p>538 564.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10201:1807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060401:3</text:p>
          </table:table-cell>
          <table:table-cell office:value-type="float" office:value="11214041.199999999" table:style-name="ce10">
            <text:p>11 214 041.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210102:2682</text:p>
          </table:table-cell>
          <table:table-cell office:value-type="float" office:value="266726.46999999997" table:style-name="ce10">
            <text:p>266 726.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9:020101:2471</text:p>
          </table:table-cell>
          <table:table-cell office:value-type="float" office:value="1207641.05" table:style-name="ce10">
            <text:p>1 207 641.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010102:7345</text:p>
          </table:table-cell>
          <table:table-cell office:value-type="float" office:value="4985350.13" table:style-name="ce10">
            <text:p>4 985 350.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9:010103:5270</text:p>
          </table:table-cell>
          <table:table-cell office:value-type="float" office:value="649944.85" table:style-name="ce10">
            <text:p>649 944.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240701:6934</text:p>
          </table:table-cell>
          <table:table-cell office:value-type="float" office:value="178693.24" table:style-name="ce10">
            <text:p>178 693.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240701:6927</text:p>
          </table:table-cell>
          <table:table-cell office:value-type="float" office:value="982130.76" table:style-name="ce10">
            <text:p>982 130.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40701:693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240701:6928</text:p>
          </table:table-cell>
          <table:table-cell office:value-type="float" office:value="205701.83" table:style-name="ce10">
            <text:p>205 701.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9:020101:2470</text:p>
          </table:table-cell>
          <table:table-cell office:value-type="float" office:value="1288150.45" table:style-name="ce10">
            <text:p>1 288 150.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9:110101:3004</text:p>
          </table:table-cell>
          <table:table-cell office:value-type="float" office:value="2030919.31" table:style-name="ce10">
            <text:p>2 030 919.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210201:1806</text:p>
          </table:table-cell>
          <table:table-cell office:value-type="float" office:value="352062.17" table:style-name="ce10">
            <text:p>352 062.1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240701:6930</text:p>
          </table:table-cell>
          <table:table-cell office:value-type="float" office:value="169690.37" table:style-name="ce10">
            <text:p>169 690.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240701:693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200101:1528</text:p>
          </table:table-cell>
          <table:table-cell office:value-type="float" office:value="4178274.9" table:style-name="ce10">
            <text:p>4 178 274.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0:110101:3226</text:p>
          </table:table-cell>
          <table:table-cell office:value-type="float" office:value="1969375.08" table:style-name="ce10">
            <text:p>1 969 375.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210102:2683</text:p>
          </table:table-cell>
          <table:table-cell office:value-type="float" office:value="242651.39" table:style-name="ce10">
            <text:p>242 651.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8:190601:9</text:p>
          </table:table-cell>
          <table:table-cell office:value-type="float" office:value="288558.40999999997" table:style-name="ce10">
            <text:p>288 558.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000000:361</text:p>
          </table:table-cell>
          <table:table-cell office:value-type="float" office:value="53042479.829999998" table:style-name="ce10">
            <text:p>53 042 479.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8:140201:1606</text:p>
          </table:table-cell>
          <table:table-cell office:value-type="float" office:value="1377372.04" table:style-name="ce10">
            <text:p>1 377 372.0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0:050301:439</text:p>
          </table:table-cell>
          <table:table-cell office:value-type="float" office:value="1275948.77" table:style-name="ce10">
            <text:p>1 275 948.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210102:2684</text:p>
          </table:table-cell>
          <table:table-cell office:value-type="float" office:value="205271.67" table:style-name="ce10">
            <text:p>205 271.6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240701:6929</text:p>
          </table:table-cell>
          <table:table-cell office:value-type="float" office:value="205701.83" table:style-name="ce10">
            <text:p>205 701.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240701:693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9:010103:5269</text:p>
          </table:table-cell>
          <table:table-cell office:value-type="float" office:value="544720.85" table:style-name="ce10">
            <text:p>544 720.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230102:3444</text:p>
          </table:table-cell>
          <table:table-cell office:value-type="float" office:value="1134514.8999999999" table:style-name="ce10">
            <text:p>1 134 514.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230102:3446</text:p>
          </table:table-cell>
          <table:table-cell office:value-type="float" office:value="605884.77" table:style-name="ce10">
            <text:p>605 884.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240701:6909</text:p>
          </table:table-cell>
          <table:table-cell office:value-type="float" office:value="205701.83" table:style-name="ce10">
            <text:p>205 701.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240701:6918</text:p>
          </table:table-cell>
          <table:table-cell office:value-type="float" office:value="178147.61" table:style-name="ce10">
            <text:p>178 147.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5:010127:1</text:p>
          </table:table-cell>
          <table:table-cell office:value-type="float" office:value="555155.96" table:style-name="ce10">
            <text:p>555 155.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240701:6917</text:p>
          </table:table-cell>
          <table:table-cell office:value-type="float" office:value="178147.61" table:style-name="ce10">
            <text:p>178 147.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5:020126:945</text:p>
          </table:table-cell>
          <table:table-cell office:value-type="float" office:value="37389.129999999997" table:style-name="ce10">
            <text:p>37 389.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5:160102:474</text:p>
          </table:table-cell>
          <table:table-cell office:value-type="float" office:value="6609692.6500000004" table:style-name="ce10">
            <text:p>6 609 692.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240701:6911</text:p>
          </table:table-cell>
          <table:table-cell office:value-type="float" office:value="175146.65" table:style-name="ce10">
            <text:p>175 146.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240701:6915</text:p>
          </table:table-cell>
          <table:table-cell office:value-type="float" office:value="177874.79" table:style-name="ce10">
            <text:p>177 874.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240701:6926</text:p>
          </table:table-cell>
          <table:table-cell office:value-type="float" office:value="195607.71" table:style-name="ce10">
            <text:p>195 607.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240701:6912</text:p>
          </table:table-cell>
          <table:table-cell office:value-type="float" office:value="175146.65" table:style-name="ce10">
            <text:p>175 146.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40701:6916</text:p>
          </table:table-cell>
          <table:table-cell office:value-type="float" office:value="177874.79" table:style-name="ce10">
            <text:p>177 874.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5:180101:5122</text:p>
          </table:table-cell>
          <table:table-cell office:value-type="float" office:value="1688641.62" table:style-name="ce10">
            <text:p>1 688 641.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170102:227</text:p>
          </table:table-cell>
          <table:table-cell office:value-type="float" office:value="1398837.3" table:style-name="ce10">
            <text:p>1 398 837.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5:000000:9744</text:p>
          </table:table-cell>
          <table:table-cell office:value-type="float" office:value="2474778.8199999998" table:style-name="ce10">
            <text:p>2 474 778.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10301:1119</text:p>
          </table:table-cell>
          <table:table-cell office:value-type="float" office:value="4412787.22" table:style-name="ce10">
            <text:p>4 412 787.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160801:1638</text:p>
          </table:table-cell>
          <table:table-cell office:value-type="float" office:value="458428.34" table:style-name="ce10">
            <text:p>458 428.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230102:3445</text:p>
          </table:table-cell>
          <table:table-cell office:value-type="float" office:value="1567661.75" table:style-name="ce10">
            <text:p>1 567 661.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080401:2057</text:p>
          </table:table-cell>
          <table:table-cell office:value-type="float" office:value="199424.22" table:style-name="ce10">
            <text:p>199 424.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080101:12241</text:p>
          </table:table-cell>
          <table:table-cell office:value-type="float" office:value="1457396.15" table:style-name="ce10">
            <text:p>1 457 396.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080401:2052</text:p>
          </table:table-cell>
          <table:table-cell office:value-type="float" office:value="201334.41" table:style-name="ce10">
            <text:p>201 334.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160101:3027</text:p>
          </table:table-cell>
          <table:table-cell office:value-type="float" office:value="1153742.6100000001" table:style-name="ce10">
            <text:p>1 153 742.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40701:692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240701:692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240701:6913</text:p>
          </table:table-cell>
          <table:table-cell office:value-type="float" office:value="191788.31" table:style-name="ce10">
            <text:p>191 788.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40701:6914</text:p>
          </table:table-cell>
          <table:table-cell office:value-type="float" office:value="178147.61" table:style-name="ce10">
            <text:p>178 147.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240701:6919</text:p>
          </table:table-cell>
          <table:table-cell office:value-type="float" office:value="169690.37" table:style-name="ce10">
            <text:p>169 690.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240701:6924</text:p>
          </table:table-cell>
          <table:table-cell office:value-type="float" office:value="178693.24" table:style-name="ce10">
            <text:p>178 693.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5:180101:5123</text:p>
          </table:table-cell>
          <table:table-cell office:value-type="float" office:value="2344033.35" table:style-name="ce10">
            <text:p>2 344 033.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240701:6925</text:p>
          </table:table-cell>
          <table:table-cell office:value-type="float" office:value="169690.37" table:style-name="ce10">
            <text:p>169 690.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240701:6920</text:p>
          </table:table-cell>
          <table:table-cell office:value-type="float" office:value="205701.83" table:style-name="ce10">
            <text:p>205 701.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240701:6910</text:p>
          </table:table-cell>
          <table:table-cell office:value-type="float" office:value="175146.65" table:style-name="ce10">
            <text:p>175 146.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240701:692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010103:3193</text:p>
          </table:table-cell>
          <table:table-cell office:value-type="float" office:value="184682.69" table:style-name="ce10">
            <text:p>184 682.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50201:992</text:p>
          </table:table-cell>
          <table:table-cell office:value-type="float" office:value="633613.82999999996" table:style-name="ce10">
            <text:p>633 613.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10102:16079</text:p>
          </table:table-cell>
          <table:table-cell office:value-type="float" office:value="487109.48" table:style-name="ce10">
            <text:p>487 109.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010102:3260</text:p>
          </table:table-cell>
          <table:table-cell office:value-type="float" office:value="696237.76" table:style-name="ce10">
            <text:p>696 237.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50201:994</text:p>
          </table:table-cell>
          <table:table-cell office:value-type="float" office:value="675009.93" table:style-name="ce10">
            <text:p>675 009.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010103:3197</text:p>
          </table:table-cell>
          <table:table-cell office:value-type="float" office:value="43670.42" table:style-name="ce10">
            <text:p>43 670.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021001:3326</text:p>
          </table:table-cell>
          <table:table-cell office:value-type="float" office:value="672292.45" table:style-name="ce10">
            <text:p>672 292.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3:110801:1285</text:p>
          </table:table-cell>
          <table:table-cell office:value-type="float" office:value="623551.93999999994" table:style-name="ce10">
            <text:p>623 551.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010103:3199</text:p>
          </table:table-cell>
          <table:table-cell office:value-type="float" office:value="444068.63" table:style-name="ce10">
            <text:p>444 068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2:130201:590</text:p>
          </table:table-cell>
          <table:table-cell office:value-type="float" office:value="1060648.03" table:style-name="ce10">
            <text:p>1 060 648.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180101:38</text:p>
          </table:table-cell>
          <table:table-cell office:value-type="float" office:value="1726246.75" table:style-name="ce10">
            <text:p>1 726 246.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90801:1159</text:p>
          </table:table-cell>
          <table:table-cell office:value-type="float" office:value="477362.18" table:style-name="ce10">
            <text:p>477 362.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130101:953</text:p>
          </table:table-cell>
          <table:table-cell office:value-type="float" office:value="1214605.5900000001" table:style-name="ce10">
            <text:p>1 214 605.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3:120301:964</text:p>
          </table:table-cell>
          <table:table-cell office:value-type="float" office:value="806359.06" table:style-name="ce10">
            <text:p>806 359.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040101:7788</text:p>
          </table:table-cell>
          <table:table-cell office:value-type="float" office:value="1169818.31" table:style-name="ce10">
            <text:p>1 169 818.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021001:3328</text:p>
          </table:table-cell>
          <table:table-cell office:value-type="float" office:value="213021.56" table:style-name="ce10">
            <text:p>213 021.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3:270101:2078</text:p>
          </table:table-cell>
          <table:table-cell office:value-type="float" office:value="1337929.33" table:style-name="ce10">
            <text:p>1 337 929.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130401:238</text:p>
          </table:table-cell>
          <table:table-cell office:value-type="float" office:value="2686488.13" table:style-name="ce10">
            <text:p>2 686 488.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3:120301:965</text:p>
          </table:table-cell>
          <table:table-cell office:value-type="float" office:value="899368.55" table:style-name="ce10">
            <text:p>899 368.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120201:2099</text:p>
          </table:table-cell>
          <table:table-cell office:value-type="float" office:value="1676684.02" table:style-name="ce10">
            <text:p>1 676 684.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2:010105:5579</text:p>
          </table:table-cell>
          <table:table-cell office:value-type="float" office:value="558788.74" table:style-name="ce10">
            <text:p>558 788.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010103:3194</text:p>
          </table:table-cell>
          <table:table-cell office:value-type="float" office:value="160936.35999999999" table:style-name="ce10">
            <text:p>160 936.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2:020601:2567</text:p>
          </table:table-cell>
          <table:table-cell office:value-type="float" office:value="268721.52" table:style-name="ce10">
            <text:p>268 721.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40101:404</text:p>
          </table:table-cell>
          <table:table-cell office:value-type="float" office:value="1270305.1299999999" table:style-name="ce10">
            <text:p>1 270 305.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010103:3195</text:p>
          </table:table-cell>
          <table:table-cell office:value-type="float" office:value="246995.95" table:style-name="ce10">
            <text:p>246 995.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010105:5580</text:p>
          </table:table-cell>
          <table:table-cell office:value-type="float" office:value="630504.93000000005" table:style-name="ce10">
            <text:p>630 504.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010103:3196</text:p>
          </table:table-cell>
          <table:table-cell office:value-type="float" office:value="157828.76999999999" table:style-name="ce10">
            <text:p>157 828.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140301:1611</text:p>
          </table:table-cell>
          <table:table-cell office:value-type="float" office:value="749823.12" table:style-name="ce10">
            <text:p>749 823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3:230101:3232</text:p>
          </table:table-cell>
          <table:table-cell office:value-type="float" office:value="1053651.6200000001" table:style-name="ce10">
            <text:p>1 053 651.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2:010103:3201</text:p>
          </table:table-cell>
          <table:table-cell office:value-type="float" office:value="160945.57999999999" table:style-name="ce10">
            <text:p>160 945.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3:110401:1905</text:p>
          </table:table-cell>
          <table:table-cell office:value-type="float" office:value="1234919.44" table:style-name="ce10">
            <text:p>1 234 919.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60101:5541</text:p>
          </table:table-cell>
          <table:table-cell office:value-type="float" office:value="412007.65" table:style-name="ce10">
            <text:p>412 007.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3:050501:780</text:p>
          </table:table-cell>
          <table:table-cell office:value-type="float" office:value="1977519.43" table:style-name="ce10">
            <text:p>1 977 519.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010103:3204</text:p>
          </table:table-cell>
          <table:table-cell office:value-type="float" office:value="653956.24" table:style-name="ce10">
            <text:p>653 956.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90801:1160</text:p>
          </table:table-cell>
          <table:table-cell office:value-type="float" office:value="425372.24" table:style-name="ce10">
            <text:p>425 372.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140301:1613</text:p>
          </table:table-cell>
          <table:table-cell office:value-type="float" office:value="749823.12" table:style-name="ce10">
            <text:p>749 823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50201:993</text:p>
          </table:table-cell>
          <table:table-cell office:value-type="float" office:value="592217.72" table:style-name="ce10">
            <text:p>592 217.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3:230101:3231</text:p>
          </table:table-cell>
          <table:table-cell office:value-type="float" office:value="2026253.11" table:style-name="ce10">
            <text:p>2 026 253.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000000:3271</text:p>
          </table:table-cell>
          <table:table-cell office:value-type="float" office:value="1560217.91" table:style-name="ce10">
            <text:p>1 560 217.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20105:84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140301:1612</text:p>
          </table:table-cell>
          <table:table-cell office:value-type="float" office:value="749823.12" table:style-name="ce10">
            <text:p>749 823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010103:3198</text:p>
          </table:table-cell>
          <table:table-cell office:value-type="float" office:value="233251.52" table:style-name="ce10">
            <text:p>233 251.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3:120301:963</text:p>
          </table:table-cell>
          <table:table-cell office:value-type="float" office:value="1151822.8799999999" table:style-name="ce10">
            <text:p>1 151 822.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130101:10129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2:021001:3327</text:p>
          </table:table-cell>
          <table:table-cell office:value-type="float" office:value="213021.56" table:style-name="ce10">
            <text:p>213 021.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010103:3203</text:p>
          </table:table-cell>
          <table:table-cell office:value-type="float" office:value="176890.54" table:style-name="ce10">
            <text:p>176 890.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2:010103:3200</text:p>
          </table:table-cell>
          <table:table-cell office:value-type="float" office:value="108638.72" table:style-name="ce10">
            <text:p>108 638.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3:110801:1286</text:p>
          </table:table-cell>
          <table:table-cell office:value-type="float" office:value="2514078.54" table:style-name="ce10">
            <text:p>2 514 078.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70401:369</text:p>
          </table:table-cell>
          <table:table-cell office:value-type="float" office:value="739425.11" table:style-name="ce10">
            <text:p>739 425.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100301:645</text:p>
          </table:table-cell>
          <table:table-cell office:value-type="float" office:value="91682.76" table:style-name="ce10">
            <text:p>91 682.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2:010103:3202</text:p>
          </table:table-cell>
          <table:table-cell office:value-type="float" office:value="216479.96" table:style-name="ce10">
            <text:p>216 479.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0:000000:2824</text:p>
          </table:table-cell>
          <table:table-cell office:value-type="float" office:value="34285290.530000001" table:style-name="ce10">
            <text:p>34 285 290.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30103:1390</text:p>
          </table:table-cell>
          <table:table-cell office:value-type="float" office:value="788283.35" table:style-name="ce10">
            <text:p>788 283.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10103:4638</text:p>
          </table:table-cell>
          <table:table-cell office:value-type="float" office:value="445625.11" table:style-name="ce10">
            <text:p>445 625.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10106:10489</text:p>
          </table:table-cell>
          <table:table-cell office:value-type="float" office:value="425862.47" table:style-name="ce10">
            <text:p>425 862.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10106:3215</text:p>
          </table:table-cell>
          <table:table-cell office:value-type="float" office:value="542564.09" table:style-name="ce10">
            <text:p>542 564.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30401:1245</text:p>
          </table:table-cell>
          <table:table-cell office:value-type="float" office:value="1119209.2" table:style-name="ce10">
            <text:p>1 119 209.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10101:4450</text:p>
          </table:table-cell>
          <table:table-cell office:value-type="float" office:value="283555.74" table:style-name="ce10">
            <text:p>283 555.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10106:10490</text:p>
          </table:table-cell>
          <table:table-cell office:value-type="float" office:value="282597.18" table:style-name="ce10">
            <text:p>282 597.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00000:15233</text:p>
          </table:table-cell>
          <table:table-cell office:value-type="float" office:value="659270584.61000001" table:style-name="ce10">
            <text:p>659 270 584.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160901:2433</text:p>
          </table:table-cell>
          <table:table-cell office:value-type="float" office:value="2525411780.73" table:style-name="ce10">
            <text:p>2 525 411 780.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00000:7440</text:p>
          </table:table-cell>
          <table:table-cell office:value-type="float" office:value="684000" table:style-name="ce10">
            <text:p>684 0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000000:5481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33:482</text:p>
          </table:table-cell>
          <table:table-cell office:value-type="float" office:value="616471.68999999994" table:style-name="ce10">
            <text:p>616 471.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20105:1523</text:p>
          </table:table-cell>
          <table:table-cell office:value-type="float" office:value="1800783.52" table:style-name="ce10">
            <text:p>1 800 783.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11501:2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7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40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98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40401:2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40401:2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801:9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401:3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2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501:5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701:2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601:1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1101:5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201:15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30501:11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701:1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30601:4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301:5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40601:6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2501:40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501:40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120901:1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701: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701:2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30501:1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2501:17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90501:7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90501:7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90401:8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801:3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90401:4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40601:5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501:37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2501:40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20701:6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120701:2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20401:21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120701: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120601:1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61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70401:19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00000:146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24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30801:3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241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24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11101:10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70401:19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39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601:24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20201:20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4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38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11101:10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701:18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55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11101:13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70401:191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70401:19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31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70401:19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20401:1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91001: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501:611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80401:11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30701:7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00401:3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1001:9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0801: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901:23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9:060501:3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90701:1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501:20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60301:15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60301:15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60301:15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9:080501:12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60301:151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60501:4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60301:15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120601:10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70701: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1201:6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20601:11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120401:4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20701: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000000:52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20401:7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70601:3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701:29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30701:17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00000:52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30701:7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00000:52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00000:33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501:71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120401:8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50301:7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50501:52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91201: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201:6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501:8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120601:5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90901: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170401:1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60501:4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30901:1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701:8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90701:1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120601:5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1401:41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20701:14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91101: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70601:3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41101:3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1401:7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00000:69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60301:15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60301:15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60301:15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60301:15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60301:15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91001:6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40801:6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60701:86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50401:7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120401:8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50201:1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090701:5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30701:6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00301:2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9:120501:2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030901:1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091401: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090801:1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10601:7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501:2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10301:24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90601:2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110801:16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301:39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91001:11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301:5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110801:60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40701:5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40701:10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91001:4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10301:16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10501:7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17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6:110801:16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6:110701:4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00000:54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00000:17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060501:2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110701:14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030101:2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80601:13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110701:12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91001:11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60501: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40401:9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6:100501:6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00000:73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200701: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110801:20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10301:26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110701:2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100501:6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020601:3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30401: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030102:1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050901:18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91101: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10301:20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070501:16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110701:12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00000:53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6:110801:20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10501:21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140701: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91001:2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10301:33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10301:15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90101: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00601:7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91001: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6:110801:160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00000:53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70501:16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80501:14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00000:53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30201:26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10301:27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40601: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10301:23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51701:1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30201:20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90501:1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30201:20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40701:6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6:010601:18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6:060501:16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10301:23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150701: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240601: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31001: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31601:12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50701:6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50701:10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240401:4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60501:2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50801:12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21001:9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00601:2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170501:4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50801:12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21001:30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10601:4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50801:7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50801:2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221201:1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31601:12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120401:1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91001:2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40601:23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00000:3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50801:2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50801:4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21001:2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110101:13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70701:16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110101:24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221101: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60501:3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50601:9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40601:18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31501:3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21001:30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221101: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130501:4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091001:3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130501:5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40701:18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40701:20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210401:1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71001:12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210601:5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130401:2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71001:2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40601:26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270101: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90801:21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180801:3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170701:17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40104:9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27:12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25:90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25:70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30101:81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70201:10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15:14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40104:22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51:10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40102:23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25:22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50801:3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0:12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40103:9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5:6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50301:29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7:4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25:7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40103:56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38:14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32:3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50801:16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40104:22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40104: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60301:100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9:12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70501:7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50801:18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3:6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8:76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25:20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25:88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25:22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25:24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3:18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90102:1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40103:50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40104:21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104:13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5:198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17:212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21:5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06:47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40301:11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12:5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25:18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3:288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10104:84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1252:9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70101:12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100301:4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40102:13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60103: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3:32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20114:8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60101:100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10103:9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01101:10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0:010109:3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70101:25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00000: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3:10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12:1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70101:99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16:96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25:19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2:32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1:010110:5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18:59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40108:8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70102:17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15:59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31:36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6:46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10:1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11:3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3:321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1:010113:116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10214: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30202:3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0:320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10106:7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64:10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30202:19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7:010465:6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10104:13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40101:32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25:15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16:118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3:333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70102:22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3:136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13:23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00000:18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0:320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60102:24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76: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20105:4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90501:29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2:196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90801:49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3:010106:44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80102: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90801:1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80102:9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80102:9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3:070301:1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80102:9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10104:8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80102:6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80102:9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80102:9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80102:6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80102:8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20101:28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40102: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60102:1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20101:28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90102:36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20101:28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20201:13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20101:28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90103:36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20101:28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3:110501:1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3:110601:5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80102:7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80102:7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80102:7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80102: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80102: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70101:3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30301:8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90102:36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50201:11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40201:20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20101:28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80102:7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80102:7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90301:24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80102: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80102:9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10103:9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3:030102:2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80102:7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20101:28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70601: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90103:35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3:050102:13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3:090102:1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220102:12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220102:11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80102:2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80102:46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80102: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80102:45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240101:71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80102:4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240101:12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220102:10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220102:10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220102:8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220102:8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220102:11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220102:12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220102:14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20102:9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70103: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220102:12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80102:46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0702: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220102:12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20102:45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20102:14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240701:27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220102:3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80102:10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0102:56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80102:10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80102: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80102:10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80102:50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80102:44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80102:49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00000:5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00000:25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220102:9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220102: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30102:1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220102:8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220102:10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220102:6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220102: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220102:13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220102:130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220102:40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220102:4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220102: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220102:1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220102:9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220102:15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220102:44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220102:5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20102:8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220102:13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220102:9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220102:38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220102:10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220102:13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220102: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220102:10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220102:11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220102:2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220102:10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220102:6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70201:1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80102:51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80102:45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80102: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80102:45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80102:49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80102:11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80102:3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80102:2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80101:2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80102:46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130101:15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9:030101:1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060101:2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120101:36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8:170102:13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150201:1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210401:6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130101:52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0:080601:7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210201:2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170101:32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8:020201: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30601:14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240801:8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80101:37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60101:8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50101:9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30101:54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210101:6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050101:21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220102:101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200101:2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170101:7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000000:65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0:050101:13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170101:5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8:150101:2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40801:7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130201:24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060101:2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9:030101:19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0:080301: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40801:8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090101:6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130101:15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8:010104:27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180201:24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9:100101:1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050101:21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240501: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40701:60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40701:61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40701:60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5:010132: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240201:22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100101: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180101:18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80101:119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000000:21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020101:3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240201:211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240201:20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5:020123: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240201:21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5:160103:11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240201:21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6:050102: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240701:59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5:020138:2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240701:58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00000:21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090201:15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180101:5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240701:57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5:010128:5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20105:33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020104:3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110301:1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030101:3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90101:13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170201:5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010102:22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180101:13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140202: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070201: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50201:9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010102:31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10104:2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20105:33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50501:1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060501:2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050101:1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2:010101:240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10102:142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180102:3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50201:3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3:220101:24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10102:158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2:110101: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40101:77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130101:15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20105:33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2:030102:21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90101:8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50201:3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3:000000:18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2:020701:2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70901: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110101:7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020105:25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20102:32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20102:6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20102:32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20102:28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20101:3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20101:17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10101:8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20101: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20102: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20102:5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20102: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20102:291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20102: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20102:28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20101:1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20101: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20102: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20102:1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20102:5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20101:3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20102:6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20102:2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20102:6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20102:1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20102:3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20102:5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20102:32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20102:28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20102: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20102:28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20102:27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20102:5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30701:2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30801: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20102:29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20102:4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20102:3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20102:4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20102: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20102:5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20701:18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20102:4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20101:1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3:100301:17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3:100301:20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3:100301:20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3:100301:20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3:100301:17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3:100301:20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3:100301:20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3:070601:10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20301:7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4:110701:11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00000:64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171801:56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171801:57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71801:57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171801:57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171801:56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71801:57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71801:57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71801:56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171801:56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71801:56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71801:56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171801:56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171801:56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171801:56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171801:56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171801:56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171801:57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171801:56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171801:56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71801:56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71801:56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71801:56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171801:571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171801:566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171801:57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71801:56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171801:56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190501:13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171801:56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171801:57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71801:56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171801:56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71801:57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171801:57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171801:56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171801:57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171801:56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71801:56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71801:56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71801:56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71801:57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171801:57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71801:570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171801:56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171801:56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71801:57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171801:56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171801:56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171801:56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71801:57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171801:571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171801:57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171801:57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171801:56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3:040901:8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132401:22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00000:95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8:040301:33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30601:3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30601:3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240701:46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60301:27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50101:77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7:13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60104: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51:91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68:11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5:195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5:000000:1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100401:8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50401:8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220101:36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6:110101:23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130601:1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130601: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130601:1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130601: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130601:1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130601:1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130601:1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130601:1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130601:1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130601:1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130601:1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130601:1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130601:1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4:130601:1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130601:1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130601:1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130601:1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130601:1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130601:1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130601:1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130601:1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130601:1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4:130601:1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130601:12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130601:1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130601:1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4:130601:1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4:130601:1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4:130601:1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130601:1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130601:1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130601:1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130601:1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4:130601:1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130601:1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130601:12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130601:1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130601: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130601:1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130601:1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130601:1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130601:1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130601:1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130601:1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030401:4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E5B19468514A14159098A7614C423A6E8FB4CC79D4CCB7D37A345412A2725A0D143BE76CCEF72BB00D9C41741B3E73C9A555339AF67B1FBF28C0C7ADA07D4B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8T12:50:49Z</meta:creation-date>
    <dc:date>2024-12-18T12:53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