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81/2</text:p>
          </table:table-cell>
          <table:covered-table-cell/>
          <table:table-cell table:number-columns-repeated="3" table:style-name="ce2"/>
          <table:table-cell office:value-type="string" table:style-name="ce3">
            <text:p>11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0:000000:2822</text:p>
          </table:table-cell>
          <table:table-cell office:value-type="float" office:value="15534751.029999999" table:style-name="ce10">
            <text:p>15 534 751.03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0:000000:2823</text:p>
          </table:table-cell>
          <table:table-cell office:value-type="float" office:value="289173039.76999998" table:style-name="ce10">
            <text:p>289 173 039.77</text:p>
          </table:table-cell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F7D4EA1944A7F8D517524FFD33B2F8895DC4B916C7D58BE432D49A6B7A33C122CFCF56B3953C03D7AF9B51CE74F0D41D81A3CCFCA69CBF45D8E664F6930A4B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11T14:54:50Z</meta:creation-date>
    <dc:date>2024-12-11T14:55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