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0/2</text:p>
          </table:table-cell>
          <table:covered-table-cell/>
          <table:table-cell table:number-columns-repeated="3" table:style-name="ce2"/>
          <table:table-cell office:value-type="string" table:style-name="ce3">
            <text:p>1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3" table:style-name="ce9">
            <text:p>5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6" table:style-name="ce9">
            <text:p>1 12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732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31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601:3990</text:p>
          </table:table-cell>
          <table:table-cell office:value-type="float" office:value="34345.08" table:style-name="ce10">
            <text:p>34 345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901:44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901:1266</text:p>
          </table:table-cell>
          <table:table-cell office:value-type="float" office:value="36958.68" table:style-name="ce10">
            <text:p>36 958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601:7</text:p>
          </table:table-cell>
          <table:table-cell office:value-type="float" office:value="768522.56" table:style-name="ce10">
            <text:p>768 522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370</text:p>
          </table:table-cell>
          <table:table-cell office:value-type="float" office:value="17242.89" table:style-name="ce10">
            <text:p>17 242.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364</text:p>
          </table:table-cell>
          <table:table-cell office:value-type="float" office:value="15670.59" table:style-name="ce10">
            <text:p>15 670.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2501287.83999997" table:style-name="ce10">
            <text:p>472 501 287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2360</text:p>
          </table:table-cell>
          <table:table-cell office:value-type="float" office:value="16054.93" table:style-name="ce10">
            <text:p>16 054.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4089</text:p>
          </table:table-cell>
          <table:table-cell office:value-type="float" office:value="46527.14" table:style-name="ce10">
            <text:p>46 527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1919</text:p>
          </table:table-cell>
          <table:table-cell office:value-type="float" office:value="456045.82" table:style-name="ce10">
            <text:p>456 045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7:39</text:p>
          </table:table-cell>
          <table:table-cell office:value-type="float" office:value="56994" table:style-name="ce10">
            <text:p>56 994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301:2372</text:p>
          </table:table-cell>
          <table:table-cell office:value-type="float" office:value="11652.49" table:style-name="ce10">
            <text:p>11 652.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374</text:p>
          </table:table-cell>
          <table:table-cell office:value-type="float" office:value="15478.42" table:style-name="ce10">
            <text:p>15 478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2365</text:p>
          </table:table-cell>
          <table:table-cell office:value-type="float" office:value="12141.65" table:style-name="ce10">
            <text:p>12 141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1538</text:p>
          </table:table-cell>
          <table:table-cell office:value-type="float" office:value="460606.28" table:style-name="ce10">
            <text:p>460 606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363</text:p>
          </table:table-cell>
          <table:table-cell office:value-type="float" office:value="13958.53" table:style-name="ce10">
            <text:p>13 958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301:2358</text:p>
          </table:table-cell>
          <table:table-cell office:value-type="float" office:value="17470" table:style-name="ce10">
            <text:p>17 47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301:2362</text:p>
          </table:table-cell>
          <table:table-cell office:value-type="float" office:value="15216.37" table:style-name="ce10">
            <text:p>15 216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2369</text:p>
          </table:table-cell>
          <table:table-cell office:value-type="float" office:value="14500.1" table:style-name="ce10">
            <text:p>14 500.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376</text:p>
          </table:table-cell>
          <table:table-cell office:value-type="float" office:value="11844.66" table:style-name="ce10">
            <text:p>11 844.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131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359</text:p>
          </table:table-cell>
          <table:table-cell office:value-type="float" office:value="15635.65" table:style-name="ce10">
            <text:p>15 635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366</text:p>
          </table:table-cell>
          <table:table-cell office:value-type="float" office:value="12945.27" table:style-name="ce10">
            <text:p>12 945.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132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371</text:p>
          </table:table-cell>
          <table:table-cell office:value-type="float" office:value="17015.78" table:style-name="ce10">
            <text:p>17 015.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801:2433</text:p>
          </table:table-cell>
          <table:table-cell office:value-type="float" office:value="13145.6" table:style-name="ce10">
            <text:p>13 145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368</text:p>
          </table:table-cell>
          <table:table-cell office:value-type="float" office:value="12211.53" table:style-name="ce10">
            <text:p>12 211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367</text:p>
          </table:table-cell>
          <table:table-cell office:value-type="float" office:value="12246.47" table:style-name="ce10">
            <text:p>12 246.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701:131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701:132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901:450</text:p>
          </table:table-cell>
          <table:table-cell office:value-type="float" office:value="223856.8" table:style-name="ce10">
            <text:p>223 856.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361</text:p>
          </table:table-cell>
          <table:table-cell office:value-type="float" office:value="11757.31" table:style-name="ce10">
            <text:p>11 757.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801:1475</text:p>
          </table:table-cell>
          <table:table-cell office:value-type="float" office:value="910951.52" table:style-name="ce10">
            <text:p>910 951.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201:981</text:p>
          </table:table-cell>
          <table:table-cell office:value-type="float" office:value="1067561.5" table:style-name="ce10">
            <text:p>1 067 561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701:1032</text:p>
          </table:table-cell>
          <table:table-cell office:value-type="float" office:value="311265.24" table:style-name="ce10">
            <text:p>311 265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301:2373</text:p>
          </table:table-cell>
          <table:table-cell office:value-type="float" office:value="17120.599999999999" table:style-name="ce10">
            <text:p>17 120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701:131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2375</text:p>
          </table:table-cell>
          <table:table-cell office:value-type="float" office:value="13119.97" table:style-name="ce10">
            <text:p>13 119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377</text:p>
          </table:table-cell>
          <table:table-cell office:value-type="float" office:value="12927.8" table:style-name="ce10">
            <text:p>12 927.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701:132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37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701:131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701:131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901:44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901:44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901:44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00501:1493</text:p>
          </table:table-cell>
          <table:table-cell office:value-type="float" office:value="115894.85" table:style-name="ce10">
            <text:p>115 894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701:1323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701:1031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301:746</text:p>
          </table:table-cell>
          <table:table-cell office:value-type="float" office:value="864606.84" table:style-name="ce10">
            <text:p>864 606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701:132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748</text:p>
          </table:table-cell>
          <table:table-cell office:value-type="float" office:value="991353.03" table:style-name="ce10">
            <text:p>991 353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50801:1610</text:p>
          </table:table-cell>
          <table:table-cell office:value-type="float" office:value="244833.88" table:style-name="ce10">
            <text:p>244 833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50801:1607</text:p>
          </table:table-cell>
          <table:table-cell office:value-type="float" office:value="170791.26" table:style-name="ce10">
            <text:p>170 791.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801:1615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50801:1612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50801:1613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4246</text:p>
          </table:table-cell>
          <table:table-cell office:value-type="float" office:value="8960" table:style-name="ce10">
            <text:p>8 96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4248</text:p>
          </table:table-cell>
          <table:table-cell office:value-type="float" office:value="8972.7999999999993" table:style-name="ce10">
            <text:p>8 972.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3185</text:p>
          </table:table-cell>
          <table:table-cell office:value-type="float" office:value="4468.5" table:style-name="ce10">
            <text:p>4 46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3177</text:p>
          </table:table-cell>
          <table:table-cell office:value-type="float" office:value="5157" table:style-name="ce10">
            <text:p>5 15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751</text:p>
          </table:table-cell>
          <table:table-cell office:value-type="float" office:value="1013018.72" table:style-name="ce10">
            <text:p>1 013 018.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60301:904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3187</text:p>
          </table:table-cell>
          <table:table-cell office:value-type="float" office:value="4914" table:style-name="ce10">
            <text:p>4 914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50801:1609</text:p>
          </table:table-cell>
          <table:table-cell office:value-type="float" office:value="193957.44" table:style-name="ce10">
            <text:p>193 957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50801:1616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3181</text:p>
          </table:table-cell>
          <table:table-cell office:value-type="float" office:value="5157" table:style-name="ce10">
            <text:p>5 15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3183</text:p>
          </table:table-cell>
          <table:table-cell office:value-type="float" office:value="1363.5" table:style-name="ce10">
            <text:p>1 363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3188</text:p>
          </table:table-cell>
          <table:table-cell office:value-type="float" office:value="5454" table:style-name="ce10">
            <text:p>5 454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3186</text:p>
          </table:table-cell>
          <table:table-cell office:value-type="float" office:value="4468.5" table:style-name="ce10">
            <text:p>4 46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08735252.5" table:style-name="ce10">
            <text:p>808 735 252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701:3184</text:p>
          </table:table-cell>
          <table:table-cell office:value-type="float" office:value="1323" table:style-name="ce10">
            <text:p>1 323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7749</text:p>
          </table:table-cell>
          <table:table-cell office:value-type="float" office:value="985384.36" table:style-name="ce10">
            <text:p>985 384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750</text:p>
          </table:table-cell>
          <table:table-cell office:value-type="float" office:value="898913.65" table:style-name="ce10">
            <text:p>898 913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4245</text:p>
          </table:table-cell>
          <table:table-cell office:value-type="float" office:value="8960" table:style-name="ce10">
            <text:p>8 96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4247</text:p>
          </table:table-cell>
          <table:table-cell office:value-type="float" office:value="8960" table:style-name="ce10">
            <text:p>8 96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60301:902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40301:1466</text:p>
          </table:table-cell>
          <table:table-cell office:value-type="float" office:value="823761.79" table:style-name="ce10">
            <text:p>823 761.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50801:1611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50801:1617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4988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60401:1177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00301:1466</text:p>
          </table:table-cell>
          <table:table-cell office:value-type="float" office:value="2057278.5" table:style-name="ce10">
            <text:p>2 057 27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5230</text:p>
          </table:table-cell>
          <table:table-cell office:value-type="float" office:value="321288.21999999997" table:style-name="ce10">
            <text:p>321 288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3968805" table:style-name="ce10">
            <text:p>333 968 805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801:207</text:p>
          </table:table-cell>
          <table:table-cell office:value-type="float" office:value="763914.43" table:style-name="ce10">
            <text:p>763 914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424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424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50801:1614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824</text:p>
          </table:table-cell>
          <table:table-cell office:value-type="float" office:value="391786.86" table:style-name="ce10">
            <text:p>391 786.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60301:903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3179</text:p>
          </table:table-cell>
          <table:table-cell office:value-type="float" office:value="4468.5" table:style-name="ce10">
            <text:p>4 46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0601:1139</text:p>
          </table:table-cell>
          <table:table-cell office:value-type="float" office:value="85680" table:style-name="ce10">
            <text:p>85 68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801:1608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3189</text:p>
          </table:table-cell>
          <table:table-cell office:value-type="float" office:value="4468.5" table:style-name="ce10">
            <text:p>4 46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701:3182</text:p>
          </table:table-cell>
          <table:table-cell office:value-type="float" office:value="5089.5" table:style-name="ce10">
            <text:p>5 089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3180</text:p>
          </table:table-cell>
          <table:table-cell office:value-type="float" office:value="4509" table:style-name="ce10">
            <text:p>4 509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3178</text:p>
          </table:table-cell>
          <table:table-cell office:value-type="float" office:value="5157" table:style-name="ce10">
            <text:p>5 15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3190</text:p>
          </table:table-cell>
          <table:table-cell office:value-type="float" office:value="4468.5" table:style-name="ce10">
            <text:p>4 46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20501:983</text:p>
          </table:table-cell>
          <table:table-cell office:value-type="float" office:value="841234.8" table:style-name="ce10">
            <text:p>841 234.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3176</text:p>
          </table:table-cell>
          <table:table-cell office:value-type="float" office:value="1458" table:style-name="ce10">
            <text:p>1 45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90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501:76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40501:2184</text:p>
          </table:table-cell>
          <table:table-cell office:value-type="float" office:value="124701.16" table:style-name="ce10">
            <text:p>124 701.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501:7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601:2333</text:p>
          </table:table-cell>
          <table:table-cell office:value-type="float" office:value="41700" table:style-name="ce10">
            <text:p>41 7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150501:133</text:p>
          </table:table-cell>
          <table:table-cell office:value-type="float" office:value="743974.40000000002" table:style-name="ce10">
            <text:p>743 974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40501:1658</text:p>
          </table:table-cell>
          <table:table-cell office:value-type="float" office:value="151265.68" table:style-name="ce10">
            <text:p>151 265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40501:2396</text:p>
          </table:table-cell>
          <table:table-cell office:value-type="float" office:value="19207.36" table:style-name="ce10">
            <text:p>19 207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501:76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40501:1384</text:p>
          </table:table-cell>
          <table:table-cell office:value-type="float" office:value="72035.320000000007" table:style-name="ce10">
            <text:p>72 035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76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40501:1659</text:p>
          </table:table-cell>
          <table:table-cell office:value-type="float" office:value="26286.6" table:style-name="ce10">
            <text:p>26 286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40501:960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501:76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501:76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40501:2183</text:p>
          </table:table-cell>
          <table:table-cell office:value-type="float" office:value="52866.559999999998" table:style-name="ce10">
            <text:p>52 866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40501:1997</text:p>
          </table:table-cell>
          <table:table-cell office:value-type="float" office:value="113669.28" table:style-name="ce10">
            <text:p>113 669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501:75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501:76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7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00000:5535</text:p>
          </table:table-cell>
          <table:table-cell office:value-type="float" office:value="286568.96000000002" table:style-name="ce10">
            <text:p>286 568.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00000:2547</text:p>
          </table:table-cell>
          <table:table-cell office:value-type="float" office:value="143937.60000000001" table:style-name="ce10">
            <text:p>143 937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5619</text:p>
          </table:table-cell>
          <table:table-cell office:value-type="float" office:value="287611.44" table:style-name="ce10">
            <text:p>287 611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76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40401:964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40501:1383</text:p>
          </table:table-cell>
          <table:table-cell office:value-type="float" office:value="105501.52" table:style-name="ce10">
            <text:p>105 501.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501:76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601:763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40401:711</text:p>
          </table:table-cell>
          <table:table-cell office:value-type="float" office:value="996769.35" table:style-name="ce10">
            <text:p>996 769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601:764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40501:2038</text:p>
          </table:table-cell>
          <table:table-cell office:value-type="float" office:value="177552.28" table:style-name="ce10">
            <text:p>177 552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90501:919</text:p>
          </table:table-cell>
          <table:table-cell office:value-type="float" office:value="60325.86" table:style-name="ce10">
            <text:p>60 325.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401:49</text:p>
          </table:table-cell>
          <table:table-cell office:value-type="float" office:value="467166.01" table:style-name="ce10">
            <text:p>467 166.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90401:850</text:p>
          </table:table-cell>
          <table:table-cell office:value-type="float" office:value="10897434.33" table:style-name="ce10">
            <text:p>10 897 434.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60301:2280</text:p>
          </table:table-cell>
          <table:table-cell office:value-type="float" office:value="7205.76" table:style-name="ce10">
            <text:p>7 205.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225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60301:228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295</text:p>
          </table:table-cell>
          <table:table-cell office:value-type="float" office:value="6368.4" table:style-name="ce10">
            <text:p>6 368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4299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2274</text:p>
          </table:table-cell>
          <table:table-cell office:value-type="float" office:value="8584.64" table:style-name="ce10">
            <text:p>8 584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8575586.24000001" table:style-name="ce10">
            <text:p>528 575 586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2272</text:p>
          </table:table-cell>
          <table:table-cell office:value-type="float" office:value="7050.08" table:style-name="ce10">
            <text:p>7 050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501:920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4294</text:p>
          </table:table-cell>
          <table:table-cell office:value-type="float" office:value="5782.8" table:style-name="ce10">
            <text:p>5 782.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4297</text:p>
          </table:table-cell>
          <table:table-cell office:value-type="float" office:value="6368.4" table:style-name="ce10">
            <text:p>6 368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2256</text:p>
          </table:table-cell>
          <table:table-cell office:value-type="float" office:value="10063.6" table:style-name="ce10">
            <text:p>10 063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296</text:p>
          </table:table-cell>
          <table:table-cell office:value-type="float" office:value="6368.4" table:style-name="ce10">
            <text:p>6 368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60301:2263</text:p>
          </table:table-cell>
          <table:table-cell office:value-type="float" office:value="7784" table:style-name="ce10">
            <text:p>7 784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60301:2273</text:p>
          </table:table-cell>
          <table:table-cell office:value-type="float" office:value="7617.2" table:style-name="ce10">
            <text:p>7 617.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4298</text:p>
          </table:table-cell>
          <table:table-cell office:value-type="float" office:value="6368.4" table:style-name="ce10">
            <text:p>6 368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60301:226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501:731</text:p>
          </table:table-cell>
          <table:table-cell office:value-type="float" office:value="119266.02" table:style-name="ce10">
            <text:p>119 266.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3157698.43" table:style-name="ce10">
            <text:p>23 157 698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90501:92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90501:923</text:p>
          </table:table-cell>
          <table:table-cell office:value-type="float" office:value="59553.38" table:style-name="ce10">
            <text:p>59 553.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90501:1199</text:p>
          </table:table-cell>
          <table:table-cell office:value-type="float" office:value="689645410.64999998" table:style-name="ce10">
            <text:p>689 645 410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60301:226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4302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60301:225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60301:226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4305</text:p>
          </table:table-cell>
          <table:table-cell office:value-type="float" office:value="5938.35" table:style-name="ce10">
            <text:p>5 9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4304</text:p>
          </table:table-cell>
          <table:table-cell office:value-type="float" office:value="5938.35" table:style-name="ce10">
            <text:p>5 9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4301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60301:2271</text:p>
          </table:table-cell>
          <table:table-cell office:value-type="float" office:value="6727.6" table:style-name="ce10">
            <text:p>6 727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60301:227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60301:2275</text:p>
          </table:table-cell>
          <table:table-cell office:value-type="float" office:value="8918.24" table:style-name="ce10">
            <text:p>8 918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60301:2279</text:p>
          </table:table-cell>
          <table:table-cell office:value-type="float" office:value="7661.68" table:style-name="ce10">
            <text:p>7 661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60301:226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60301:228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4293</text:p>
          </table:table-cell>
          <table:table-cell office:value-type="float" office:value="5938.35" table:style-name="ce10">
            <text:p>5 9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60301:226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301:226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90501:918</text:p>
          </table:table-cell>
          <table:table-cell office:value-type="float" office:value="60253.440000000002" table:style-name="ce10">
            <text:p>60 253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90501:922</text:p>
          </table:table-cell>
          <table:table-cell office:value-type="float" office:value="60096.53" table:style-name="ce10">
            <text:p>60 096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90501:1840</text:p>
          </table:table-cell>
          <table:table-cell office:value-type="float" office:value="2732030" table:style-name="ce10">
            <text:p>2 732 03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90501:924</text:p>
          </table:table-cell>
          <table:table-cell office:value-type="float" office:value="60084.46" table:style-name="ce10">
            <text:p>60 084.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90501:925</text:p>
          </table:table-cell>
          <table:table-cell office:value-type="float" office:value="60253.440000000002" table:style-name="ce10">
            <text:p>60 253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40401:50</text:p>
          </table:table-cell>
          <table:table-cell office:value-type="float" office:value="467166.01" table:style-name="ce10">
            <text:p>467 166.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60301:2281</text:p>
          </table:table-cell>
          <table:table-cell office:value-type="float" office:value="7038.96" table:style-name="ce10">
            <text:p>7 038.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4300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4306</text:p>
          </table:table-cell>
          <table:table-cell office:value-type="float" office:value="5938.35" table:style-name="ce10">
            <text:p>5 9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2267</text:p>
          </table:table-cell>
          <table:table-cell office:value-type="float" office:value="9085.0400000000009" table:style-name="ce10">
            <text:p>9 085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60301:2264</text:p>
          </table:table-cell>
          <table:table-cell office:value-type="float" office:value="6905.52" table:style-name="ce10">
            <text:p>6 905.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60301:225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4303</text:p>
          </table:table-cell>
          <table:table-cell office:value-type="float" office:value="5938.35" table:style-name="ce10">
            <text:p>5 9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301:2262</text:p>
          </table:table-cell>
          <table:table-cell office:value-type="float" office:value="11108.88" table:style-name="ce10">
            <text:p>11 108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60301:2276</text:p>
          </table:table-cell>
          <table:table-cell office:value-type="float" office:value="10108.08" table:style-name="ce10">
            <text:p>10 108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60301:228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60301:2277</text:p>
          </table:table-cell>
          <table:table-cell office:value-type="float" office:value="11086.64" table:style-name="ce10">
            <text:p>11 086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4292</text:p>
          </table:table-cell>
          <table:table-cell office:value-type="float" office:value="8591.85" table:style-name="ce10">
            <text:p>8 591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60301:2278</text:p>
          </table:table-cell>
          <table:table-cell office:value-type="float" office:value="8651.36" table:style-name="ce10">
            <text:p>8 651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80701:987</text:p>
          </table:table-cell>
          <table:table-cell office:value-type="float" office:value="162400" table:style-name="ce10">
            <text:p>162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30401:353</text:p>
          </table:table-cell>
          <table:table-cell office:value-type="float" office:value="220358.75" table:style-name="ce10">
            <text:p>220 358.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00901:186</text:p>
          </table:table-cell>
          <table:table-cell office:value-type="float" office:value="824820.41" table:style-name="ce10">
            <text:p>824 820.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30401:31</text:p>
          </table:table-cell>
          <table:table-cell office:value-type="float" office:value="513178.06" table:style-name="ce10">
            <text:p>513 178.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90801:214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90801:212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0801:2136</text:p>
          </table:table-cell>
          <table:table-cell office:value-type="float" office:value="8886.84" table:style-name="ce10">
            <text:p>8 886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801:214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801:212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90801:214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90801:2134</text:p>
          </table:table-cell>
          <table:table-cell office:value-type="float" office:value="8829.32" table:style-name="ce10">
            <text:p>8 829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801:2124</text:p>
          </table:table-cell>
          <table:table-cell office:value-type="float" office:value="9433.2800000000007" table:style-name="ce10">
            <text:p>9 433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801:213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801:213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90801:215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801:212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90801:213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801:213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801:214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0801:2125</text:p>
          </table:table-cell>
          <table:table-cell office:value-type="float" office:value="8987.5" table:style-name="ce10">
            <text:p>8 987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90801:215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801:212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801:215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801:215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801:2148</text:p>
          </table:table-cell>
          <table:table-cell office:value-type="float" office:value="20247.04" table:style-name="ce10">
            <text:p>20 247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801:2133</text:p>
          </table:table-cell>
          <table:table-cell office:value-type="float" office:value="8829.32" table:style-name="ce10">
            <text:p>8 829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0801:214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801:214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801:2154</text:p>
          </table:table-cell>
          <table:table-cell office:value-type="float" office:value="15314.7" table:style-name="ce10">
            <text:p>15 314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801:214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801:214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90801:213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801:213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801:214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801:213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1001:3177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1101:590</text:p>
          </table:table-cell>
          <table:table-cell office:value-type="float" office:value="571295.69999999995" table:style-name="ce10">
            <text:p>571 295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4769341.78" table:style-name="ce10">
            <text:p>214 769 341.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71101:592</text:p>
          </table:table-cell>
          <table:table-cell office:value-type="float" office:value="567616.69999999995" table:style-name="ce10">
            <text:p>567 616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101:1058</text:p>
          </table:table-cell>
          <table:table-cell office:value-type="float" office:value="43029.72" table:style-name="ce10">
            <text:p>43 029.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20601:645</text:p>
          </table:table-cell>
          <table:table-cell office:value-type="float" office:value="17792.88" table:style-name="ce10">
            <text:p>17 792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1101:591</text:p>
          </table:table-cell>
          <table:table-cell office:value-type="float" office:value="611239.1" table:style-name="ce10">
            <text:p>611 239.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10101:1370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0101:3560</text:p>
          </table:table-cell>
          <table:table-cell office:value-type="float" office:value="652106.44999999995" table:style-name="ce10">
            <text:p>652 106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61001:842</text:p>
          </table:table-cell>
          <table:table-cell office:value-type="float" office:value="316919.32" table:style-name="ce10">
            <text:p>316 919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1001:841</text:p>
          </table:table-cell>
          <table:table-cell office:value-type="float" office:value="219163.12" table:style-name="ce10">
            <text:p>219 163.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0101:3561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101:3562</text:p>
          </table:table-cell>
          <table:table-cell office:value-type="float" office:value="522207.37" table:style-name="ce10">
            <text:p>522 207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20601:646</text:p>
          </table:table-cell>
          <table:table-cell office:value-type="float" office:value="56798.02" table:style-name="ce10">
            <text:p>56 798.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1101:1059</text:p>
          </table:table-cell>
          <table:table-cell office:value-type="float" office:value="52546.49" table:style-name="ce10">
            <text:p>52 546.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10601:1663</text:p>
          </table:table-cell>
          <table:table-cell office:value-type="float" office:value="15372" table:style-name="ce10">
            <text:p>15 372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2260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701:226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0:000000:2821</text:p>
          </table:table-cell>
          <table:table-cell office:value-type="float" office:value="208047.3" table:style-name="ce10">
            <text:p>208 047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566627911.38999999" table:style-name="ce10">
            <text:p>566 627 911.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1645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10601:164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10601:164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701:2257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10601:165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10601:163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10601:1657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601:3117</text:p>
          </table:table-cell>
          <table:table-cell office:value-type="float" office:value="36747" table:style-name="ce10">
            <text:p>36 74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225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164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10601:165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31501:1153</text:p>
          </table:table-cell>
          <table:table-cell office:value-type="float" office:value="405295.02" table:style-name="ce10">
            <text:p>405 295.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10601:1656</text:p>
          </table:table-cell>
          <table:table-cell office:value-type="float" office:value="11046" table:style-name="ce10">
            <text:p>11 046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71001:1352</text:p>
          </table:table-cell>
          <table:table-cell office:value-type="float" office:value="14613.76" table:style-name="ce10">
            <text:p>14 613.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801:1321</text:p>
          </table:table-cell>
          <table:table-cell office:value-type="float" office:value="12406.2" table:style-name="ce10">
            <text:p>12 406.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60301:424</text:p>
          </table:table-cell>
          <table:table-cell office:value-type="float" office:value="240411.84" table:style-name="ce10">
            <text:p>240 411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10601:163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10601:1652</text:p>
          </table:table-cell>
          <table:table-cell office:value-type="float" office:value="9646" table:style-name="ce10">
            <text:p>9 646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10601:1654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10601:165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10601:1655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10601:164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10601:165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10601:1660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10601:1647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80401:264</text:p>
          </table:table-cell>
          <table:table-cell office:value-type="float" office:value="180655104.96000001" table:style-name="ce10">
            <text:p>180 655 104.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10601:166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80401:1150</text:p>
          </table:table-cell>
          <table:table-cell office:value-type="float" office:value="180050.4" table:style-name="ce10">
            <text:p>180 050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40701:2259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701:226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701:226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2261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10601:1651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10601:1649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701:2258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10601:1648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601:1646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10601:1662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601:1643</text:p>
          </table:table-cell>
          <table:table-cell office:value-type="float" office:value="8400" table:style-name="ce10">
            <text:p>8 400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6:338</text:p>
          </table:table-cell>
          <table:table-cell office:value-type="float" office:value="1686463.02" table:style-name="ce10">
            <text:p>1 686 463.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4:4199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00000:904</text:p>
          </table:table-cell>
          <table:table-cell office:value-type="float" office:value="539102.73" table:style-name="ce10">
            <text:p>539 102.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4:948</text:p>
          </table:table-cell>
          <table:table-cell office:value-type="float" office:value="673619.91" table:style-name="ce10">
            <text:p>673 619.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30103:3491</text:p>
          </table:table-cell>
          <table:table-cell office:value-type="float" office:value="7228385.79" table:style-name="ce10">
            <text:p>7 228 385.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20101:6713</text:p>
          </table:table-cell>
          <table:table-cell office:value-type="float" office:value="3561270.32" table:style-name="ce10">
            <text:p>3 561 270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9:14257</text:p>
          </table:table-cell>
          <table:table-cell office:value-type="float" office:value="50153704.649999999" table:style-name="ce10">
            <text:p>50 153 704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7433</text:p>
          </table:table-cell>
          <table:table-cell office:value-type="float" office:value="3468108.48" table:style-name="ce10">
            <text:p>3 468 108.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4:8889</text:p>
          </table:table-cell>
          <table:table-cell office:value-type="float" office:value="1059719.92" table:style-name="ce10">
            <text:p>1 059 719.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4:4030</text:p>
          </table:table-cell>
          <table:table-cell office:value-type="float" office:value="5481425.3099999996" table:style-name="ce10">
            <text:p>5 481 425.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14:286</text:p>
          </table:table-cell>
          <table:table-cell office:value-type="float" office:value="6092906.3700000001" table:style-name="ce10">
            <text:p>6 092 906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40102:978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4:4205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6:9818</text:p>
          </table:table-cell>
          <table:table-cell office:value-type="float" office:value="739289.61" table:style-name="ce10">
            <text:p>739 289.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1:4368</text:p>
          </table:table-cell>
          <table:table-cell office:value-type="float" office:value="2517031.08" table:style-name="ce10">
            <text:p>2 517 031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4:4204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4:4031</text:p>
          </table:table-cell>
          <table:table-cell office:value-type="float" office:value="5909336.8300000001" table:style-name="ce10">
            <text:p>5 909 336.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3:5718</text:p>
          </table:table-cell>
          <table:table-cell office:value-type="float" office:value="1537347" table:style-name="ce10">
            <text:p>1 537 34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1:8269</text:p>
          </table:table-cell>
          <table:table-cell office:value-type="float" office:value="8612771.7799999993" table:style-name="ce10">
            <text:p>8 612 771.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4539</text:p>
          </table:table-cell>
          <table:table-cell office:value-type="float" office:value="1079844.57" table:style-name="ce10">
            <text:p>1 079 844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31578</text:p>
          </table:table-cell>
          <table:table-cell office:value-type="float" office:value="1219456.68" table:style-name="ce10">
            <text:p>1 219 456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40108:1123</text:p>
          </table:table-cell>
          <table:table-cell office:value-type="float" office:value="200987.37" table:style-name="ce10">
            <text:p>200 987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30103:3490</text:p>
          </table:table-cell>
          <table:table-cell office:value-type="float" office:value="66554.37" table:style-name="ce10">
            <text:p>66 554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00000:1503</text:p>
          </table:table-cell>
          <table:table-cell office:value-type="float" office:value="42377207.420000002" table:style-name="ce10">
            <text:p>42 377 207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01:894</text:p>
          </table:table-cell>
          <table:table-cell office:value-type="float" office:value="2368964.4300000002" table:style-name="ce10">
            <text:p>2 368 964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6:2409</text:p>
          </table:table-cell>
          <table:table-cell office:value-type="float" office:value="3011778.84" table:style-name="ce10">
            <text:p>3 011 778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8:2072</text:p>
          </table:table-cell>
          <table:table-cell office:value-type="float" office:value="44877.89" table:style-name="ce10">
            <text:p>44 877.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3:1013</text:p>
          </table:table-cell>
          <table:table-cell office:value-type="float" office:value="1388903.23" table:style-name="ce10">
            <text:p>1 388 903.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30:365</text:p>
          </table:table-cell>
          <table:table-cell office:value-type="float" office:value="4386773.83" table:style-name="ce10">
            <text:p>4 386 773.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501:338</text:p>
          </table:table-cell>
          <table:table-cell office:value-type="float" office:value="305144.06" table:style-name="ce10">
            <text:p>305 144.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7:6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8:13666</text:p>
          </table:table-cell>
          <table:table-cell office:value-type="float" office:value="27471746.960000001" table:style-name="ce10">
            <text:p>27 471 746.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3848674.920000002" table:style-name="ce10">
            <text:p>23 848 674.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9:1355</text:p>
          </table:table-cell>
          <table:table-cell office:value-type="float" office:value="4767331.38" table:style-name="ce10">
            <text:p>4 767 331.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2:1256</text:p>
          </table:table-cell>
          <table:table-cell office:value-type="float" office:value="258585.23" table:style-name="ce10">
            <text:p>258 585.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9:14256</text:p>
          </table:table-cell>
          <table:table-cell office:value-type="float" office:value="1554500.85" table:style-name="ce10">
            <text:p>1 554 500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1:1209</text:p>
          </table:table-cell>
          <table:table-cell office:value-type="float" office:value="1049589.1399999999" table:style-name="ce10">
            <text:p>1 049 589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6:4608</text:p>
          </table:table-cell>
          <table:table-cell office:value-type="float" office:value="1391174.36" table:style-name="ce10">
            <text:p>1 391 174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64:1082</text:p>
          </table:table-cell>
          <table:table-cell office:value-type="float" office:value="100944.37" table:style-name="ce10">
            <text:p>100 944.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69:1425</text:p>
          </table:table-cell>
          <table:table-cell office:value-type="float" office:value="695620.75" table:style-name="ce10">
            <text:p>695 620.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6:1673</text:p>
          </table:table-cell>
          <table:table-cell office:value-type="float" office:value="1697117.04" table:style-name="ce10">
            <text:p>1 697 117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1:1208</text:p>
          </table:table-cell>
          <table:table-cell office:value-type="float" office:value="18148303.27" table:style-name="ce10">
            <text:p>18 148 303.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9:1815</text:p>
          </table:table-cell>
          <table:table-cell office:value-type="float" office:value="321769.58" table:style-name="ce10">
            <text:p>321 769.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2:2166</text:p>
          </table:table-cell>
          <table:table-cell office:value-type="float" office:value="27069.05" table:style-name="ce10">
            <text:p>27 069.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3:2831</text:p>
          </table:table-cell>
          <table:table-cell office:value-type="float" office:value="3509798.51" table:style-name="ce10">
            <text:p>3 509 798.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3:11877</text:p>
          </table:table-cell>
          <table:table-cell office:value-type="float" office:value="20458.29" table:style-name="ce10">
            <text:p>20 458.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9:1814</text:p>
          </table:table-cell>
          <table:table-cell office:value-type="float" office:value="12572.07" table:style-name="ce10">
            <text:p>12 572.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8:13209</text:p>
          </table:table-cell>
          <table:table-cell office:value-type="float" office:value="1491214.93" table:style-name="ce10">
            <text:p>1 491 214.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40108:1122</text:p>
          </table:table-cell>
          <table:table-cell office:value-type="float" office:value="212657.6" table:style-name="ce10">
            <text:p>212 657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4:4203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1:1168</text:p>
          </table:table-cell>
          <table:table-cell office:value-type="float" office:value="4473805.3099999996" table:style-name="ce10">
            <text:p>4 473 805.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108466.41" table:style-name="ce10">
            <text:p>4 108 466.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6:5283</text:p>
          </table:table-cell>
          <table:table-cell office:value-type="float" office:value="1570880.33" table:style-name="ce10">
            <text:p>1 570 880.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4:4198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764</text:p>
          </table:table-cell>
          <table:table-cell office:value-type="float" office:value="1309974.24" table:style-name="ce10">
            <text:p>1 309 974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401:409</text:p>
          </table:table-cell>
          <table:table-cell office:value-type="float" office:value="2761556.45" table:style-name="ce10">
            <text:p>2 761 556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20201:681</text:p>
          </table:table-cell>
          <table:table-cell office:value-type="float" office:value="1253526.55" table:style-name="ce10">
            <text:p>1 253 526.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09:2151</text:p>
          </table:table-cell>
          <table:table-cell office:value-type="float" office:value="3366361.51" table:style-name="ce10">
            <text:p>3 366 361.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8876</text:p>
          </table:table-cell>
          <table:table-cell office:value-type="float" office:value="1956648.04" table:style-name="ce10">
            <text:p>1 956 648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40108:1124</text:p>
          </table:table-cell>
          <table:table-cell office:value-type="float" office:value="179375.82" table:style-name="ce10">
            <text:p>179 375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4:4206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0:448</text:p>
          </table:table-cell>
          <table:table-cell office:value-type="float" office:value="553219.18999999994" table:style-name="ce10">
            <text:p>553 219.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68:3464</text:p>
          </table:table-cell>
          <table:table-cell office:value-type="float" office:value="137923.81" table:style-name="ce10">
            <text:p>137 923.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80101:5198</text:p>
          </table:table-cell>
          <table:table-cell office:value-type="float" office:value="2100156.58" table:style-name="ce10">
            <text:p>2 100 156.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9:14255</text:p>
          </table:table-cell>
          <table:table-cell office:value-type="float" office:value="1364153.43" table:style-name="ce10">
            <text:p>1 364 153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5:18967</text:p>
          </table:table-cell>
          <table:table-cell office:value-type="float" office:value="601408.03" table:style-name="ce10">
            <text:p>601 408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64:1081</text:p>
          </table:table-cell>
          <table:table-cell office:value-type="float" office:value="100267.88" table:style-name="ce10">
            <text:p>100 267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00000:1371</text:p>
          </table:table-cell>
          <table:table-cell office:value-type="float" office:value="209648.08" table:style-name="ce10">
            <text:p>209 648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7:7668</text:p>
          </table:table-cell>
          <table:table-cell office:value-type="float" office:value="4796162.09" table:style-name="ce10">
            <text:p>4 796 162.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362600.460000001" table:style-name="ce10">
            <text:p>37 362 600.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2:2165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4:4197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00000:3440</text:p>
          </table:table-cell>
          <table:table-cell office:value-type="float" office:value="368690908.17000002" table:style-name="ce10">
            <text:p>368 690 908.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4:4200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3:2420</text:p>
          </table:table-cell>
          <table:table-cell office:value-type="float" office:value="1994274.12" table:style-name="ce10">
            <text:p>1 994 274.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6057</text:p>
          </table:table-cell>
          <table:table-cell office:value-type="float" office:value="1452020.09" table:style-name="ce10">
            <text:p>1 452 020.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40102:977</text:p>
          </table:table-cell>
          <table:table-cell office:value-type="float" office:value="575201.85" table:style-name="ce10">
            <text:p>575 201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4:4201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101:8625</text:p>
          </table:table-cell>
          <table:table-cell office:value-type="float" office:value="1201538.3500000001" table:style-name="ce10">
            <text:p>1 201 538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101:8626</text:p>
          </table:table-cell>
          <table:table-cell office:value-type="float" office:value="831592.4" table:style-name="ce10">
            <text:p>831 592.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3:8877</text:p>
          </table:table-cell>
          <table:table-cell office:value-type="float" office:value="2137796.4500000002" table:style-name="ce10">
            <text:p>2 137 796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7:3020</text:p>
          </table:table-cell>
          <table:table-cell office:value-type="float" office:value="853466.56" table:style-name="ce10">
            <text:p>853 466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741063.5" table:style-name="ce10">
            <text:p>16 741 063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956919.59" table:style-name="ce10">
            <text:p>21 956 919.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10107:1696</text:p>
          </table:table-cell>
          <table:table-cell office:value-type="float" office:value="2926263.47" table:style-name="ce10">
            <text:p>2 926 263.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101:8412</text:p>
          </table:table-cell>
          <table:table-cell office:value-type="float" office:value="2911588.52" table:style-name="ce10">
            <text:p>2 911 588.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602:3132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01101:1710</text:p>
          </table:table-cell>
          <table:table-cell office:value-type="float" office:value="1269680.04" table:style-name="ce10">
            <text:p>1 269 680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90103:366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30202:2018</text:p>
          </table:table-cell>
          <table:table-cell office:value-type="float" office:value="4310250.18" table:style-name="ce10">
            <text:p>4 310 250.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30202:1489</text:p>
          </table:table-cell>
          <table:table-cell office:value-type="float" office:value="408938.57" table:style-name="ce10">
            <text:p>408 938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201:835</text:p>
          </table:table-cell>
          <table:table-cell office:value-type="float" office:value="1841586.39" table:style-name="ce10">
            <text:p>1 841 586.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50401:1345</text:p>
          </table:table-cell>
          <table:table-cell office:value-type="float" office:value="439554.82" table:style-name="ce10">
            <text:p>439 554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10101:903</text:p>
          </table:table-cell>
          <table:table-cell office:value-type="float" office:value="70731.69" table:style-name="ce10">
            <text:p>70 731.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601:21</text:p>
          </table:table-cell>
          <table:table-cell office:value-type="float" office:value="7384825.54" table:style-name="ce10">
            <text:p>7 384 825.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3:983</text:p>
          </table:table-cell>
          <table:table-cell office:value-type="float" office:value="1617342.92" table:style-name="ce10">
            <text:p>1 617 342.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401:1325</text:p>
          </table:table-cell>
          <table:table-cell office:value-type="float" office:value="1522871.36" table:style-name="ce10">
            <text:p>1 522 871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00801:2181</text:p>
          </table:table-cell>
          <table:table-cell office:value-type="float" office:value="1398691.81" table:style-name="ce10">
            <text:p>1 398 691.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70101:11100</text:p>
          </table:table-cell>
          <table:table-cell office:value-type="float" office:value="3423337.56" table:style-name="ce10">
            <text:p>3 423 337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10103:5698</text:p>
          </table:table-cell>
          <table:table-cell office:value-type="float" office:value="1577253.94" table:style-name="ce10">
            <text:p>1 577 253.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00000:1298</text:p>
          </table:table-cell>
          <table:table-cell office:value-type="float" office:value="5300456.0999999996" table:style-name="ce10">
            <text:p>5 300 456.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0301:3105</text:p>
          </table:table-cell>
          <table:table-cell office:value-type="float" office:value="1521207.44" table:style-name="ce10">
            <text:p>1 521 207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4:3311</text:p>
          </table:table-cell>
          <table:table-cell office:value-type="float" office:value="1334490.73" table:style-name="ce10">
            <text:p>1 334 490.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00201:1775</text:p>
          </table:table-cell>
          <table:table-cell office:value-type="float" office:value="389385.57" table:style-name="ce10">
            <text:p>389 385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31901:391</text:p>
          </table:table-cell>
          <table:table-cell office:value-type="float" office:value="1158971.45" table:style-name="ce10">
            <text:p>1 158 971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90103:366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10106:698</text:p>
          </table:table-cell>
          <table:table-cell office:value-type="float" office:value="1022476.28" table:style-name="ce10">
            <text:p>1 022 476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00000:816</text:p>
          </table:table-cell>
          <table:table-cell office:value-type="float" office:value="837375.5" table:style-name="ce10">
            <text:p>837 375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40101:94</text:p>
          </table:table-cell>
          <table:table-cell office:value-type="float" office:value="412296.5" table:style-name="ce10">
            <text:p>412 296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603:1624</text:p>
          </table:table-cell>
          <table:table-cell office:value-type="float" office:value="1324325.74" table:style-name="ce10">
            <text:p>1 324 325.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50401:1346</text:p>
          </table:table-cell>
          <table:table-cell office:value-type="float" office:value="1282767.48" table:style-name="ce10">
            <text:p>1 282 767.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20202:1917</text:p>
          </table:table-cell>
          <table:table-cell office:value-type="float" office:value="683854.53" table:style-name="ce10">
            <text:p>683 854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90101:203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70101:11098</text:p>
          </table:table-cell>
          <table:table-cell office:value-type="float" office:value="46536688.060000002" table:style-name="ce10">
            <text:p>46 536 688.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1101:321</text:p>
          </table:table-cell>
          <table:table-cell office:value-type="float" office:value="2682928.4300000002" table:style-name="ce10">
            <text:p>2 682 928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201:836</text:p>
          </table:table-cell>
          <table:table-cell office:value-type="float" office:value="1841586.39" table:style-name="ce10">
            <text:p>1 841 586.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0501:48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00000:3833</text:p>
          </table:table-cell>
          <table:table-cell office:value-type="float" office:value="502911.38" table:style-name="ce10">
            <text:p>502 911.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00201:1774</text:p>
          </table:table-cell>
          <table:table-cell office:value-type="float" office:value="388210.42" table:style-name="ce10">
            <text:p>388 210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40101:1451</text:p>
          </table:table-cell>
          <table:table-cell office:value-type="float" office:value="668014.28" table:style-name="ce10">
            <text:p>668 014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70101:1744</text:p>
          </table:table-cell>
          <table:table-cell office:value-type="float" office:value="792791.61" table:style-name="ce10">
            <text:p>792 791.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10101:8403</text:p>
          </table:table-cell>
          <table:table-cell office:value-type="float" office:value="1600312.19" table:style-name="ce10">
            <text:p>1 600 312.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70101:11099</text:p>
          </table:table-cell>
          <table:table-cell office:value-type="float" office:value="2055481.3" table:style-name="ce10">
            <text:p>2 055 481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00000:182</text:p>
          </table:table-cell>
          <table:table-cell office:value-type="float" office:value="36651.629999999997" table:style-name="ce10">
            <text:p>36 651.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301:3670</text:p>
          </table:table-cell>
          <table:table-cell office:value-type="float" office:value="2171138.2400000002" table:style-name="ce10">
            <text:p>2 171 138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70101:11101</text:p>
          </table:table-cell>
          <table:table-cell office:value-type="float" office:value="31628903.300000001" table:style-name="ce10">
            <text:p>31 628 903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40101:1452</text:p>
          </table:table-cell>
          <table:table-cell office:value-type="float" office:value="667215.22" table:style-name="ce10">
            <text:p>667 215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110301:841</text:p>
          </table:table-cell>
          <table:table-cell office:value-type="float" office:value="1286688.97" table:style-name="ce10">
            <text:p>1 286 688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200801:2162</text:p>
          </table:table-cell>
          <table:table-cell office:value-type="float" office:value="1776762.45" table:style-name="ce10">
            <text:p>1 776 762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10401:3419</text:p>
          </table:table-cell>
          <table:table-cell office:value-type="float" office:value="302649.59999999998" table:style-name="ce10">
            <text:p>302 649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20101:1057</text:p>
          </table:table-cell>
          <table:table-cell office:value-type="float" office:value="782427" table:style-name="ce10">
            <text:p>782 427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201:2482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20201:1974</text:p>
          </table:table-cell>
          <table:table-cell office:value-type="float" office:value="1924532.81" table:style-name="ce10">
            <text:p>1 924 532.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201:2481</text:p>
          </table:table-cell>
          <table:table-cell office:value-type="float" office:value="2056362.6" table:style-name="ce10">
            <text:p>2 056 362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10301:933</text:p>
          </table:table-cell>
          <table:table-cell office:value-type="float" office:value="607304.84" table:style-name="ce10">
            <text:p>607 304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0101:4610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103:6928</text:p>
          </table:table-cell>
          <table:table-cell office:value-type="float" office:value="89618.75" table:style-name="ce10">
            <text:p>89 618.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20101:5409</text:p>
          </table:table-cell>
          <table:table-cell office:value-type="float" office:value="284179.7" table:style-name="ce10">
            <text:p>284 179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401:816</text:p>
          </table:table-cell>
          <table:table-cell office:value-type="float" office:value="87970.7" table:style-name="ce10">
            <text:p>87 970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10401:3420</text:p>
          </table:table-cell>
          <table:table-cell office:value-type="float" office:value="565362.14" table:style-name="ce10">
            <text:p>565 362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70401:2007</text:p>
          </table:table-cell>
          <table:table-cell office:value-type="float" office:value="419245.34" table:style-name="ce10">
            <text:p>419 245.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401:8100</text:p>
          </table:table-cell>
          <table:table-cell office:value-type="float" office:value="1049194.68" table:style-name="ce10">
            <text:p>1 049 194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30102:3812</text:p>
          </table:table-cell>
          <table:table-cell office:value-type="float" office:value="1362743.14" table:style-name="ce10">
            <text:p>1 362 743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501:1908</text:p>
          </table:table-cell>
          <table:table-cell office:value-type="float" office:value="626035.22" table:style-name="ce10">
            <text:p>626 035.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30101:5427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15161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50101:1964</text:p>
          </table:table-cell>
          <table:table-cell office:value-type="float" office:value="83877.87" table:style-name="ce10">
            <text:p>83 877.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20101:5410</text:p>
          </table:table-cell>
          <table:table-cell office:value-type="float" office:value="432504.43" table:style-name="ce10">
            <text:p>432 504.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301:3679</text:p>
          </table:table-cell>
          <table:table-cell office:value-type="float" office:value="2478517.33" table:style-name="ce10">
            <text:p>2 478 517.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20101:5408</text:p>
          </table:table-cell>
          <table:table-cell office:value-type="float" office:value="70224.539999999994" table:style-name="ce10">
            <text:p>70 224.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101:5429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101:542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471558.310000001" table:style-name="ce10">
            <text:p>11 471 558.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301:143</text:p>
          </table:table-cell>
          <table:table-cell office:value-type="float" office:value="263805.76" table:style-name="ce10">
            <text:p>263 805.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20104:4345</text:p>
          </table:table-cell>
          <table:table-cell office:value-type="float" office:value="4714326.34" table:style-name="ce10">
            <text:p>4 714 326.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10401:3421</text:p>
          </table:table-cell>
          <table:table-cell office:value-type="float" office:value="396876.74" table:style-name="ce10">
            <text:p>396 876.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10401:8099</text:p>
          </table:table-cell>
          <table:table-cell office:value-type="float" office:value="726275.87" table:style-name="ce10">
            <text:p>726 275.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10201:1805</text:p>
          </table:table-cell>
          <table:table-cell office:value-type="float" office:value="284466.24" table:style-name="ce10">
            <text:p>284 466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10401:3422</text:p>
          </table:table-cell>
          <table:table-cell office:value-type="float" office:value="454914.3" table:style-name="ce10">
            <text:p>454 914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90101:1934</text:p>
          </table:table-cell>
          <table:table-cell office:value-type="float" office:value="1898444.29" table:style-name="ce10">
            <text:p>1 898 444.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00000:7113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90101:3446</text:p>
          </table:table-cell>
          <table:table-cell office:value-type="float" office:value="312900.21000000002" table:style-name="ce10">
            <text:p>312 900.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40101:4531</text:p>
          </table:table-cell>
          <table:table-cell office:value-type="float" office:value="540582.42000000004" table:style-name="ce10">
            <text:p>540 582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40101:4532</text:p>
          </table:table-cell>
          <table:table-cell office:value-type="float" office:value="419056.14" table:style-name="ce10">
            <text:p>419 056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50301:437</text:p>
          </table:table-cell>
          <table:table-cell office:value-type="float" office:value="1410596.63" table:style-name="ce10">
            <text:p>1 410 596.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301:934</text:p>
          </table:table-cell>
          <table:table-cell office:value-type="float" office:value="1177368.7" table:style-name="ce10">
            <text:p>1 177 368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60101:2313</text:p>
          </table:table-cell>
          <table:table-cell office:value-type="float" office:value="990758.97" table:style-name="ce10">
            <text:p>990 758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120202:345</text:p>
          </table:table-cell>
          <table:table-cell office:value-type="float" office:value="1471893.32" table:style-name="ce10">
            <text:p>1 471 893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40101:3871</text:p>
          </table:table-cell>
          <table:table-cell office:value-type="float" office:value="928553.6" table:style-name="ce10">
            <text:p>928 553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201:2151</text:p>
          </table:table-cell>
          <table:table-cell office:value-type="float" office:value="1019802.42" table:style-name="ce10">
            <text:p>1 019 802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10144:1108</text:p>
          </table:table-cell>
          <table:table-cell office:value-type="float" office:value="23593.7" table:style-name="ce10">
            <text:p>23 593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10101:3003</text:p>
          </table:table-cell>
          <table:table-cell office:value-type="float" office:value="2010404.97" table:style-name="ce10">
            <text:p>2 010 404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90101:3445</text:p>
          </table:table-cell>
          <table:table-cell office:value-type="float" office:value="695646.07" table:style-name="ce10">
            <text:p>695 646.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090101:3447</text:p>
          </table:table-cell>
          <table:table-cell office:value-type="float" office:value="1420480.08" table:style-name="ce10">
            <text:p>1 420 480.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2:7344</text:p>
          </table:table-cell>
          <table:table-cell office:value-type="float" office:value="59932.480000000003" table:style-name="ce10">
            <text:p>59 932.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101:5760</text:p>
          </table:table-cell>
          <table:table-cell office:value-type="float" office:value="2207138.14" table:style-name="ce10">
            <text:p>2 207 138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70101:2501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70101:5242</text:p>
          </table:table-cell>
          <table:table-cell office:value-type="float" office:value="2327128.48" table:style-name="ce10">
            <text:p>2 327 128.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20102:378</text:p>
          </table:table-cell>
          <table:table-cell office:value-type="float" office:value="849801.03" table:style-name="ce10">
            <text:p>849 801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20101:4455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70101:2502</text:p>
          </table:table-cell>
          <table:table-cell office:value-type="float" office:value="1925465.3" table:style-name="ce10">
            <text:p>1 925 465.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30102:3443</text:p>
          </table:table-cell>
          <table:table-cell office:value-type="float" office:value="880585.42" table:style-name="ce10">
            <text:p>880 585.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20101:4454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101:5759</text:p>
          </table:table-cell>
          <table:table-cell office:value-type="float" office:value="2537592.23" table:style-name="ce10">
            <text:p>2 537 592.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30102:3442</text:p>
          </table:table-cell>
          <table:table-cell office:value-type="float" office:value="821156.15" table:style-name="ce10">
            <text:p>821 156.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00601:708</text:p>
          </table:table-cell>
          <table:table-cell office:value-type="float" office:value="846128.14" table:style-name="ce10">
            <text:p>846 128.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50101:5449</text:p>
          </table:table-cell>
          <table:table-cell office:value-type="float" office:value="1598978.88" table:style-name="ce10">
            <text:p>1 598 978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50102:2216</text:p>
          </table:table-cell>
          <table:table-cell office:value-type="float" office:value="1271359.3600000001" table:style-name="ce10">
            <text:p>1 271 359.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30101:7131</text:p>
          </table:table-cell>
          <table:table-cell office:value-type="float" office:value="1080595.29" table:style-name="ce10">
            <text:p>1 080 595.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20133:13</text:p>
          </table:table-cell>
          <table:table-cell office:value-type="float" office:value="495071.63" table:style-name="ce10">
            <text:p>495 071.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20118:40</text:p>
          </table:table-cell>
          <table:table-cell office:value-type="float" office:value="658366.98" table:style-name="ce10">
            <text:p>658 366.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10128:521</text:p>
          </table:table-cell>
          <table:table-cell office:value-type="float" office:value="504872.24" table:style-name="ce10">
            <text:p>504 872.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201:493</text:p>
          </table:table-cell>
          <table:table-cell office:value-type="float" office:value="1906356.5" table:style-name="ce10">
            <text:p>1 906 356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10126:664</text:p>
          </table:table-cell>
          <table:table-cell office:value-type="float" office:value="611196.53" table:style-name="ce10">
            <text:p>611 196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float" office:value="1835588.2" table:style-name="ce10">
            <text:p>1 835 588.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20133:187</text:p>
          </table:table-cell>
          <table:table-cell office:value-type="float" office:value="493908.77" table:style-name="ce10">
            <text:p>493 908.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00101:5436</text:p>
          </table:table-cell>
          <table:table-cell office:value-type="float" office:value="1973161.88" table:style-name="ce10">
            <text:p>1 973 161.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301:609</text:p>
          </table:table-cell>
          <table:table-cell office:value-type="float" office:value="1515225.15" table:style-name="ce10">
            <text:p>1 515 225.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10105:440</text:p>
          </table:table-cell>
          <table:table-cell office:value-type="float" office:value="645009.85" table:style-name="ce10">
            <text:p>645 009.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10126:665</text:p>
          </table:table-cell>
          <table:table-cell office:value-type="float" office:value="589036.6" table:style-name="ce10">
            <text:p>589 036.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150401:2461</text:p>
          </table:table-cell>
          <table:table-cell office:value-type="float" office:value="1219580.6100000001" table:style-name="ce10">
            <text:p>1 219 580.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60101:4485</text:p>
          </table:table-cell>
          <table:table-cell office:value-type="float" office:value="749468.7" table:style-name="ce10">
            <text:p>749 468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201:492</text:p>
          </table:table-cell>
          <table:table-cell office:value-type="float" office:value="1616677.39" table:style-name="ce10">
            <text:p>1 616 677.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10124:1282</text:p>
          </table:table-cell>
          <table:table-cell office:value-type="float" office:value="504866.58" table:style-name="ce10">
            <text:p>504 866.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10111:708</text:p>
          </table:table-cell>
          <table:table-cell office:value-type="float" office:value="569255.13" table:style-name="ce10">
            <text:p>569 255.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80101:2949</text:p>
          </table:table-cell>
          <table:table-cell office:value-type="float" office:value="2114477.13" table:style-name="ce10">
            <text:p>2 114 477.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50102:2592</text:p>
          </table:table-cell>
          <table:table-cell office:value-type="float" office:value="67631.289999999994" table:style-name="ce10">
            <text:p>67 631.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60301:1954</text:p>
          </table:table-cell>
          <table:table-cell office:value-type="float" office:value="1197651" table:style-name="ce10">
            <text:p>1 197 651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301:610</text:p>
          </table:table-cell>
          <table:table-cell office:value-type="float" office:value="1515225.15" table:style-name="ce10">
            <text:p>1 515 225.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10103:3188</text:p>
          </table:table-cell>
          <table:table-cell office:value-type="float" office:value="147890.74" table:style-name="ce10">
            <text:p>147 890.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7:1087</text:p>
          </table:table-cell>
          <table:table-cell office:value-type="float" office:value="254129.59" table:style-name="ce10">
            <text:p>254 129.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5606</text:p>
          </table:table-cell>
          <table:table-cell office:value-type="float" office:value="678096.76" table:style-name="ce10">
            <text:p>678 096.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10107:1088</text:p>
          </table:table-cell>
          <table:table-cell office:value-type="float" office:value="260228.7" table:style-name="ce10">
            <text:p>260 228.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7:1089</text:p>
          </table:table-cell>
          <table:table-cell office:value-type="float" office:value="1373397.62" table:style-name="ce10">
            <text:p>1 373 397.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01001:743</text:p>
          </table:table-cell>
          <table:table-cell office:value-type="float" office:value="349312.53" table:style-name="ce10">
            <text:p>349 312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10107:1086</text:p>
          </table:table-cell>
          <table:table-cell office:value-type="float" office:value="441846.65" table:style-name="ce10">
            <text:p>441 846.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5605</text:p>
          </table:table-cell>
          <table:table-cell office:value-type="float" office:value="846401.35" table:style-name="ce10">
            <text:p>846 401.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10601:35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20301:4644</text:p>
          </table:table-cell>
          <table:table-cell office:value-type="float" office:value="1242911.47" table:style-name="ce10">
            <text:p>1 242 911.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9:3284</text:p>
          </table:table-cell>
          <table:table-cell office:value-type="float" office:value="373790.27" table:style-name="ce10">
            <text:p>373 790.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10101:3232</text:p>
          </table:table-cell>
          <table:table-cell office:value-type="float" office:value="194458.5" table:style-name="ce10">
            <text:p>194 458.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20103:4614</text:p>
          </table:table-cell>
          <table:table-cell office:value-type="float" office:value="2371551.98" table:style-name="ce10">
            <text:p>2 371 551.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00201:798</text:p>
          </table:table-cell>
          <table:table-cell office:value-type="float" office:value="960932.94" table:style-name="ce10">
            <text:p>960 932.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10102:16108</text:p>
          </table:table-cell>
          <table:table-cell office:value-type="float" office:value="921813.28" table:style-name="ce10">
            <text:p>921 813.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10102:16109</text:p>
          </table:table-cell>
          <table:table-cell office:value-type="float" office:value="1006158.51" table:style-name="ce10">
            <text:p>1 006 158.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3:3191</text:p>
          </table:table-cell>
          <table:table-cell office:value-type="float" office:value="59232.81" table:style-name="ce10">
            <text:p>59 232.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10102:16110</text:p>
          </table:table-cell>
          <table:table-cell office:value-type="float" office:value="160441.84" table:style-name="ce10">
            <text:p>160 441.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40301:1609</text:p>
          </table:table-cell>
          <table:table-cell office:value-type="float" office:value="784502.44" table:style-name="ce10">
            <text:p>784 502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00201:797</text:p>
          </table:table-cell>
          <table:table-cell office:value-type="float" office:value="960932.94" table:style-name="ce10">
            <text:p>960 932.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7:1092</text:p>
          </table:table-cell>
          <table:table-cell office:value-type="float" office:value="980601.38" table:style-name="ce10">
            <text:p>980 601.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21001:3325</text:p>
          </table:table-cell>
          <table:table-cell office:value-type="float" office:value="213021.56" table:style-name="ce10">
            <text:p>213 021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70102:2590</text:p>
          </table:table-cell>
          <table:table-cell office:value-type="float" office:value="2333684.77" table:style-name="ce10">
            <text:p>2 333 684.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20103:4506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10101:4660</text:p>
          </table:table-cell>
          <table:table-cell office:value-type="float" office:value="913136" table:style-name="ce10">
            <text:p>913 136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10107:1090</text:p>
          </table:table-cell>
          <table:table-cell office:value-type="float" office:value="567894.93000000005" table:style-name="ce10">
            <text:p>567 894.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3:3187</text:p>
          </table:table-cell>
          <table:table-cell office:value-type="float" office:value="60444.97" table:style-name="ce10">
            <text:p>60 444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10102:16012</text:p>
          </table:table-cell>
          <table:table-cell office:value-type="float" office:value="472480.44" table:style-name="ce10">
            <text:p>472 480.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3:3192</text:p>
          </table:table-cell>
          <table:table-cell office:value-type="float" office:value="56468.67" table:style-name="ce10">
            <text:p>56 468.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10101:3233</text:p>
          </table:table-cell>
          <table:table-cell office:value-type="float" office:value="324797.11" table:style-name="ce10">
            <text:p>324 797.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20103:4492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70102:1825</text:p>
          </table:table-cell>
          <table:table-cell office:value-type="float" office:value="1004685.56" table:style-name="ce10">
            <text:p>1 004 685.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7:1085</text:p>
          </table:table-cell>
          <table:table-cell office:value-type="float" office:value="542143.13" table:style-name="ce10">
            <text:p>542 143.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7:1091</text:p>
          </table:table-cell>
          <table:table-cell office:value-type="float" office:value="331384.98" table:style-name="ce10">
            <text:p>331 384.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3:3189</text:p>
          </table:table-cell>
          <table:table-cell office:value-type="float" office:value="265780.26" table:style-name="ce10">
            <text:p>265 780.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20201:1001</text:p>
          </table:table-cell>
          <table:table-cell office:value-type="float" office:value="948765.46" table:style-name="ce10">
            <text:p>948 765.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40301:1610</text:p>
          </table:table-cell>
          <table:table-cell office:value-type="float" office:value="749823.12" table:style-name="ce10">
            <text:p>749 823.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8944865.969999999" table:style-name="ce10">
            <text:p>28 944 865.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7315869.469999999" table:style-name="ce10">
            <text:p>17 315 869.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2:9679</text:p>
          </table:table-cell>
          <table:table-cell office:value-type="float" office:value="26124.59" table:style-name="ce10">
            <text:p>26 124.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59203485.990000002" table:style-name="ce10">
            <text:p>59 203 485.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201:1228</text:p>
          </table:table-cell>
          <table:table-cell office:value-type="float" office:value="492595.95" table:style-name="ce10">
            <text:p>492 595.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50501:1708</text:p>
          </table:table-cell>
          <table:table-cell office:value-type="float" office:value="1061777.26" table:style-name="ce10">
            <text:p>1 061 777.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301:355</text:p>
          </table:table-cell>
          <table:table-cell office:value-type="float" office:value="620740.9" table:style-name="ce10">
            <text:p>620 740.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301:354</text:p>
          </table:table-cell>
          <table:table-cell office:value-type="float" office:value="924264.93" table:style-name="ce10">
            <text:p>924 264.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00701:1060</text:p>
          </table:table-cell>
          <table:table-cell office:value-type="float" office:value="747127.13" table:style-name="ce10">
            <text:p>747 127.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60102:3646</text:p>
          </table:table-cell>
          <table:table-cell office:value-type="float" office:value="784431.95" table:style-name="ce10">
            <text:p>784 431.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1001:40</text:p>
          </table:table-cell>
          <table:table-cell office:value-type="float" office:value="1510784.66" table:style-name="ce10">
            <text:p>1 510 784.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801:2412</text:p>
          </table:table-cell>
          <table:table-cell office:value-type="float" office:value="629684.89" table:style-name="ce10">
            <text:p>629 684.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30601:316</text:p>
          </table:table-cell>
          <table:table-cell office:value-type="float" office:value="908783.16" table:style-name="ce10">
            <text:p>908 783.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00000:2116</text:p>
          </table:table-cell>
          <table:table-cell office:value-type="float" office:value="64903.03" table:style-name="ce10">
            <text:p>64 903.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20201:2477</text:p>
          </table:table-cell>
          <table:table-cell office:value-type="float" office:value="1008316.83" table:style-name="ce10">
            <text:p>1 008 316.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000000:7110</text:p>
          </table:table-cell>
          <table:table-cell office:value-type="float" office:value="21336811.530000001" table:style-name="ce10">
            <text:p>21 336 811.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201:2666</text:p>
          </table:table-cell>
          <table:table-cell office:value-type="float" office:value="591038.68000000005" table:style-name="ce10">
            <text:p>591 038.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10301:3392</text:p>
          </table:table-cell>
          <table:table-cell office:value-type="float" office:value="568889.62" table:style-name="ce10">
            <text:p>568 889.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201:2671</text:p>
          </table:table-cell>
          <table:table-cell office:value-type="float" office:value="586605.89" table:style-name="ce10">
            <text:p>586 605.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301:2571</text:p>
          </table:table-cell>
          <table:table-cell office:value-type="float" office:value="170236" table:style-name="ce10">
            <text:p>170 236.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110501:470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71101:482</text:p>
          </table:table-cell>
          <table:table-cell office:value-type="float" office:value="760219.32" table:style-name="ce10">
            <text:p>760 219.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71101:562</text:p>
          </table:table-cell>
          <table:table-cell office:value-type="float" office:value="378402.07" table:style-name="ce10">
            <text:p>378 402.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50801:144</text:p>
          </table:table-cell>
          <table:table-cell office:value-type="float" office:value="445019.78" table:style-name="ce10">
            <text:p>445 019.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40701:2047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40701:2050</text:p>
          </table:table-cell>
          <table:table-cell office:value-type="float" office:value="394184.27" table:style-name="ce10">
            <text:p>394 184.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00000:5559</text:p>
          </table:table-cell>
          <table:table-cell office:value-type="float" office:value="564442.26" table:style-name="ce10">
            <text:p>564 442.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40101:1387</text:p>
          </table:table-cell>
          <table:table-cell office:value-type="float" office:value="1271988.06" table:style-name="ce10">
            <text:p>1 271 988.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30801:390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301: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301: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50301:7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00000:33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22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4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0901:2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101:12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40601:5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801:2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201:6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901:10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901:10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401:5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501:10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201:6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201:6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90501:6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26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19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90501:6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601:2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701:3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7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801:5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701:8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12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801:67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21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1101:12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001:6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20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1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67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0901: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701:8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8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63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69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1101:12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101:12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90301:2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901:18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501:2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13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80301:1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37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801:69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601:7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101:12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601:1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601: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5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18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301:9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2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701:8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5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601:14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90801:8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30901: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60501:4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60501:12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70601: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4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70501:2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000000:65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00301:2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90801:8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601:6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60501:4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60501:15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30901:2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90701:2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90801: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60501:5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30901: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80401:9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00000:43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501:17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50401:2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90101: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801: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70301:1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401:4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20501:11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40401:12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601:19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50401:9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90801:8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601:3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30401:10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80501: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70501:2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50401:9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70701:2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00000:17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60501:4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301:4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401:15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51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61101:2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68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60501:10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40401:4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40501:18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00000:5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90801:8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91001:6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00000:44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19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601:19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9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50501:29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120301:1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2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90401:7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19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50501:5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70501:8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110801:56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9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10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40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50501:29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40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601:10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33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110801:56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601:1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5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6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80501:6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40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60401:15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22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20201:9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2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110801:56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27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90801: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20501:8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20601:5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91101: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201101:3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701:9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701:2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40201: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501:6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0601: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50701:3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20601:19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50701:3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91401:2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20501:5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80701:9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40501:6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91001:11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60501: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1501: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60401:1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1401:7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601:2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60501:10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90701:1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90901:14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60501:6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60901: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51601:2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10501:4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10501:6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70601:4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30401:5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401:5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00401: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1301:1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61301:3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43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20401:16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61001:1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90901:1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60501:9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1201:2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31001: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60501:1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401: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30801:13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41101: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90601: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71001: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00301:19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1001:1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51601:9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60401:1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20401:13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90801:18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51601:1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00000:17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20401:1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001:29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20501:1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20501: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30501:1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90601:3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30501:5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20401:1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10901:5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601:3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30401: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20401:1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31001:5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90901:5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30501:1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20701:3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1001:32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30501:5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70401:6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30501:11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30501:5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10801:6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10901:7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00601:2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220901:2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00701:4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32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30401:3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00801:1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10901:5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30501:5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30501:7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30501:8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20501: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00601: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40601:1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70601:5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40601: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40601:30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501:3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1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31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601:12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601:30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701:19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90901:5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31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7:14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56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5:11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9:16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118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8:29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8:2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0:2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501:15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7:30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1501:15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5:195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401:17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86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50801:18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501:7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20110:13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2:11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86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4:6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1501:15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6:75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4:2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401:17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20104:11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7:11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7:13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20201:10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5:1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5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3:77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7:6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1501:15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1401:17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501:15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4:16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227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401:18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401:16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4:8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86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401:17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1501:15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401:16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3:1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40103:1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49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3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1401:16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3:24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7:9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3:24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401:3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501:7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23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3:34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86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00000:3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0115:1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30102:1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8:56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5:2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86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15:14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2:21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8:21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0:6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6:13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194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39:12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601:16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48:2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101:84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0101:3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81401:16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1501:15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2: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1501:15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1401:17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1401:17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81501:15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8:3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39:12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1501:15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86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7:30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70201:62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50801:11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20101:1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3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5:194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3:7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7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86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20101:15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86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1:11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6:47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228:1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601: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5:47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0101:37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1:59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86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101:97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10201:2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0603:10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3:47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60201: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50102:10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50401:1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603:15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70602:24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40401: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40101:3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200103:24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20101:3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801:12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90101:15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30103: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30202:18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200103:24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200301:23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10104:32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10102:137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30201:8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30201: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3:060201: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40101: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0301:23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200301:23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40102:2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200103:24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501:26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40101: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50103:350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0101:2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70101:4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101:37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10201:13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40102:1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60101:25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0301:30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90501:33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60301:1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4:4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3:47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90501:16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20101:28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31001:9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602:30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200103:24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0602:3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301:23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1101: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200301:5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50103:2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101:10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50101: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1901: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20101:28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60101:25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40101:2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7:57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2:21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50101:3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50201:15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60301: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901:3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103:1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501:1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301: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80301: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50102:2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70101:7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101:54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70101:2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80201:23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10301:25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20201:19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00000:140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103:54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50201:15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502:3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80301: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301:35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3:54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3:54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30301: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1701:7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10102:10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701:23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70103:2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10202:4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301:2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103:1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20201:19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601: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70103:6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80301:1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80301: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20301:55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50101:3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50201:15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20401:7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60101: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44:9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70101: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70102:18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50101:2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40101:40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10101:24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801:4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70102:17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050101:23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00000:18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40101:21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20101:1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70101:52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70102:9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21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60101: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70102:9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00601:20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10102:66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801:8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70501:2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20101:38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20101:1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701:58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201:21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801:8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70101:1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70102: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70102:1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70101:1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70101:1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70102:12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70101: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70102:12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70102:7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70101:12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70102:9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70102: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70102:8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70102: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70102:11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70101:14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70102:8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70101:12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70101:1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70101:12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70101:1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70101:11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70101:11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70101:10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70102:1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70101:12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70102:12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70101:12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70102:1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70102:12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70101:16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70101:11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70101:11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70102:1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70102:12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70101: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70102:12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70101:11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70101: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70101: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70102:8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70101:1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70102:8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70101:12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70101:12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70101:1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70101:1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70101:15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70101:1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70102:1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70102:12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70101: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070102:12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070101:15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6:070101:12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070101:1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00000:4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70102:1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70102: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070102:1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70101:1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70102:12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70101:14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70102: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70101:1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70101:11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70102:1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70102:11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70101:11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70102:8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70101:11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70101:16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70102:7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00000:4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70101:12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70101:11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70102:8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70102:7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70102:1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70102: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70102:12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70101:14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70101:12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70101:12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70101:1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70102:7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70101: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070102:8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70102:8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070101:15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70102:8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70101:15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70102:9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70102:9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70101: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70102:8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70101:12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70101:12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70101:11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70101:11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70101:12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70102:9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70102:9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70102:9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70101:16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70101:11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70101:15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70101:1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70102:12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70102:12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70101:12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70102:9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70102:9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70102:7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70101:15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70102:9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70101:1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70102:9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70102:11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70102:8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70101: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70102:11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70101:12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70102:1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70101: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70102:12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70102:8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70102: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70102:11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70101:16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70102:8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70101:11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70102: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70102:8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70102:12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70102:8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70102:1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70102:11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70101:12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70102:11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10101:1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70101:12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70101:1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70102:11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70102:8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70101:14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70101:11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70101:1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70101:1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70101:12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70102: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70102: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70101:11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70102:8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70102:7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70102:11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70101:15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70101:12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70102:8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70102:11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70102:1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70101:15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70102: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80101:51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20102: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70101:14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70102:12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70101:11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70102:1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70101:15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70101:16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70101: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00000:11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50201:4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201:4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50201:4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50201:4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201:4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50201:4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50201:3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50201:3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50201:4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50201:3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50201:4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50301: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201:4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50201:4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020105:19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50201:39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50201:4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50201:4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50201:4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50201:4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201:4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50201:4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50201:4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50201:3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100101:47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50201:4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50201:4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50201:3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50201:4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010128:5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020139: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50201:4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50201:4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201:4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201:4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50201:4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160501: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201:4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50201:3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70501:6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50201:4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201:4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50201:3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201:4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50501:3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50201:4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201:4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201:4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201:3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50201:4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201:4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50201:3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201:3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50201:4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201:3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201:4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50201:3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50201:4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201:4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50201:3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28:2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00000:96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20106:5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201:3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50201:4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50201:3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201:4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201:4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50201:4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50201:4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20118: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201:4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201:3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201:4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201:3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201:4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201:3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201:3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201:4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201:3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70101:2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201:4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201:3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201:4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201:3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201:4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50201:4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50201:4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60101:53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00000:91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50501:3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60301:16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50301: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201:3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201:3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201:3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170102:3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30301:1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140301:15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201:3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201:3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70102:31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80401: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20201:13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110101:7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201:3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50201:3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50201:3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50201:3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50201:3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50201:3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20101:6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10101: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50201:3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50201:3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201:3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50201:3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50201:3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50201:3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50201:3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50201:3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50201:3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50201:3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50201:3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50201:3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50201:3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50201:3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20201:6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140201:1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060102: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30102:1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10101:27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10102:28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40101:6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20301:9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20601:17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30301:6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130301:6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150301:10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50201:3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50201:3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50201:3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50201:3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50201:3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180105:17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201:34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50201:3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50201:3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201:3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50201:3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50201:3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50201:3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50201:3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50201:3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50201:3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50201:3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50201:3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050102:1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10103:1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40101:77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50201:3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140201:39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50102:1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20102:28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20102:28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20102:33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20102:5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20102:5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20102:6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20102:28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10106:103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20102:27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20101: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20102:5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20102:37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50501:16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20102:29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20101: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20102:27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20102:6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10104:20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20102:7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20101:2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20102: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20102:6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20102:5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20102:32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10104:122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20102:7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20102:2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20102:5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20102:5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20102: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30302: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20102:27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20601:31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20101:2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20102:7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20102:7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20102: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100501:17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0:000000:25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20102:329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50501:2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20102:4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20102:8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00000:31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20102:6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20102:291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30102:248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3:070601:10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3:070601:7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3:070601:7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21001:32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21001:328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21001:33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30201:29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090501:8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20201:8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20201:9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010301:22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10301:23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30201:29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010301:25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30201:29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010301:22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50401:5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20201:9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30201:29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10301:24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80601:15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200601:17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10301:21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010301:23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30201:29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20201:7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10301:20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050501:28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20201:91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040501:4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20201:9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30201:29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30201:29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050501:30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080601:15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10501:25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20201:9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20201:9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10301:22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090501:8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40501:4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010301:22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30201:29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20201:9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30201:29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30201:29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20201:9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010301:242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20201:9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010301:27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50501:28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10301:29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20201:9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20201:8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010301:229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10501:20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10501:19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20201:86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050501:28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010301:32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20201:8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30201:29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30201:22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70501:29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30201:29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50501:28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30201:29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00301:9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30201:29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200601:17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50401:5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6:000000:11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40501:28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110501:5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110501:6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110501:5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110501:5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110501:5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110501:5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130401:22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110501:5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150701:8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40401:12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060601:7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170701:9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050901:2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061001:8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00701:10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00701:10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71101:22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60401:15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90901:12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50701:13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71101:21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31501:29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71001:12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50101:77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5:26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40401:5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60101:33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040101:13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040101:13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040101:14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040101:14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040101:14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40101:1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040101:13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040101:13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040101:1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00000:10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40101:136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40101:1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040101:13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040101:139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40101:13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501:160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040101:13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040101:14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040101:13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40101:1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040101:135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40101:13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40101:1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040101:13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040101:13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040101:13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40101:1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40101:13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40101:13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040101:1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40101:135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040101:1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040101:1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40101:14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040101:1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30401:9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30401: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040101:12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030401: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030401:3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040101:1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40101:1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040101:100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040101:11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040101:10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030401:3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040101:10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040101:134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030401:6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030401:6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40101:13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030401: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030401: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030401:3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030401:3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040101:134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040101:13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030401: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030401:7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30401:7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040101:1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040101:13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030401:7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030401:7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040101:13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030401:7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030401: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040101:1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30401: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040101:12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030401:3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030401: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030401: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040101:10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030401: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030401:4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040101:10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030401:8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030401:3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030401:9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030401:35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030401:3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040101:13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040101:135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040101:109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030401: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040101:10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040101:11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030401:5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040101:10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030401:3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040101:1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030401:4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040101:12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030401:6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040101:103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030401: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040101:13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040101:12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040101:10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030401: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030401:41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040101:12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030401:3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040101:107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030401: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040101:1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030401:35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040101:11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1:030401:4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030401:9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040101:100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040101:1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040101:10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040101:10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040101:12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040101:12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030401: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040101:1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040101:10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040101:100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040101:103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040101:106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10102:66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50201:6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00101:3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10102:668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6:090101:40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10102:668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10102:668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10102:66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40101:132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30101:481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10102:66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100101:38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6:060101:195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010134:184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60201:21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20105:344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120301:95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20301:464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150401:135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130201:331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50201:351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80401:49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20105:347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00000:30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150401:136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000000:3387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10102:247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010102:326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90201:643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150101:10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20101:230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30801:236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0:000000:2589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10105:16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40301:1405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60101:9490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10104:1247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60102:3584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0:000000:2666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10201:1222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90801:2088</text:p>
          </table:table-cell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6B8C41098386D0369BB049F008A3E04D99E83F8242C05C67126D9B693B1C228DB7E56697FA6F34207C340D2BD8FF4D8407B242B52F91CD021F177C6BC32E10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8T06:37:01Z</meta:creation-date>
    <dc:date>2024-12-18T06:3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