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14">
            <text:p><text:s text:c="49"/>АОКС-91/2024/000028</text:p>
          </table:table-cell>
          <table:table-cell table:style-name="ce14"/>
          <table:table-cell table:number-columns-repeated="3" table:style-name="ce2"/>
          <table:table-cell office:value-type="string" table:style-name="ce3">
            <text:p>14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1" table:style-name="ce9">
            <text:p>2 2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6">
            <text:p>90:02:110101:1306</text:p>
          </table:table-cell>
          <table:table-cell office:value-type="float" office:value="1350634.09" table:style-name="ce10">
            <text:p>1 350 634.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6">
            <text:p>90:02:110101:609</text:p>
          </table:table-cell>
          <table:table-cell office:value-type="float" office:value="823621.96" table:style-name="ce10">
            <text:p>823 621.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6">
            <text:p>90:05:160101:5317</text:p>
          </table:table-cell>
          <table:table-cell office:value-type="float" office:value="2165719.7000000002" table:style-name="ce10">
            <text:p>2 165 719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6">
            <text:p>90:09:010101:3535</text:p>
          </table:table-cell>
          <table:table-cell office:value-type="float" office:value="277487.71000000002" table:style-name="ce10">
            <text:p>277 487.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6">
            <text:p>90:15:030701:321</text:p>
          </table:table-cell>
          <table:table-cell office:value-type="float" office:value="3477540.18" table:style-name="ce10">
            <text:p>3 477 540.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6">
            <text:p>90:15:030701:7552</text:p>
          </table:table-cell>
          <table:table-cell office:value-type="float" office:value="3483956.3" table:style-name="ce10">
            <text:p>3 483 956.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6">
            <text:p>90:15:030701:7602</text:p>
          </table:table-cell>
          <table:table-cell office:value-type="float" office:value="4292388.1500000004" table:style-name="ce10">
            <text:p>4 292 388.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6">
            <text:p>90:15:020101:3716</text:p>
          </table:table-cell>
          <table:table-cell office:value-type="float" office:value="420296.84" table:style-name="ce10">
            <text:p>420 296.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6">
            <text:p>90:18:010118:330</text:p>
          </table:table-cell>
          <table:table-cell office:value-type="float" office:value="4309501.01" table:style-name="ce10">
            <text:p>4 309 501.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6">
            <text:p>90:18:010119:1261</text:p>
          </table:table-cell>
          <table:table-cell office:value-type="float" office:value="4191007.23" table:style-name="ce10">
            <text:p>4 191 007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6">
            <text:p>90:22:010219:6351</text:p>
          </table:table-cell>
          <table:table-cell office:value-type="float" office:value="7392484.0499999998" table:style-name="ce10">
            <text:p>7 392 484.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6">
            <text:p>90:22:010301:2661</text:p>
          </table:table-cell>
          <table:table-cell office:value-type="float" office:value="3796201.48" table:style-name="ce10">
            <text:p>3 796 201.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6">
            <text:p>90:22:010301:2662</text:p>
          </table:table-cell>
          <table:table-cell office:value-type="float" office:value="9110883.5500000007" table:style-name="ce10">
            <text:p>9 110 883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6">
            <text:p>90:22:010301:2663</text:p>
          </table:table-cell>
          <table:table-cell office:value-type="float" office:value="11065363.52" table:style-name="ce10">
            <text:p>11 065 363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6">
            <text:p>90:25:020103:6637</text:p>
          </table:table-cell>
          <table:table-cell office:value-type="float" office:value="338797.94" table:style-name="ce10">
            <text:p>338 797.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6">
            <text:p>90:25:020103:6638</text:p>
          </table:table-cell>
          <table:table-cell office:value-type="float" office:value="329473.23" table:style-name="ce10">
            <text:p>329 473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6">
            <text:p>90:25:020103:6639</text:p>
          </table:table-cell>
          <table:table-cell office:value-type="float" office:value="466235.7" table:style-name="ce10">
            <text:p>466 235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6">
            <text:p>90:25:020103:6640</text:p>
          </table:table-cell>
          <table:table-cell office:value-type="float" office:value="805033.64" table:style-name="ce10">
            <text:p>805 033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6">
            <text:p>90:25:020103:6641</text:p>
          </table:table-cell>
          <table:table-cell office:value-type="float" office:value="487993.37" table:style-name="ce10">
            <text:p>487 993.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6">
            <text:p>90:25:020103:6642</text:p>
          </table:table-cell>
          <table:table-cell office:value-type="float" office:value="460019.22" table:style-name="ce10">
            <text:p>460 019.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6">
            <text:p>90:25:020103:6643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6">
            <text:p>90:25:020103:6644</text:p>
          </table:table-cell>
          <table:table-cell office:value-type="float" office:value="329473.23" table:style-name="ce10">
            <text:p>329 473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6">
            <text:p>90:25:020103:6645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6">
            <text:p>90:25:020103:6646</text:p>
          </table:table-cell>
          <table:table-cell office:value-type="float" office:value="329473.23" table:style-name="ce10">
            <text:p>329 473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6">
            <text:p>90:25:020103:6647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6">
            <text:p>90:25:020103:6648</text:p>
          </table:table-cell>
          <table:table-cell office:value-type="float" office:value="649621.74" table:style-name="ce10">
            <text:p>649 621.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6">
            <text:p>90:25:020103:6649</text:p>
          </table:table-cell>
          <table:table-cell office:value-type="float" office:value="509751.03" table:style-name="ce10">
            <text:p>509 751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6">
            <text:p>90:25:020103:6650</text:p>
          </table:table-cell>
          <table:table-cell office:value-type="float" office:value="376096.8" table:style-name="ce10">
            <text:p>376 096.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6">
            <text:p>90:25:020103:6651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6">
            <text:p>90:25:020103:6652</text:p>
          </table:table-cell>
          <table:table-cell office:value-type="float" office:value="329473.23" table:style-name="ce10">
            <text:p>329 473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6">
            <text:p>90:25:020103:6653</text:p>
          </table:table-cell>
          <table:table-cell office:value-type="float" office:value="332581.46999999997" table:style-name="ce10">
            <text:p>332 581.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6">
            <text:p>90:25:020103:6654</text:p>
          </table:table-cell>
          <table:table-cell office:value-type="float" office:value="329473.23" table:style-name="ce10">
            <text:p>329 473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6">
            <text:p>90:25:020103:6655</text:p>
          </table:table-cell>
          <table:table-cell office:value-type="float" office:value="329473.23" table:style-name="ce10">
            <text:p>329 473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6">
            <text:p>90:25:020103:6656</text:p>
          </table:table-cell>
          <table:table-cell office:value-type="float" office:value="332581.46999999997" table:style-name="ce10">
            <text:p>332 581.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6">
            <text:p>90:25:020103:6657</text:p>
          </table:table-cell>
          <table:table-cell office:value-type="float" office:value="460019.22" table:style-name="ce10">
            <text:p>460 019.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6">
            <text:p>90:25:020103:6658</text:p>
          </table:table-cell>
          <table:table-cell office:value-type="float" office:value="466235.7" table:style-name="ce10">
            <text:p>466 235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6">
            <text:p>90:25:020103:6659</text:p>
          </table:table-cell>
          <table:table-cell office:value-type="float" office:value="487993.37" table:style-name="ce10">
            <text:p>487 993.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6">
            <text:p>90:25:020103:6660</text:p>
          </table:table-cell>
          <table:table-cell office:value-type="float" office:value="839224.26" table:style-name="ce10">
            <text:p>839 224.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6">
            <text:p>90:25:020103:6661</text:p>
          </table:table-cell>
          <table:table-cell office:value-type="float" office:value="453802.75" table:style-name="ce10">
            <text:p>453 802.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6">
            <text:p>90:25:020103:6662</text:p>
          </table:table-cell>
          <table:table-cell office:value-type="float" office:value="466235.7" table:style-name="ce10">
            <text:p>466 235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6">
            <text:p>90:25:020103:6663</text:p>
          </table:table-cell>
          <table:table-cell office:value-type="float" office:value="332581.46999999997" table:style-name="ce10">
            <text:p>332 581.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6">
            <text:p>90:25:020103:6664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6">
            <text:p>90:25:020103:6665</text:p>
          </table:table-cell>
          <table:table-cell office:value-type="float" office:value="310823.8" table:style-name="ce10">
            <text:p>310 823.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6">
            <text:p>90:25:020103:6666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6">
            <text:p>90:25:020103:6667</text:p>
          </table:table-cell>
          <table:table-cell office:value-type="float" office:value="481776.89" table:style-name="ce10">
            <text:p>481 776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6">
            <text:p>90:25:020103:6668</text:p>
          </table:table-cell>
          <table:table-cell office:value-type="float" office:value="509751.03" table:style-name="ce10">
            <text:p>509 751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6">
            <text:p>90:25:020103:6669</text:p>
          </table:table-cell>
          <table:table-cell office:value-type="float" office:value="332581.46999999997" table:style-name="ce10">
            <text:p>332 581.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6">
            <text:p>90:25:020103:6670</text:p>
          </table:table-cell>
          <table:table-cell office:value-type="float" office:value="475560.41" table:style-name="ce10">
            <text:p>475 560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6">
            <text:p>90:25:070101:6575</text:p>
          </table:table-cell>
          <table:table-cell office:value-type="float" office:value="6190618.5800000001" table:style-name="ce10">
            <text:p>6 190 618.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6">
            <text:p>90:12:040101:865</text:p>
          </table:table-cell>
          <table:table-cell office:value-type="float" office:value="2976448.71" table:style-name="ce10">
            <text:p>2 976 448.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27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6">
            <text:p>90:22:010213:1611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6">
            <text:p>90:18:010158:618</text:p>
          </table:table-cell>
          <table:table-cell office:value-type="float" office:value="1763172.31" table:style-name="ce10">
            <text:p>1 763 172.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6">
            <text:p>90:22:010209:1162</text:p>
          </table:table-cell>
          <table:table-cell office:value-type="float" office:value="3293937.76" table:style-name="ce10">
            <text:p>3 293 937.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6">
            <text:p>90:21:010113:11592</text:p>
          </table:table-cell>
          <table:table-cell office:value-type="float" office:value="80584.53" table:style-name="ce10">
            <text:p>80 584.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6">
            <text:p>90:22:010314:2006</text:p>
          </table:table-cell>
          <table:table-cell office:value-type="float" office:value="489770.05" table:style-name="ce10">
            <text:p>489 770.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6">
            <text:p>90:25:070601:2432</text:p>
          </table:table-cell>
          <table:table-cell office:value-type="float" office:value="6846965.6200000001" table:style-name="ce10">
            <text:p>6 846 965.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6">
            <text:p>90:22:010701:3174</text:p>
          </table:table-cell>
          <table:table-cell office:value-type="float" office:value="114341.75999999999" table:style-name="ce10">
            <text:p>114 341.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6">
            <text:p>90:24:070201:6104</text:p>
          </table:table-cell>
          <table:table-cell office:value-type="float" office:value="26477.09" table:style-name="ce10">
            <text:p>26 477.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6">
            <text:p>90:25:000000:175</text:p>
          </table:table-cell>
          <table:table-cell office:value-type="float" office:value="7316761.6100000003" table:style-name="ce10">
            <text:p>7 316 761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6">
            <text:p>90:24:010103:29</text:p>
          </table:table-cell>
          <table:table-cell office:value-type="float" office:value="124597739.78" table:style-name="ce10">
            <text:p>124 597 739.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6">
            <text:p>90:22:010225:9558</text:p>
          </table:table-cell>
          <table:table-cell office:value-type="float" office:value="9591458.5199999996" table:style-name="ce10">
            <text:p>9 591 458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6">
            <text:p>90:21:010113:1377</text:p>
          </table:table-cell>
          <table:table-cell office:value-type="float" office:value="2169301.46" table:style-name="ce10">
            <text:p>2 169 301.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6">
            <text:p>90:18:010154:2873</text:p>
          </table:table-cell>
          <table:table-cell office:value-type="float" office:value="128834.77" table:style-name="ce10">
            <text:p>128 834.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6">
            <text:p>90:23:081001:732</text:p>
          </table:table-cell>
          <table:table-cell office:value-type="float" office:value="2554844.5499999998" table:style-name="ce10">
            <text:p>2 554 844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6">
            <text:p>90:22:010216:11840</text:p>
          </table:table-cell>
          <table:table-cell office:value-type="float" office:value="181293.38" table:style-name="ce10">
            <text:p>181 293.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6">
            <text:p>90:22:010222:7521</text:p>
          </table:table-cell>
          <table:table-cell office:value-type="float" office:value="56874.69" table:style-name="ce10">
            <text:p>56 874.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6">
            <text:p>90:21:010113:11591</text:p>
          </table:table-cell>
          <table:table-cell office:value-type="float" office:value="75406.98" table:style-name="ce10">
            <text:p>75 406.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6">
            <text:p>90:22:010220:7388</text:p>
          </table:table-cell>
          <table:table-cell office:value-type="float" office:value="22366486.460000001" table:style-name="ce10">
            <text:p>22 366 486.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6">
            <text:p>90:22:010309:14113</text:p>
          </table:table-cell>
          <table:table-cell office:value-type="float" office:value="201708.59" table:style-name="ce10">
            <text:p>201 708.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6">
            <text:p>90:19:010109:877</text:p>
          </table:table-cell>
          <table:table-cell office:value-type="float" office:value="860725.49" table:style-name="ce10">
            <text:p>860 725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6">
            <text:p>90:24:040102:16396</text:p>
          </table:table-cell>
          <table:table-cell office:value-type="float" office:value="2936965.63" table:style-name="ce10">
            <text:p>2 936 965.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6">
            <text:p>90:24:010115:9081</text:p>
          </table:table-cell>
          <table:table-cell office:value-type="float" office:value="1587004.78" table:style-name="ce10">
            <text:p>1 587 004.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6">
            <text:p>90:25:010105:3652</text:p>
          </table:table-cell>
          <table:table-cell office:value-type="float" office:value="1257504.29" table:style-name="ce10">
            <text:p>1 257 504.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6">
            <text:p>90:19:010103:34166</text:p>
          </table:table-cell>
          <table:table-cell office:value-type="float" office:value="100595.77" table:style-name="ce10">
            <text:p>100 595.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6">
            <text:p>90:22:010302:5005</text:p>
          </table:table-cell>
          <table:table-cell office:value-type="float" office:value="4411660.41" table:style-name="ce10">
            <text:p>4 411 660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6">
            <text:p>90:18:010154:3867</text:p>
          </table:table-cell>
          <table:table-cell office:value-type="float" office:value="159788.57999999999" table:style-name="ce10">
            <text:p>159 788.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6">
            <text:p>90:19:010109:856</text:p>
          </table:table-cell>
          <table:table-cell office:value-type="float" office:value="657028.35" table:style-name="ce10">
            <text:p>657 028.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6">
            <text:p>90:24:050201:2043</text:p>
          </table:table-cell>
          <table:table-cell office:value-type="float" office:value="148789.26999999999" table:style-name="ce10">
            <text:p>148 789.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6">
            <text:p>90:24:010111:10265</text:p>
          </table:table-cell>
          <table:table-cell office:value-type="float" office:value="1506318.75" table:style-name="ce10">
            <text:p>1 506 318.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6">
            <text:p>90:22:010224:2634</text:p>
          </table:table-cell>
          <table:table-cell office:value-type="float" office:value="46663.34" table:style-name="ce10">
            <text:p>46 663.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6">
            <text:p>90:18:010154:2675</text:p>
          </table:table-cell>
          <table:table-cell office:value-type="float" office:value="169409.36" table:style-name="ce10">
            <text:p>169 409.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6">
            <text:p>90:23:050201:505</text:p>
          </table:table-cell>
          <table:table-cell office:value-type="float" office:value="71486.34" table:style-name="ce10">
            <text:p>71 486.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6">
            <text:p>90:22:010204:1578</text:p>
          </table:table-cell>
          <table:table-cell office:value-type="float" office:value="3569753.61" table:style-name="ce10">
            <text:p>3 569 753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6">
            <text:p>90:25:030201:1115</text:p>
          </table:table-cell>
          <table:table-cell office:value-type="float" office:value="42325935.530000001" table:style-name="ce10">
            <text:p>42 325 935.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6">
            <text:p>90:25:030201:1630</text:p>
          </table:table-cell>
          <table:table-cell office:value-type="float" office:value="242816.66" table:style-name="ce10">
            <text:p>242 816.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6">
            <text:p>90:21:010113:11590</text:p>
          </table:table-cell>
          <table:table-cell office:value-type="float" office:value="217431.35" table:style-name="ce10">
            <text:p>217 431.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6">
            <text:p>90:17:010467:2432</text:p>
          </table:table-cell>
          <table:table-cell office:value-type="float" office:value="260559.15" table:style-name="ce10">
            <text:p>260 559.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6">
            <text:p>90:18:010142:1915</text:p>
          </table:table-cell>
          <table:table-cell office:value-type="float" office:value="69740.850000000006" table:style-name="ce10">
            <text:p>69 740.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6">
            <text:p>90:19:010107:2822</text:p>
          </table:table-cell>
          <table:table-cell office:value-type="float" office:value="214016.41" table:style-name="ce10">
            <text:p>214 016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6">
            <text:p>90:22:010107:12719</text:p>
          </table:table-cell>
          <table:table-cell office:value-type="float" office:value="4562449.4000000004" table:style-name="ce10">
            <text:p>4 562 449.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6">
            <text:p>90:19:010107:2820</text:p>
          </table:table-cell>
          <table:table-cell office:value-type="float" office:value="83987.53" table:style-name="ce10">
            <text:p>83 987.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6">
            <text:p>90:18:010114:1338</text:p>
          </table:table-cell>
          <table:table-cell office:value-type="float" office:value="159476.18" table:style-name="ce10">
            <text:p>159 476.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6">
            <text:p>90:22:010226:3099</text:p>
          </table:table-cell>
          <table:table-cell office:value-type="float" office:value="737025.39" table:style-name="ce10">
            <text:p>737 025.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6">
            <text:p>90:22:010310:14201</text:p>
          </table:table-cell>
          <table:table-cell office:value-type="float" office:value="8035.6" table:style-name="ce10">
            <text:p>8 035.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6">
            <text:p>90:23:010122:548</text:p>
          </table:table-cell>
          <table:table-cell office:value-type="float" office:value="787828.59" table:style-name="ce10">
            <text:p>787 828.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6">
            <text:p>90:24:060101:442</text:p>
          </table:table-cell>
          <table:table-cell office:value-type="float" office:value="11240230.720000001" table:style-name="ce10">
            <text:p>11 240 230.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6">
            <text:p>90:23:010125:1352</text:p>
          </table:table-cell>
          <table:table-cell office:value-type="float" office:value="2271574.1800000002" table:style-name="ce10">
            <text:p>2 271 574.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6">
            <text:p>90:22:010216:11839</text:p>
          </table:table-cell>
          <table:table-cell office:value-type="float" office:value="93335.91" table:style-name="ce10">
            <text:p>93 335.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6">
            <text:p>90:22:010601:552</text:p>
          </table:table-cell>
          <table:table-cell office:value-type="float" office:value="385980.13" table:style-name="ce10">
            <text:p>385 980.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6">
            <text:p>90:24:070201:6103</text:p>
          </table:table-cell>
          <table:table-cell office:value-type="float" office:value="97082.66" table:style-name="ce10">
            <text:p>97 082.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6">
            <text:p>90:24:010105:24880</text:p>
          </table:table-cell>
          <table:table-cell office:value-type="float" office:value="238453.46" table:style-name="ce10">
            <text:p>238 453.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6">
            <text:p>90:19:010107:2823</text:p>
          </table:table-cell>
          <table:table-cell office:value-type="float" office:value="84999.43" table:style-name="ce10">
            <text:p>84 999.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6">
            <text:p>90:22:010701:1065</text:p>
          </table:table-cell>
          <table:table-cell office:value-type="float" office:value="218221.94" table:style-name="ce10">
            <text:p>218 221.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6">
            <text:p>90:24:070201:6105</text:p>
          </table:table-cell>
          <table:table-cell office:value-type="float" office:value="151980.6" table:style-name="ce10">
            <text:p>151 980.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6">
            <text:p>90:25:010109:10129</text:p>
          </table:table-cell>
          <table:table-cell office:value-type="float" office:value="164014.79" table:style-name="ce10">
            <text:p>164 014.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6">
            <text:p>90:18:010157:777</text:p>
          </table:table-cell>
          <table:table-cell office:value-type="float" office:value="111446.74" table:style-name="ce10">
            <text:p>111 446.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6">
            <text:p>90:25:090104:1792</text:p>
          </table:table-cell>
          <table:table-cell office:value-type="float" office:value="372282.29" table:style-name="ce10">
            <text:p>372 282.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6">
            <text:p>90:21:010104:1608</text:p>
          </table:table-cell>
          <table:table-cell office:value-type="float" office:value="3939199.87" table:style-name="ce10">
            <text:p>3 939 199.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6">
            <text:p>90:24:010104:8778</text:p>
          </table:table-cell>
          <table:table-cell office:value-type="float" office:value="1874679.13" table:style-name="ce10">
            <text:p>1 874 679.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6">
            <text:p>90:22:010225:9559</text:p>
          </table:table-cell>
          <table:table-cell office:value-type="float" office:value="74223.710000000006" table:style-name="ce10">
            <text:p>74 223.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6">
            <text:p>90:19:010107:2821</text:p>
          </table:table-cell>
          <table:table-cell office:value-type="float" office:value="196308.2" table:style-name="ce10">
            <text:p>196 308.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6">
            <text:p>90:23:070131:9</text:p>
          </table:table-cell>
          <table:table-cell office:value-type="float" office:value="18135446.170000002" table:style-name="ce10">
            <text:p>18 135 446.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6">
            <text:p>90:15:070102:216</text:p>
          </table:table-cell>
          <table:table-cell office:value-type="float" office:value="424233.94" table:style-name="ce10">
            <text:p>424 233.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6">
            <text:p>90:18:010159:5110</text:p>
          </table:table-cell>
          <table:table-cell office:value-type="float" office:value="2818993.56" table:style-name="ce10">
            <text:p>2 818 993.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6">
            <text:p>90:22:010216:648</text:p>
          </table:table-cell>
          <table:table-cell office:value-type="float" office:value="1871445.62" table:style-name="ce10">
            <text:p>1 871 445.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6">
            <text:p>90:22:010204:14259</text:p>
          </table:table-cell>
          <table:table-cell office:value-type="float" office:value="145261.35" table:style-name="ce10">
            <text:p>145 261.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6">
            <text:p>90:22:010220:7468</text:p>
          </table:table-cell>
          <table:table-cell office:value-type="float" office:value="106229.49" table:style-name="ce10">
            <text:p>106 229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6">
            <text:p>90:22:010222:3661</text:p>
          </table:table-cell>
          <table:table-cell office:value-type="float" office:value="4322301.72" table:style-name="ce10">
            <text:p>4 322 301.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6">
            <text:p>90:24:070201:6102</text:p>
          </table:table-cell>
          <table:table-cell office:value-type="float" office:value="841159.18" table:style-name="ce10">
            <text:p>841 159.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6">
            <text:p>90:21:010113:11593</text:p>
          </table:table-cell>
          <table:table-cell office:value-type="float" office:value="400646.65" table:style-name="ce10">
            <text:p>400 646.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6">
            <text:p>90:25:090102:1166</text:p>
          </table:table-cell>
          <table:table-cell office:value-type="float" office:value="4766981.34" table:style-name="ce10">
            <text:p>4 766 981.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6">
            <text:p>90:23:000000:1929</text:p>
          </table:table-cell>
          <table:table-cell office:value-type="float" office:value="4685360.6500000004" table:style-name="ce10">
            <text:p>4 685 360.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6">
            <text:p>90:18:010168:2196</text:p>
          </table:table-cell>
          <table:table-cell office:value-type="float" office:value="4631802.07" table:style-name="ce10">
            <text:p>4 631 802.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6">
            <text:p>90:24:010115:9080</text:p>
          </table:table-cell>
          <table:table-cell office:value-type="float" office:value="1390223.48" table:style-name="ce10">
            <text:p>1 390 223.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6">
            <text:p>90:22:010225:9560</text:p>
          </table:table-cell>
          <table:table-cell office:value-type="float" office:value="66907.83" table:style-name="ce10">
            <text:p>66 907.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6">
            <text:p>90:19:010109:855</text:p>
          </table:table-cell>
          <table:table-cell office:value-type="float" office:value="580198.9" table:style-name="ce10">
            <text:p>580 198.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6">
            <text:p>90:22:010224:1457</text:p>
          </table:table-cell>
          <table:table-cell office:value-type="float" office:value="272277.64" table:style-name="ce10">
            <text:p>272 277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6">
            <text:p>90:19:010109:2934</text:p>
          </table:table-cell>
          <table:table-cell office:value-type="float" office:value="1023480.61" table:style-name="ce10">
            <text:p>1 023 480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6">
            <text:p>90:22:010216:11841</text:p>
          </table:table-cell>
          <table:table-cell office:value-type="float" office:value="184545.28" table:style-name="ce10">
            <text:p>184 545.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6">
            <text:p>90:15:040301:6193</text:p>
          </table:table-cell>
          <table:table-cell office:value-type="float" office:value="5323630.5199999996" table:style-name="ce10">
            <text:p>5 323 630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6">
            <text:p>90:15:040301:6199</text:p>
          </table:table-cell>
          <table:table-cell office:value-type="float" office:value="6218504.7199999997" table:style-name="ce10">
            <text:p>6 218 504.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6">
            <text:p>90:15:030301:1315</text:p>
          </table:table-cell>
          <table:table-cell office:value-type="float" office:value="4245164.53" table:style-name="ce10">
            <text:p>4 245 164.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6">
            <text:p>90:03:200101:1515</text:p>
          </table:table-cell>
          <table:table-cell office:value-type="float" office:value="314805.27" table:style-name="ce10">
            <text:p>314 805.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6">
            <text:p>90:02:180102:2566</text:p>
          </table:table-cell>
          <table:table-cell office:value-type="float" office:value="4315477.6399999997" table:style-name="ce10">
            <text:p>4 315 477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6">
            <text:p>90:02:190201:413</text:p>
          </table:table-cell>
          <table:table-cell office:value-type="float" office:value="608348.03" table:style-name="ce10">
            <text:p>608 348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6">
            <text:p>90:01:150201:1515</text:p>
          </table:table-cell>
          <table:table-cell office:value-type="float" office:value="1093831.94" table:style-name="ce10">
            <text:p>1 093 831.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6">
            <text:p>90:02:020103:4436</text:p>
          </table:table-cell>
          <table:table-cell office:value-type="float" office:value="494806.06" table:style-name="ce10">
            <text:p>494 806.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6">
            <text:p>90:02:090102:1693</text:p>
          </table:table-cell>
          <table:table-cell office:value-type="float" office:value="1128128.1499999999" table:style-name="ce10">
            <text:p>1 128 128.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6">
            <text:p>90:01:020101:2287</text:p>
          </table:table-cell>
          <table:table-cell office:value-type="float" office:value="9968468.1099999994" table:style-name="ce10">
            <text:p>9 968 468.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6">
            <text:p>90:01:010104:12196</text:p>
          </table:table-cell>
          <table:table-cell office:value-type="float" office:value="3834734.92" table:style-name="ce10">
            <text:p>3 834 734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6">
            <text:p>90:01:010104:12172</text:p>
          </table:table-cell>
          <table:table-cell office:value-type="float" office:value="4231949.7300000004" table:style-name="ce10">
            <text:p>4 231 949.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6">
            <text:p>90:01:010102:9451</text:p>
          </table:table-cell>
          <table:table-cell office:value-type="float" office:value="301271.44" table:style-name="ce10">
            <text:p>301 271.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6">
            <text:p>90:02:030101:2009</text:p>
          </table:table-cell>
          <table:table-cell office:value-type="float" office:value="2542218.02" table:style-name="ce10">
            <text:p>2 542 218.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6">
            <text:p>90:02:050102:470</text:p>
          </table:table-cell>
          <table:table-cell office:value-type="float" office:value="1398434.18" table:style-name="ce10">
            <text:p>1 398 434.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6">
            <text:p>90:02:010105:5463</text:p>
          </table:table-cell>
          <table:table-cell office:value-type="float" office:value="8140588" table:style-name="ce10">
            <text:p>8 140 588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6">
            <text:p>90:01:040601:2707</text:p>
          </table:table-cell>
          <table:table-cell office:value-type="float" office:value="1338325.32" table:style-name="ce10">
            <text:p>1 338 325.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6">
            <text:p>90:02:100701:230</text:p>
          </table:table-cell>
          <table:table-cell office:value-type="float" office:value="65612.59" table:style-name="ce10">
            <text:p>65 612.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6">
            <text:p>90:01:010102:9453</text:p>
          </table:table-cell>
          <table:table-cell office:value-type="float" office:value="226204.52" table:style-name="ce10">
            <text:p>226 204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6">
            <text:p>90:15:030701:7612</text:p>
          </table:table-cell>
          <table:table-cell office:value-type="float" office:value="7154.49" table:style-name="ce10">
            <text:p>7 154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6">
            <text:p>90:12:120202:413</text:p>
          </table:table-cell>
          <table:table-cell office:value-type="float" office:value="875478.75" table:style-name="ce10">
            <text:p>875 478.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6">
            <text:p>90:12:040901:2336</text:p>
          </table:table-cell>
          <table:table-cell office:value-type="float" office:value="3782104" table:style-name="ce10">
            <text:p>3 782 104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6">
            <text:p>90:11:240301:3377</text:p>
          </table:table-cell>
          <table:table-cell office:value-type="float" office:value="8268415.3700000001" table:style-name="ce10">
            <text:p>8 268 415.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6">
            <text:p>90:12:090103:5745</text:p>
          </table:table-cell>
          <table:table-cell office:value-type="float" office:value="154518.49" table:style-name="ce10">
            <text:p>154 518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6">
            <text:p>90:11:210601:346</text:p>
          </table:table-cell>
          <table:table-cell office:value-type="float" office:value="232236.01" table:style-name="ce10">
            <text:p>232 236.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6">
            <text:p>90:11:200101:1918</text:p>
          </table:table-cell>
          <table:table-cell office:value-type="float" office:value="143580.46" table:style-name="ce10">
            <text:p>143 580.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6">
            <text:p>90:13:050102:1313</text:p>
          </table:table-cell>
          <table:table-cell office:value-type="float" office:value="335087.35999999999" table:style-name="ce10">
            <text:p>335 087.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6">
            <text:p>90:12:220101:2542</text:p>
          </table:table-cell>
          <table:table-cell office:value-type="float" office:value="242567.9" table:style-name="ce10">
            <text:p>242 567.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6">
            <text:p>90:11:211501:1336</text:p>
          </table:table-cell>
          <table:table-cell office:value-type="float" office:value="2915038.81" table:style-name="ce10">
            <text:p>2 915 038.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6">
            <text:p>90:15:010104:8684</text:p>
          </table:table-cell>
          <table:table-cell office:value-type="float" office:value="1339591.08" table:style-name="ce10">
            <text:p>1 339 591.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6">
            <text:p>90:12:090501:15996</text:p>
          </table:table-cell>
          <table:table-cell office:value-type="float" office:value="6827836.7800000003" table:style-name="ce10">
            <text:p>6 827 836.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6">
            <text:p>90:12:040103:4198</text:p>
          </table:table-cell>
          <table:table-cell office:value-type="float" office:value="4218500.6100000003" table:style-name="ce10">
            <text:p>4 218 500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6">
            <text:p>90:12:132301:383</text:p>
          </table:table-cell>
          <table:table-cell office:value-type="float" office:value="3346259.08" table:style-name="ce10">
            <text:p>3 346 259.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6">
            <text:p>90:12:090101:4086</text:p>
          </table:table-cell>
          <table:table-cell office:value-type="float" office:value="195108.96" table:style-name="ce10">
            <text:p>195 108.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6">
            <text:p>90:11:220101:2592</text:p>
          </table:table-cell>
          <table:table-cell office:value-type="float" office:value="10288169.539999999" table:style-name="ce10">
            <text:p>10 288 169.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6">
            <text:p>90:12:090101:4084</text:p>
          </table:table-cell>
          <table:table-cell office:value-type="float" office:value="55134.64" table:style-name="ce10">
            <text:p>55 134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6">
            <text:p>90:11:200101:1915</text:p>
          </table:table-cell>
          <table:table-cell office:value-type="float" office:value="267890.99" table:style-name="ce10">
            <text:p>267 890.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6">
            <text:p>90:12:201001:2140</text:p>
          </table:table-cell>
          <table:table-cell office:value-type="float" office:value="5367903.7300000004" table:style-name="ce10">
            <text:p>5 367 903.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6">
            <text:p>90:12:020401:1960</text:p>
          </table:table-cell>
          <table:table-cell office:value-type="float" office:value="3421725.21" table:style-name="ce10">
            <text:p>3 421 725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6">
            <text:p>90:11:220102:5276</text:p>
          </table:table-cell>
          <table:table-cell office:value-type="float" office:value="102881.26" table:style-name="ce10">
            <text:p>102 881.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6">
            <text:p>90:12:030102:2400</text:p>
          </table:table-cell>
          <table:table-cell office:value-type="float" office:value="1482657.64" table:style-name="ce10">
            <text:p>1 482 657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6">
            <text:p>90:11:200101:1917</text:p>
          </table:table-cell>
          <table:table-cell office:value-type="float" office:value="63508.17" table:style-name="ce10">
            <text:p>63 508.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6">
            <text:p>90:12:220101:2541</text:p>
          </table:table-cell>
          <table:table-cell office:value-type="float" office:value="125502.52" table:style-name="ce10">
            <text:p>125 502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6">
            <text:p>90:12:020104:2999</text:p>
          </table:table-cell>
          <table:table-cell office:value-type="float" office:value="4119093.03" table:style-name="ce10">
            <text:p>4 119 093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6">
            <text:p>90:12:131601:3937</text:p>
          </table:table-cell>
          <table:table-cell office:value-type="float" office:value="5388418.0099999998" table:style-name="ce10">
            <text:p>5 388 418.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6">
            <text:p>90:12:200902:1215</text:p>
          </table:table-cell>
          <table:table-cell office:value-type="float" office:value="7384872.7300000004" table:style-name="ce10">
            <text:p>7 384 872.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6">
            <text:p>90:11:180201:2381</text:p>
          </table:table-cell>
          <table:table-cell office:value-type="float" office:value="2904337.59" table:style-name="ce10">
            <text:p>2 904 337.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6">
            <text:p>90:12:120202:416</text:p>
          </table:table-cell>
          <table:table-cell office:value-type="float" office:value="56709.919999999998" table:style-name="ce10">
            <text:p>56 709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6">
            <text:p>90:12:050501:2099</text:p>
          </table:table-cell>
          <table:table-cell office:value-type="float" office:value="1580680.11" table:style-name="ce10">
            <text:p>1 580 680.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6">
            <text:p>90:12:170901:1164</text:p>
          </table:table-cell>
          <table:table-cell office:value-type="float" office:value="536768.47" table:style-name="ce10">
            <text:p>536 768.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6">
            <text:p>90:14:110101:8293</text:p>
          </table:table-cell>
          <table:table-cell office:value-type="float" office:value="239447.79" table:style-name="ce10">
            <text:p>239 447.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6">
            <text:p>90:12:090101:1682</text:p>
          </table:table-cell>
          <table:table-cell office:value-type="float" office:value="2127842.65" table:style-name="ce10">
            <text:p>2 127 842.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6">
            <text:p>90:11:211001:1657</text:p>
          </table:table-cell>
          <table:table-cell office:value-type="float" office:value="2889181.22" table:style-name="ce10">
            <text:p>2 889 181.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6">
            <text:p>90:12:170101:3263</text:p>
          </table:table-cell>
          <table:table-cell office:value-type="float" office:value="1600120.92" table:style-name="ce10">
            <text:p>1 600 120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6">
            <text:p>90:12:042001:1919</text:p>
          </table:table-cell>
          <table:table-cell office:value-type="float" office:value="7888517.5999999996" table:style-name="ce10">
            <text:p>7 888 517.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6">
            <text:p>90:14:010104:3168</text:p>
          </table:table-cell>
          <table:table-cell office:value-type="float" office:value="13734191.15" table:style-name="ce10">
            <text:p>13 734 191.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6">
            <text:p>90:12:050501:2098</text:p>
          </table:table-cell>
          <table:table-cell office:value-type="float" office:value="134895.42000000001" table:style-name="ce10">
            <text:p>134 895.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6">
            <text:p>90:11:240101:433</text:p>
          </table:table-cell>
          <table:table-cell office:value-type="float" office:value="3046007.05" table:style-name="ce10">
            <text:p>3 046 007.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6">
            <text:p>90:12:150101:1746</text:p>
          </table:table-cell>
          <table:table-cell office:value-type="float" office:value="1990502.09" table:style-name="ce10">
            <text:p>1 990 502.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6">
            <text:p>90:12:040904:7081</text:p>
          </table:table-cell>
          <table:table-cell office:value-type="float" office:value="249572.82" table:style-name="ce10">
            <text:p>249 572.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6">
            <text:p>90:12:200801:2340</text:p>
          </table:table-cell>
          <table:table-cell office:value-type="float" office:value="258520.67" table:style-name="ce10">
            <text:p>258 520.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6">
            <text:p>90:12:131201:546</text:p>
          </table:table-cell>
          <table:table-cell office:value-type="float" office:value="217357.84" table:style-name="ce10">
            <text:p>217 357.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6">
            <text:p>90:13:080102:1595</text:p>
          </table:table-cell>
          <table:table-cell office:value-type="float" office:value="1288242.8700000001" table:style-name="ce10">
            <text:p>1 288 242.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6">
            <text:p>90:11:200101:1916</text:p>
          </table:table-cell>
          <table:table-cell office:value-type="float" office:value="34700.339999999997" table:style-name="ce10">
            <text:p>34 700.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6">
            <text:p>90:12:132501:3861</text:p>
          </table:table-cell>
          <table:table-cell office:value-type="float" office:value="1981692.2" table:style-name="ce10">
            <text:p>1 981 692.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6">
            <text:p>90:12:220101:2543</text:p>
          </table:table-cell>
          <table:table-cell office:value-type="float" office:value="212510.57" table:style-name="ce10">
            <text:p>212 510.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6">
            <text:p>90:12:180301:643</text:p>
          </table:table-cell>
          <table:table-cell office:value-type="float" office:value="2574201.27" table:style-name="ce10">
            <text:p>2 574 201.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6">
            <text:p>90:11:010102:7063</text:p>
          </table:table-cell>
          <table:table-cell office:value-type="float" office:value="206553.44" table:style-name="ce10">
            <text:p>206 553.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6">
            <text:p>90:10:030201:1426</text:p>
          </table:table-cell>
          <table:table-cell office:value-type="float" office:value="27321.88" table:style-name="ce10">
            <text:p>27 321.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6">
            <text:p>90:09:070101:5061</text:p>
          </table:table-cell>
          <table:table-cell office:value-type="float" office:value="1094104.43" table:style-name="ce10">
            <text:p>1 094 104.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6">
            <text:p>90:09:150101:2601</text:p>
          </table:table-cell>
          <table:table-cell office:value-type="float" office:value="422513.99" table:style-name="ce10">
            <text:p>422 513.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6">
            <text:p>90:11:150101:2676</text:p>
          </table:table-cell>
          <table:table-cell office:value-type="float" office:value="50681.16" table:style-name="ce10">
            <text:p>50 681.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6">
            <text:p>90:09:010103:5224</text:p>
          </table:table-cell>
          <table:table-cell office:value-type="float" office:value="248763.2" table:style-name="ce10">
            <text:p>248 763.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6">
            <text:p>90:11:030401:2180</text:p>
          </table:table-cell>
          <table:table-cell office:value-type="float" office:value="174708.83" table:style-name="ce10">
            <text:p>174 708.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6">
            <text:p>90:11:030401:2179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6">
            <text:p>90:11:070201:1480</text:p>
          </table:table-cell>
          <table:table-cell office:value-type="float" office:value="1827405.23" table:style-name="ce10">
            <text:p>1 827 405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6">
            <text:p>90:04:060201:1583</text:p>
          </table:table-cell>
          <table:table-cell office:value-type="float" office:value="308494.06" table:style-name="ce10">
            <text:p>308 494.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6">
            <text:p>90:03:260101:3748</text:p>
          </table:table-cell>
          <table:table-cell office:value-type="float" office:value="695890.09" table:style-name="ce10">
            <text:p>695 890.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6">
            <text:p>90:04:130101:7200</text:p>
          </table:table-cell>
          <table:table-cell office:value-type="float" office:value="87537.41" table:style-name="ce10">
            <text:p>87 537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6">
            <text:p>90:07:090201:1711</text:p>
          </table:table-cell>
          <table:table-cell office:value-type="float" office:value="786174.35" table:style-name="ce10">
            <text:p>786 174.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6">
            <text:p>90:06:110301:117</text:p>
          </table:table-cell>
          <table:table-cell office:value-type="float" office:value="571773.69999999995" table:style-name="ce10">
            <text:p>571 773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6">
            <text:p>90:05:190101:1114</text:p>
          </table:table-cell>
          <table:table-cell office:value-type="float" office:value="647517.41" table:style-name="ce10">
            <text:p>647 517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6">
            <text:p>90:04:060201:1586</text:p>
          </table:table-cell>
          <table:table-cell office:value-type="float" office:value="246685.41" table:style-name="ce10">
            <text:p>246 685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6">
            <text:p>90:05:110101:1690</text:p>
          </table:table-cell>
          <table:table-cell office:value-type="float" office:value="4323749.99" table:style-name="ce10">
            <text:p>4 323 749.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6">
            <text:p>90:04:130101:7199</text:p>
          </table:table-cell>
          <table:table-cell office:value-type="float" office:value="67193.62" table:style-name="ce10">
            <text:p>67 193.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6">
            <text:p>90:04:100101:262</text:p>
          </table:table-cell>
          <table:table-cell office:value-type="float" office:value="12140072.039999999" table:style-name="ce10">
            <text:p>12 140 072.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6">
            <text:p>90:07:230102:2313</text:p>
          </table:table-cell>
          <table:table-cell office:value-type="float" office:value="1146576.3799999999" table:style-name="ce10">
            <text:p>1 146 576.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6">
            <text:p>90:04:060201:1584</text:p>
          </table:table-cell>
          <table:table-cell office:value-type="float" office:value="1126636.32" table:style-name="ce10">
            <text:p>1 126 636.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6">
            <text:p>90:05:190101:1113</text:p>
          </table:table-cell>
          <table:table-cell office:value-type="float" office:value="728601.88" table:style-name="ce10">
            <text:p>728 601.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6">
            <text:p>90:05:040101:2542</text:p>
          </table:table-cell>
          <table:table-cell office:value-type="float" office:value="3037192.56" table:style-name="ce10">
            <text:p>3 037 192.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6">
            <text:p>90:04:050101:3758</text:p>
          </table:table-cell>
          <table:table-cell office:value-type="float" office:value="1219018.3400000001" table:style-name="ce10">
            <text:p>1 219 018.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6">
            <text:p>90:07:180101:2020</text:p>
          </table:table-cell>
          <table:table-cell office:value-type="float" office:value="413175.57" table:style-name="ce10">
            <text:p>413 175.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6">
            <text:p>90:04:070101:3682</text:p>
          </table:table-cell>
          <table:table-cell office:value-type="float" office:value="192667.72" table:style-name="ce10">
            <text:p>192 667.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6">
            <text:p>90:06:020102:2122</text:p>
          </table:table-cell>
          <table:table-cell office:value-type="float" office:value="676049.5" table:style-name="ce10">
            <text:p>676 049.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6">
            <text:p>90:04:100101:1339</text:p>
          </table:table-cell>
          <table:table-cell office:value-type="float" office:value="2315360.21" table:style-name="ce10">
            <text:p>2 315 360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6">
            <text:p>90:04:060201:1587</text:p>
          </table:table-cell>
          <table:table-cell office:value-type="float" office:value="135977.81" table:style-name="ce10">
            <text:p>135 977.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6">
            <text:p>90:03:260101:3749</text:p>
          </table:table-cell>
          <table:table-cell office:value-type="float" office:value="670313.72" table:style-name="ce10">
            <text:p>670 313.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6">
            <text:p>90:04:060201:1585</text:p>
          </table:table-cell>
          <table:table-cell office:value-type="float" office:value="2699842.55" table:style-name="ce10">
            <text:p>2 699 842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6">
            <text:p>90:07:080601:1421</text:p>
          </table:table-cell>
          <table:table-cell office:value-type="float" office:value="25077.62" table:style-name="ce10">
            <text:p>25 077.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6">
            <text:p>90:06:040101:3291</text:p>
          </table:table-cell>
          <table:table-cell office:value-type="float" office:value="78606.52" table:style-name="ce10">
            <text:p>78 606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6">
            <text:p>90:07:210101:2900</text:p>
          </table:table-cell>
          <table:table-cell office:value-type="float" office:value="228333.87" table:style-name="ce10">
            <text:p>228 333.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6">
            <text:p>90:04:100101:3737</text:p>
          </table:table-cell>
          <table:table-cell office:value-type="float" office:value="5424759.0800000001" table:style-name="ce10">
            <text:p>5 424 759.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6">
            <text:p>90:00:000000:2439</text:p>
          </table:table-cell>
          <table:table-cell office:value-type="float" office:value="10241867.449999999" table:style-name="ce10">
            <text:p>10 241 867.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6">
            <text:p>90:00:000000:237</text:p>
          </table:table-cell>
          <table:table-cell office:value-type="float" office:value="44996464.399999999" table:style-name="ce10">
            <text:p>44 996 464.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6">
            <text:p>90:25:000000:1801</text:p>
          </table:table-cell>
          <table:table-cell office:value-type="float" office:value="1889966" table:style-name="ce10">
            <text:p>1 889 966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float" office:value="429004688" table:style-name="ce10">
            <text:p>429 004 688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6">
            <text:p>90:24:010111:10259</text:p>
          </table:table-cell>
          <table:table-cell office:value-type="float" office:value="33850.9" table:style-name="ce10">
            <text:p>33 850.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6">
            <text:p>90:24:010115:9079</text:p>
          </table:table-cell>
          <table:table-cell office:value-type="float" office:value="2593.84" table:style-name="ce10">
            <text:p>2 593.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6">
            <text:p>90:24:010106:9671</text:p>
          </table:table-cell>
          <table:table-cell office:value-type="float" office:value="31126.04" table:style-name="ce10">
            <text:p>31 126.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6">
            <text:p>90:12:132501:3860</text:p>
          </table:table-cell>
          <table:table-cell office:value-type="float" office:value="162259.5" table:style-name="ce10">
            <text:p>162 259.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6">
            <text:p>90:11:210401:3357</text:p>
          </table:table-cell>
          <table:table-cell office:value-type="float" office:value="5010.04" table:style-name="ce10">
            <text:p>5 010.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6">
            <text:p>90:14:040201:1099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float" office:value="100154265.17" table:style-name="ce10">
            <text:p>100 154 265.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6">
            <text:p>90:14:060101:6318</text:p>
          </table:table-cell>
          <table:table-cell office:value-type="float" office:value="16552.88" table:style-name="ce10">
            <text:p>16 552.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6">
            <text:p>90:12:000000:14245</text:p>
          </table:table-cell>
          <table:table-cell office:value-type="float" office:value="10335" table:style-name="ce10">
            <text:p>10 335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6">
            <text:p>90:14:010103:5598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6">
            <text:p>90:12:131101:1362</text:p>
          </table:table-cell>
          <table:table-cell office:value-type="float" office:value="5344.7" table:style-name="ce10">
            <text:p>5 344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6">
            <text:p>90:12:000000:14242</text:p>
          </table:table-cell>
          <table:table-cell office:value-type="float" office:value="1905700.21" table:style-name="ce10">
            <text:p>1 905 700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6">
            <text:p>90:14:020701:644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6">
            <text:p>90:12:000000:13142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6">
            <text:p>90:18:010130:361</text:p>
          </table:table-cell>
          <table:table-cell office:value-type="float" office:value="17019.080000000002" table:style-name="ce10">
            <text:p>17 019.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6">
            <text:p>90:12:000000:14244</text:p>
          </table:table-cell>
          <table:table-cell office:value-type="float" office:value="324656.8" table:style-name="ce10">
            <text:p>324 656.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6">
            <text:p>90:08:010102:6235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6">
            <text:p>90:08:010103:1384</text:p>
          </table:table-cell>
          <table:table-cell office:value-type="float" office:value="748258" table:style-name="ce10">
            <text:p>748 258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6">
            <text:p>90:04:010104:935</text:p>
          </table:table-cell>
          <table:table-cell office:value-type="float" office:value="45864.95" table:style-name="ce10">
            <text:p>45 864.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6">
            <text:p>90:04:130101:10176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6">
            <text:p>90:04:020102:31</text:p>
          </table:table-cell>
          <table:table-cell office:value-type="float" office:value="232078.12" table:style-name="ce10">
            <text:p>232 078.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6">
            <text:p>90:24:010101:8147</text:p>
          </table:table-cell>
          <table:table-cell office:value-type="float" office:value="4755100.29" table:style-name="ce10">
            <text:p>4 755 100.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6">
            <text:p>90:24:010101:8146</text:p>
          </table:table-cell>
          <table:table-cell office:value-type="float" office:value="4617856.3099999996" table:style-name="ce10">
            <text:p>4 617 856.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6">
            <text:p>90:24:010101:8143</text:p>
          </table:table-cell>
          <table:table-cell office:value-type="float" office:value="4827758.87" table:style-name="ce10">
            <text:p>4 827 758.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6">
            <text:p>90:24:010101:8145</text:p>
          </table:table-cell>
          <table:table-cell office:value-type="float" office:value="3786319.24" table:style-name="ce10">
            <text:p>3 786 319.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6">
            <text:p>90:24:010101:8144</text:p>
          </table:table-cell>
          <table:table-cell office:value-type="float" office:value="11019884.369999999" table:style-name="ce10">
            <text:p>11 019 884.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6">
            <text:p>90:16:010102:1569</text:p>
          </table:table-cell>
          <table:table-cell office:value-type="float" office:value="2254634.9300000002" table:style-name="ce10">
            <text:p>2 254 634.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6">
            <text:p>90:18:010144:3769</text:p>
          </table:table-cell>
          <table:table-cell office:value-type="float" office:value="653130.49" table:style-name="ce10">
            <text:p>653 130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6">
            <text:p>90:21:010106:4372</text:p>
          </table:table-cell>
          <table:table-cell office:value-type="float" office:value="2194582.7400000002" table:style-name="ce10">
            <text:p>2 194 582.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6">
            <text:p>90:16:010108:2780</text:p>
          </table:table-cell>
          <table:table-cell office:value-type="float" office:value="2104790.4300000002" table:style-name="ce10">
            <text:p>2 104 790.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6">
            <text:p>90:15:020101:4602</text:p>
          </table:table-cell>
          <table:table-cell office:value-type="float" office:value="1957867.92" table:style-name="ce10">
            <text:p>1 957 867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6">
            <text:p>90:18:010135:7032</text:p>
          </table:table-cell>
          <table:table-cell office:value-type="float" office:value="5222890.7300000004" table:style-name="ce10">
            <text:p>5 222 890.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6">
            <text:p>90:18:010147:7560</text:p>
          </table:table-cell>
          <table:table-cell office:value-type="float" office:value="5853155.9199999999" table:style-name="ce10">
            <text:p>5 853 155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6">
            <text:p>90:15:010105:9839</text:p>
          </table:table-cell>
          <table:table-cell office:value-type="float" office:value="4859720.55" table:style-name="ce10">
            <text:p>4 859 720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6">
            <text:p>90:15:010107:5752</text:p>
          </table:table-cell>
          <table:table-cell office:value-type="float" office:value="2507388.21" table:style-name="ce10">
            <text:p>2 507 388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6">
            <text:p>90:17:010231:1609</text:p>
          </table:table-cell>
          <table:table-cell office:value-type="float" office:value="3007525.89" table:style-name="ce10">
            <text:p>3 007 525.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6">
            <text:p>90:15:010105:9840</text:p>
          </table:table-cell>
          <table:table-cell office:value-type="float" office:value="3930343.33" table:style-name="ce10">
            <text:p>3 930 343.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6">
            <text:p>90:17:010214:2383</text:p>
          </table:table-cell>
          <table:table-cell office:value-type="float" office:value="2038138.98" table:style-name="ce10">
            <text:p>2 038 138.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6">
            <text:p>90:19:010109:2993</text:p>
          </table:table-cell>
          <table:table-cell office:value-type="float" office:value="6675570.5999999996" table:style-name="ce10">
            <text:p>6 675 570.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6">
            <text:p>90:16:010108:2779</text:p>
          </table:table-cell>
          <table:table-cell office:value-type="float" office:value="2252750.73" table:style-name="ce10">
            <text:p>2 252 750.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6">
            <text:p>90:18:010144:3770</text:p>
          </table:table-cell>
          <table:table-cell office:value-type="float" office:value="653130.49" table:style-name="ce10">
            <text:p>653 130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6">
            <text:p>90:20:010104:1397</text:p>
          </table:table-cell>
          <table:table-cell office:value-type="float" office:value="1897935.21" table:style-name="ce10">
            <text:p>1 897 935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6">
            <text:p>90:19:010107:2689</text:p>
          </table:table-cell>
          <table:table-cell office:value-type="float" office:value="288078.51" table:style-name="ce10">
            <text:p>288 078.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6">
            <text:p>90:18:010144:3768</text:p>
          </table:table-cell>
          <table:table-cell office:value-type="float" office:value="4996895.6500000004" table:style-name="ce10">
            <text:p>4 996 895.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6">
            <text:p>90:18:010120:3109</text:p>
          </table:table-cell>
          <table:table-cell office:value-type="float" office:value="12185473.15" table:style-name="ce10">
            <text:p>12 185 473.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6">
            <text:p>90:18:020111:2202</text:p>
          </table:table-cell>
          <table:table-cell office:value-type="float" office:value="3135234.02" table:style-name="ce10">
            <text:p>3 135 234.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6">
            <text:p>90:16:010102:6776</text:p>
          </table:table-cell>
          <table:table-cell office:value-type="float" office:value="1938411.09" table:style-name="ce10">
            <text:p>1 938 411.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6">
            <text:p>90:18:010129:2535</text:p>
          </table:table-cell>
          <table:table-cell office:value-type="float" office:value="2596563.5499999998" table:style-name="ce10">
            <text:p>2 596 563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6">
            <text:p>90:18:030103:505</text:p>
          </table:table-cell>
          <table:table-cell office:value-type="float" office:value="2704404.59" table:style-name="ce10">
            <text:p>2 704 404.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6">
            <text:p>90:16:010102:6777</text:p>
          </table:table-cell>
          <table:table-cell office:value-type="float" office:value="2550324.7599999998" table:style-name="ce10">
            <text:p>2 550 324.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6">
            <text:p>90:18:010138:755</text:p>
          </table:table-cell>
          <table:table-cell office:value-type="float" office:value="4276010.08" table:style-name="ce10">
            <text:p>4 276 010.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6">
            <text:p>90:12:020201:1927</text:p>
          </table:table-cell>
          <table:table-cell office:value-type="float" office:value="3131967.69" table:style-name="ce10">
            <text:p>3 131 967.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6">
            <text:p>90:18:010126:1884</text:p>
          </table:table-cell>
          <table:table-cell office:value-type="float" office:value="3896720.67" table:style-name="ce10">
            <text:p>3 896 720.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6">
            <text:p>90:25:050801:4052</text:p>
          </table:table-cell>
          <table:table-cell office:value-type="float" office:value="2828587.33" table:style-name="ce10">
            <text:p>2 828 587.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6">
            <text:p>90:24:010105:24881</text:p>
          </table:table-cell>
          <table:table-cell office:value-type="float" office:value="2222220.81" table:style-name="ce10">
            <text:p>2 222 220.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6">
            <text:p>90:25:090105:4159</text:p>
          </table:table-cell>
          <table:table-cell office:value-type="float" office:value="2225819.7799999998" table:style-name="ce10">
            <text:p>2 225 819.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6">
            <text:p>90:24:010113:4566</text:p>
          </table:table-cell>
          <table:table-cell office:value-type="float" office:value="2423311.33" table:style-name="ce10">
            <text:p>2 423 311.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6">
            <text:p>90:24:010110:15464</text:p>
          </table:table-cell>
          <table:table-cell office:value-type="float" office:value="2501562.7999999998" table:style-name="ce10">
            <text:p>2 501 562.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6">
            <text:p>90:24:040102:16395</text:p>
          </table:table-cell>
          <table:table-cell office:value-type="float" office:value="4312912.63" table:style-name="ce10">
            <text:p>4 312 912.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6">
            <text:p>90:25:040104:2020</text:p>
          </table:table-cell>
          <table:table-cell office:value-type="float" office:value="113233.48" table:style-name="ce10">
            <text:p>113 233.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6">
            <text:p>90:02:080401:486</text:p>
          </table:table-cell>
          <table:table-cell office:value-type="float" office:value="1711657.64" table:style-name="ce10">
            <text:p>1 711 657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6">
            <text:p>90:02:010104:356</text:p>
          </table:table-cell>
          <table:table-cell office:value-type="float" office:value="3254531.46" table:style-name="ce10">
            <text:p>3 254 531.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6">
            <text:p>90:04:010102:15847</text:p>
          </table:table-cell>
          <table:table-cell office:value-type="float" office:value="1555666.55" table:style-name="ce10">
            <text:p>1 555 666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6">
            <text:p>90:01:060101:9394</text:p>
          </table:table-cell>
          <table:table-cell office:value-type="float" office:value="1692174.61" table:style-name="ce10">
            <text:p>1 692 174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6">
            <text:p>90:01:060101:9389</text:p>
          </table:table-cell>
          <table:table-cell office:value-type="float" office:value="1692174.61" table:style-name="ce10">
            <text:p>1 692 174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6">
            <text:p>90:01:060101:9391</text:p>
          </table:table-cell>
          <table:table-cell office:value-type="float" office:value="1684267.26" table:style-name="ce10">
            <text:p>1 684 267.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6">
            <text:p>90:04:020104:3179</text:p>
          </table:table-cell>
          <table:table-cell office:value-type="float" office:value="2056113.82" table:style-name="ce10">
            <text:p>2 056 113.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6">
            <text:p>90:01:060101:9393</text:p>
          </table:table-cell>
          <table:table-cell office:value-type="float" office:value="1299442.5" table:style-name="ce10">
            <text:p>1 299 442.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6">
            <text:p>90:05:010131:679</text:p>
          </table:table-cell>
          <table:table-cell office:value-type="float" office:value="1385619.6" table:style-name="ce10">
            <text:p>1 385 619.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6">
            <text:p>90:01:060101:9392</text:p>
          </table:table-cell>
          <table:table-cell office:value-type="float" office:value="1302078.29" table:style-name="ce10">
            <text:p>1 302 078.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6">
            <text:p>90:05:160103:1122</text:p>
          </table:table-cell>
          <table:table-cell office:value-type="float" office:value="1545361.51" table:style-name="ce10">
            <text:p>1 545 361.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6">
            <text:p>90:01:060101:9388</text:p>
          </table:table-cell>
          <table:table-cell office:value-type="float" office:value="1280991.99" table:style-name="ce10">
            <text:p>1 280 991.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6">
            <text:p>90:05:090101:2332</text:p>
          </table:table-cell>
          <table:table-cell office:value-type="float" office:value="1056014.94" table:style-name="ce10">
            <text:p>1 056 014.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6">
            <text:p>90:05:090101:2331</text:p>
          </table:table-cell>
          <table:table-cell office:value-type="float" office:value="1025507.84" table:style-name="ce10">
            <text:p>1 025 507.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6">
            <text:p>90:05:160103:1121</text:p>
          </table:table-cell>
          <table:table-cell office:value-type="float" office:value="801942.97" table:style-name="ce10">
            <text:p>801 942.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6">
            <text:p>90:01:060101:9387</text:p>
          </table:table-cell>
          <table:table-cell office:value-type="float" office:value="1278356.21" table:style-name="ce10">
            <text:p>1 278 356.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6">
            <text:p>90:01:060101:9390</text:p>
          </table:table-cell>
          <table:table-cell office:value-type="float" office:value="1354794" table:style-name="ce10">
            <text:p>1 354 794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6">
            <text:p>90:01:060101:9386</text:p>
          </table:table-cell>
          <table:table-cell office:value-type="float" office:value="1705353.55" table:style-name="ce10">
            <text:p>1 705 353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6">
            <text:p>90:22:010106:15047</text:p>
          </table:table-cell>
          <table:table-cell office:value-type="float" office:value="3773649.79" table:style-name="ce10">
            <text:p>3 773 649.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6">
            <text:p>90:22:010227:4584</text:p>
          </table:table-cell>
          <table:table-cell office:value-type="float" office:value="4583654.8099999996" table:style-name="ce10">
            <text:p>4 583 654.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6">
            <text:p>90:22:010106:15048</text:p>
          </table:table-cell>
          <table:table-cell office:value-type="float" office:value="3224891.95" table:style-name="ce10">
            <text:p>3 224 891.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6">
            <text:p>90:22:010302:33</text:p>
          </table:table-cell>
          <table:table-cell office:value-type="float" office:value="3338172.32" table:style-name="ce10">
            <text:p>3 338 172.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6">
            <text:p>90:22:010108:13568</text:p>
          </table:table-cell>
          <table:table-cell office:value-type="float" office:value="5495144.25" table:style-name="ce10">
            <text:p>5 495 144.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6">
            <text:p>90:22:010218:6257</text:p>
          </table:table-cell>
          <table:table-cell office:value-type="float" office:value="1592662.68" table:style-name="ce10">
            <text:p>1 592 662.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6">
            <text:p>90:22:010301:8721</text:p>
          </table:table-cell>
          <table:table-cell office:value-type="float" office:value="3442891.64" table:style-name="ce10">
            <text:p>3 442 891.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6">
            <text:p>90:22:010303:7171</text:p>
          </table:table-cell>
          <table:table-cell office:value-type="float" office:value="1307024.1399999999" table:style-name="ce10">
            <text:p>1 307 024.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6">
            <text:p>90:15:040101:105</text:p>
          </table:table-cell>
          <table:table-cell office:value-type="float" office:value="697339.41" table:style-name="ce10">
            <text:p>697 339.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6">
            <text:p>90:11:160201:3863</text:p>
          </table:table-cell>
          <table:table-cell office:value-type="float" office:value="925698.65" table:style-name="ce10">
            <text:p>925 698.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6">
            <text:p>90:04:070101:670</text:p>
          </table:table-cell>
          <table:table-cell office:value-type="float" office:value="1558303.62" table:style-name="ce10">
            <text:p>1 558 303.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6">
            <text:p>90:04:100101:1274</text:p>
          </table:table-cell>
          <table:table-cell office:value-type="float" office:value="81297.48" table:style-name="ce10">
            <text:p>81 297.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6">
            <text:p>90:04:100101:1341</text:p>
          </table:table-cell>
          <table:table-cell office:value-type="float" office:value="169098.75" table:style-name="ce10">
            <text:p>169 098.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6">
            <text:p>90:08:010104:1141</text:p>
          </table:table-cell>
          <table:table-cell office:value-type="float" office:value="661739.92000000004" table:style-name="ce10">
            <text:p>661 739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6">
            <text:p>90:04:100101:1273</text:p>
          </table:table-cell>
          <table:table-cell office:value-type="float" office:value="386163.02" table:style-name="ce10">
            <text:p>386 163.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6">
            <text:p>90:02:110101:488</text:p>
          </table:table-cell>
          <table:table-cell office:value-type="float" office:value="14629220.93" table:style-name="ce10">
            <text:p>14 629 220.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6">
            <text:p>90:02:100701:22</text:p>
          </table:table-cell>
          <table:table-cell office:value-type="float" office:value="1794399.95" table:style-name="ce10">
            <text:p>1 794 399.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6">
            <text:p>90:02:110101:1194</text:p>
          </table:table-cell>
          <table:table-cell office:value-type="float" office:value="139576115.84" table:style-name="ce10">
            <text:p>139 576 115.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6">
            <text:p>90:21:010104:1364</text:p>
          </table:table-cell>
          <table:table-cell office:value-type="float" office:value="516346.71" table:style-name="ce10">
            <text:p>516 346.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6">
            <text:p>90:21:010104:1607</text:p>
          </table:table-cell>
          <table:table-cell office:value-type="float" office:value="6838093.9199999999" table:style-name="ce10">
            <text:p>6 838 093.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6">
            <text:p>90:21:010104:1614</text:p>
          </table:table-cell>
          <table:table-cell office:value-type="float" office:value="310920.28000000003" table:style-name="ce10">
            <text:p>310 920.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6">
            <text:p>90:18:010134:4396</text:p>
          </table:table-cell>
          <table:table-cell office:value-type="float" office:value="7074578" table:style-name="ce10">
            <text:p>7 074 578.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6">
            <text:p>90:25:010119:1724</text:p>
          </table:table-cell>
          <table:table-cell office:value-type="float" office:value="6545461.3799999999" table:style-name="ce10">
            <text:p>6 545 461.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6">
            <text:p>90:21:010104:1615</text:p>
          </table:table-cell>
          <table:table-cell office:value-type="float" office:value="4072775.47" table:style-name="ce10">
            <text:p>4 072 775.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6">
            <text:p>90:21:010104:1613</text:p>
          </table:table-cell>
          <table:table-cell office:value-type="float" office:value="888985.07" table:style-name="ce10">
            <text:p>888 985.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6">
            <text:p>90:21:010104:1611</text:p>
          </table:table-cell>
          <table:table-cell office:value-type="float" office:value="1958197.77" table:style-name="ce10">
            <text:p>1 958 197.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6">
            <text:p>90:21:010104:1604</text:p>
          </table:table-cell>
          <table:table-cell office:value-type="float" office:value="3048069.81" table:style-name="ce10">
            <text:p>3 048 069.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6">
            <text:p>90:18:010117:168</text:p>
          </table:table-cell>
          <table:table-cell office:value-type="float" office:value="6516876.7800000003" table:style-name="ce10">
            <text:p>6 516 876.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6">
            <text:p>90:15:030701:7595</text:p>
          </table:table-cell>
          <table:table-cell office:value-type="float" office:value="8329099.0300000003" table:style-name="ce10">
            <text:p>8 329 099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6">
            <text:p>90:15:040101:1522</text:p>
          </table:table-cell>
          <table:table-cell office:value-type="float" office:value="1930712.62" table:style-name="ce10">
            <text:p>1 930 712.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6">
            <text:p>90:15:040101:1517</text:p>
          </table:table-cell>
          <table:table-cell office:value-type="float" office:value="1140226.03" table:style-name="ce10">
            <text:p>1 140 226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6">
            <text:p>90:01:050101:97</text:p>
          </table:table-cell>
          <table:table-cell office:value-type="float" office:value="379205.4" table:style-name="ce10">
            <text:p>379 205.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6">
            <text:p>90:01:010102:5635</text:p>
          </table:table-cell>
          <table:table-cell office:value-type="float" office:value="1891908.44" table:style-name="ce10">
            <text:p>1 891 908.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6">
            <text:p>90:01:050401:24</text:p>
          </table:table-cell>
          <table:table-cell office:value-type="float" office:value="1625709.53" table:style-name="ce10">
            <text:p>1 625 709.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6">
            <text:p>90:01:060101:7548</text:p>
          </table:table-cell>
          <table:table-cell office:value-type="float" office:value="1360065.58" table:style-name="ce10">
            <text:p>1 360 065.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6">
            <text:p>90:01:050101:191</text:p>
          </table:table-cell>
          <table:table-cell office:value-type="float" office:value="383516.13" table:style-name="ce10">
            <text:p>383 516.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6">
            <text:p>90:01:050101:2040</text:p>
          </table:table-cell>
          <table:table-cell office:value-type="float" office:value="2470528.0299999998" table:style-name="ce10">
            <text:p>2 470 528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6">
            <text:p>90:01:050101:119</text:p>
          </table:table-cell>
          <table:table-cell office:value-type="float" office:value="815019.56" table:style-name="ce10">
            <text:p>815 019.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6">
            <text:p>90:25:060102:5611</text:p>
          </table:table-cell>
          <table:table-cell office:value-type="float" office:value="2562338.0299999998" table:style-name="ce10">
            <text:p>2 562 338.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6">
            <text:p>90:25:010121:10063</text:p>
          </table:table-cell>
          <table:table-cell office:value-type="float" office:value="8344107.8300000001" table:style-name="ce10">
            <text:p>8 344 107.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6">
            <text:p>90:25:010103:1267</text:p>
          </table:table-cell>
          <table:table-cell office:value-type="float" office:value="16499697.43" table:style-name="ce10">
            <text:p>16 499 697.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6">
            <text:p>90:25:010103:266</text:p>
          </table:table-cell>
          <table:table-cell office:value-type="float" office:value="16340280.07" table:style-name="ce10">
            <text:p>16 340 280.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6">
            <text:p>90:25:010121:10062</text:p>
          </table:table-cell>
          <table:table-cell office:value-type="float" office:value="6014601.3899999997" table:style-name="ce10">
            <text:p>6 014 601.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6">
            <text:p>90:25:010103:7403</text:p>
          </table:table-cell>
          <table:table-cell office:value-type="float" office:value="265695.61" table:style-name="ce10">
            <text:p>265 695.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6">
            <text:p>90:24:070201:4865</text:p>
          </table:table-cell>
          <table:table-cell office:value-type="float" office:value="2364179.5699999998" table:style-name="ce10">
            <text:p>2 364 179.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6">
            <text:p>90:25:010121:10059</text:p>
          </table:table-cell>
          <table:table-cell office:value-type="float" office:value="6014601.3899999997" table:style-name="ce10">
            <text:p>6 014 601.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6">
            <text:p>90:24:010110:11246</text:p>
          </table:table-cell>
          <table:table-cell office:value-type="float" office:value="4635923.7300000004" table:style-name="ce10">
            <text:p>4 635 923.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6">
            <text:p>90:22:010103:6398</text:p>
          </table:table-cell>
          <table:table-cell office:value-type="float" office:value="3208590.51" table:style-name="ce10">
            <text:p>3 208 590.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6">
            <text:p>90:21:010114:4822</text:p>
          </table:table-cell>
          <table:table-cell office:value-type="float" office:value="1306483.55" table:style-name="ce10">
            <text:p>1 306 483.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6">
            <text:p>90:21:010114:533</text:p>
          </table:table-cell>
          <table:table-cell office:value-type="float" office:value="69026.48" table:style-name="ce10">
            <text:p>69 026.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6">
            <text:p>90:22:010201:22038</text:p>
          </table:table-cell>
          <table:table-cell office:value-type="float" office:value="3463215.79" table:style-name="ce10">
            <text:p>3 463 215.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6">
            <text:p>90:22:010201:20985</text:p>
          </table:table-cell>
          <table:table-cell office:value-type="float" office:value="4598096.2300000004" table:style-name="ce10">
            <text:p>4 598 096.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6">
            <text:p>90:22:010103:8528</text:p>
          </table:table-cell>
          <table:table-cell office:value-type="float" office:value="4127447.83" table:style-name="ce10">
            <text:p>4 127 447.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6">
            <text:p>90:21:010117:2462</text:p>
          </table:table-cell>
          <table:table-cell office:value-type="float" office:value="4398135.46" table:style-name="ce10">
            <text:p>4 398 135.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6">
            <text:p>90:21:010114:981</text:p>
          </table:table-cell>
          <table:table-cell office:value-type="float" office:value="3255886.77" table:style-name="ce10">
            <text:p>3 255 886.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6">
            <text:p>90:06:050102:1726</text:p>
          </table:table-cell>
          <table:table-cell office:value-type="float" office:value="1498953.15" table:style-name="ce10">
            <text:p>1 498 953.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6">
            <text:p>90:17:010354:632</text:p>
          </table:table-cell>
          <table:table-cell office:value-type="float" office:value="1492884.22" table:style-name="ce10">
            <text:p>1 492 884.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6">
            <text:p>90:17:010110:67</text:p>
          </table:table-cell>
          <table:table-cell office:value-type="float" office:value="2607645.1" table:style-name="ce10">
            <text:p>2 607 645.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6">
            <text:p>90:20:010101:2557</text:p>
          </table:table-cell>
          <table:table-cell office:value-type="float" office:value="2119464.58" table:style-name="ce10">
            <text:p>2 119 464.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6">
            <text:p>90:21:010114:270</text:p>
          </table:table-cell>
          <table:table-cell office:value-type="float" office:value="13167186.710000001" table:style-name="ce10">
            <text:p>13 167 186.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6">
            <text:p>90:07:010102:944</text:p>
          </table:table-cell>
          <table:table-cell office:value-type="float" office:value="3240978.08" table:style-name="ce10">
            <text:p>3 240 978.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6">
            <text:p>90:06:110101:2061</text:p>
          </table:table-cell>
          <table:table-cell office:value-type="float" office:value="932461.58" table:style-name="ce10">
            <text:p>932 461.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6">
            <text:p>90:12:090501:13365</text:p>
          </table:table-cell>
          <table:table-cell office:value-type="float" office:value="4203670.4000000004" table:style-name="ce10">
            <text:p>4 203 670.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6">
            <text:p>90:12:090501:13420</text:p>
          </table:table-cell>
          <table:table-cell office:value-type="float" office:value="5096950.3600000003" table:style-name="ce10">
            <text:p>5 096 950.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6">
            <text:p>90:19:010109:22515</text:p>
          </table:table-cell>
          <table:table-cell office:value-type="float" office:value="4832670.1900000004" table:style-name="ce10">
            <text:p>4 832 670.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6">
            <text:p>90:05:020102:83</text:p>
          </table:table-cell>
          <table:table-cell office:value-type="float" office:value="633253.37" table:style-name="ce10">
            <text:p>633 253.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6">
            <text:p>90:02:010104:2374</text:p>
          </table:table-cell>
          <table:table-cell office:value-type="float" office:value="1393265.86" table:style-name="ce10">
            <text:p>1 393 265.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6">
            <text:p>90:02:010104:3049</text:p>
          </table:table-cell>
          <table:table-cell office:value-type="float" office:value="1160345.76" table:style-name="ce10">
            <text:p>1 160 345.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6">
            <text:p>90:05:020108:75</text:p>
          </table:table-cell>
          <table:table-cell office:value-type="float" office:value="2100221.14" table:style-name="ce10">
            <text:p>2 100 221.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6">
            <text:p>90:02:010104:564</text:p>
          </table:table-cell>
          <table:table-cell office:value-type="float" office:value="2161470.7799999998" table:style-name="ce10">
            <text:p>2 161 470.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6">
            <text:p>90:05:010132:2091</text:p>
          </table:table-cell>
          <table:table-cell office:value-type="float" office:value="1943597.48" table:style-name="ce10">
            <text:p>1 943 597.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6">
            <text:p>90:01:050101:96</text:p>
          </table:table-cell>
          <table:table-cell office:value-type="float" office:value="794814.52" table:style-name="ce10">
            <text:p>794 814.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6">
            <text:p>90:01:040301:1323</text:p>
          </table:table-cell>
          <table:table-cell office:value-type="float" office:value="1671006.49" table:style-name="ce10">
            <text:p>1 671 006.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6">
            <text:p>90:01:010104:121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6">
            <text:p>90:02:110101:12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6">
            <text:p>90:02:110101:12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6">
            <text:p>90:02:110101:12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6">
            <text:p>90:02:110101:12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6">
            <text:p>90:02:110101:12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6">
            <text:p>90:02:110101:12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6">
            <text:p>90:02:110101:12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6">
            <text:p>90:02:110101:12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6">
            <text:p>90:02:110101:12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6">
            <text:p>90:02:110101:12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6">
            <text:p>90:02:110101:12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6">
            <text:p>90:02:110101:12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6">
            <text:p>90:02:110101:12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6">
            <text:p>90:02:110101:12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6">
            <text:p>90:02:110101:2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6">
            <text:p>90:02:110101:2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6">
            <text:p>90:02:110101: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6">
            <text:p>90:02:110101:5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6">
            <text:p>90:02:110101:5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6">
            <text:p>90:02:110101:5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6">
            <text:p>90:02:110101:5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6">
            <text:p>90:02:110101:8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6">
            <text:p>90:02:110101:3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6">
            <text:p>90:02:110101:4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6">
            <text:p>90:02:110101:4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6">
            <text:p>90:02:110101:6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6">
            <text:p>90:02:110101:6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6">
            <text:p>90:02:110101:6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6">
            <text:p>90:02:110101:6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6">
            <text:p>90:02:110101:6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6">
            <text:p>90:02:110101:6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6">
            <text:p>90:02:110101:6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6">
            <text:p>90:02:110101:6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6">
            <text:p>90:02:110101:6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6">
            <text:p>90:02:110101:6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6">
            <text:p>90:02:110101:6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6">
            <text:p>90:02:110101: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6">
            <text:p>90:02:110101: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6">
            <text:p>90:02:110101:1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6">
            <text:p>90:02:110101:2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6">
            <text:p>90:02:110101:6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6">
            <text:p>90:02:110101:6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6">
            <text:p>90:02:110101:6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6">
            <text:p>90:02:110101:6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6">
            <text:p>90:02:110101: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6">
            <text:p>90:02:110101:1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6">
            <text:p>90:02:110101: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6">
            <text:p>90:02:110101:1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6">
            <text:p>90:02:110101:3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6">
            <text:p>90:02:110101:5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6">
            <text:p>90:02:110101: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6">
            <text:p>90:02:110101: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6">
            <text:p>90:02:110101:6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6">
            <text:p>90:02:110101: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6">
            <text:p>90:02:110101: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6">
            <text:p>90:02:110101: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6">
            <text:p>90:02:110101:3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6">
            <text:p>90:02:110101:4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6">
            <text:p>90:02:110101:4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6">
            <text:p>90:02:110101:6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6">
            <text:p>90:02:110101:6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6">
            <text:p>90:02:110101:6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6">
            <text:p>90:02:110101:6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6">
            <text:p>90:02:110101:6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6">
            <text:p>90:04:070101:28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6">
            <text:p>90:04:070101:28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6">
            <text:p>90:05:010101:7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6">
            <text:p>90:05:010101:7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6">
            <text:p>90:05:010101:7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6">
            <text:p>90:05:010101: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6">
            <text:p>90:05:010101:7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6">
            <text:p>90:05:010106:3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6">
            <text:p>90:05:010106:33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6">
            <text:p>90:05:010106:33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6">
            <text:p>90:05:010106:33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6">
            <text:p>90:05:010106:3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6">
            <text:p>90:05:010106:33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6">
            <text:p>90:05:010106:33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6">
            <text:p>90:05:010106:3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6">
            <text:p>90:05:010114:5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6">
            <text:p>90:05:010114:5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6">
            <text:p>90:05:010137:3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6">
            <text:p>90:05:010137:3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6">
            <text:p>90:05:010137:3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6">
            <text:p>90:05:010137:3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6">
            <text:p>90:05:010137:3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6">
            <text:p>90:05:010137:3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6">
            <text:p>90:05:010137:3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6">
            <text:p>90:05:010137:3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6">
            <text:p>90:05:010137:3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6">
            <text:p>90:05:010137:3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6">
            <text:p>90:05:010137: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6">
            <text:p>90:05:010137: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6">
            <text:p>90:05:010137:3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6">
            <text:p>90:05:010137:3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6">
            <text:p>90:05:010137:3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6">
            <text:p>90:05:010137:3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6">
            <text:p>90:05:010137:3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6">
            <text:p>90:05:110101:12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6">
            <text:p>90:05:110101:12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6">
            <text:p>90:05:110101:1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6">
            <text:p>90:05:160101:53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6">
            <text:p>90:05:160101:53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6">
            <text:p>90:05:160101:53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6">
            <text:p>90:05:160101:53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6">
            <text:p>90:05:160101:53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6">
            <text:p>90:05:160101:53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6">
            <text:p>90:05:160101:53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6">
            <text:p>90:05:160101:53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6">
            <text:p>90:05:160103:1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6">
            <text:p>90:05:160103: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6">
            <text:p>90:05:160103:3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6">
            <text:p>90:05:160103: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6">
            <text:p>90:05:160103:4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6">
            <text:p>90:05:160103:5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6">
            <text:p>90:05:160103:5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6">
            <text:p>90:05:160101:45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6">
            <text:p>90:05:160101:45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6">
            <text:p>90:05:160101:45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6">
            <text:p>90:05:160101:45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6">
            <text:p>90:05:160101:45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6">
            <text:p>90:05:160101:45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6">
            <text:p>90:05:160101:45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6">
            <text:p>90:05:160101:45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6">
            <text:p>90:05:160101:45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6">
            <text:p>90:05:160101:45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6">
            <text:p>90:05:160101:45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6">
            <text:p>90:05:160101:45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6">
            <text:p>90:05:160101:46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6">
            <text:p>90:05:160101:46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6">
            <text:p>90:05:160101:46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6">
            <text:p>90:05:160101:46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6">
            <text:p>90:05:160101:46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6">
            <text:p>90:05:160101:46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6">
            <text:p>90:05:160101:46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6">
            <text:p>90:05:160101:46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6">
            <text:p>90:05:160101:46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6">
            <text:p>90:05:160101:46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6">
            <text:p>90:05:160101:46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6">
            <text:p>90:05:160101:46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6">
            <text:p>90:05:160101:46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6">
            <text:p>90:05:160101:46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6">
            <text:p>90:05:180101:43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6">
            <text:p>90:05:180101:43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6">
            <text:p>90:05:180101:43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6">
            <text:p>90:05:180101:43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6">
            <text:p>90:05:180101:43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6">
            <text:p>90:05:180101:43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6">
            <text:p>90:05:180101:43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6">
            <text:p>90:05:180101:43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6">
            <text:p>90:05:180101:4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6">
            <text:p>90:05:180101:43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6">
            <text:p>90:05:180101:43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6">
            <text:p>90:05:180101:43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6">
            <text:p>90:05:180101:43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6">
            <text:p>90:05:180101:43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6">
            <text:p>90:05:180101:4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6">
            <text:p>90:05:180101:4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6">
            <text:p>90:05:180101:43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6">
            <text:p>90:05:180101:6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6">
            <text:p>90:05:190102:24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6">
            <text:p>90:05:000000:20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6">
            <text:p>90:05:190301:14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6">
            <text:p>90:05:190301:14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6">
            <text:p>90:05:190301:14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6">
            <text:p>90:05:190301:1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6">
            <text:p>90:05:190301:14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6">
            <text:p>90:05:190301:14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6">
            <text:p>90:05:190301:14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6">
            <text:p>90:05:190301:14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6">
            <text:p>90:05:190301:14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6">
            <text:p>90:05:190301:14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6">
            <text:p>90:05:190301:1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6">
            <text:p>90:05:190301:14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6">
            <text:p>90:05:190301:14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6">
            <text:p>90:05:190301:14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6">
            <text:p>90:05:190301:14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6">
            <text:p>90:05:190301:14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6">
            <text:p>90:05:190301:14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6">
            <text:p>90:05:201001:19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6">
            <text:p>90:05:201001:19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6">
            <text:p>90:07:010102:2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6">
            <text:p>90:07:010102:23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6">
            <text:p>90:07:030101:37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6">
            <text:p>90:07:030101:37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6">
            <text:p>90:07:030101:37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6">
            <text:p>90:07:200101:23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6">
            <text:p>90:07:200101:23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6">
            <text:p>90:07:200101:23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6">
            <text:p>90:07:200101:23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6">
            <text:p>90:07:200101:23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6">
            <text:p>90:07:200101:23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6">
            <text:p>90:07:200101:2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6">
            <text:p>90:07:200101:23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6">
            <text:p>90:07:200101:2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6">
            <text:p>90:07:200101:23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6">
            <text:p>90:07:200101:23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6">
            <text:p>90:07:200101:23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6">
            <text:p>90:07:200101:2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6">
            <text:p>90:07:200101:23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6">
            <text:p>90:07:200101:23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6">
            <text:p>90:07:200101:2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6">
            <text:p>90:07:200101:23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6">
            <text:p>90:07:200101:23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6">
            <text:p>90:07:200101:23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6">
            <text:p>90:07:200101:23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6">
            <text:p>90:07:200101:23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6">
            <text:p>90:07:200101:23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6">
            <text:p>90:07:200101:23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6">
            <text:p>90:07:200101:23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6">
            <text:p>90:07:200101:23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6">
            <text:p>90:07:200101:23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6">
            <text:p>90:07:200101:23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6">
            <text:p>90:07:200101:2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6">
            <text:p>90:08:000000:10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6">
            <text:p>90:08:000000:10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6">
            <text:p>90:08:000000:13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6">
            <text:p>90:08:000000:29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6">
            <text:p>90:08:050101:3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6">
            <text:p>90:08:050101:37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6">
            <text:p>90:08:050101:37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6">
            <text:p>90:08:050101:37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6">
            <text:p>90:08:050101:37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6">
            <text:p>90:08:050101:37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6">
            <text:p>90:08:050101:37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6">
            <text:p>90:08:050101:37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6">
            <text:p>90:08:050101:37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6">
            <text:p>90:08:050101:37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6">
            <text:p>90:08:050101:37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6">
            <text:p>90:08:050101:37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6">
            <text:p>90:08:050101:37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6">
            <text:p>90:08:050101:37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6">
            <text:p>90:08:050101:5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6">
            <text:p>90:08:140101:16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6">
            <text:p>90:08:140101:16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6">
            <text:p>90:09:010101:11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6">
            <text:p>90:09:010101:12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6">
            <text:p>90:09:010101: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6">
            <text:p>90:09:010101:1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6">
            <text:p>90:09:010101:1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6">
            <text:p>90:09:010101:2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6">
            <text:p>90:09:010101:3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6">
            <text:p>90:09:010101:3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6">
            <text:p>90:09:010101:35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6">
            <text:p>90:09:010101:35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6">
            <text:p>90:09:010101:35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6">
            <text:p>90:09:010101:35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6">
            <text:p>90:09:010101:35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6">
            <text:p>90:09:010101:35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6">
            <text:p>90:09:010101:35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6">
            <text:p>90:09:010101:35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6">
            <text:p>90:09:010101:35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6">
            <text:p>90:09:010101:35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6">
            <text:p>90:09:010101:35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6">
            <text:p>90:09:010101:35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6">
            <text:p>90:09:010101:35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6">
            <text:p>90:09:010101:35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6">
            <text:p>90:09:010101:35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6">
            <text:p>90:09:010101:35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6">
            <text:p>90:09:010101:35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6">
            <text:p>90:09:010101:35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6">
            <text:p>90:09:010101:35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6">
            <text:p>90:09:010101:35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6">
            <text:p>90:09:010101:35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6">
            <text:p>90:09:010101:35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6">
            <text:p>90:09:010101:35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6">
            <text:p>90:09:010101:35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6">
            <text:p>90:09:010101:35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6">
            <text:p>90:09:010101:4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6">
            <text:p>90:09:010101:4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6">
            <text:p>90:09:010101: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6">
            <text:p>90:09:010101:5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6">
            <text:p>90:09:010101:6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6">
            <text:p>90:09:010101:7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6">
            <text:p>90:09:010101:8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6">
            <text:p>90:11:160201:53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6">
            <text:p>90:12:180201:15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6">
            <text:p>90:12:180201:15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6">
            <text:p>90:12:180201:15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6">
            <text:p>90:12:180201:15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6">
            <text:p>90:12:180201:15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6">
            <text:p>90:12:180201:15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6">
            <text:p>90:12:180201:16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6">
            <text:p>90:12:180201: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6">
            <text:p>90:15:010101:13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6">
            <text:p>90:15:010101:13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6">
            <text:p>90:15:010101:16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6">
            <text:p>90:15:010101:16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6">
            <text:p>90:15:010101:16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6">
            <text:p>90:15:010101:17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6">
            <text:p>90:15:010101:17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6">
            <text:p>90:15:010101:17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6">
            <text:p>90:15:010101:17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6">
            <text:p>90:15:010101:17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6">
            <text:p>90:15:010101:47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6">
            <text:p>90:15:010101:49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6">
            <text:p>90:15:010101:49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6">
            <text:p>90:15:010101:49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6">
            <text:p>90:15:010101:50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6">
            <text:p>90:15:010101:51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6">
            <text:p>90:15:010101:7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6">
            <text:p>90:15:010101:7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6">
            <text:p>90:15:010101:8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6">
            <text:p>90:15:010101:8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6">
            <text:p>90:15:010101:9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6">
            <text:p>90:15:010101:9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6">
            <text:p>90:15:010101:9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6">
            <text:p>90:15:010103:17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6">
            <text:p>90:15:030701:1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6">
            <text:p>90:15:030701:1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6">
            <text:p>90:15:030701:1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6">
            <text:p>90:15:030701: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6">
            <text:p>90:15:030701: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6">
            <text:p>90:15:030701:2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6">
            <text:p>90:15:030701:2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6">
            <text:p>90:15:030701:2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6">
            <text:p>90:15:030701:2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6">
            <text:p>90:15:030701:2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6">
            <text:p>90:15:030701:2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6">
            <text:p>90:15:030701:3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6">
            <text:p>90:15:030701:3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6">
            <text:p>90:15:030701:3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6">
            <text:p>90:15:030701:3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6">
            <text:p>90:15:030701:3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6">
            <text:p>90:15:030701:3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6">
            <text:p>90:15:030701:3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6">
            <text:p>90:15:030701:3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6">
            <text:p>90:15:030701: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6">
            <text:p>90:15:030701: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6">
            <text:p>90:15:030701:4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6">
            <text:p>90:15:030701:4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6">
            <text:p>90:15:030701:4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6">
            <text:p>90:15:030701:4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6">
            <text:p>90:15:030701:4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6">
            <text:p>90:15:030701:4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6">
            <text:p>90:15:030701:4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6">
            <text:p>90:15:030701:4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6">
            <text:p>90:15:030701:4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6">
            <text:p>90:15:030701:4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6">
            <text:p>90:15:030701:63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6">
            <text:p>90:15:030701:63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6">
            <text:p>90:15:030701:63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6">
            <text:p>90:15:030701:63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6">
            <text:p>90:15:030701:63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6">
            <text:p>90:15:030701:63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6">
            <text:p>90:15:030701:63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6">
            <text:p>90:15:030701:63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6">
            <text:p>90:15:030701:6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6">
            <text:p>90:15:030701:63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6">
            <text:p>90:15:030701:63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6">
            <text:p>90:15:030701:63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6">
            <text:p>90:15:030701:6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6">
            <text:p>90:15:030701:63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6">
            <text:p>90:15:030701:63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6">
            <text:p>90:15:030701:6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6">
            <text:p>90:15:030701:64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6">
            <text:p>90:15:030701:64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6">
            <text:p>90:15:030701:6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6">
            <text:p>90:15:030701:64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6">
            <text:p>90:15:030701:64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6">
            <text:p>90:15:030701:64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6">
            <text:p>90:15:030701:64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6">
            <text:p>90:15:030701:64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6">
            <text:p>90:15:030701:64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6">
            <text:p>90:15:030701:64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6">
            <text:p>90:15:030701:64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6">
            <text:p>90:15:030701:64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6">
            <text:p>90:15:030701:65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6">
            <text:p>90:15:030701:65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6">
            <text:p>90:15:030701:65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6">
            <text:p>90:15:030701:65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6">
            <text:p>90:15:030701:65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6">
            <text:p>90:15:030701:71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6">
            <text:p>90:15:030701:72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6">
            <text:p>90:15:030701:72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6">
            <text:p>90:15:030701:72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6">
            <text:p>90:15:030701:72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6">
            <text:p>90:15:020101:10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6">
            <text:p>90:15:020101:1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6">
            <text:p>90:15:020101:12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6">
            <text:p>90:15:020101:12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6">
            <text:p>90:15:020101:12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6">
            <text:p>90:15:020101:1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6">
            <text:p>90:15:020101:2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6">
            <text:p>90:15:020101:35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6">
            <text:p>90:15:020101:35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6">
            <text:p>90:15:020101:35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6">
            <text:p>90:15:020101:35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6">
            <text:p>90:15:020101:36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6">
            <text:p>90:15:020101:36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6">
            <text:p>90:15:020101:36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6">
            <text:p>90:15:020101:37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6">
            <text:p>90:15:020101:38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6">
            <text:p>90:15:020101:40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6">
            <text:p>90:15:020101:40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6">
            <text:p>90:15:020101:41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6">
            <text:p>90:15:020101:42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6">
            <text:p>90:15:020101:44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6">
            <text:p>90:15:020101:45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6">
            <text:p>90:15:020101:4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6">
            <text:p>90:15:020101:4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6">
            <text:p>90:15:020101:5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6">
            <text:p>90:15:020101:5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6">
            <text:p>90:15:020101:5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6">
            <text:p>90:15:020101:7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6">
            <text:p>90:15:020101:7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6">
            <text:p>90:15:020101:7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6">
            <text:p>90:15:020101:8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6">
            <text:p>90:15:020101:8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6">
            <text:p>90:15:020101: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6">
            <text:p>90:15:020101:8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6">
            <text:p>90:15:030701:35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6">
            <text:p>90:15:030701:35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6">
            <text:p>90:15:030701:35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6">
            <text:p>90:17:010104:2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6">
            <text:p>90:17:010104: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6">
            <text:p>90:17:010104:4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6">
            <text:p>90:17:010104:4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6">
            <text:p>90:17:010104: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6">
            <text:p>90:17:010887:11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6">
            <text:p>90:17:010887:11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6">
            <text:p>90:17:010887:11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6">
            <text:p>90:17:010887:11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6">
            <text:p>90:17:010887:11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6">
            <text:p>90:17:010887:11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6">
            <text:p>90:17:010887:11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6">
            <text:p>90:18:010117:4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6">
            <text:p>90:18:010117:6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6">
            <text:p>90:18:010118:3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6">
            <text:p>90:18:010119:13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6">
            <text:p>90:18:010119:1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6">
            <text:p>90:18:010119:1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6">
            <text:p>90:18:010119:16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6">
            <text:p>90:18:010119:16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6">
            <text:p>90:18:010134:32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6">
            <text:p>90:18:010134:38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6">
            <text:p>90:18:010134:38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6">
            <text:p>90:18:010134:38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6">
            <text:p>90:18:010134:38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6">
            <text:p>90:18:010134:38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6">
            <text:p>90:18:010134:38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6">
            <text:p>90:18:010134:38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6">
            <text:p>90:18:010134:38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6">
            <text:p>90:18:010134:41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6">
            <text:p>90:18:010134:55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6">
            <text:p>90:18:010134:55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6">
            <text:p>90:18:010134:56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6">
            <text:p>90:18:010135:41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6">
            <text:p>90:18:010135:41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6">
            <text:p>90:18:010135:41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6">
            <text:p>90:18:010135:41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6">
            <text:p>90:18:010135:48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6">
            <text:p>90:22:010219:20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6">
            <text:p>90:22:010219:20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6">
            <text:p>90:22:010219:22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6">
            <text:p>90:22:010219:22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6">
            <text:p>90:22:010219:4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6">
            <text:p>90:22:010219:63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6">
            <text:p>90:22:010219:63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6">
            <text:p>90:22:010219:63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6">
            <text:p>90:22:010219:63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6">
            <text:p>90:22:010219:63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6">
            <text:p>90:22:010219:63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6">
            <text:p>90:22:010219:63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6">
            <text:p>90:22:010219:63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6">
            <text:p>90:22:010219:63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6">
            <text:p>90:22:010219:63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6">
            <text:p>90:22:010219:63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6">
            <text:p>90:22:010219:63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6">
            <text:p>90:22:010219:6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6">
            <text:p>90:22:010219:63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6">
            <text:p>90:22:010219:63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6">
            <text:p>90:22:010219:63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6">
            <text:p>90:22:010219:63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6">
            <text:p>90:22:010219:63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6">
            <text:p>90:22:010219:63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6">
            <text:p>90:22:010219:63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6">
            <text:p>90:22:010219:63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6">
            <text:p>90:22:010219:6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6">
            <text:p>90:22:010219:63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6">
            <text:p>90:22:010219:6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6">
            <text:p>90:22:010219:63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6">
            <text:p>90:22:010219:63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6">
            <text:p>90:22:010219:63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6">
            <text:p>90:22:010219:6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6">
            <text:p>90:22:010219:63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6">
            <text:p>90:22:010219:63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6">
            <text:p>90:22:010219:63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6">
            <text:p>90:22:010219:63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6">
            <text:p>90:22:010219:63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6">
            <text:p>90:22:010219:63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6">
            <text:p>90:22:010219:63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6">
            <text:p>90:22:010219:63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6">
            <text:p>90:22:010219:6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6">
            <text:p>90:22:010219:63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6">
            <text:p>90:22:010219:63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6">
            <text:p>90:22:010219:63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6">
            <text:p>90:22:010219:63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6">
            <text:p>90:22:010219:63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6">
            <text:p>90:22:010219:63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6">
            <text:p>90:22:010219:63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6">
            <text:p>90:22:010219:63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6">
            <text:p>90:22:010219:63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6">
            <text:p>90:22:010219:63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6">
            <text:p>90:22:010219:63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6">
            <text:p>90:22:010219:63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6">
            <text:p>90:22:010219:6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6">
            <text:p>90:22:010219:6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6">
            <text:p>90:22:010219:63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6">
            <text:p>90:22:010219:63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6">
            <text:p>90:22:010219:63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6">
            <text:p>90:22:010219:63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6">
            <text:p>90:22:010219:63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6">
            <text:p>90:22:010219:63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6">
            <text:p>90:22:010219:63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6">
            <text:p>90:22:010219:63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6">
            <text:p>90:22:010219:63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6">
            <text:p>90:22:010219:63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6">
            <text:p>90:22:010219:63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6">
            <text:p>90:22:010219:63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6">
            <text:p>90:22:010219:63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6">
            <text:p>90:22:010219:63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6">
            <text:p>90:22:010219:64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6">
            <text:p>90:22:010219:64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6">
            <text:p>90:22:010219:64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6">
            <text:p>90:22:010219:64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6">
            <text:p>90:22:010219:64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6">
            <text:p>90:22:010219:64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6">
            <text:p>90:22:010219:64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6">
            <text:p>90:22:010219:64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6">
            <text:p>90:22:010219:64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6">
            <text:p>90:22:010219:64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6">
            <text:p>90:22:010219:64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6">
            <text:p>90:22:010219:64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6">
            <text:p>90:22:010219:6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6">
            <text:p>90:22:010219:64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6">
            <text:p>90:22:010219:64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6">
            <text:p>90:22:010219:64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6">
            <text:p>90:22:010219:64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6">
            <text:p>90:22:010219:64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6">
            <text:p>90:22:010219:64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6">
            <text:p>90:22:010219:64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6">
            <text:p>90:22:010219:64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6">
            <text:p>90:22:010219:64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6">
            <text:p>90:22:010219:64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6">
            <text:p>90:22:010219:64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6">
            <text:p>90:22:010219:64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6">
            <text:p>90:22:010219:64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6">
            <text:p>90:22:010219:64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6">
            <text:p>90:22:010219:64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6">
            <text:p>90:22:010219:64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6">
            <text:p>90:22:010219:64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6">
            <text:p>90:22:010219:6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6">
            <text:p>90:22:010219:6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6">
            <text:p>90:22:010219:64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6">
            <text:p>90:22:010219:8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6">
            <text:p>90:22:010219:8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6">
            <text:p>90:22:010301:11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6">
            <text:p>90:22:010301:12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6">
            <text:p>90:22:010301:60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6">
            <text:p>90:22:010301:60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6">
            <text:p>90:22:010301:60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6">
            <text:p>90:22:010301:60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6">
            <text:p>90:22:010301:87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6">
            <text:p>90:22:010301:87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6">
            <text:p>90:22:010301:9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6">
            <text:p>90:22:010301:67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6">
            <text:p>90:22:010301:67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6">
            <text:p>90:22:010301:67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6">
            <text:p>90:22:010301:67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6">
            <text:p>90:22:010302:37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6">
            <text:p>90:22:010302:38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6">
            <text:p>90:22:010302:38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6">
            <text:p>90:22:010302:38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6">
            <text:p>90:22:010302:47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6">
            <text:p>90:22:010302:47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6">
            <text:p>90:22:010302:48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6">
            <text:p>90:22:010302:48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6">
            <text:p>90:22:010302:48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6">
            <text:p>90:22:010302:48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6">
            <text:p>90:22:010305:55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6">
            <text:p>90:22:010305:55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6">
            <text:p>90:22:010305:55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6">
            <text:p>90:22:010305:62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6">
            <text:p>90:22:010305:62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6">
            <text:p>90:22:010306:27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6">
            <text:p>90:22:010306:27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6">
            <text:p>90:22:010306:27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6">
            <text:p>90:22:010306:27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6">
            <text:p>90:22:010306:27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6">
            <text:p>90:22:010306:27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6">
            <text:p>90:22:010306:27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6">
            <text:p>90:22:010306:27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6">
            <text:p>90:22:010306:27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6">
            <text:p>90:22:010306:27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6">
            <text:p>90:22:010306:27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6">
            <text:p>90:22:010306:27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6">
            <text:p>90:22:010306:27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6">
            <text:p>90:22:010306:27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6">
            <text:p>90:22:010306:27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6">
            <text:p>90:22:010306:27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6">
            <text:p>90:22:010306:27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style-name="ce6">
            <text:p>90:22:010306:27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style-name="ce6">
            <text:p>90:22:010306:27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style-name="ce6">
            <text:p>90:22:010306:27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style-name="ce6">
            <text:p>90:22:010306:2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style-name="ce6">
            <text:p>90:22:010306:27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style-name="ce6">
            <text:p>90:22:010306:2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style-name="ce6">
            <text:p>90:22:010308:48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style-name="ce6">
            <text:p>90:22:010308:48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style-name="ce6">
            <text:p>90:22:010308:48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style-name="ce6">
            <text:p>90:22:010308:48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style-name="ce6">
            <text:p>90:22:010309:55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style-name="ce6">
            <text:p>90:22:010309:55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style-name="ce6">
            <text:p>90:22:010309:55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style-name="ce6">
            <text:p>90:22:010309:55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style-name="ce6">
            <text:p>90:22:010309:70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style-name="ce6">
            <text:p>90:22:010309:70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style-name="ce6">
            <text:p>90:22:010309:70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style-name="ce6">
            <text:p>90:22:010309:70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style-name="ce6">
            <text:p>90:22:010309:70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style-name="ce6">
            <text:p>90:22:010309:70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style-name="ce6">
            <text:p>90:22:010309:70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style-name="ce6">
            <text:p>90:22:010309:70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style-name="ce6">
            <text:p>90:22:010309:70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style-name="ce6">
            <text:p>90:22:010309:70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style-name="ce6">
            <text:p>90:22:010309:70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style-name="ce6">
            <text:p>90:22:010309:70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style-name="ce6">
            <text:p>90:22:010309:70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style-name="ce6">
            <text:p>90:22:010309:70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style-name="ce6">
            <text:p>90:22:010309:70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style-name="ce6">
            <text:p>90:22:010309:70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style-name="ce6">
            <text:p>90:22:010309:70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style-name="ce6">
            <text:p>90:22:010315:1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style-name="ce6">
            <text:p>90:22:010315:11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style-name="ce6">
            <text:p>90:22:010315:13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style-name="ce6">
            <text:p>90:22:010315:17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style-name="ce6">
            <text:p>90:22:010315:17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style-name="ce6">
            <text:p>90:22:010315:23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style-name="ce6">
            <text:p>90:22:010315:25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style-name="ce6">
            <text:p>90:22:010315:25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style-name="ce6">
            <text:p>90:22:010315:26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style-name="ce6">
            <text:p>90:22:010315:27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style-name="ce6">
            <text:p>90:22:010315:7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style-name="ce6">
            <text:p>90:22:010315:8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style-name="ce6">
            <text:p>90:22:010315: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style-name="ce6">
            <text:p>90:23:010103:3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style-name="ce6">
            <text:p>90:23:010103:3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style-name="ce6">
            <text:p>90:23:010103:3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style-name="ce6">
            <text:p>90:23:010103:3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style-name="ce6">
            <text:p>90:23:010103:3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style-name="ce6">
            <text:p>90:23:010103:3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style-name="ce6">
            <text:p>90:23:010103:3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style-name="ce6">
            <text:p>90:23:010103:3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style-name="ce6">
            <text:p>90:23:010103:3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style-name="ce6">
            <text:p>90:23:010103:3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style-name="ce6">
            <text:p>90:23:010103:3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style-name="ce6">
            <text:p>90:23:010103:3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style-name="ce6">
            <text:p>90:23:010103:3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style-name="ce6">
            <text:p>90:23:010103:3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style-name="ce6">
            <text:p>90:23:010103:3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style-name="ce6">
            <text:p>90:23:010103:3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style-name="ce6">
            <text:p>90:23:010103:3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style-name="ce6">
            <text:p>90:23:010103:3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style-name="ce6">
            <text:p>90:23:010103:3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style-name="ce6">
            <text:p>90:23:010103:3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style-name="ce6">
            <text:p>90:23:010103: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style-name="ce6">
            <text:p>90:23:010103:3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style-name="ce6">
            <text:p>90:23:010103:3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style-name="ce6">
            <text:p>90:23:010103:3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style-name="ce6">
            <text:p>90:23:010103:3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style-name="ce6">
            <text:p>90:23:010103:9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style-name="ce6">
            <text:p>90:23:010103:9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style-name="ce6">
            <text:p>90:23:010103:9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style-name="ce6">
            <text:p>90:25:070101:65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style-name="ce6">
            <text:p>90:25:070101:65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style-name="ce6">
            <text:p>90:25:070101:65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style-name="ce6">
            <text:p>90:25:070101:65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style-name="ce6">
            <text:p>90:25:070101:65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style-name="ce6">
            <text:p>90:25:070101:65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style-name="ce6">
            <text:p>90:25:070101:65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style-name="ce6">
            <text:p>90:25:070101:65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style-name="ce6">
            <text:p>90:25:070101:65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style-name="ce6">
            <text:p>90:25:070101:65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style-name="ce6">
            <text:p>90:25:070101:65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style-name="ce6">
            <text:p>90:25:070101:65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style-name="ce6">
            <text:p>90:25:070101:25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style-name="ce6">
            <text:p>90:25:070101:25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style-name="ce6">
            <text:p>90:25:070101:50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style-name="ce6">
            <text:p>90:25:010122:11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style-name="ce6">
            <text:p>90:25:070101:50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style-name="ce6">
            <text:p>90:23:050101:6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style-name="ce6">
            <text:p>90:25:070101:25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style-name="ce6">
            <text:p>90:25:070701:11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style-name="ce6">
            <text:p>90:25:070701:11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style-name="ce6">
            <text:p>90:25:000000:27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style-name="ce6">
            <text:p>90:25:070701:11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style-name="ce6">
            <text:p>90:17:010227:6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style-name="ce6">
            <text:p>90:24:010115:50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style-name="ce6">
            <text:p>90:22:010302:15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style-name="ce6">
            <text:p>90:22:010215:54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style-name="ce6">
            <text:p>90:24:070101:1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style-name="ce6">
            <text:p>90:15:070102:6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style-name="ce6">
            <text:p>90:25:030103:66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style-name="ce6">
            <text:p>90:22:010701:10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style-name="ce6">
            <text:p>90:25:070101:50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style-name="ce6">
            <text:p>90:25:070101:50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style-name="ce6">
            <text:p>90:25:070101:50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style-name="ce6">
            <text:p>90:25:070101:25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style-name="ce6">
            <text:p>90:25:070101:25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style-name="ce6">
            <text:p>90:25:070101:49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style-name="ce6">
            <text:p>90:25:070101:50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style-name="ce6">
            <text:p>90:25:070101:25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style-name="ce6">
            <text:p>90:25:070101:50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style-name="ce6">
            <text:p>90:22:010212:18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style-name="ce6">
            <text:p>90:25:070101:50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style-name="ce6">
            <text:p>90:25:070101:25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style-name="ce6">
            <text:p>90:25:070101:25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style-name="ce6">
            <text:p>90:25:070101:25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style-name="ce6">
            <text:p>90:25:070101:25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style-name="ce6">
            <text:p>90:25:070101:25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style-name="ce6">
            <text:p>90:22:010220:59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style-name="ce6">
            <text:p>90:19:010109:8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style-name="ce6">
            <text:p>90:22:010212:18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style-name="ce6">
            <text:p>90:25:070101:25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style-name="ce6">
            <text:p>90:25:070101:50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style-name="ce6">
            <text:p>90:25:070101:25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style-name="ce6">
            <text:p>90:24:060101:39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style-name="ce6">
            <text:p>90:22:010305:51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style-name="ce6">
            <text:p>90:25:070101:25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style-name="ce6">
            <text:p>90:25:070101:25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style-name="ce6">
            <text:p>90:25:070101:50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style-name="ce6">
            <text:p>90:23:000000:15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style-name="ce6">
            <text:p>90:25:070101:25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style-name="ce6">
            <text:p>90:25:070101:25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style-name="ce6">
            <text:p>90:25:070101:50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style-name="ce6">
            <text:p>90:25:020103: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style-name="ce6">
            <text:p>90:22:010302:27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style-name="ce6">
            <text:p>90:17:010227:6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style-name="ce6">
            <text:p>90:17:010947:17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style-name="ce6">
            <text:p>90:17:010947:20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style-name="ce6">
            <text:p>90:25:000000:27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style-name="ce6">
            <text:p>90:15:070101:20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style-name="ce6">
            <text:p>90:15:060401:21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style-name="ce6">
            <text:p>90:03:060501:12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style-name="ce6">
            <text:p>90:03:060501:12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style-name="ce6">
            <text:p>90:01:010106:88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style-name="ce6">
            <text:p>90:01:010105:7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style-name="ce6">
            <text:p>90:01:100401:1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style-name="ce6">
            <text:p>90:12:170401:17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style-name="ce6">
            <text:p>90:12:132301:1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style-name="ce6">
            <text:p>90:12:171801:42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style-name="ce6">
            <text:p>90:15:030202:10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style-name="ce6">
            <text:p>90:15:030202:14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style-name="ce6">
            <text:p>90:12:170401:16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style-name="ce6">
            <text:p>90:12:220101:21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style-name="ce6">
            <text:p>90:11:220501:9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style-name="ce6">
            <text:p>90:12:090103:39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style-name="ce6">
            <text:p>90:11:210401:24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style-name="ce6">
            <text:p>90:12:132301:21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style-name="ce6">
            <text:p>90:15:030202:10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style-name="ce6">
            <text:p>90:12:180201:14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style-name="ce6">
            <text:p>90:12:160101:11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style-name="ce6">
            <text:p>90:15:030202:14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style-name="ce6">
            <text:p>90:11:160101:26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style-name="ce6">
            <text:p>90:11:150501:20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style-name="ce6">
            <text:p>90:10:060501:12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style-name="ce6">
            <text:p>90:10:030201:4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style-name="ce6">
            <text:p>90:10:060501:12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style-name="ce6">
            <text:p>90:08:130101:11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style-name="ce6">
            <text:p>90:08:130101:11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style-name="ce6">
            <text:p>90:08:130101:11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style-name="ce6">
            <text:p>90:08:130101:11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style-name="ce6">
            <text:p>90:04:100101:37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style-name="ce6">
            <text:p>90:04:130101:51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style-name="ce6">
            <text:p>90:04:130101:41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style-name="ce6">
            <text:p>90:04:130101:41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style-name="ce6">
            <text:p>90:04:020105: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style-name="ce6">
            <text:p>90:08:130101:11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style-name="ce6">
            <text:p>90:08:130101:11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style-name="ce6">
            <text:p>90:08:130101:3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style-name="ce6">
            <text:p>90:04:100101:3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style-name="ce6">
            <text:p>90:08:130101:11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style-name="ce6">
            <text:p>90:08:130101:11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style-name="ce6">
            <text:p>90:08:010101:1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style-name="ce6">
            <text:p>90:04:130101:51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style-name="ce6">
            <text:p>90:07:090401:3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style-name="ce6">
            <text:p>90:08:130101:11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style-name="ce6">
            <text:p>90:08:130101:11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style-name="ce6">
            <text:p>90:04:020104:17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style-name="ce6">
            <text:p>90:07:040301:12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27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style-name="ce6">
            <text:p>90:02:070201:2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style-name="ce6">
            <text:p>90:00:000000:22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style-name="ce6">
            <text:p>90:25:090105:3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style-name="ce6">
            <text:p>90:25:090105:33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style-name="ce6">
            <text:p>90:25:060401:6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style-name="ce6">
            <text:p>90:15:010104:18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style-name="ce6">
            <text:p>90:15:010104:75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style-name="ce6">
            <text:p>90:12:131101:13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style-name="ce6">
            <text:p>90:12:160101:24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style-name="ce6">
            <text:p>90:15:010104:19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style-name="ce6">
            <text:p>90:07:000000:6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style-name="ce6">
            <text:p>90:05:010107:3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style-name="ce6">
            <text:p>90:04:000000:20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style-name="ce6">
            <text:p>90:19:010110:291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style-name="ce6">
            <text:p>90:19:010110:290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style-name="ce6">
            <text:p>90:19:010110:290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style-name="ce6">
            <text:p>90:19:010110:290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style-name="ce6">
            <text:p>90:19:010113:269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style-name="ce6">
            <text:p>90:19:010110:290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style-name="ce6">
            <text:p>90:19:010110:291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style-name="ce6">
            <text:p>90:19:010110:291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style-name="ce6">
            <text:p>90:19:010110:291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style-name="ce6">
            <text:p>90:19:010110:290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style-name="ce6">
            <text:p>90:19:010110:308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style-name="ce6">
            <text:p>90:19:010110:29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style-name="ce6">
            <text:p>90:19:010110:291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style-name="ce6">
            <text:p>90:19:010110:290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style-name="ce6">
            <text:p>90:19:010110:291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style-name="ce6">
            <text:p>90:19:010110:290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style-name="ce6">
            <text:p>90:19:010110:290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style-name="ce6">
            <text:p>90:02:010106:29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style-name="ce6">
            <text:p>90:15:030701:6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style-name="ce6">
            <text:p>90:15:030701:9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style-name="ce6">
            <text:p>90:15:030701:7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style-name="ce6">
            <text:p>90:07:130101:18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style-name="ce6">
            <text:p>90:07:030101:36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style-name="ce6">
            <text:p>90:07:130101:37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style-name="ce6">
            <text:p>90:05:010114:3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style-name="ce6">
            <text:p>90:07:130101:34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style-name="ce6">
            <text:p>90:09:010101:2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style-name="ce6">
            <text:p>90:07:130101:18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style-name="ce6">
            <text:p>90:08:140101:16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style-name="ce6">
            <text:p>90:07:130101:18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style-name="ce6">
            <text:p>90:07:130101:19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style-name="ce6">
            <text:p>90:07:130101:18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style-name="ce6">
            <text:p>90:07:130101:37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style-name="ce6">
            <text:p>90:07:130101:18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style-name="ce6">
            <text:p>90:07:130101:27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style-name="ce6">
            <text:p>90:07:130101:18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style-name="ce6">
            <text:p>90:08:050101:7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style-name="ce6">
            <text:p>90:07:130101:18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style-name="ce6">
            <text:p>90:07:130101:18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style-name="ce6">
            <text:p>90:07:130101:27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style-name="ce6">
            <text:p>90:07:130101:39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style-name="ce6">
            <text:p>90:07:200101:21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style-name="ce6">
            <text:p>90:07:130101:19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style-name="ce6">
            <text:p>90:05:010137:3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style-name="ce6">
            <text:p>90:07:130101:18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style-name="ce6">
            <text:p>90:07:130101:18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style-name="ce6">
            <text:p>90:07:130101:18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style-name="ce6">
            <text:p>90:07:010102:17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style-name="ce6">
            <text:p>90:07:130101:18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style-name="ce6">
            <text:p>90:07:130101:19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style-name="ce6">
            <text:p>90:07:130101:19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style-name="ce6">
            <text:p>90:07:130101:28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style-name="ce6">
            <text:p>90:05:180101:38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style-name="ce6">
            <text:p>90:07:130101:18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style-name="ce6">
            <text:p>90:07:130101:3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style-name="ce6">
            <text:p>90:07:130101:18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style-name="ce6">
            <text:p>90:07:130101:19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style-name="ce6">
            <text:p>90:05:190301:6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style-name="ce6">
            <text:p>90:07:130101:37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style-name="ce6">
            <text:p>90:07:130101:18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style-name="ce6">
            <text:p>90:07:130101:19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style-name="ce6">
            <text:p>90:07:130101:18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style-name="ce6">
            <text:p>90:07:130101:18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style-name="ce6">
            <text:p>90:07:130101:39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style-name="ce6">
            <text:p>90:07:130101:37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style-name="ce6">
            <text:p>90:07:130101:19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style-name="ce6">
            <text:p>90:05:160101:22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style-name="ce6">
            <text:p>90:07:130101:28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style-name="ce6">
            <text:p>90:07:130101:19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style-name="ce6">
            <text:p>90:07:130101:19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style-name="ce6">
            <text:p>90:07:130101:37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style-name="ce6">
            <text:p>90:07:130101:3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style-name="ce6">
            <text:p>90:07:130101:34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style-name="ce6">
            <text:p>90:05:010106:24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style-name="ce6">
            <text:p>90:05:110101:5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style-name="ce6">
            <text:p>90:05:190102:24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style-name="ce6">
            <text:p>90:05:201001:9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style-name="ce6">
            <text:p>90:07:130101:19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style-name="ce6">
            <text:p>90:07:130101:19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style-name="ce6">
            <text:p>90:07:130101:34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style-name="ce6">
            <text:p>90:07:130101:19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style-name="ce6">
            <text:p>90:07:130101:18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style-name="ce6">
            <text:p>90:07:130101:34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style-name="ce6">
            <text:p>90:05:010101:4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style-name="ce6">
            <text:p>90:07:130101:19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style-name="ce6">
            <text:p>90:05:190301:8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style-name="ce6">
            <text:p>90:05:200301:5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style-name="ce6">
            <text:p>90:05:200301:5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style-name="ce6">
            <text:p>90:05:190401:2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style-name="ce6">
            <text:p>90:05:190301:8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style-name="ce6">
            <text:p>90:02:110101:4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style-name="ce6">
            <text:p>90:02:110101:5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style-name="ce6">
            <text:p>90:02:110101:5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style-name="ce6">
            <text:p>90:02:110101:4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style-name="ce6">
            <text:p>90:02:110101:4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style-name="ce6">
            <text:p>90:02:110101:5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style-name="ce6">
            <text:p>90:02:100701:2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style-name="ce6">
            <text:p>90:02:100701: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style-name="ce6">
            <text:p>90:01:110201:4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style-name="ce6">
            <text:p>90:02:100701:2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style-name="ce6">
            <text:p>90:02:100701:2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style-name="ce6">
            <text:p>90:02:110101:4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style-name="ce6">
            <text:p>90:02:100701:2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style-name="ce6">
            <text:p>90:02:100701:2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style-name="ce6">
            <text:p>90:02:100701:2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style-name="ce6">
            <text:p>90:02:100701:2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style-name="ce6">
            <text:p>90:02:100701:2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style-name="ce6">
            <text:p>90:02:110101: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style-name="ce6">
            <text:p>90:02:100701: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style-name="ce6">
            <text:p>90:02:110101:4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style-name="ce6">
            <text:p>90:02:110101: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style-name="ce6">
            <text:p>90:02:100701:2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style-name="ce6">
            <text:p>90:02:100701: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style-name="ce6">
            <text:p>90:02:110101:4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style-name="ce6">
            <text:p>90:02:110101:4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style-name="ce6">
            <text:p>90:02:110101:11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style-name="ce6">
            <text:p>90:02:100701:1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style-name="ce6">
            <text:p>90:02:110101:4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style-name="ce6">
            <text:p>90:02:100701:2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style-name="ce6">
            <text:p>90:02:110101:4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style-name="ce6">
            <text:p>90:02:110101: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style-name="ce6">
            <text:p>90:02:110101:4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style-name="ce6">
            <text:p>90:02:110101:4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style-name="ce6">
            <text:p>90:02:110101:4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style-name="ce6">
            <text:p>90:02:110101:4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style-name="ce6">
            <text:p>90:02:110101:1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style-name="ce6">
            <text:p>90:02:110101:3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style-name="ce6">
            <text:p>90:02:100701:2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style-name="ce6">
            <text:p>90:02:110101:4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style-name="ce6">
            <text:p>90:02:110101:4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style-name="ce6">
            <text:p>90:22:010309:31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style-name="ce6">
            <text:p>90:18:010134:19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style-name="ce6">
            <text:p>90:17:010887:5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style-name="ce6">
            <text:p>90:18:010135:23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style-name="ce6">
            <text:p>90:18:010134:28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style-name="ce6">
            <text:p>90:22:010309:30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style-name="ce6">
            <text:p>90:22:010302:25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style-name="ce6">
            <text:p>90:22:010301:37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style-name="ce6">
            <text:p>90:22:010315:6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style-name="ce6">
            <text:p>90:22:010305:44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style-name="ce6">
            <text:p>90:22:010301:36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style-name="ce6">
            <text:p>90:18:010119:12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style-name="ce6">
            <text:p>90:24:010104:34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style-name="ce6">
            <text:p>90:22:010309:42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style-name="ce6">
            <text:p>90:22:010306:21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style-name="ce6">
            <text:p>90:23:010103:3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style-name="ce6">
            <text:p>90:22:010219:55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style-name="ce6">
            <text:p>90:22:010308:40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style-name="ce6">
            <text:p>90:15:040101:22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style-name="ce6">
            <text:p>90:15:030701: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style-name="ce6">
            <text:p>90:15:040101:15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style-name="ce6">
            <text:p>90:15:040101:17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style-name="ce6">
            <text:p>90:15:040101:16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style-name="ce6">
            <text:p>90:15:030701:6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style-name="ce6">
            <text:p>90:15:040101:22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style-name="ce6">
            <text:p>90:15:030701:3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style-name="ce6">
            <text:p>90:15:030701:65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style-name="ce6">
            <text:p>90:15:040101:15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style-name="ce6">
            <text:p>90:15:030701:8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style-name="ce6">
            <text:p>90:15:040101:22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style-name="ce6">
            <text:p>90:15:030701:7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style-name="ce6">
            <text:p>90:15:030701:9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style-name="ce6">
            <text:p>90:15:040101:1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style-name="ce6">
            <text:p>90:15:030701:6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style-name="ce6">
            <text:p>90:15:040101:17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style-name="ce6">
            <text:p>90:15:040101:16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style-name="ce6">
            <text:p>90:15:030701:3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style-name="ce6">
            <text:p>90:15:040101:15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style-name="ce6">
            <text:p>90:15:030701:68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style-name="ce6">
            <text:p>90:15:040101:16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style-name="ce6">
            <text:p>90:15:030701:9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style-name="ce6">
            <text:p>90:15:030701:6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style-name="ce6">
            <text:p>90:15:030701:8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style-name="ce6">
            <text:p>90:15:040101:14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style-name="ce6">
            <text:p>90:15:040101:18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style-name="ce6">
            <text:p>90:15:040101:18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style-name="ce6">
            <text:p>90:15:040101:21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style-name="ce6">
            <text:p>90:02:100701: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style-name="ce6">
            <text:p>90:02:100701: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style-name="ce6">
            <text:p>90:02:100701: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style-name="ce6">
            <text:p>90:02:100701: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style-name="ce6">
            <text:p>90:02:100701:1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style-name="ce6">
            <text:p>90:02:100701: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style-name="ce6">
            <text:p>90:02:100701:1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style-name="ce6">
            <text:p>90:19:010114:34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style-name="ce6">
            <text:p>90:19:010116:5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style-name="ce6">
            <text:p>90:19:010117:9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style-name="ce6">
            <text:p>90:19:010114:23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style-name="ce6">
            <text:p>90:19:010116:57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style-name="ce6">
            <text:p>90:19:010113:75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style-name="ce6">
            <text:p>90:19:010114:26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style-name="ce6">
            <text:p>90:19:010117:20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style-name="ce6">
            <text:p>90:19:010115:7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style-name="ce6">
            <text:p>90:19:010117:9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style-name="ce6">
            <text:p>90:19:010116:56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style-name="ce6">
            <text:p>90:19:010114:34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style-name="ce6">
            <text:p>90:19:010116:57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style-name="ce6">
            <text:p>90:19:010117:20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style-name="ce6">
            <text:p>90:19:010113:74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style-name="ce6">
            <text:p>90:19:010116:41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style-name="ce6">
            <text:p>90:19:010114:35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style-name="ce6">
            <text:p>90:19:010114:34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style-name="ce6">
            <text:p>90:19:010109:148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style-name="ce6">
            <text:p>90:19:010109:150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style-name="ce6">
            <text:p>90:19:010110:158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style-name="ce6">
            <text:p>90:19:010109:151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style-name="ce6">
            <text:p>90:19:010109:100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style-name="ce6">
            <text:p>90:19:010110:144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style-name="ce6">
            <text:p>90:19:010110:98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style-name="ce6">
            <text:p>90:19:010109:150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style-name="ce6">
            <text:p>90:19:010103:144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style-name="ce6">
            <text:p>90:19:010109:147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style-name="ce6">
            <text:p>90:19:010109:150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style-name="ce6">
            <text:p>90:19:010110:98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style-name="ce6">
            <text:p>90:19:010109:150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style-name="ce6">
            <text:p>90:19:010109:100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style-name="ce6">
            <text:p>90:19:010109:147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style-name="ce6">
            <text:p>90:19:010110:140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style-name="ce6">
            <text:p>90:19:010109:100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style-name="ce6">
            <text:p>90:19:010110:98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style-name="ce6">
            <text:p>90:19:010112:105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style-name="ce6">
            <text:p>90:19:010109:160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style-name="ce6">
            <text:p>90:19:010109:151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style-name="ce6">
            <text:p>90:19:010109:148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style-name="ce6">
            <text:p>90:19:010109:149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style-name="ce6">
            <text:p>90:19:010109:150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style-name="ce6">
            <text:p>90:19:010109:147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style-name="ce6">
            <text:p>90:19:010109:148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style-name="ce6">
            <text:p>90:19:010110:152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style-name="ce6">
            <text:p>90:19:010109:147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style-name="ce6">
            <text:p>90:19:010112:86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style-name="ce6">
            <text:p>90:19:010112:105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style-name="ce6">
            <text:p>90:19:010112:103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style-name="ce6">
            <text:p>90:19:010104:9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style-name="ce6">
            <text:p>90:19:010103:144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style-name="ce6">
            <text:p>90:19:010104:11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style-name="ce6">
            <text:p>90:19:010109:147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style-name="ce6">
            <text:p>90:19:010109:149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style-name="ce6">
            <text:p>90:19:010104:12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style-name="ce6">
            <text:p>90:19:010104:8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style-name="ce6">
            <text:p>90:19:010113:60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style-name="ce6">
            <text:p>90:19:010110:99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style-name="ce6">
            <text:p>90:19:010103:143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style-name="ce6">
            <text:p>90:19:010103:143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style-name="ce6">
            <text:p>90:19:010104:8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style-name="ce6">
            <text:p>90:19:010110:141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style-name="ce6">
            <text:p>90:19:010103:143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style-name="ce6">
            <text:p>90:19:010109:147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style-name="ce6">
            <text:p>90:19:010110:73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style-name="ce6">
            <text:p>90:19:010103:143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style-name="ce6">
            <text:p>90:19:010109:147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style-name="ce6">
            <text:p>90:19:010104:11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style-name="ce6">
            <text:p>90:19:010110:141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style-name="ce6">
            <text:p>90:19:010110:98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style-name="ce6">
            <text:p>90:19:010103:144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style-name="ce6">
            <text:p>90:19:010104:12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style-name="ce6">
            <text:p>90:19:010104:8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style-name="ce6">
            <text:p>90:19:010112:103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style-name="ce6">
            <text:p>90:19:010103:143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style-name="ce6">
            <text:p>90:19:010112:73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style-name="ce6">
            <text:p>90:19:010110:14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style-name="ce6">
            <text:p>90:19:010104:11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style-name="ce6">
            <text:p>90:19:010103:143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style-name="ce6">
            <text:p>90:19:010103:144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style-name="ce6">
            <text:p>90:19:010109:149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style-name="ce6">
            <text:p>90:19:010112:10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style-name="ce6">
            <text:p>90:19:010112:73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style-name="ce6">
            <text:p>90:19:010112:53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style-name="ce6">
            <text:p>90:19:010109:147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style-name="ce6">
            <text:p>90:19:010112:103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style-name="ce6">
            <text:p>90:19:010112:53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style-name="ce6">
            <text:p>90:19:010110:140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style-name="ce6">
            <text:p>90:19:010109:150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style-name="ce6">
            <text:p>90:19:010103:144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style-name="ce6">
            <text:p>90:19:010112:86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style-name="ce6">
            <text:p>90:19:010110:140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style-name="ce6">
            <text:p>90:19:010113:60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style-name="ce6">
            <text:p>90:19:010112:10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style-name="ce6">
            <text:p>90:19:010112:103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style-name="ce6">
            <text:p>90:19:010112:83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style-name="ce6">
            <text:p>90:19:010110:98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style-name="ce6">
            <text:p>90:19:010112:73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style-name="ce6">
            <text:p>90:19:010103:144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style-name="ce6">
            <text:p>90:19:010109:150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style-name="ce6">
            <text:p>90:19:010103:144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style-name="ce6">
            <text:p>90:19:010109:148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style-name="ce6">
            <text:p>90:19:010110:96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style-name="ce6">
            <text:p>90:19:010109:150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style-name="ce6">
            <text:p>90:19:010109:150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style-name="ce6">
            <text:p>90:19:010112:104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style-name="ce6">
            <text:p>90:19:010109:150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style-name="ce6">
            <text:p>90:19:010110:10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style-name="ce6">
            <text:p>90:19:010109:151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style-name="ce6">
            <text:p>90:19:010109:149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style-name="ce6">
            <text:p>90:19:010112:104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style-name="ce6">
            <text:p>90:19:010110:103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style-name="ce6">
            <text:p>90:19:010110:140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style-name="ce6">
            <text:p>90:19:010110:98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style-name="ce6">
            <text:p>90:19:010109:149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style-name="ce6">
            <text:p>90:19:010110:103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style-name="ce6">
            <text:p>90:19:010109:147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style-name="ce6">
            <text:p>90:19:010109:150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style-name="ce6">
            <text:p>90:19:010109:150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style-name="ce6">
            <text:p>90:19:010109:150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style-name="ce6">
            <text:p>90:19:010110:96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style-name="ce6">
            <text:p>90:19:010103:14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style-name="ce6">
            <text:p>90:19:010109:149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style-name="ce6">
            <text:p>90:19:010109:100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style-name="ce6">
            <text:p>90:19:010109:150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style-name="ce6">
            <text:p>90:19:010103:77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style-name="ce6">
            <text:p>90:19:010109:147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style-name="ce6">
            <text:p>90:19:010112:103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style-name="ce6">
            <text:p>90:19:010109:148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style-name="ce6">
            <text:p>90:19:010110:83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style-name="ce6">
            <text:p>90:19:010104:11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style-name="ce6">
            <text:p>90:19:010104:11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style-name="ce6">
            <text:p>90:19:010103:143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style-name="ce6">
            <text:p>90:19:010112:105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style-name="ce6">
            <text:p>90:19:010109:147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style-name="ce6">
            <text:p>90:19:010110:140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style-name="ce6">
            <text:p>90:19:010109:147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style-name="ce6">
            <text:p>90:19:010112:83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style-name="ce6">
            <text:p>90:19:010109:149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style-name="ce6">
            <text:p>90:19:010109:147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style-name="ce6">
            <text:p>90:19:010109:147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style-name="ce6">
            <text:p>90:19:010112:104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style-name="ce6">
            <text:p>90:19:010110:142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style-name="ce6">
            <text:p>90:19:010104:8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style-name="ce6">
            <text:p>90:19:010109:14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style-name="ce6">
            <text:p>90:19:010112:53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style-name="ce6">
            <text:p>90:19:010109:147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style-name="ce6">
            <text:p>90:19:010109:150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style-name="ce6">
            <text:p>90:19:010110:141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style-name="ce6">
            <text:p>90:19:010112:87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style-name="ce6">
            <text:p>90:19:010110:95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style-name="ce6">
            <text:p>90:19:010113:16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style-name="ce6">
            <text:p>90:19:010104:11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style-name="ce6">
            <text:p>90:19:010109:147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style-name="ce6">
            <text:p>90:19:010110:14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style-name="ce6">
            <text:p>90:19:010113:60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style-name="ce6">
            <text:p>90:19:010104:9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style-name="ce6">
            <text:p>90:19:010104:11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style-name="ce6">
            <text:p>90:19:010113:64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style-name="ce6">
            <text:p>90:19:010110:141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style-name="ce6">
            <text:p>90:19:010109:149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style-name="ce6">
            <text:p>90:19:010110:158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style-name="ce6">
            <text:p>90:19:010109:149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style-name="ce6">
            <text:p>90:19:010110:140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style-name="ce6">
            <text:p>90:19:010109:148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style-name="ce6">
            <text:p>90:19:010109:157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style-name="ce6">
            <text:p>90:19:010109:102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style-name="ce6">
            <text:p>90:19:010103:144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style-name="ce6">
            <text:p>90:19:010103:143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style-name="ce6">
            <text:p>90:19:010110:103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style-name="ce6">
            <text:p>90:19:010110:140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style-name="ce6">
            <text:p>90:19:010109:148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style-name="ce6">
            <text:p>90:19:010109:150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style-name="ce6">
            <text:p>90:19:010110:141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style-name="ce6">
            <text:p>90:19:010109:149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style-name="ce6">
            <text:p>90:19:010110:103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style-name="ce6">
            <text:p>90:19:010109:150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style-name="ce6">
            <text:p>90:19:010110:142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style-name="ce6">
            <text:p>90:19:010112:104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style-name="ce6">
            <text:p>90:19:010104:12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style-name="ce6">
            <text:p>90:19:010110:95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style-name="ce6">
            <text:p>90:19:010104:11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style-name="ce6">
            <text:p>90:19:010103:143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style-name="ce6">
            <text:p>90:19:010104:9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style-name="ce6">
            <text:p>90:19:010109:148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style-name="ce6">
            <text:p>90:19:010112:103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style-name="ce6">
            <text:p>90:19:010112:104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style-name="ce6">
            <text:p>90:19:010104:8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style-name="ce6">
            <text:p>90:19:010103:143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style-name="ce6">
            <text:p>90:19:010109:148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style-name="ce6">
            <text:p>90:19:010112:104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style-name="ce6">
            <text:p>90:19:010113:60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style-name="ce6">
            <text:p>90:19:010112:10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style-name="ce6">
            <text:p>90:19:010110:83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style-name="ce6">
            <text:p>90:19:010112:105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style-name="ce6">
            <text:p>90:19:010109:147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style-name="ce6">
            <text:p>90:19:010112:73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style-name="ce6">
            <text:p>90:19:010112:73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style-name="ce6">
            <text:p>90:19:010109:147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style-name="ce6">
            <text:p>90:19:010113:16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style-name="ce6">
            <text:p>90:19:010109:149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style-name="ce6">
            <text:p>90:19:010109:147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style-name="ce6">
            <text:p>90:19:010109:150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style-name="ce6">
            <text:p>90:19:010109:150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style-name="ce6">
            <text:p>90:19:010109:14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style-name="ce6">
            <text:p>90:19:010112:105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style-name="ce6">
            <text:p>90:19:010104:12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style-name="ce6">
            <text:p>90:19:010113:16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style-name="ce6">
            <text:p>90:19:010112:104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style-name="ce6">
            <text:p>90:19:010110:140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style-name="ce6">
            <text:p>90:19:010109:84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style-name="ce6">
            <text:p>90:19:010112:5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style-name="ce6">
            <text:p>90:19:010109:148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style-name="ce6">
            <text:p>90:19:010109:147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style-name="ce6">
            <text:p>90:19:010110:141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style-name="ce6">
            <text:p>90:19:010109:149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style-name="ce6">
            <text:p>90:19:010110:142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style-name="ce6">
            <text:p>90:19:010112:73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style-name="ce6">
            <text:p>90:19:010101:22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style-name="ce6">
            <text:p>90:19:010101:21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style-name="ce6">
            <text:p>90:19:010101:21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style-name="ce6">
            <text:p>90:19:010101:21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style-name="ce6">
            <text:p>90:19:010103:141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style-name="ce6">
            <text:p>90:19:010101:21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style-name="ce6">
            <text:p>90:19:010101:23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style-name="ce6">
            <text:p>90:19:010103:141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style-name="ce6">
            <text:p>90:19:010103:141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20">
            <text:p>1218</text:p>
          </table:table-cell>
          <table:covered-table-cell/>
          <table:table-cell office:value-type="string" table:style-name="ce6">
            <text:p>90:19:010103:142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20">
            <text:p>1219</text:p>
          </table:table-cell>
          <table:covered-table-cell/>
          <table:table-cell office:value-type="string" table:style-name="ce6">
            <text:p>90:19:010103:142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20">
            <text:p>1220</text:p>
          </table:table-cell>
          <table:covered-table-cell/>
          <table:table-cell office:value-type="string" table:style-name="ce6">
            <text:p>90:19:010101:21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20">
            <text:p>1221</text:p>
          </table:table-cell>
          <table:covered-table-cell/>
          <table:table-cell office:value-type="string" table:style-name="ce6">
            <text:p>90:15:030701:19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string" table:style-name="ce6">
            <text:p>90:15:030701:8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20">
            <text:p>1223</text:p>
          </table:table-cell>
          <table:covered-table-cell/>
          <table:table-cell office:value-type="string" table:style-name="ce6">
            <text:p>90:15:030701:8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20">
            <text:p>1224</text:p>
          </table:table-cell>
          <table:covered-table-cell/>
          <table:table-cell office:value-type="string" table:style-name="ce6">
            <text:p>90:19:010101:22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20">
            <text:p>1225</text:p>
          </table:table-cell>
          <table:covered-table-cell/>
          <table:table-cell office:value-type="string" table:style-name="ce6">
            <text:p>90:19:010103:141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20">
            <text:p>1226</text:p>
          </table:table-cell>
          <table:covered-table-cell/>
          <table:table-cell office:value-type="string" table:style-name="ce6">
            <text:p>90:19:010101:21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20">
            <text:p>1227</text:p>
          </table:table-cell>
          <table:covered-table-cell/>
          <table:table-cell office:value-type="string" table:style-name="ce6">
            <text:p>90:19:010103:142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20">
            <text:p>1228</text:p>
          </table:table-cell>
          <table:covered-table-cell/>
          <table:table-cell office:value-type="string" table:style-name="ce6">
            <text:p>90:19:010103:142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20">
            <text:p>1229</text:p>
          </table:table-cell>
          <table:covered-table-cell/>
          <table:table-cell office:value-type="string" table:style-name="ce6">
            <text:p>90:19:010102:6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20">
            <text:p>1230</text:p>
          </table:table-cell>
          <table:covered-table-cell/>
          <table:table-cell office:value-type="string" table:style-name="ce6">
            <text:p>90:19:010103:142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20">
            <text:p>1231</text:p>
          </table:table-cell>
          <table:covered-table-cell/>
          <table:table-cell office:value-type="string" table:style-name="ce6">
            <text:p>90:19:010103:142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20">
            <text:p>1232</text:p>
          </table:table-cell>
          <table:covered-table-cell/>
          <table:table-cell office:value-type="string" table:style-name="ce6">
            <text:p>90:19:010103:142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20">
            <text:p>1233</text:p>
          </table:table-cell>
          <table:covered-table-cell/>
          <table:table-cell office:value-type="string" table:style-name="ce6">
            <text:p>90:19:010103:142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20">
            <text:p>1234</text:p>
          </table:table-cell>
          <table:covered-table-cell/>
          <table:table-cell office:value-type="string" table:style-name="ce6">
            <text:p>90:19:010101:23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20">
            <text:p>1235</text:p>
          </table:table-cell>
          <table:covered-table-cell/>
          <table:table-cell office:value-type="string" table:style-name="ce6">
            <text:p>90:19:010103:142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20">
            <text:p>1236</text:p>
          </table:table-cell>
          <table:covered-table-cell/>
          <table:table-cell office:value-type="string" table:style-name="ce6">
            <text:p>90:19:010103:142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20">
            <text:p>1237</text:p>
          </table:table-cell>
          <table:covered-table-cell/>
          <table:table-cell office:value-type="string" table:style-name="ce6">
            <text:p>90:19:010101:21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20">
            <text:p>1238</text:p>
          </table:table-cell>
          <table:covered-table-cell/>
          <table:table-cell office:value-type="string" table:style-name="ce6">
            <text:p>90:19:010101:22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20">
            <text:p>1239</text:p>
          </table:table-cell>
          <table:covered-table-cell/>
          <table:table-cell office:value-type="string" table:style-name="ce6">
            <text:p>90:19:010101:21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20">
            <text:p>1240</text:p>
          </table:table-cell>
          <table:covered-table-cell/>
          <table:table-cell office:value-type="string" table:style-name="ce6">
            <text:p>90:19:010101:21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20">
            <text:p>1241</text:p>
          </table:table-cell>
          <table:covered-table-cell/>
          <table:table-cell office:value-type="string" table:style-name="ce6">
            <text:p>90:19:010101:21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20">
            <text:p>1242</text:p>
          </table:table-cell>
          <table:covered-table-cell/>
          <table:table-cell office:value-type="string" table:style-name="ce6">
            <text:p>90:19:010101:21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20">
            <text:p>1243</text:p>
          </table:table-cell>
          <table:covered-table-cell/>
          <table:table-cell office:value-type="string" table:style-name="ce6">
            <text:p>90:19:010101:21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20">
            <text:p>1244</text:p>
          </table:table-cell>
          <table:covered-table-cell/>
          <table:table-cell office:value-type="string" table:style-name="ce6">
            <text:p>90:19:010101:16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20">
            <text:p>1245</text:p>
          </table:table-cell>
          <table:covered-table-cell/>
          <table:table-cell office:value-type="string" table:style-name="ce6">
            <text:p>90:19:010101:22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20">
            <text:p>1246</text:p>
          </table:table-cell>
          <table:covered-table-cell/>
          <table:table-cell office:value-type="string" table:style-name="ce6">
            <text:p>90:19:010103:142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20">
            <text:p>1247</text:p>
          </table:table-cell>
          <table:covered-table-cell/>
          <table:table-cell office:value-type="string" table:style-name="ce6">
            <text:p>90:19:010103:142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20">
            <text:p>1248</text:p>
          </table:table-cell>
          <table:covered-table-cell/>
          <table:table-cell office:value-type="string" table:style-name="ce6">
            <text:p>90:15:030701:8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20">
            <text:p>1249</text:p>
          </table:table-cell>
          <table:covered-table-cell/>
          <table:table-cell office:value-type="string" table:style-name="ce6">
            <text:p>90:12:090102:38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20">
            <text:p>1250</text:p>
          </table:table-cell>
          <table:covered-table-cell/>
          <table:table-cell office:value-type="string" table:style-name="ce6">
            <text:p>90:19:010101:21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20">
            <text:p>1251</text:p>
          </table:table-cell>
          <table:covered-table-cell/>
          <table:table-cell office:value-type="string" table:style-name="ce6">
            <text:p>90:19:010103:142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20">
            <text:p>1252</text:p>
          </table:table-cell>
          <table:covered-table-cell/>
          <table:table-cell office:value-type="string" table:style-name="ce6">
            <text:p>90:19:010103:141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20">
            <text:p>1253</text:p>
          </table:table-cell>
          <table:covered-table-cell/>
          <table:table-cell office:value-type="string" table:style-name="ce6">
            <text:p>90:19:010101:21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20">
            <text:p>1254</text:p>
          </table:table-cell>
          <table:covered-table-cell/>
          <table:table-cell office:value-type="string" table:style-name="ce6">
            <text:p>90:19:010103:141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20">
            <text:p>1255</text:p>
          </table:table-cell>
          <table:covered-table-cell/>
          <table:table-cell office:value-type="string" table:style-name="ce6">
            <text:p>90:19:010103:110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20">
            <text:p>1256</text:p>
          </table:table-cell>
          <table:covered-table-cell/>
          <table:table-cell office:value-type="string" table:style-name="ce6">
            <text:p>90:19:010101:21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20">
            <text:p>1257</text:p>
          </table:table-cell>
          <table:covered-table-cell/>
          <table:table-cell office:value-type="string" table:style-name="ce6">
            <text:p>90:19:010103:141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20">
            <text:p>1258</text:p>
          </table:table-cell>
          <table:covered-table-cell/>
          <table:table-cell office:value-type="string" table:style-name="ce6">
            <text:p>90:19:010101:2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20">
            <text:p>1259</text:p>
          </table:table-cell>
          <table:covered-table-cell/>
          <table:table-cell office:value-type="string" table:style-name="ce6">
            <text:p>90:15:030701:8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20">
            <text:p>1260</text:p>
          </table:table-cell>
          <table:covered-table-cell/>
          <table:table-cell office:value-type="string" table:style-name="ce6">
            <text:p>90:19:010103:141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20">
            <text:p>1261</text:p>
          </table:table-cell>
          <table:covered-table-cell/>
          <table:table-cell office:value-type="string" table:style-name="ce6">
            <text:p>90:19:010101:21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20">
            <text:p>1262</text:p>
          </table:table-cell>
          <table:covered-table-cell/>
          <table:table-cell office:value-type="string" table:style-name="ce6">
            <text:p>90:19:010101:22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20">
            <text:p>1263</text:p>
          </table:table-cell>
          <table:covered-table-cell/>
          <table:table-cell office:value-type="string" table:style-name="ce6">
            <text:p>90:19:010101:21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20">
            <text:p>1264</text:p>
          </table:table-cell>
          <table:covered-table-cell/>
          <table:table-cell office:value-type="string" table:style-name="ce6">
            <text:p>90:19:010103:141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20">
            <text:p>1265</text:p>
          </table:table-cell>
          <table:covered-table-cell/>
          <table:table-cell office:value-type="string" table:style-name="ce6">
            <text:p>90:15:030701:8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20">
            <text:p>1266</text:p>
          </table:table-cell>
          <table:covered-table-cell/>
          <table:table-cell office:value-type="string" table:style-name="ce6">
            <text:p>90:15:030701:8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20">
            <text:p>1267</text:p>
          </table:table-cell>
          <table:covered-table-cell/>
          <table:table-cell office:value-type="string" table:style-name="ce6">
            <text:p>90:19:010103:142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20">
            <text:p>1268</text:p>
          </table:table-cell>
          <table:covered-table-cell/>
          <table:table-cell office:value-type="string" table:style-name="ce6">
            <text:p>90:19:010103:14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20">
            <text:p>1269</text:p>
          </table:table-cell>
          <table:covered-table-cell/>
          <table:table-cell office:value-type="string" table:style-name="ce6">
            <text:p>90:19:010101:21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20">
            <text:p>1270</text:p>
          </table:table-cell>
          <table:covered-table-cell/>
          <table:table-cell office:value-type="string" table:style-name="ce6">
            <text:p>90:19:010103:142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20">
            <text:p>1271</text:p>
          </table:table-cell>
          <table:covered-table-cell/>
          <table:table-cell office:value-type="string" table:style-name="ce6">
            <text:p>90:19:010103:142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20">
            <text:p>1272</text:p>
          </table:table-cell>
          <table:covered-table-cell/>
          <table:table-cell office:value-type="string" table:style-name="ce6">
            <text:p>90:19:010103:142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20">
            <text:p>1273</text:p>
          </table:table-cell>
          <table:covered-table-cell/>
          <table:table-cell office:value-type="string" table:style-name="ce6">
            <text:p>90:19:010103:110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20">
            <text:p>1274</text:p>
          </table:table-cell>
          <table:covered-table-cell/>
          <table:table-cell office:value-type="string" table:style-name="ce6">
            <text:p>90:19:010103:142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20">
            <text:p>1275</text:p>
          </table:table-cell>
          <table:covered-table-cell/>
          <table:table-cell office:value-type="string" table:style-name="ce6">
            <text:p>90:19:010101:23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20">
            <text:p>1276</text:p>
          </table:table-cell>
          <table:covered-table-cell/>
          <table:table-cell office:value-type="string" table:style-name="ce6">
            <text:p>90:19:010102:6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20">
            <text:p>1277</text:p>
          </table:table-cell>
          <table:covered-table-cell/>
          <table:table-cell office:value-type="string" table:style-name="ce6">
            <text:p>90:07:130101:21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20">
            <text:p>1278</text:p>
          </table:table-cell>
          <table:covered-table-cell/>
          <table:table-cell office:value-type="string" table:style-name="ce6">
            <text:p>90:05:200301: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20">
            <text:p>1279</text:p>
          </table:table-cell>
          <table:covered-table-cell/>
          <table:table-cell office:value-type="string" table:style-name="ce6">
            <text:p>90:05:200401:10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20">
            <text:p>1280</text:p>
          </table:table-cell>
          <table:covered-table-cell/>
          <table:table-cell office:value-type="string" table:style-name="ce6">
            <text:p>90:05:200401:12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20">
            <text:p>1281</text:p>
          </table:table-cell>
          <table:covered-table-cell/>
          <table:table-cell office:value-type="string" table:style-name="ce6">
            <text:p>90:05:200401:10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20">
            <text:p>1282</text:p>
          </table:table-cell>
          <table:covered-table-cell/>
          <table:table-cell office:value-type="string" table:style-name="ce6">
            <text:p>90:05:200301:9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20">
            <text:p>1283</text:p>
          </table:table-cell>
          <table:covered-table-cell/>
          <table:table-cell office:value-type="string" table:style-name="ce6">
            <text:p>90:05:200301:9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20">
            <text:p>1284</text:p>
          </table:table-cell>
          <table:covered-table-cell/>
          <table:table-cell office:value-type="string" table:style-name="ce6">
            <text:p>90:05:200301:9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20">
            <text:p>1285</text:p>
          </table:table-cell>
          <table:covered-table-cell/>
          <table:table-cell office:value-type="string" table:style-name="ce6">
            <text:p>90:05:200401:10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20">
            <text:p>1286</text:p>
          </table:table-cell>
          <table:covered-table-cell/>
          <table:table-cell office:value-type="string" table:style-name="ce6">
            <text:p>90:05:200301:9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20">
            <text:p>1287</text:p>
          </table:table-cell>
          <table:covered-table-cell/>
          <table:table-cell office:value-type="string" table:style-name="ce6">
            <text:p>90:05:200301:9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20">
            <text:p>1288</text:p>
          </table:table-cell>
          <table:covered-table-cell/>
          <table:table-cell office:value-type="string" table:style-name="ce6">
            <text:p>90:05:200301:9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20">
            <text:p>1289</text:p>
          </table:table-cell>
          <table:covered-table-cell/>
          <table:table-cell office:value-type="string" table:style-name="ce6">
            <text:p>90:05:200301:9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20">
            <text:p>1290</text:p>
          </table:table-cell>
          <table:covered-table-cell/>
          <table:table-cell office:value-type="string" table:style-name="ce6">
            <text:p>90:05:200401:10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20">
            <text:p>1291</text:p>
          </table:table-cell>
          <table:covered-table-cell/>
          <table:table-cell office:value-type="string" table:style-name="ce6">
            <text:p>90:05:200401:10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20">
            <text:p>1292</text:p>
          </table:table-cell>
          <table:covered-table-cell/>
          <table:table-cell office:value-type="string" table:style-name="ce6">
            <text:p>90:05:200401:11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20">
            <text:p>1293</text:p>
          </table:table-cell>
          <table:covered-table-cell/>
          <table:table-cell office:value-type="string" table:style-name="ce6">
            <text:p>90:05:200401:10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20">
            <text:p>1294</text:p>
          </table:table-cell>
          <table:covered-table-cell/>
          <table:table-cell office:value-type="string" table:style-name="ce6">
            <text:p>90:07:130101:35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20">
            <text:p>1295</text:p>
          </table:table-cell>
          <table:covered-table-cell/>
          <table:table-cell office:value-type="string" table:style-name="ce6">
            <text:p>90:05:200401:11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20">
            <text:p>1296</text:p>
          </table:table-cell>
          <table:covered-table-cell/>
          <table:table-cell office:value-type="string" table:style-name="ce6">
            <text:p>90:05:200301: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20">
            <text:p>1297</text:p>
          </table:table-cell>
          <table:covered-table-cell/>
          <table:table-cell office:value-type="string" table:style-name="ce6">
            <text:p>90:05:200301:9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20">
            <text:p>1298</text:p>
          </table:table-cell>
          <table:covered-table-cell/>
          <table:table-cell office:value-type="string" table:style-name="ce6">
            <text:p>90:05:200401:10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20">
            <text:p>1299</text:p>
          </table:table-cell>
          <table:covered-table-cell/>
          <table:table-cell office:value-type="string" table:style-name="ce6">
            <text:p>90:05:200401:10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20">
            <text:p>1300</text:p>
          </table:table-cell>
          <table:covered-table-cell/>
          <table:table-cell office:value-type="string" table:style-name="ce6">
            <text:p>90:05:200401:10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20">
            <text:p>1301</text:p>
          </table:table-cell>
          <table:covered-table-cell/>
          <table:table-cell office:value-type="string" table:style-name="ce6">
            <text:p>90:05:200401:11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20">
            <text:p>1302</text:p>
          </table:table-cell>
          <table:covered-table-cell/>
          <table:table-cell office:value-type="string" table:style-name="ce6">
            <text:p>90:05:200401:10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20">
            <text:p>1303</text:p>
          </table:table-cell>
          <table:covered-table-cell/>
          <table:table-cell office:value-type="string" table:style-name="ce6">
            <text:p>90:05:200301:9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20">
            <text:p>1304</text:p>
          </table:table-cell>
          <table:covered-table-cell/>
          <table:table-cell office:value-type="string" table:style-name="ce6">
            <text:p>90:05:200301:9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20">
            <text:p>1305</text:p>
          </table:table-cell>
          <table:covered-table-cell/>
          <table:table-cell office:value-type="string" table:style-name="ce6">
            <text:p>90:05:200301:9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20">
            <text:p>1306</text:p>
          </table:table-cell>
          <table:covered-table-cell/>
          <table:table-cell office:value-type="string" table:style-name="ce6">
            <text:p>90:05:200301:9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20">
            <text:p>1307</text:p>
          </table:table-cell>
          <table:covered-table-cell/>
          <table:table-cell office:value-type="string" table:style-name="ce6">
            <text:p>90:05:200401:1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20">
            <text:p>1308</text:p>
          </table:table-cell>
          <table:covered-table-cell/>
          <table:table-cell office:value-type="string" table:style-name="ce6">
            <text:p>90:05:200401:10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20">
            <text:p>1309</text:p>
          </table:table-cell>
          <table:covered-table-cell/>
          <table:table-cell office:value-type="string" table:style-name="ce6">
            <text:p>90:05:200401:10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20">
            <text:p>1310</text:p>
          </table:table-cell>
          <table:covered-table-cell/>
          <table:table-cell office:value-type="string" table:style-name="ce6">
            <text:p>90:05:200301:9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20">
            <text:p>1311</text:p>
          </table:table-cell>
          <table:covered-table-cell/>
          <table:table-cell office:value-type="string" table:style-name="ce6">
            <text:p>90:05:200301:9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20">
            <text:p>1312</text:p>
          </table:table-cell>
          <table:covered-table-cell/>
          <table:table-cell office:value-type="string" table:style-name="ce6">
            <text:p>90:05:200401:12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20">
            <text:p>1313</text:p>
          </table:table-cell>
          <table:covered-table-cell/>
          <table:table-cell office:value-type="string" table:style-name="ce6">
            <text:p>90:05:200401:11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20">
            <text:p>1314</text:p>
          </table:table-cell>
          <table:covered-table-cell/>
          <table:table-cell office:value-type="string" table:style-name="ce6">
            <text:p>90:05:200301:9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20">
            <text:p>1315</text:p>
          </table:table-cell>
          <table:covered-table-cell/>
          <table:table-cell office:value-type="string" table:style-name="ce6">
            <text:p>90:05:200301:9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20">
            <text:p>1316</text:p>
          </table:table-cell>
          <table:covered-table-cell/>
          <table:table-cell office:value-type="string" table:style-name="ce6">
            <text:p>90:05:200401:10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20">
            <text:p>1317</text:p>
          </table:table-cell>
          <table:covered-table-cell/>
          <table:table-cell office:value-type="string" table:style-name="ce6">
            <text:p>90:05:200301:9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20">
            <text:p>1318</text:p>
          </table:table-cell>
          <table:covered-table-cell/>
          <table:table-cell office:value-type="string" table:style-name="ce6">
            <text:p>90:05:190301:4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20">
            <text:p>1319</text:p>
          </table:table-cell>
          <table:covered-table-cell/>
          <table:table-cell office:value-type="string" table:style-name="ce6">
            <text:p>90:05:200301:9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20">
            <text:p>1320</text:p>
          </table:table-cell>
          <table:covered-table-cell/>
          <table:table-cell office:value-type="string" table:style-name="ce6">
            <text:p>90:05:190401:2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20">
            <text:p>1321</text:p>
          </table:table-cell>
          <table:covered-table-cell/>
          <table:table-cell office:value-type="string" table:style-name="ce6">
            <text:p>90:05:200301:3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20">
            <text:p>1322</text:p>
          </table:table-cell>
          <table:covered-table-cell/>
          <table:table-cell office:value-type="string" table:style-name="ce6">
            <text:p>90:05:200301:9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20">
            <text:p>1323</text:p>
          </table:table-cell>
          <table:covered-table-cell/>
          <table:table-cell office:value-type="string" table:style-name="ce6">
            <text:p>90:05:190401:2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20">
            <text:p>1324</text:p>
          </table:table-cell>
          <table:covered-table-cell/>
          <table:table-cell office:value-type="string" table:style-name="ce6">
            <text:p>90:05:200301:8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20">
            <text:p>1325</text:p>
          </table:table-cell>
          <table:covered-table-cell/>
          <table:table-cell office:value-type="string" table:style-name="ce6">
            <text:p>90:05:200301:8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20">
            <text:p>1326</text:p>
          </table:table-cell>
          <table:covered-table-cell/>
          <table:table-cell office:value-type="string" table:style-name="ce6">
            <text:p>90:05:190401:2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20">
            <text:p>1327</text:p>
          </table:table-cell>
          <table:covered-table-cell/>
          <table:table-cell office:value-type="string" table:style-name="ce6">
            <text:p>90:05:200301:8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20">
            <text:p>1328</text:p>
          </table:table-cell>
          <table:covered-table-cell/>
          <table:table-cell office:value-type="string" table:style-name="ce6">
            <text:p>90:05:200301:9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20">
            <text:p>1329</text:p>
          </table:table-cell>
          <table:covered-table-cell/>
          <table:table-cell office:value-type="string" table:style-name="ce6">
            <text:p>90:05:200301:8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20">
            <text:p>1330</text:p>
          </table:table-cell>
          <table:covered-table-cell/>
          <table:table-cell office:value-type="string" table:style-name="ce6">
            <text:p>90:05:190401:2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20">
            <text:p>1331</text:p>
          </table:table-cell>
          <table:covered-table-cell/>
          <table:table-cell office:value-type="string" table:style-name="ce6">
            <text:p>90:05:190301:4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20">
            <text:p>1332</text:p>
          </table:table-cell>
          <table:covered-table-cell/>
          <table:table-cell office:value-type="string" table:style-name="ce6">
            <text:p>90:05:200301:9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20">
            <text:p>1333</text:p>
          </table:table-cell>
          <table:covered-table-cell/>
          <table:table-cell office:value-type="string" table:style-name="ce6">
            <text:p>90:05:200301:9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20">
            <text:p>1334</text:p>
          </table:table-cell>
          <table:covered-table-cell/>
          <table:table-cell office:value-type="string" table:style-name="ce6">
            <text:p>90:05:190301:4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20">
            <text:p>1335</text:p>
          </table:table-cell>
          <table:covered-table-cell/>
          <table:table-cell office:value-type="string" table:style-name="ce6">
            <text:p>90:05:200301:9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20">
            <text:p>1336</text:p>
          </table:table-cell>
          <table:covered-table-cell/>
          <table:table-cell office:value-type="string" table:style-name="ce6">
            <text:p>90:05:200301:9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20">
            <text:p>1337</text:p>
          </table:table-cell>
          <table:covered-table-cell/>
          <table:table-cell office:value-type="string" table:style-name="ce6">
            <text:p>90:05:200301:8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20">
            <text:p>1338</text:p>
          </table:table-cell>
          <table:covered-table-cell/>
          <table:table-cell office:value-type="string" table:style-name="ce6">
            <text:p>90:05:200301:8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20">
            <text:p>1339</text:p>
          </table:table-cell>
          <table:covered-table-cell/>
          <table:table-cell office:value-type="string" table:style-name="ce6">
            <text:p>90:05:160101:30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20">
            <text:p>1340</text:p>
          </table:table-cell>
          <table:covered-table-cell/>
          <table:table-cell office:value-type="string" table:style-name="ce6">
            <text:p>90:05:190301:4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20">
            <text:p>1341</text:p>
          </table:table-cell>
          <table:covered-table-cell/>
          <table:table-cell office:value-type="string" table:style-name="ce6">
            <text:p>90:05:190301:13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20">
            <text:p>1342</text:p>
          </table:table-cell>
          <table:covered-table-cell/>
          <table:table-cell office:value-type="string" table:style-name="ce6">
            <text:p>90:05:190301:1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20">
            <text:p>1343</text:p>
          </table:table-cell>
          <table:covered-table-cell/>
          <table:table-cell office:value-type="string" table:style-name="ce6">
            <text:p>90:05:190301:13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20">
            <text:p>1344</text:p>
          </table:table-cell>
          <table:covered-table-cell/>
          <table:table-cell office:value-type="string" table:style-name="ce6">
            <text:p>90:05:190301:12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20">
            <text:p>1345</text:p>
          </table:table-cell>
          <table:covered-table-cell/>
          <table:table-cell office:value-type="string" table:style-name="ce6">
            <text:p>90:05:190301:12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20">
            <text:p>1346</text:p>
          </table:table-cell>
          <table:covered-table-cell/>
          <table:table-cell office:value-type="string" table:style-name="ce6">
            <text:p>90:05:190301:4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20">
            <text:p>1347</text:p>
          </table:table-cell>
          <table:covered-table-cell/>
          <table:table-cell office:value-type="string" table:style-name="ce6">
            <text:p>90:05:190301:4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20">
            <text:p>1348</text:p>
          </table:table-cell>
          <table:covered-table-cell/>
          <table:table-cell office:value-type="string" table:style-name="ce6">
            <text:p>90:05:190301:1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20">
            <text:p>1349</text:p>
          </table:table-cell>
          <table:covered-table-cell/>
          <table:table-cell office:value-type="string" table:style-name="ce6">
            <text:p>90:05:190301:13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20">
            <text:p>1350</text:p>
          </table:table-cell>
          <table:covered-table-cell/>
          <table:table-cell office:value-type="string" table:style-name="ce6">
            <text:p>90:05:190301:13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20">
            <text:p>1351</text:p>
          </table:table-cell>
          <table:covered-table-cell/>
          <table:table-cell office:value-type="string" table:style-name="ce6">
            <text:p>90:05:190301:4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20">
            <text:p>1352</text:p>
          </table:table-cell>
          <table:covered-table-cell/>
          <table:table-cell office:value-type="string" table:style-name="ce6">
            <text:p>90:05:190301:1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20">
            <text:p>1353</text:p>
          </table:table-cell>
          <table:covered-table-cell/>
          <table:table-cell office:value-type="string" table:style-name="ce6">
            <text:p>90:05:190301:4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20">
            <text:p>1354</text:p>
          </table:table-cell>
          <table:covered-table-cell/>
          <table:table-cell office:value-type="string" table:style-name="ce6">
            <text:p>90:05:190301:12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20">
            <text:p>1355</text:p>
          </table:table-cell>
          <table:covered-table-cell/>
          <table:table-cell office:value-type="string" table:style-name="ce6">
            <text:p>90:05:190301:12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20">
            <text:p>1356</text:p>
          </table:table-cell>
          <table:covered-table-cell/>
          <table:table-cell office:value-type="string" table:style-name="ce6">
            <text:p>90:05:190301:4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20">
            <text:p>1357</text:p>
          </table:table-cell>
          <table:covered-table-cell/>
          <table:table-cell office:value-type="string" table:style-name="ce6">
            <text:p>90:05:190301:4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20">
            <text:p>1358</text:p>
          </table:table-cell>
          <table:covered-table-cell/>
          <table:table-cell office:value-type="string" table:style-name="ce6">
            <text:p>90:05:190301:13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20">
            <text:p>1359</text:p>
          </table:table-cell>
          <table:covered-table-cell/>
          <table:table-cell office:value-type="string" table:style-name="ce6">
            <text:p>90:05:190301:4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20">
            <text:p>1360</text:p>
          </table:table-cell>
          <table:covered-table-cell/>
          <table:table-cell office:value-type="string" table:style-name="ce6">
            <text:p>90:05:190301:4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20">
            <text:p>1361</text:p>
          </table:table-cell>
          <table:covered-table-cell/>
          <table:table-cell office:value-type="string" table:style-name="ce6">
            <text:p>90:05:190301:4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office:value-type="string" table:style-name="ce6">
            <text:p>90:05:190301:4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20">
            <text:p>1363</text:p>
          </table:table-cell>
          <table:covered-table-cell/>
          <table:table-cell office:value-type="string" table:style-name="ce6">
            <text:p>90:05:190301:13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20">
            <text:p>1364</text:p>
          </table:table-cell>
          <table:covered-table-cell/>
          <table:table-cell office:value-type="string" table:style-name="ce6">
            <text:p>90:03:110101:29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20">
            <text:p>1365</text:p>
          </table:table-cell>
          <table:covered-table-cell/>
          <table:table-cell office:value-type="string" table:style-name="ce6">
            <text:p>90:24:010115:48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20">
            <text:p>1366</text:p>
          </table:table-cell>
          <table:covered-table-cell/>
          <table:table-cell office:value-type="string" table:style-name="ce6">
            <text:p>90:24:010108:38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20">
            <text:p>1367</text:p>
          </table:table-cell>
          <table:covered-table-cell/>
          <table:table-cell office:value-type="string" table:style-name="ce6">
            <text:p>90:24:010108:40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20">
            <text:p>1368</text:p>
          </table:table-cell>
          <table:covered-table-cell/>
          <table:table-cell office:value-type="string" table:style-name="ce6">
            <text:p>90:24:010108:38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20">
            <text:p>1369</text:p>
          </table:table-cell>
          <table:covered-table-cell/>
          <table:table-cell office:value-type="string" table:style-name="ce6">
            <text:p>90:24:010115:48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20">
            <text:p>1370</text:p>
          </table:table-cell>
          <table:covered-table-cell/>
          <table:table-cell office:value-type="string" table:style-name="ce6">
            <text:p>90:24:010108:42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20">
            <text:p>1371</text:p>
          </table:table-cell>
          <table:covered-table-cell/>
          <table:table-cell office:value-type="string" table:style-name="ce6">
            <text:p>90:24:010108:38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20">
            <text:p>1372</text:p>
          </table:table-cell>
          <table:covered-table-cell/>
          <table:table-cell office:value-type="string" table:style-name="ce6">
            <text:p>90:24:010108:38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20">
            <text:p>1373</text:p>
          </table:table-cell>
          <table:covered-table-cell/>
          <table:table-cell office:value-type="string" table:style-name="ce6">
            <text:p>90:24:010108:41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20">
            <text:p>1374</text:p>
          </table:table-cell>
          <table:covered-table-cell/>
          <table:table-cell office:value-type="string" table:style-name="ce6">
            <text:p>90:24:010115:48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20">
            <text:p>1375</text:p>
          </table:table-cell>
          <table:covered-table-cell/>
          <table:table-cell office:value-type="string" table:style-name="ce6">
            <text:p>90:24:010108:40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20">
            <text:p>1376</text:p>
          </table:table-cell>
          <table:covered-table-cell/>
          <table:table-cell office:value-type="string" table:style-name="ce6">
            <text:p>90:24:010108:38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20">
            <text:p>1377</text:p>
          </table:table-cell>
          <table:covered-table-cell/>
          <table:table-cell office:value-type="string" table:style-name="ce6">
            <text:p>90:24:010110:65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20">
            <text:p>1378</text:p>
          </table:table-cell>
          <table:covered-table-cell/>
          <table:table-cell office:value-type="string" table:style-name="ce6">
            <text:p>90:24:010108:41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20">
            <text:p>1379</text:p>
          </table:table-cell>
          <table:covered-table-cell/>
          <table:table-cell office:value-type="string" table:style-name="ce6">
            <text:p>90:24:010108:38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20">
            <text:p>1380</text:p>
          </table:table-cell>
          <table:covered-table-cell/>
          <table:table-cell office:value-type="string" table:style-name="ce6">
            <text:p>90:19:010117:19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20">
            <text:p>1381</text:p>
          </table:table-cell>
          <table:covered-table-cell/>
          <table:table-cell office:value-type="string" table:style-name="ce6">
            <text:p>90:19:010117:19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office:value-type="string" table:style-name="ce6">
            <text:p>90:19:010117:20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20">
            <text:p>1383</text:p>
          </table:table-cell>
          <table:covered-table-cell/>
          <table:table-cell office:value-type="string" table:style-name="ce6">
            <text:p>90:19:010113:74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20">
            <text:p>1384</text:p>
          </table:table-cell>
          <table:covered-table-cell/>
          <table:table-cell office:value-type="string" table:style-name="ce6">
            <text:p>90:19:010117:20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20">
            <text:p>1385</text:p>
          </table:table-cell>
          <table:covered-table-cell/>
          <table:table-cell office:value-type="string" table:style-name="ce6">
            <text:p>90:19:010117:19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20">
            <text:p>1386</text:p>
          </table:table-cell>
          <table:covered-table-cell/>
          <table:table-cell office:value-type="string" table:style-name="ce6">
            <text:p>90:19:010117:22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20">
            <text:p>1387</text:p>
          </table:table-cell>
          <table:covered-table-cell/>
          <table:table-cell office:value-type="string" table:style-name="ce6">
            <text:p>90:19:010117:19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20">
            <text:p>1388</text:p>
          </table:table-cell>
          <table:covered-table-cell/>
          <table:table-cell office:value-type="string" table:style-name="ce6">
            <text:p>90:19:010117:20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20">
            <text:p>1389</text:p>
          </table:table-cell>
          <table:covered-table-cell/>
          <table:table-cell office:value-type="string" table:style-name="ce6">
            <text:p>90:19:010113:74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20">
            <text:p>1390</text:p>
          </table:table-cell>
          <table:covered-table-cell/>
          <table:table-cell office:value-type="string" table:style-name="ce6">
            <text:p>90:19:010117:22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20">
            <text:p>1391</text:p>
          </table:table-cell>
          <table:covered-table-cell/>
          <table:table-cell office:value-type="string" table:style-name="ce6">
            <text:p>90:19:010117:19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20">
            <text:p>1392</text:p>
          </table:table-cell>
          <table:covered-table-cell/>
          <table:table-cell office:value-type="string" table:style-name="ce6">
            <text:p>90:19:010117:21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20">
            <text:p>1393</text:p>
          </table:table-cell>
          <table:covered-table-cell/>
          <table:table-cell office:value-type="string" table:style-name="ce6">
            <text:p>90:19:010116:55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20">
            <text:p>1394</text:p>
          </table:table-cell>
          <table:covered-table-cell/>
          <table:table-cell office:value-type="string" table:style-name="ce6">
            <text:p>90:19:010117:22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20">
            <text:p>1395</text:p>
          </table:table-cell>
          <table:covered-table-cell/>
          <table:table-cell office:value-type="string" table:style-name="ce6">
            <text:p>90:19:010113:74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20">
            <text:p>1396</text:p>
          </table:table-cell>
          <table:covered-table-cell/>
          <table:table-cell office:value-type="string" table:style-name="ce6">
            <text:p>90:19:010117:19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20">
            <text:p>1397</text:p>
          </table:table-cell>
          <table:covered-table-cell/>
          <table:table-cell office:value-type="string" table:style-name="ce6">
            <text:p>90:19:010117:20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20">
            <text:p>1398</text:p>
          </table:table-cell>
          <table:covered-table-cell/>
          <table:table-cell office:value-type="string" table:style-name="ce6">
            <text:p>90:19:010117:20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20">
            <text:p>1399</text:p>
          </table:table-cell>
          <table:covered-table-cell/>
          <table:table-cell office:value-type="string" table:style-name="ce6">
            <text:p>90:19:010116:56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20">
            <text:p>1400</text:p>
          </table:table-cell>
          <table:covered-table-cell/>
          <table:table-cell office:value-type="string" table:style-name="ce6">
            <text:p>90:24:010106:48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string" table:style-name="ce6">
            <text:p>90:19:010116:57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20">
            <text:p>1402</text:p>
          </table:table-cell>
          <table:covered-table-cell/>
          <table:table-cell office:value-type="string" table:style-name="ce6">
            <text:p>90:19:010114:34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20">
            <text:p>1403</text:p>
          </table:table-cell>
          <table:covered-table-cell/>
          <table:table-cell office:value-type="string" table:style-name="ce6">
            <text:p>90:24:010101:36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20">
            <text:p>1404</text:p>
          </table:table-cell>
          <table:covered-table-cell/>
          <table:table-cell office:value-type="string" table:style-name="ce6">
            <text:p>90:24:010102:28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20">
            <text:p>1405</text:p>
          </table:table-cell>
          <table:covered-table-cell/>
          <table:table-cell office:value-type="string" table:style-name="ce6">
            <text:p>90:24:010103:17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20">
            <text:p>1406</text:p>
          </table:table-cell>
          <table:covered-table-cell/>
          <table:table-cell office:value-type="string" table:style-name="ce6">
            <text:p>90:24:010106:48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20">
            <text:p>1407</text:p>
          </table:table-cell>
          <table:covered-table-cell/>
          <table:table-cell office:value-type="string" table:style-name="ce6">
            <text:p>90:24:010103:17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20">
            <text:p>1408</text:p>
          </table:table-cell>
          <table:covered-table-cell/>
          <table:table-cell office:value-type="string" table:style-name="ce6">
            <text:p>90:24:010106:66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20">
            <text:p>1409</text:p>
          </table:table-cell>
          <table:covered-table-cell/>
          <table:table-cell office:value-type="string" table:style-name="ce6">
            <text:p>90:24:010106:48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20">
            <text:p>1410</text:p>
          </table:table-cell>
          <table:covered-table-cell/>
          <table:table-cell office:value-type="string" table:style-name="ce6">
            <text:p>90:24:010106:47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20">
            <text:p>1411</text:p>
          </table:table-cell>
          <table:covered-table-cell/>
          <table:table-cell office:value-type="string" table:style-name="ce6">
            <text:p>90:24:010101:36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20">
            <text:p>1412</text:p>
          </table:table-cell>
          <table:covered-table-cell/>
          <table:table-cell office:value-type="string" table:style-name="ce6">
            <text:p>90:24:010108:38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20">
            <text:p>1413</text:p>
          </table:table-cell>
          <table:covered-table-cell/>
          <table:table-cell office:value-type="string" table:style-name="ce6">
            <text:p>90:24:010106:26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20">
            <text:p>1414</text:p>
          </table:table-cell>
          <table:covered-table-cell/>
          <table:table-cell office:value-type="string" table:style-name="ce6">
            <text:p>90:24:010106:62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20">
            <text:p>1415</text:p>
          </table:table-cell>
          <table:covered-table-cell/>
          <table:table-cell office:value-type="string" table:style-name="ce6">
            <text:p>90:24:010106:62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20">
            <text:p>1416</text:p>
          </table:table-cell>
          <table:covered-table-cell/>
          <table:table-cell office:value-type="string" table:style-name="ce6">
            <text:p>90:24:010106:62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20">
            <text:p>1417</text:p>
          </table:table-cell>
          <table:covered-table-cell/>
          <table:table-cell office:value-type="string" table:style-name="ce6">
            <text:p>90:19:010114:35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20">
            <text:p>1418</text:p>
          </table:table-cell>
          <table:covered-table-cell/>
          <table:table-cell office:value-type="string" table:style-name="ce6">
            <text:p>90:19:010117:20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20">
            <text:p>1419</text:p>
          </table:table-cell>
          <table:covered-table-cell/>
          <table:table-cell office:value-type="string" table:style-name="ce6">
            <text:p>90:19:010114:36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20">
            <text:p>1420</text:p>
          </table:table-cell>
          <table:covered-table-cell/>
          <table:table-cell office:value-type="string" table:style-name="ce6">
            <text:p>90:19:010116:56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20">
            <text:p>1421</text:p>
          </table:table-cell>
          <table:covered-table-cell/>
          <table:table-cell office:value-type="string" table:style-name="ce6">
            <text:p>90:19:010114:34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20">
            <text:p>1422</text:p>
          </table:table-cell>
          <table:covered-table-cell/>
          <table:table-cell office:value-type="string" table:style-name="ce6">
            <text:p>90:19:010116:57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20">
            <text:p>1423</text:p>
          </table:table-cell>
          <table:covered-table-cell/>
          <table:table-cell office:value-type="string" table:style-name="ce6">
            <text:p>90:19:010117:20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20">
            <text:p>1424</text:p>
          </table:table-cell>
          <table:covered-table-cell/>
          <table:table-cell office:value-type="string" table:style-name="ce6">
            <text:p>90:24:010102:28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20">
            <text:p>1425</text:p>
          </table:table-cell>
          <table:covered-table-cell/>
          <table:table-cell office:value-type="string" table:style-name="ce6">
            <text:p>90:24:010108:38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20">
            <text:p>1426</text:p>
          </table:table-cell>
          <table:covered-table-cell/>
          <table:table-cell office:value-type="string" table:style-name="ce6">
            <text:p>90:24:010106:47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20">
            <text:p>1427</text:p>
          </table:table-cell>
          <table:covered-table-cell/>
          <table:table-cell office:value-type="string" table:style-name="ce6">
            <text:p>90:24:010106:47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20">
            <text:p>1428</text:p>
          </table:table-cell>
          <table:covered-table-cell/>
          <table:table-cell office:value-type="string" table:style-name="ce6">
            <text:p>90:19:010117:9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20">
            <text:p>1429</text:p>
          </table:table-cell>
          <table:covered-table-cell/>
          <table:table-cell office:value-type="string" table:style-name="ce6">
            <text:p>90:19:010114:34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20">
            <text:p>1430</text:p>
          </table:table-cell>
          <table:covered-table-cell/>
          <table:table-cell office:value-type="string" table:style-name="ce6">
            <text:p>90:19:010114:34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20">
            <text:p>1431</text:p>
          </table:table-cell>
          <table:covered-table-cell/>
          <table:table-cell office:value-type="string" table:style-name="ce6">
            <text:p>90:19:010114:34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20">
            <text:p>1432</text:p>
          </table:table-cell>
          <table:covered-table-cell/>
          <table:table-cell office:value-type="string" table:style-name="ce6">
            <text:p>90:19:010114:3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20">
            <text:p>1433</text:p>
          </table:table-cell>
          <table:covered-table-cell/>
          <table:table-cell office:value-type="string" table:style-name="ce6">
            <text:p>90:19:010116:56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20">
            <text:p>1434</text:p>
          </table:table-cell>
          <table:covered-table-cell/>
          <table:table-cell office:value-type="string" table:style-name="ce6">
            <text:p>90:24:010106:61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office:value-type="string" table:style-name="ce6">
            <text:p>90:24:010108:37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20">
            <text:p>1436</text:p>
          </table:table-cell>
          <table:covered-table-cell/>
          <table:table-cell office:value-type="string" table:style-name="ce6">
            <text:p>90:24:010101:36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20">
            <text:p>1437</text:p>
          </table:table-cell>
          <table:covered-table-cell/>
          <table:table-cell office:value-type="string" table:style-name="ce6">
            <text:p>90:24:010102:18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20">
            <text:p>1438</text:p>
          </table:table-cell>
          <table:covered-table-cell/>
          <table:table-cell office:value-type="string" table:style-name="ce6">
            <text:p>90:24:010102:28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20">
            <text:p>1439</text:p>
          </table:table-cell>
          <table:covered-table-cell/>
          <table:table-cell office:value-type="string" table:style-name="ce6">
            <text:p>90:24:010105:109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20">
            <text:p>1440</text:p>
          </table:table-cell>
          <table:covered-table-cell/>
          <table:table-cell office:value-type="string" table:style-name="ce6">
            <text:p>90:24:010106:47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20">
            <text:p>1441</text:p>
          </table:table-cell>
          <table:covered-table-cell/>
          <table:table-cell office:value-type="string" table:style-name="ce6">
            <text:p>90:24:010106:66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20">
            <text:p>1442</text:p>
          </table:table-cell>
          <table:covered-table-cell/>
          <table:table-cell office:value-type="string" table:style-name="ce6">
            <text:p>90:19:010117:20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20">
            <text:p>1443</text:p>
          </table:table-cell>
          <table:covered-table-cell/>
          <table:table-cell office:value-type="string" table:style-name="ce6">
            <text:p>90:19:010114:34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20">
            <text:p>1444</text:p>
          </table:table-cell>
          <table:covered-table-cell/>
          <table:table-cell office:value-type="string" table:style-name="ce6">
            <text:p>90:19:010114:36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20">
            <text:p>1445</text:p>
          </table:table-cell>
          <table:covered-table-cell/>
          <table:table-cell office:value-type="string" table:style-name="ce6">
            <text:p>90:19:010114:34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20">
            <text:p>1446</text:p>
          </table:table-cell>
          <table:covered-table-cell/>
          <table:table-cell office:value-type="string" table:style-name="ce6">
            <text:p>90:19:010114:36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20">
            <text:p>1447</text:p>
          </table:table-cell>
          <table:covered-table-cell/>
          <table:table-cell office:value-type="string" table:style-name="ce6">
            <text:p>90:19:010114:34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20">
            <text:p>1448</text:p>
          </table:table-cell>
          <table:covered-table-cell/>
          <table:table-cell office:value-type="string" table:style-name="ce6">
            <text:p>90:19:010115:7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20">
            <text:p>1449</text:p>
          </table:table-cell>
          <table:covered-table-cell/>
          <table:table-cell office:value-type="string" table:style-name="ce6">
            <text:p>90:19:010117:20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20">
            <text:p>1450</text:p>
          </table:table-cell>
          <table:covered-table-cell/>
          <table:table-cell office:value-type="string" table:style-name="ce6">
            <text:p>90:19:010117:20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20">
            <text:p>1451</text:p>
          </table:table-cell>
          <table:covered-table-cell/>
          <table:table-cell office:value-type="string" table:style-name="ce6">
            <text:p>90:19:010113:74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20">
            <text:p>1452</text:p>
          </table:table-cell>
          <table:covered-table-cell/>
          <table:table-cell office:value-type="string" table:style-name="ce6">
            <text:p>90:19:010117:2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20">
            <text:p>1453</text:p>
          </table:table-cell>
          <table:covered-table-cell/>
          <table:table-cell office:value-type="string" table:style-name="ce6">
            <text:p>90:19:010113:66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20">
            <text:p>1454</text:p>
          </table:table-cell>
          <table:covered-table-cell/>
          <table:table-cell office:value-type="string" table:style-name="ce6">
            <text:p>90:19:010116:55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string" table:style-name="ce6">
            <text:p>90:19:010117:20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20">
            <text:p>1456</text:p>
          </table:table-cell>
          <table:covered-table-cell/>
          <table:table-cell office:value-type="string" table:style-name="ce6">
            <text:p>90:19:010117:20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20">
            <text:p>1457</text:p>
          </table:table-cell>
          <table:covered-table-cell/>
          <table:table-cell office:value-type="string" table:style-name="ce6">
            <text:p>90:19:010117:21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20">
            <text:p>1458</text:p>
          </table:table-cell>
          <table:covered-table-cell/>
          <table:table-cell office:value-type="string" table:style-name="ce6">
            <text:p>90:19:010117:21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20">
            <text:p>1459</text:p>
          </table:table-cell>
          <table:covered-table-cell/>
          <table:table-cell office:value-type="string" table:style-name="ce6">
            <text:p>90:24:010105:126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20">
            <text:p>1460</text:p>
          </table:table-cell>
          <table:covered-table-cell/>
          <table:table-cell office:value-type="string" table:style-name="ce6">
            <text:p>90:24:010101:36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20">
            <text:p>1461</text:p>
          </table:table-cell>
          <table:covered-table-cell/>
          <table:table-cell office:value-type="string" table:style-name="ce6">
            <text:p>90:19:010115:7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20">
            <text:p>1462</text:p>
          </table:table-cell>
          <table:covered-table-cell/>
          <table:table-cell office:value-type="string" table:style-name="ce6">
            <text:p>90:19:010113:74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20">
            <text:p>1463</text:p>
          </table:table-cell>
          <table:covered-table-cell/>
          <table:table-cell office:value-type="string" table:style-name="ce6">
            <text:p>90:19:010114:34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20">
            <text:p>1464</text:p>
          </table:table-cell>
          <table:covered-table-cell/>
          <table:table-cell office:value-type="string" table:style-name="ce6">
            <text:p>90:19:010117:21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20">
            <text:p>1465</text:p>
          </table:table-cell>
          <table:covered-table-cell/>
          <table:table-cell office:value-type="string" table:style-name="ce6">
            <text:p>90:19:010113:74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20">
            <text:p>1466</text:p>
          </table:table-cell>
          <table:covered-table-cell/>
          <table:table-cell office:value-type="string" table:style-name="ce6">
            <text:p>90:19:010114:34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string" table:style-name="ce6">
            <text:p>90:24:010102:28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20">
            <text:p>1468</text:p>
          </table:table-cell>
          <table:covered-table-cell/>
          <table:table-cell office:value-type="string" table:style-name="ce6">
            <text:p>90:24:010106:47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20">
            <text:p>1469</text:p>
          </table:table-cell>
          <table:covered-table-cell/>
          <table:table-cell office:value-type="string" table:style-name="ce6">
            <text:p>90:24:010102:28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20">
            <text:p>1470</text:p>
          </table:table-cell>
          <table:covered-table-cell/>
          <table:table-cell office:value-type="string" table:style-name="ce6">
            <text:p>90:24:010106:4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20">
            <text:p>1471</text:p>
          </table:table-cell>
          <table:covered-table-cell/>
          <table:table-cell office:value-type="string" table:style-name="ce6">
            <text:p>90:24:010108:38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20">
            <text:p>1472</text:p>
          </table:table-cell>
          <table:covered-table-cell/>
          <table:table-cell office:value-type="string" table:style-name="ce6">
            <text:p>90:24:010106:61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20">
            <text:p>1473</text:p>
          </table:table-cell>
          <table:covered-table-cell/>
          <table:table-cell office:value-type="string" table:style-name="ce6">
            <text:p>90:24:010106:48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20">
            <text:p>1474</text:p>
          </table:table-cell>
          <table:covered-table-cell/>
          <table:table-cell office:value-type="string" table:style-name="ce6">
            <text:p>90:24:010104:34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20">
            <text:p>1475</text:p>
          </table:table-cell>
          <table:covered-table-cell/>
          <table:table-cell office:value-type="string" table:style-name="ce6">
            <text:p>90:24:010106:62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office:value-type="string" table:style-name="ce6">
            <text:p>90:24:010106:47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20">
            <text:p>1477</text:p>
          </table:table-cell>
          <table:covered-table-cell/>
          <table:table-cell office:value-type="string" table:style-name="ce6">
            <text:p>90:24:010106:26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20">
            <text:p>1478</text:p>
          </table:table-cell>
          <table:covered-table-cell/>
          <table:table-cell office:value-type="string" table:style-name="ce6">
            <text:p>90:24:010106:47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20">
            <text:p>1479</text:p>
          </table:table-cell>
          <table:covered-table-cell/>
          <table:table-cell office:value-type="string" table:style-name="ce6">
            <text:p>90:24:010104:34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20">
            <text:p>1480</text:p>
          </table:table-cell>
          <table:covered-table-cell/>
          <table:table-cell office:value-type="string" table:style-name="ce6">
            <text:p>90:19:010117:20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20">
            <text:p>1481</text:p>
          </table:table-cell>
          <table:covered-table-cell/>
          <table:table-cell office:value-type="string" table:style-name="ce6">
            <text:p>90:19:010114:34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20">
            <text:p>1482</text:p>
          </table:table-cell>
          <table:covered-table-cell/>
          <table:table-cell office:value-type="string" table:style-name="ce6">
            <text:p>90:19:010114:34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20">
            <text:p>1483</text:p>
          </table:table-cell>
          <table:covered-table-cell/>
          <table:table-cell office:value-type="string" table:style-name="ce6">
            <text:p>90:19:010114:34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20">
            <text:p>1484</text:p>
          </table:table-cell>
          <table:covered-table-cell/>
          <table:table-cell office:value-type="string" table:style-name="ce6">
            <text:p>90:24:010106:47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20">
            <text:p>1485</text:p>
          </table:table-cell>
          <table:covered-table-cell/>
          <table:table-cell office:value-type="string" table:style-name="ce6">
            <text:p>90:19:010117:20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20">
            <text:p>1486</text:p>
          </table:table-cell>
          <table:covered-table-cell/>
          <table:table-cell office:value-type="string" table:style-name="ce6">
            <text:p>90:19:010114:34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20">
            <text:p>1487</text:p>
          </table:table-cell>
          <table:covered-table-cell/>
          <table:table-cell office:value-type="string" table:style-name="ce6">
            <text:p>90:19:010116:57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20">
            <text:p>1488</text:p>
          </table:table-cell>
          <table:covered-table-cell/>
          <table:table-cell office:value-type="string" table:style-name="ce6">
            <text:p>90:19:010115:7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20">
            <text:p>1489</text:p>
          </table:table-cell>
          <table:covered-table-cell/>
          <table:table-cell office:value-type="string" table:style-name="ce6">
            <text:p>90:19:010116:44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20">
            <text:p>1490</text:p>
          </table:table-cell>
          <table:covered-table-cell/>
          <table:table-cell office:value-type="string" table:style-name="ce6">
            <text:p>90:19:010117:20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20">
            <text:p>1491</text:p>
          </table:table-cell>
          <table:covered-table-cell/>
          <table:table-cell office:value-type="string" table:style-name="ce6">
            <text:p>90:19:010114:34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20">
            <text:p>1492</text:p>
          </table:table-cell>
          <table:covered-table-cell/>
          <table:table-cell office:value-type="string" table:style-name="ce6">
            <text:p>90:19:010113:64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20">
            <text:p>1493</text:p>
          </table:table-cell>
          <table:covered-table-cell/>
          <table:table-cell office:value-type="string" table:style-name="ce6">
            <text:p>90:19:010116:41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20">
            <text:p>1494</text:p>
          </table:table-cell>
          <table:covered-table-cell/>
          <table:table-cell office:value-type="string" table:style-name="ce6">
            <text:p>90:24:010105:126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20">
            <text:p>1495</text:p>
          </table:table-cell>
          <table:covered-table-cell/>
          <table:table-cell office:value-type="string" table:style-name="ce6">
            <text:p>90:24:010104:34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20">
            <text:p>1496</text:p>
          </table:table-cell>
          <table:covered-table-cell/>
          <table:table-cell office:value-type="string" table:style-name="ce6">
            <text:p>90:24:010103:17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20">
            <text:p>1497</text:p>
          </table:table-cell>
          <table:covered-table-cell/>
          <table:table-cell office:value-type="string" table:style-name="ce6">
            <text:p>90:24:010103:17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20">
            <text:p>1498</text:p>
          </table:table-cell>
          <table:covered-table-cell/>
          <table:table-cell office:value-type="string" table:style-name="ce6">
            <text:p>90:24:010106:48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20">
            <text:p>1499</text:p>
          </table:table-cell>
          <table:covered-table-cell/>
          <table:table-cell office:value-type="string" table:style-name="ce6">
            <text:p>90:24:010104:34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20">
            <text:p>1500</text:p>
          </table:table-cell>
          <table:covered-table-cell/>
          <table:table-cell office:value-type="string" table:style-name="ce6">
            <text:p>90:24:010105:126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20">
            <text:p>1501</text:p>
          </table:table-cell>
          <table:covered-table-cell/>
          <table:table-cell office:value-type="string" table:style-name="ce6">
            <text:p>90:24:010108:37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office:value-type="string" table:style-name="ce6">
            <text:p>90:24:010106:47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20">
            <text:p>1503</text:p>
          </table:table-cell>
          <table:covered-table-cell/>
          <table:table-cell office:value-type="string" table:style-name="ce6">
            <text:p>90:24:010101:39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20">
            <text:p>1504</text:p>
          </table:table-cell>
          <table:covered-table-cell/>
          <table:table-cell office:value-type="string" table:style-name="ce6">
            <text:p>90:24:010103:17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20">
            <text:p>1505</text:p>
          </table:table-cell>
          <table:covered-table-cell/>
          <table:table-cell office:value-type="string" table:style-name="ce6">
            <text:p>90:24:010106:47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20">
            <text:p>1506</text:p>
          </table:table-cell>
          <table:covered-table-cell/>
          <table:table-cell office:value-type="string" table:style-name="ce6">
            <text:p>90:24:010106:46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20">
            <text:p>1507</text:p>
          </table:table-cell>
          <table:covered-table-cell/>
          <table:table-cell office:value-type="string" table:style-name="ce6">
            <text:p>90:24:010106:64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20">
            <text:p>1508</text:p>
          </table:table-cell>
          <table:covered-table-cell/>
          <table:table-cell office:value-type="string" table:style-name="ce6">
            <text:p>90:19:010114:34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20">
            <text:p>1509</text:p>
          </table:table-cell>
          <table:covered-table-cell/>
          <table:table-cell office:value-type="string" table:style-name="ce6">
            <text:p>90:19:010114:35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20">
            <text:p>1510</text:p>
          </table:table-cell>
          <table:covered-table-cell/>
          <table:table-cell office:value-type="string" table:style-name="ce6">
            <text:p>90:19:010114:34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20">
            <text:p>1511</text:p>
          </table:table-cell>
          <table:covered-table-cell/>
          <table:table-cell office:value-type="string" table:style-name="ce6">
            <text:p>90:19:010114:26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20">
            <text:p>1512</text:p>
          </table:table-cell>
          <table:covered-table-cell/>
          <table:table-cell office:value-type="string" table:style-name="ce6">
            <text:p>90:19:010117:20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20">
            <text:p>1513</text:p>
          </table:table-cell>
          <table:covered-table-cell/>
          <table:table-cell office:value-type="string" table:style-name="ce6">
            <text:p>90:19:010117:19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20">
            <text:p>1514</text:p>
          </table:table-cell>
          <table:covered-table-cell/>
          <table:table-cell office:value-type="string" table:style-name="ce6">
            <text:p>90:19:010117:21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20">
            <text:p>1515</text:p>
          </table:table-cell>
          <table:covered-table-cell/>
          <table:table-cell office:value-type="string" table:style-name="ce6">
            <text:p>90:19:010113:66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20">
            <text:p>1516</text:p>
          </table:table-cell>
          <table:covered-table-cell/>
          <table:table-cell office:value-type="string" table:style-name="ce6">
            <text:p>90:24:010101:36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20">
            <text:p>1517</text:p>
          </table:table-cell>
          <table:covered-table-cell/>
          <table:table-cell office:value-type="string" table:style-name="ce6">
            <text:p>90:19:010117:19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20">
            <text:p>1518</text:p>
          </table:table-cell>
          <table:covered-table-cell/>
          <table:table-cell office:value-type="string" table:style-name="ce6">
            <text:p>90:19:010117:20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20">
            <text:p>1519</text:p>
          </table:table-cell>
          <table:covered-table-cell/>
          <table:table-cell office:value-type="string" table:style-name="ce6">
            <text:p>90:19:010116:55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20">
            <text:p>1520</text:p>
          </table:table-cell>
          <table:covered-table-cell/>
          <table:table-cell office:value-type="string" table:style-name="ce6">
            <text:p>90:19:010117:19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20">
            <text:p>1521</text:p>
          </table:table-cell>
          <table:covered-table-cell/>
          <table:table-cell office:value-type="string" table:style-name="ce6">
            <text:p>90:19:010117:19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20">
            <text:p>1522</text:p>
          </table:table-cell>
          <table:covered-table-cell/>
          <table:table-cell office:value-type="string" table:style-name="ce6">
            <text:p>90:19:010117:19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20">
            <text:p>1523</text:p>
          </table:table-cell>
          <table:covered-table-cell/>
          <table:table-cell office:value-type="string" table:style-name="ce6">
            <text:p>90:24:010106:26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20">
            <text:p>1524</text:p>
          </table:table-cell>
          <table:covered-table-cell/>
          <table:table-cell office:value-type="string" table:style-name="ce6">
            <text:p>90:24:010106:48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20">
            <text:p>1525</text:p>
          </table:table-cell>
          <table:covered-table-cell/>
          <table:table-cell office:value-type="string" table:style-name="ce6">
            <text:p>90:24:010106:62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20">
            <text:p>1526</text:p>
          </table:table-cell>
          <table:covered-table-cell/>
          <table:table-cell office:value-type="string" table:style-name="ce6">
            <text:p>90:24:010106:66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20">
            <text:p>1527</text:p>
          </table:table-cell>
          <table:covered-table-cell/>
          <table:table-cell office:value-type="string" table:style-name="ce6">
            <text:p>90:19:010116:57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20">
            <text:p>1528</text:p>
          </table:table-cell>
          <table:covered-table-cell/>
          <table:table-cell office:value-type="string" table:style-name="ce6">
            <text:p>90:19:010114:34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20">
            <text:p>1529</text:p>
          </table:table-cell>
          <table:covered-table-cell/>
          <table:table-cell office:value-type="string" table:style-name="ce6">
            <text:p>90:19:010114:34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20">
            <text:p>1530</text:p>
          </table:table-cell>
          <table:covered-table-cell/>
          <table:table-cell office:value-type="string" table:style-name="ce6">
            <text:p>90:19:010114:34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20">
            <text:p>1531</text:p>
          </table:table-cell>
          <table:covered-table-cell/>
          <table:table-cell office:value-type="string" table:style-name="ce6">
            <text:p>90:19:010114:35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20">
            <text:p>1532</text:p>
          </table:table-cell>
          <table:covered-table-cell/>
          <table:table-cell office:value-type="string" table:style-name="ce6">
            <text:p>90:19:010114:36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20">
            <text:p>1533</text:p>
          </table:table-cell>
          <table:covered-table-cell/>
          <table:table-cell office:value-type="string" table:style-name="ce6">
            <text:p>90:19:010114:34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20">
            <text:p>1534</text:p>
          </table:table-cell>
          <table:covered-table-cell/>
          <table:table-cell office:value-type="string" table:style-name="ce6">
            <text:p>90:24:010102:28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20">
            <text:p>1535</text:p>
          </table:table-cell>
          <table:covered-table-cell/>
          <table:table-cell office:value-type="string" table:style-name="ce6">
            <text:p>90:24:010106:66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20">
            <text:p>1536</text:p>
          </table:table-cell>
          <table:covered-table-cell/>
          <table:table-cell office:value-type="string" table:style-name="ce6">
            <text:p>90:24:010106:61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20">
            <text:p>1537</text:p>
          </table:table-cell>
          <table:covered-table-cell/>
          <table:table-cell office:value-type="string" table:style-name="ce6">
            <text:p>90:24:010108:38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20">
            <text:p>1538</text:p>
          </table:table-cell>
          <table:covered-table-cell/>
          <table:table-cell office:value-type="string" table:style-name="ce6">
            <text:p>90:24:010102:28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20">
            <text:p>1539</text:p>
          </table:table-cell>
          <table:covered-table-cell/>
          <table:table-cell office:value-type="string" table:style-name="ce6">
            <text:p>90:19:010117:9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20">
            <text:p>1540</text:p>
          </table:table-cell>
          <table:covered-table-cell/>
          <table:table-cell office:value-type="string" table:style-name="ce6">
            <text:p>90:19:010116:57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20">
            <text:p>1541</text:p>
          </table:table-cell>
          <table:covered-table-cell/>
          <table:table-cell office:value-type="string" table:style-name="ce6">
            <text:p>90:24:010106:48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20">
            <text:p>1542</text:p>
          </table:table-cell>
          <table:covered-table-cell/>
          <table:table-cell office:value-type="string" table:style-name="ce6">
            <text:p>90:24:010104:38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20">
            <text:p>1543</text:p>
          </table:table-cell>
          <table:covered-table-cell/>
          <table:table-cell office:value-type="string" table:style-name="ce6">
            <text:p>90:24:010106:26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20">
            <text:p>1544</text:p>
          </table:table-cell>
          <table:covered-table-cell/>
          <table:table-cell office:value-type="string" table:style-name="ce6">
            <text:p>90:24:010106:26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20">
            <text:p>1545</text:p>
          </table:table-cell>
          <table:covered-table-cell/>
          <table:table-cell office:value-type="string" table:style-name="ce6">
            <text:p>90:24:010102:28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20">
            <text:p>1546</text:p>
          </table:table-cell>
          <table:covered-table-cell/>
          <table:table-cell office:value-type="string" table:style-name="ce6">
            <text:p>90:19:010114:34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20">
            <text:p>1547</text:p>
          </table:table-cell>
          <table:covered-table-cell/>
          <table:table-cell office:value-type="string" table:style-name="ce6">
            <text:p>90:19:010116:56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20">
            <text:p>1548</text:p>
          </table:table-cell>
          <table:covered-table-cell/>
          <table:table-cell office:value-type="string" table:style-name="ce6">
            <text:p>90:24:010106:62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20">
            <text:p>1549</text:p>
          </table:table-cell>
          <table:covered-table-cell/>
          <table:table-cell office:value-type="string" table:style-name="ce6">
            <text:p>90:24:010102:32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20">
            <text:p>1550</text:p>
          </table:table-cell>
          <table:covered-table-cell/>
          <table:table-cell office:value-type="string" table:style-name="ce6">
            <text:p>90:24:010108:37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20">
            <text:p>1551</text:p>
          </table:table-cell>
          <table:covered-table-cell/>
          <table:table-cell office:value-type="string" table:style-name="ce6">
            <text:p>90:24:010106:47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20">
            <text:p>1552</text:p>
          </table:table-cell>
          <table:covered-table-cell/>
          <table:table-cell office:value-type="string" table:style-name="ce6">
            <text:p>90:24:010107:7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20">
            <text:p>1553</text:p>
          </table:table-cell>
          <table:covered-table-cell/>
          <table:table-cell office:value-type="string" table:style-name="ce6">
            <text:p>90:24:010103:17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20">
            <text:p>1554</text:p>
          </table:table-cell>
          <table:covered-table-cell/>
          <table:table-cell office:value-type="string" table:style-name="ce6">
            <text:p>90:24:010106:6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20">
            <text:p>1555</text:p>
          </table:table-cell>
          <table:covered-table-cell/>
          <table:table-cell office:value-type="string" table:style-name="ce6">
            <text:p>90:24:010104:34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20">
            <text:p>1556</text:p>
          </table:table-cell>
          <table:covered-table-cell/>
          <table:table-cell office:value-type="string" table:style-name="ce6">
            <text:p>90:19:010114:34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20">
            <text:p>1557</text:p>
          </table:table-cell>
          <table:covered-table-cell/>
          <table:table-cell office:value-type="string" table:style-name="ce6">
            <text:p>90:01:050101: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20">
            <text:p>1558</text:p>
          </table:table-cell>
          <table:covered-table-cell/>
          <table:table-cell office:value-type="string" table:style-name="ce6">
            <text:p>90:01:050101:2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20">
            <text:p>1559</text:p>
          </table:table-cell>
          <table:covered-table-cell/>
          <table:table-cell office:value-type="string" table:style-name="ce6">
            <text:p>90:01:050101:3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20">
            <text:p>1560</text:p>
          </table:table-cell>
          <table:covered-table-cell/>
          <table:table-cell office:value-type="string" table:style-name="ce6">
            <text:p>90:01:040301: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20">
            <text:p>1561</text:p>
          </table:table-cell>
          <table:covered-table-cell/>
          <table:table-cell office:value-type="string" table:style-name="ce6">
            <text:p>90:01:040301:9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20">
            <text:p>1562</text:p>
          </table:table-cell>
          <table:covered-table-cell/>
          <table:table-cell office:value-type="string" table:style-name="ce6">
            <text:p>90:01:050101: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20">
            <text:p>1563</text:p>
          </table:table-cell>
          <table:covered-table-cell/>
          <table:table-cell office:value-type="string" table:style-name="ce6">
            <text:p>90:01:050101:2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20">
            <text:p>1564</text:p>
          </table:table-cell>
          <table:covered-table-cell/>
          <table:table-cell office:value-type="string" table:style-name="ce6">
            <text:p>90:01:040101:1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20">
            <text:p>1565</text:p>
          </table:table-cell>
          <table:covered-table-cell/>
          <table:table-cell office:value-type="string" table:style-name="ce6">
            <text:p>90:01:050101: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20">
            <text:p>1566</text:p>
          </table:table-cell>
          <table:covered-table-cell/>
          <table:table-cell office:value-type="string" table:style-name="ce6">
            <text:p>90:01:050101:3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20">
            <text:p>1567</text:p>
          </table:table-cell>
          <table:covered-table-cell/>
          <table:table-cell office:value-type="string" table:style-name="ce6">
            <text:p>90:01:050101:1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20">
            <text:p>1568</text:p>
          </table:table-cell>
          <table:covered-table-cell/>
          <table:table-cell office:value-type="string" table:style-name="ce6">
            <text:p>90:01:050101:1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20">
            <text:p>1569</text:p>
          </table:table-cell>
          <table:covered-table-cell/>
          <table:table-cell office:value-type="string" table:style-name="ce6">
            <text:p>90:01:050101:3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20">
            <text:p>1570</text:p>
          </table:table-cell>
          <table:covered-table-cell/>
          <table:table-cell office:value-type="string" table:style-name="ce6">
            <text:p>90:01:050101: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20">
            <text:p>1571</text:p>
          </table:table-cell>
          <table:covered-table-cell/>
          <table:table-cell office:value-type="string" table:style-name="ce6">
            <text:p>90:01:050101:21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20">
            <text:p>1572</text:p>
          </table:table-cell>
          <table:covered-table-cell/>
          <table:table-cell office:value-type="string" table:style-name="ce6">
            <text:p>90:01:050101:7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20">
            <text:p>1573</text:p>
          </table:table-cell>
          <table:covered-table-cell/>
          <table:table-cell office:value-type="string" table:style-name="ce6">
            <text:p>90:01:050101:1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20">
            <text:p>1574</text:p>
          </table:table-cell>
          <table:covered-table-cell/>
          <table:table-cell office:value-type="string" table:style-name="ce6">
            <text:p>90:01:030901:5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20">
            <text:p>1575</text:p>
          </table:table-cell>
          <table:covered-table-cell/>
          <table:table-cell office:value-type="string" table:style-name="ce6">
            <text:p>90:01:050101:3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20">
            <text:p>1576</text:p>
          </table:table-cell>
          <table:covered-table-cell/>
          <table:table-cell office:value-type="string" table:style-name="ce6">
            <text:p>90:01:050401: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20">
            <text:p>1577</text:p>
          </table:table-cell>
          <table:covered-table-cell/>
          <table:table-cell office:value-type="string" table:style-name="ce6">
            <text:p>90:01:050301:1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20">
            <text:p>1578</text:p>
          </table:table-cell>
          <table:covered-table-cell/>
          <table:table-cell office:value-type="string" table:style-name="ce6">
            <text:p>90:01:050101:7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20">
            <text:p>1579</text:p>
          </table:table-cell>
          <table:covered-table-cell/>
          <table:table-cell office:value-type="string" table:style-name="ce6">
            <text:p>90:01:050101:17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20">
            <text:p>1580</text:p>
          </table:table-cell>
          <table:covered-table-cell/>
          <table:table-cell office:value-type="string" table:style-name="ce6">
            <text:p>90:01:050101:3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20">
            <text:p>1581</text:p>
          </table:table-cell>
          <table:covered-table-cell/>
          <table:table-cell office:value-type="string" table:style-name="ce6">
            <text:p>90:01:050401: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20">
            <text:p>1582</text:p>
          </table:table-cell>
          <table:covered-table-cell/>
          <table:table-cell office:value-type="string" table:style-name="ce6">
            <text:p>90:01:050101:2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20">
            <text:p>1583</text:p>
          </table:table-cell>
          <table:covered-table-cell/>
          <table:table-cell office:value-type="string" table:style-name="ce6">
            <text:p>90:01:050101:1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20">
            <text:p>1584</text:p>
          </table:table-cell>
          <table:covered-table-cell/>
          <table:table-cell office:value-type="string" table:style-name="ce6">
            <text:p>90:01:050101:7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20">
            <text:p>1585</text:p>
          </table:table-cell>
          <table:covered-table-cell/>
          <table:table-cell office:value-type="string" table:style-name="ce6">
            <text:p>90:01:050101:6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20">
            <text:p>1586</text:p>
          </table:table-cell>
          <table:covered-table-cell/>
          <table:table-cell office:value-type="string" table:style-name="ce6">
            <text:p>90:01:050101:7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20">
            <text:p>1587</text:p>
          </table:table-cell>
          <table:covered-table-cell/>
          <table:table-cell office:value-type="string" table:style-name="ce6">
            <text:p>90:01:050101:21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20">
            <text:p>1588</text:p>
          </table:table-cell>
          <table:covered-table-cell/>
          <table:table-cell office:value-type="string" table:style-name="ce6">
            <text:p>90:01:050101:2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20">
            <text:p>1589</text:p>
          </table:table-cell>
          <table:covered-table-cell/>
          <table:table-cell office:value-type="string" table:style-name="ce6">
            <text:p>90:01:050101:1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20">
            <text:p>1590</text:p>
          </table:table-cell>
          <table:covered-table-cell/>
          <table:table-cell office:value-type="string" table:style-name="ce6">
            <text:p>90:01:050101:1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20">
            <text:p>1591</text:p>
          </table:table-cell>
          <table:covered-table-cell/>
          <table:table-cell office:value-type="string" table:style-name="ce6">
            <text:p>90:01:050401: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20">
            <text:p>1592</text:p>
          </table:table-cell>
          <table:covered-table-cell/>
          <table:table-cell office:value-type="string" table:style-name="ce6">
            <text:p>90:01:050401: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20">
            <text:p>1593</text:p>
          </table:table-cell>
          <table:covered-table-cell/>
          <table:table-cell office:value-type="string" table:style-name="ce6">
            <text:p>90:01:050101:1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20">
            <text:p>1594</text:p>
          </table:table-cell>
          <table:covered-table-cell/>
          <table:table-cell office:value-type="string" table:style-name="ce6">
            <text:p>90:01:050101:1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20">
            <text:p>1595</text:p>
          </table:table-cell>
          <table:covered-table-cell/>
          <table:table-cell office:value-type="string" table:style-name="ce6">
            <text:p>90:01:040101:4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20">
            <text:p>1596</text:p>
          </table:table-cell>
          <table:covered-table-cell/>
          <table:table-cell office:value-type="string" table:style-name="ce6">
            <text:p>90:01:050101:7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20">
            <text:p>1597</text:p>
          </table:table-cell>
          <table:covered-table-cell/>
          <table:table-cell office:value-type="string" table:style-name="ce6">
            <text:p>90:01:050101:3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20">
            <text:p>1598</text:p>
          </table:table-cell>
          <table:covered-table-cell/>
          <table:table-cell office:value-type="string" table:style-name="ce6">
            <text:p>90:01:050101:1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20">
            <text:p>1599</text:p>
          </table:table-cell>
          <table:covered-table-cell/>
          <table:table-cell office:value-type="string" table:style-name="ce6">
            <text:p>90:01:050101:7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20">
            <text:p>1600</text:p>
          </table:table-cell>
          <table:covered-table-cell/>
          <table:table-cell office:value-type="string" table:style-name="ce6">
            <text:p>90:01:050101:2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20">
            <text:p>1601</text:p>
          </table:table-cell>
          <table:covered-table-cell/>
          <table:table-cell office:value-type="string" table:style-name="ce6">
            <text:p>90:01:040301:12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20">
            <text:p>1602</text:p>
          </table:table-cell>
          <table:covered-table-cell/>
          <table:table-cell office:value-type="string" table:style-name="ce6">
            <text:p>90:01:050101:1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20">
            <text:p>1603</text:p>
          </table:table-cell>
          <table:covered-table-cell/>
          <table:table-cell office:value-type="string" table:style-name="ce6">
            <text:p>90:01:050101:2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20">
            <text:p>1604</text:p>
          </table:table-cell>
          <table:covered-table-cell/>
          <table:table-cell office:value-type="string" table:style-name="ce6">
            <text:p>90:01:050101:3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20">
            <text:p>1605</text:p>
          </table:table-cell>
          <table:covered-table-cell/>
          <table:table-cell office:value-type="string" table:style-name="ce6">
            <text:p>90:01:050101:7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20">
            <text:p>1606</text:p>
          </table:table-cell>
          <table:covered-table-cell/>
          <table:table-cell office:value-type="string" table:style-name="ce6">
            <text:p>90:01:050101: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20">
            <text:p>1607</text:p>
          </table:table-cell>
          <table:covered-table-cell/>
          <table:table-cell office:value-type="string" table:style-name="ce6">
            <text:p>90:01:050101:1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20">
            <text:p>1608</text:p>
          </table:table-cell>
          <table:covered-table-cell/>
          <table:table-cell office:value-type="string" table:style-name="ce6">
            <text:p>90:01:050101:1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20">
            <text:p>1609</text:p>
          </table:table-cell>
          <table:covered-table-cell/>
          <table:table-cell office:value-type="string" table:style-name="ce6">
            <text:p>90:01:031501:16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20">
            <text:p>1610</text:p>
          </table:table-cell>
          <table:covered-table-cell/>
          <table:table-cell office:value-type="string" table:style-name="ce6">
            <text:p>90:01:050101:6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20">
            <text:p>1611</text:p>
          </table:table-cell>
          <table:covered-table-cell/>
          <table:table-cell office:value-type="string" table:style-name="ce6">
            <text:p>90:01:050101:7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20">
            <text:p>1612</text:p>
          </table:table-cell>
          <table:covered-table-cell/>
          <table:table-cell office:value-type="string" table:style-name="ce6">
            <text:p>90:01:050101:1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20">
            <text:p>1613</text:p>
          </table:table-cell>
          <table:covered-table-cell/>
          <table:table-cell office:value-type="string" table:style-name="ce6">
            <text:p>90:01:050101: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20">
            <text:p>1614</text:p>
          </table:table-cell>
          <table:covered-table-cell/>
          <table:table-cell office:value-type="string" table:style-name="ce6">
            <text:p>90:01:050101: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20">
            <text:p>1615</text:p>
          </table:table-cell>
          <table:covered-table-cell/>
          <table:table-cell office:value-type="string" table:style-name="ce6">
            <text:p>90:01:050101:1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20">
            <text:p>1616</text:p>
          </table:table-cell>
          <table:covered-table-cell/>
          <table:table-cell office:value-type="string" table:style-name="ce6">
            <text:p>90:01:050101:6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20">
            <text:p>1617</text:p>
          </table:table-cell>
          <table:covered-table-cell/>
          <table:table-cell office:value-type="string" table:style-name="ce6">
            <text:p>90:22:010501:7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20">
            <text:p>1618</text:p>
          </table:table-cell>
          <table:covered-table-cell/>
          <table:table-cell office:value-type="string" table:style-name="ce6">
            <text:p>90:25:010103:80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20">
            <text:p>1619</text:p>
          </table:table-cell>
          <table:covered-table-cell/>
          <table:table-cell office:value-type="string" table:style-name="ce6">
            <text:p>90:24:010110:5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20">
            <text:p>1620</text:p>
          </table:table-cell>
          <table:covered-table-cell/>
          <table:table-cell office:value-type="string" table:style-name="ce6">
            <text:p>90:24:010110:73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20">
            <text:p>1621</text:p>
          </table:table-cell>
          <table:covered-table-cell/>
          <table:table-cell office:value-type="string" table:style-name="ce6">
            <text:p>90:24:010110:75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20">
            <text:p>1622</text:p>
          </table:table-cell>
          <table:covered-table-cell/>
          <table:table-cell office:value-type="string" table:style-name="ce6">
            <text:p>90:24:010110:112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20">
            <text:p>1623</text:p>
          </table:table-cell>
          <table:covered-table-cell/>
          <table:table-cell office:value-type="string" table:style-name="ce6">
            <text:p>90:24:010110:73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20">
            <text:p>1624</text:p>
          </table:table-cell>
          <table:covered-table-cell/>
          <table:table-cell office:value-type="string" table:style-name="ce6">
            <text:p>90:24:010110:14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20">
            <text:p>1625</text:p>
          </table:table-cell>
          <table:covered-table-cell/>
          <table:table-cell office:value-type="string" table:style-name="ce6">
            <text:p>90:24:010110:137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20">
            <text:p>1626</text:p>
          </table:table-cell>
          <table:covered-table-cell/>
          <table:table-cell office:value-type="string" table:style-name="ce6">
            <text:p>90:24:010110:135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20">
            <text:p>1627</text:p>
          </table:table-cell>
          <table:covered-table-cell/>
          <table:table-cell office:value-type="string" table:style-name="ce6">
            <text:p>90:24:010110:75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20">
            <text:p>1628</text:p>
          </table:table-cell>
          <table:covered-table-cell/>
          <table:table-cell office:value-type="string" table:style-name="ce6">
            <text:p>90:24:010110:112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20">
            <text:p>1629</text:p>
          </table:table-cell>
          <table:covered-table-cell/>
          <table:table-cell office:value-type="string" table:style-name="ce6">
            <text:p>90:24:010110:112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20">
            <text:p>1630</text:p>
          </table:table-cell>
          <table:covered-table-cell/>
          <table:table-cell office:value-type="string" table:style-name="ce6">
            <text:p>90:25:010103:75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20">
            <text:p>1631</text:p>
          </table:table-cell>
          <table:covered-table-cell/>
          <table:table-cell office:value-type="string" table:style-name="ce6">
            <text:p>90:25:010103:73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20">
            <text:p>1632</text:p>
          </table:table-cell>
          <table:covered-table-cell/>
          <table:table-cell office:value-type="string" table:style-name="ce6">
            <text:p>90:25:010103:80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20">
            <text:p>1633</text:p>
          </table:table-cell>
          <table:covered-table-cell/>
          <table:table-cell office:value-type="string" table:style-name="ce6">
            <text:p>90:25:010103:75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20">
            <text:p>1634</text:p>
          </table:table-cell>
          <table:covered-table-cell/>
          <table:table-cell office:value-type="string" table:style-name="ce6">
            <text:p>90:25:010103:74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20">
            <text:p>1635</text:p>
          </table:table-cell>
          <table:covered-table-cell/>
          <table:table-cell office:value-type="string" table:style-name="ce6">
            <text:p>90:25:010103:66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20">
            <text:p>1636</text:p>
          </table:table-cell>
          <table:covered-table-cell/>
          <table:table-cell office:value-type="string" table:style-name="ce6">
            <text:p>90:25:010103:19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20">
            <text:p>1637</text:p>
          </table:table-cell>
          <table:covered-table-cell/>
          <table:table-cell office:value-type="string" table:style-name="ce6">
            <text:p>90:25:010103:14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20">
            <text:p>1638</text:p>
          </table:table-cell>
          <table:covered-table-cell/>
          <table:table-cell office:value-type="string" table:style-name="ce6">
            <text:p>90:25:010103:74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20">
            <text:p>1639</text:p>
          </table:table-cell>
          <table:covered-table-cell/>
          <table:table-cell office:value-type="string" table:style-name="ce6">
            <text:p>90:25:010103:66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20">
            <text:p>1640</text:p>
          </table:table-cell>
          <table:covered-table-cell/>
          <table:table-cell office:value-type="string" table:style-name="ce6">
            <text:p>90:22:010501:6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20">
            <text:p>1641</text:p>
          </table:table-cell>
          <table:covered-table-cell/>
          <table:table-cell office:value-type="string" table:style-name="ce6">
            <text:p>90:25:010103:76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20">
            <text:p>1642</text:p>
          </table:table-cell>
          <table:covered-table-cell/>
          <table:table-cell office:value-type="string" table:style-name="ce6">
            <text:p>90:25:010103:76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20">
            <text:p>1643</text:p>
          </table:table-cell>
          <table:covered-table-cell/>
          <table:table-cell office:value-type="string" table:style-name="ce6">
            <text:p>90:25:010103:73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20">
            <text:p>1644</text:p>
          </table:table-cell>
          <table:covered-table-cell/>
          <table:table-cell office:value-type="string" table:style-name="ce6">
            <text:p>90:25:010103:74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20">
            <text:p>1645</text:p>
          </table:table-cell>
          <table:covered-table-cell/>
          <table:table-cell office:value-type="string" table:style-name="ce6">
            <text:p>90:25:010103:74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20">
            <text:p>1646</text:p>
          </table:table-cell>
          <table:covered-table-cell/>
          <table:table-cell office:value-type="string" table:style-name="ce6">
            <text:p>90:25:010103:70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20">
            <text:p>1647</text:p>
          </table:table-cell>
          <table:covered-table-cell/>
          <table:table-cell office:value-type="string" table:style-name="ce6">
            <text:p>90:22:010501:6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20">
            <text:p>1648</text:p>
          </table:table-cell>
          <table:covered-table-cell/>
          <table:table-cell office:value-type="string" table:style-name="ce6">
            <text:p>90:25:010103:73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20">
            <text:p>1649</text:p>
          </table:table-cell>
          <table:covered-table-cell/>
          <table:table-cell office:value-type="string" table:style-name="ce6">
            <text:p>90:25:010103:7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20">
            <text:p>1650</text:p>
          </table:table-cell>
          <table:covered-table-cell/>
          <table:table-cell office:value-type="string" table:style-name="ce6">
            <text:p>90:25:010103:73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20">
            <text:p>1651</text:p>
          </table:table-cell>
          <table:covered-table-cell/>
          <table:table-cell office:value-type="string" table:style-name="ce6">
            <text:p>90:25:010103:73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20">
            <text:p>1652</text:p>
          </table:table-cell>
          <table:covered-table-cell/>
          <table:table-cell office:value-type="string" table:style-name="ce6">
            <text:p>90:25:010103:66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20">
            <text:p>1653</text:p>
          </table:table-cell>
          <table:covered-table-cell/>
          <table:table-cell office:value-type="string" table:style-name="ce6">
            <text:p>90:22:010501:9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20">
            <text:p>1654</text:p>
          </table:table-cell>
          <table:covered-table-cell/>
          <table:table-cell office:value-type="string" table:style-name="ce6">
            <text:p>90:25:010103:74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20">
            <text:p>1655</text:p>
          </table:table-cell>
          <table:covered-table-cell/>
          <table:table-cell office:value-type="string" table:style-name="ce6">
            <text:p>90:25:010103:1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20">
            <text:p>1656</text:p>
          </table:table-cell>
          <table:covered-table-cell/>
          <table:table-cell office:value-type="string" table:style-name="ce6">
            <text:p>90:25:010103:67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20">
            <text:p>1657</text:p>
          </table:table-cell>
          <table:covered-table-cell/>
          <table:table-cell office:value-type="string" table:style-name="ce6">
            <text:p>90:25:010103:70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20">
            <text:p>1658</text:p>
          </table:table-cell>
          <table:covered-table-cell/>
          <table:table-cell office:value-type="string" table:style-name="ce6">
            <text:p>90:25:010103:76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20">
            <text:p>1659</text:p>
          </table:table-cell>
          <table:covered-table-cell/>
          <table:table-cell office:value-type="string" table:style-name="ce6">
            <text:p>90:25:010103:7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20">
            <text:p>1660</text:p>
          </table:table-cell>
          <table:covered-table-cell/>
          <table:table-cell office:value-type="string" table:style-name="ce6">
            <text:p>90:25:010103:74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20">
            <text:p>1661</text:p>
          </table:table-cell>
          <table:covered-table-cell/>
          <table:table-cell office:value-type="string" table:style-name="ce6">
            <text:p>90:25:010103:70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20">
            <text:p>1662</text:p>
          </table:table-cell>
          <table:covered-table-cell/>
          <table:table-cell office:value-type="string" table:style-name="ce6">
            <text:p>90:22:010501:8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20">
            <text:p>1663</text:p>
          </table:table-cell>
          <table:covered-table-cell/>
          <table:table-cell office:value-type="string" table:style-name="ce6">
            <text:p>90:22:010501:9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20">
            <text:p>1664</text:p>
          </table:table-cell>
          <table:covered-table-cell/>
          <table:table-cell office:value-type="string" table:style-name="ce6">
            <text:p>90:25:010103:73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20">
            <text:p>1665</text:p>
          </table:table-cell>
          <table:covered-table-cell/>
          <table:table-cell office:value-type="string" table:style-name="ce6">
            <text:p>90:25:010103:81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20">
            <text:p>1666</text:p>
          </table:table-cell>
          <table:covered-table-cell/>
          <table:table-cell office:value-type="string" table:style-name="ce6">
            <text:p>90:25:010103:20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20">
            <text:p>1667</text:p>
          </table:table-cell>
          <table:covered-table-cell/>
          <table:table-cell office:value-type="string" table:style-name="ce6">
            <text:p>90:25:010103:18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20">
            <text:p>1668</text:p>
          </table:table-cell>
          <table:covered-table-cell/>
          <table:table-cell office:value-type="string" table:style-name="ce6">
            <text:p>90:25:010103:73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20">
            <text:p>1669</text:p>
          </table:table-cell>
          <table:covered-table-cell/>
          <table:table-cell office:value-type="string" table:style-name="ce6">
            <text:p>90:25:010103:74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20">
            <text:p>1670</text:p>
          </table:table-cell>
          <table:covered-table-cell/>
          <table:table-cell office:value-type="string" table:style-name="ce6">
            <text:p>90:25:010103:73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20">
            <text:p>1671</text:p>
          </table:table-cell>
          <table:covered-table-cell/>
          <table:table-cell office:value-type="string" table:style-name="ce6">
            <text:p>90:25:010103:76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20">
            <text:p>1672</text:p>
          </table:table-cell>
          <table:covered-table-cell/>
          <table:table-cell office:value-type="string" table:style-name="ce6">
            <text:p>90:25:010103:23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20">
            <text:p>1673</text:p>
          </table:table-cell>
          <table:covered-table-cell/>
          <table:table-cell office:value-type="string" table:style-name="ce6">
            <text:p>90:22:010501:9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20">
            <text:p>1674</text:p>
          </table:table-cell>
          <table:covered-table-cell/>
          <table:table-cell office:value-type="string" table:style-name="ce6">
            <text:p>90:22:010501:7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20">
            <text:p>1675</text:p>
          </table:table-cell>
          <table:covered-table-cell/>
          <table:table-cell office:value-type="string" table:style-name="ce6">
            <text:p>90:24:010110:71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20">
            <text:p>1676</text:p>
          </table:table-cell>
          <table:covered-table-cell/>
          <table:table-cell office:value-type="string" table:style-name="ce6">
            <text:p>90:24:010110:148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20">
            <text:p>1677</text:p>
          </table:table-cell>
          <table:covered-table-cell/>
          <table:table-cell office:value-type="string" table:style-name="ce6">
            <text:p>90:24:010110:75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20">
            <text:p>1678</text:p>
          </table:table-cell>
          <table:covered-table-cell/>
          <table:table-cell office:value-type="string" table:style-name="ce6">
            <text:p>90:24:010110:70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20">
            <text:p>1679</text:p>
          </table:table-cell>
          <table:covered-table-cell/>
          <table:table-cell office:value-type="string" table:style-name="ce6">
            <text:p>90:24:010110:19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20">
            <text:p>1680</text:p>
          </table:table-cell>
          <table:covered-table-cell/>
          <table:table-cell office:value-type="string" table:style-name="ce6">
            <text:p>90:24:010110:12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20">
            <text:p>1681</text:p>
          </table:table-cell>
          <table:covered-table-cell/>
          <table:table-cell office:value-type="string" table:style-name="ce6">
            <text:p>90:24:010110:5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20">
            <text:p>1682</text:p>
          </table:table-cell>
          <table:covered-table-cell/>
          <table:table-cell office:value-type="string" table:style-name="ce6">
            <text:p>90:24:010110:123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20">
            <text:p>1683</text:p>
          </table:table-cell>
          <table:covered-table-cell/>
          <table:table-cell office:value-type="string" table:style-name="ce6">
            <text:p>90:24:010110:7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20">
            <text:p>1684</text:p>
          </table:table-cell>
          <table:covered-table-cell/>
          <table:table-cell office:value-type="string" table:style-name="ce6">
            <text:p>90:24:010110:121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20">
            <text:p>1685</text:p>
          </table:table-cell>
          <table:covered-table-cell/>
          <table:table-cell office:value-type="string" table:style-name="ce6">
            <text:p>90:25:010103:74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20">
            <text:p>1686</text:p>
          </table:table-cell>
          <table:covered-table-cell/>
          <table:table-cell office:value-type="string" table:style-name="ce6">
            <text:p>90:25:010103:76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20">
            <text:p>1687</text:p>
          </table:table-cell>
          <table:covered-table-cell/>
          <table:table-cell office:value-type="string" table:style-name="ce6">
            <text:p>90:25:010103:80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20">
            <text:p>1688</text:p>
          </table:table-cell>
          <table:covered-table-cell/>
          <table:table-cell office:value-type="string" table:style-name="ce6">
            <text:p>90:25:010103:66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20">
            <text:p>1689</text:p>
          </table:table-cell>
          <table:covered-table-cell/>
          <table:table-cell office:value-type="string" table:style-name="ce6">
            <text:p>90:25:010103:73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20">
            <text:p>1690</text:p>
          </table:table-cell>
          <table:covered-table-cell/>
          <table:table-cell office:value-type="string" table:style-name="ce6">
            <text:p>90:22:010501:6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20">
            <text:p>1691</text:p>
          </table:table-cell>
          <table:covered-table-cell/>
          <table:table-cell office:value-type="string" table:style-name="ce6">
            <text:p>90:25:010103:73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20">
            <text:p>1692</text:p>
          </table:table-cell>
          <table:covered-table-cell/>
          <table:table-cell office:value-type="string" table:style-name="ce6">
            <text:p>90:25:010103:73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20">
            <text:p>1693</text:p>
          </table:table-cell>
          <table:covered-table-cell/>
          <table:table-cell office:value-type="string" table:style-name="ce6">
            <text:p>90:25:010103:74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20">
            <text:p>1694</text:p>
          </table:table-cell>
          <table:covered-table-cell/>
          <table:table-cell office:value-type="string" table:style-name="ce6">
            <text:p>90:25:010103:15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20">
            <text:p>1695</text:p>
          </table:table-cell>
          <table:covered-table-cell/>
          <table:table-cell office:value-type="string" table:style-name="ce6">
            <text:p>90:25:010103:73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20">
            <text:p>1696</text:p>
          </table:table-cell>
          <table:covered-table-cell/>
          <table:table-cell office:value-type="string" table:style-name="ce6">
            <text:p>90:25:010103:73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20">
            <text:p>1697</text:p>
          </table:table-cell>
          <table:covered-table-cell/>
          <table:table-cell office:value-type="string" table:style-name="ce6">
            <text:p>90:25:010103:73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20">
            <text:p>1698</text:p>
          </table:table-cell>
          <table:covered-table-cell/>
          <table:table-cell office:value-type="string" table:style-name="ce6">
            <text:p>90:25:010103:7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20">
            <text:p>1699</text:p>
          </table:table-cell>
          <table:covered-table-cell/>
          <table:table-cell office:value-type="string" table:style-name="ce6">
            <text:p>90:25:010103:74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20">
            <text:p>1700</text:p>
          </table:table-cell>
          <table:covered-table-cell/>
          <table:table-cell office:value-type="string" table:style-name="ce6">
            <text:p>90:25:010103:83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20">
            <text:p>1701</text:p>
          </table:table-cell>
          <table:covered-table-cell/>
          <table:table-cell office:value-type="string" table:style-name="ce6">
            <text:p>90:25:010103:21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20">
            <text:p>1702</text:p>
          </table:table-cell>
          <table:covered-table-cell/>
          <table:table-cell office:value-type="string" table:style-name="ce6">
            <text:p>90:25:010103:14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20">
            <text:p>1703</text:p>
          </table:table-cell>
          <table:covered-table-cell/>
          <table:table-cell office:value-type="string" table:style-name="ce6">
            <text:p>90:25:010103:740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20">
            <text:p>1704</text:p>
          </table:table-cell>
          <table:covered-table-cell/>
          <table:table-cell office:value-type="string" table:style-name="ce6">
            <text:p>90:25:010103:21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20">
            <text:p>1705</text:p>
          </table:table-cell>
          <table:covered-table-cell/>
          <table:table-cell office:value-type="string" table:style-name="ce6">
            <text:p>90:22:010501: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20">
            <text:p>1706</text:p>
          </table:table-cell>
          <table:covered-table-cell/>
          <table:table-cell office:value-type="string" table:style-name="ce6">
            <text:p>90:25:010103:19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20">
            <text:p>1707</text:p>
          </table:table-cell>
          <table:covered-table-cell/>
          <table:table-cell office:value-type="string" table:style-name="ce6">
            <text:p>90:25:010103:76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20">
            <text:p>1708</text:p>
          </table:table-cell>
          <table:covered-table-cell/>
          <table:table-cell office:value-type="string" table:style-name="ce6">
            <text:p>90:25:010103:75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20">
            <text:p>1709</text:p>
          </table:table-cell>
          <table:covered-table-cell/>
          <table:table-cell office:value-type="string" table:style-name="ce6">
            <text:p>90:25:010103:66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20">
            <text:p>1710</text:p>
          </table:table-cell>
          <table:covered-table-cell/>
          <table:table-cell office:value-type="string" table:style-name="ce6">
            <text:p>90:22:010501:6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20">
            <text:p>1711</text:p>
          </table:table-cell>
          <table:covered-table-cell/>
          <table:table-cell office:value-type="string" table:style-name="ce6">
            <text:p>90:25:010103:20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20">
            <text:p>1712</text:p>
          </table:table-cell>
          <table:covered-table-cell/>
          <table:table-cell office:value-type="string" table:style-name="ce6">
            <text:p>90:25:010103:73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20">
            <text:p>1713</text:p>
          </table:table-cell>
          <table:covered-table-cell/>
          <table:table-cell office:value-type="string" table:style-name="ce6">
            <text:p>90:22:010501:9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20">
            <text:p>1714</text:p>
          </table:table-cell>
          <table:covered-table-cell/>
          <table:table-cell office:value-type="string" table:style-name="ce6">
            <text:p>90:22:010501: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20">
            <text:p>1715</text:p>
          </table:table-cell>
          <table:covered-table-cell/>
          <table:table-cell office:value-type="string" table:style-name="ce6">
            <text:p>90:22:010501:8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20">
            <text:p>1716</text:p>
          </table:table-cell>
          <table:covered-table-cell/>
          <table:table-cell office:value-type="string" table:style-name="ce6">
            <text:p>90:25:010103:80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20">
            <text:p>1717</text:p>
          </table:table-cell>
          <table:covered-table-cell/>
          <table:table-cell office:value-type="string" table:style-name="ce6">
            <text:p>90:25:010103:10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20">
            <text:p>1718</text:p>
          </table:table-cell>
          <table:covered-table-cell/>
          <table:table-cell office:value-type="string" table:style-name="ce6">
            <text:p>90:25:010103:24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20">
            <text:p>1719</text:p>
          </table:table-cell>
          <table:covered-table-cell/>
          <table:table-cell office:value-type="string" table:style-name="ce6">
            <text:p>90:25:010103:73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20">
            <text:p>1720</text:p>
          </table:table-cell>
          <table:covered-table-cell/>
          <table:table-cell office:value-type="string" table:style-name="ce6">
            <text:p>90:25:010103:66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20">
            <text:p>1721</text:p>
          </table:table-cell>
          <table:covered-table-cell/>
          <table:table-cell office:value-type="string" table:style-name="ce6">
            <text:p>90:25:010103:44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20">
            <text:p>1722</text:p>
          </table:table-cell>
          <table:covered-table-cell/>
          <table:table-cell office:value-type="string" table:style-name="ce6">
            <text:p>90:25:010103:77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20">
            <text:p>1723</text:p>
          </table:table-cell>
          <table:covered-table-cell/>
          <table:table-cell office:value-type="string" table:style-name="ce6">
            <text:p>90:25:010103:73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20">
            <text:p>1724</text:p>
          </table:table-cell>
          <table:covered-table-cell/>
          <table:table-cell office:value-type="string" table:style-name="ce6">
            <text:p>90:25:010103:1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20">
            <text:p>1725</text:p>
          </table:table-cell>
          <table:covered-table-cell/>
          <table:table-cell office:value-type="string" table:style-name="ce6">
            <text:p>90:25:010103:73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20">
            <text:p>1726</text:p>
          </table:table-cell>
          <table:covered-table-cell/>
          <table:table-cell office:value-type="string" table:style-name="ce6">
            <text:p>90:25:010104:10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20">
            <text:p>1727</text:p>
          </table:table-cell>
          <table:covered-table-cell/>
          <table:table-cell office:value-type="string" table:style-name="ce6">
            <text:p>90:25:010103:74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20">
            <text:p>1728</text:p>
          </table:table-cell>
          <table:covered-table-cell/>
          <table:table-cell office:value-type="string" table:style-name="ce6">
            <text:p>90:25:010103:81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20">
            <text:p>1729</text:p>
          </table:table-cell>
          <table:covered-table-cell/>
          <table:table-cell office:value-type="string" table:style-name="ce6">
            <text:p>90:22:010501:6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20">
            <text:p>1730</text:p>
          </table:table-cell>
          <table:covered-table-cell/>
          <table:table-cell office:value-type="string" table:style-name="ce6">
            <text:p>90:25:010103:74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20">
            <text:p>1731</text:p>
          </table:table-cell>
          <table:covered-table-cell/>
          <table:table-cell office:value-type="string" table:style-name="ce6">
            <text:p>90:25:010103:66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20">
            <text:p>1732</text:p>
          </table:table-cell>
          <table:covered-table-cell/>
          <table:table-cell office:value-type="string" table:style-name="ce6">
            <text:p>90:25:010103:15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20">
            <text:p>1733</text:p>
          </table:table-cell>
          <table:covered-table-cell/>
          <table:table-cell office:value-type="string" table:style-name="ce6">
            <text:p>90:25:010103:7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20">
            <text:p>1734</text:p>
          </table:table-cell>
          <table:covered-table-cell/>
          <table:table-cell office:value-type="string" table:style-name="ce6">
            <text:p>90:25:010103:14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20">
            <text:p>1735</text:p>
          </table:table-cell>
          <table:covered-table-cell/>
          <table:table-cell office:value-type="string" table:style-name="ce6">
            <text:p>90:22:010501:8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20">
            <text:p>1736</text:p>
          </table:table-cell>
          <table:covered-table-cell/>
          <table:table-cell office:value-type="string" table:style-name="ce6">
            <text:p>90:25:010103:7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20">
            <text:p>1737</text:p>
          </table:table-cell>
          <table:covered-table-cell/>
          <table:table-cell office:value-type="string" table:style-name="ce6">
            <text:p>90:25:010103:75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20">
            <text:p>1738</text:p>
          </table:table-cell>
          <table:covered-table-cell/>
          <table:table-cell office:value-type="string" table:style-name="ce6">
            <text:p>90:25:010103:74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20">
            <text:p>1739</text:p>
          </table:table-cell>
          <table:covered-table-cell/>
          <table:table-cell office:value-type="string" table:style-name="ce6">
            <text:p>90:25:010103:76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20">
            <text:p>1740</text:p>
          </table:table-cell>
          <table:covered-table-cell/>
          <table:table-cell office:value-type="string" table:style-name="ce6">
            <text:p>90:25:010103:66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20">
            <text:p>1741</text:p>
          </table:table-cell>
          <table:covered-table-cell/>
          <table:table-cell office:value-type="string" table:style-name="ce6">
            <text:p>90:25:010103:74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20">
            <text:p>1742</text:p>
          </table:table-cell>
          <table:covered-table-cell/>
          <table:table-cell office:value-type="string" table:style-name="ce6">
            <text:p>90:25:010103:74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20">
            <text:p>1743</text:p>
          </table:table-cell>
          <table:covered-table-cell/>
          <table:table-cell office:value-type="string" table:style-name="ce6">
            <text:p>90:25:010103:73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20">
            <text:p>1744</text:p>
          </table:table-cell>
          <table:covered-table-cell/>
          <table:table-cell office:value-type="string" table:style-name="ce6">
            <text:p>90:25:010103:18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20">
            <text:p>1745</text:p>
          </table:table-cell>
          <table:covered-table-cell/>
          <table:table-cell office:value-type="string" table:style-name="ce6">
            <text:p>90:25:010103:15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20">
            <text:p>1746</text:p>
          </table:table-cell>
          <table:covered-table-cell/>
          <table:table-cell office:value-type="string" table:style-name="ce6">
            <text:p>90:25:010103:6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20">
            <text:p>1747</text:p>
          </table:table-cell>
          <table:covered-table-cell/>
          <table:table-cell office:value-type="string" table:style-name="ce6">
            <text:p>90:25:010103:7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20">
            <text:p>1748</text:p>
          </table:table-cell>
          <table:covered-table-cell/>
          <table:table-cell office:value-type="string" table:style-name="ce6">
            <text:p>90:25:010103:4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20">
            <text:p>1749</text:p>
          </table:table-cell>
          <table:covered-table-cell/>
          <table:table-cell office:value-type="string" table:style-name="ce6">
            <text:p>90:25:010103:73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20">
            <text:p>1750</text:p>
          </table:table-cell>
          <table:covered-table-cell/>
          <table:table-cell office:value-type="string" table:style-name="ce6">
            <text:p>90:25:010103:80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20">
            <text:p>1751</text:p>
          </table:table-cell>
          <table:covered-table-cell/>
          <table:table-cell office:value-type="string" table:style-name="ce6">
            <text:p>90:25:010103:73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20">
            <text:p>1752</text:p>
          </table:table-cell>
          <table:covered-table-cell/>
          <table:table-cell office:value-type="string" table:style-name="ce6">
            <text:p>90:25:010103:73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20">
            <text:p>1753</text:p>
          </table:table-cell>
          <table:covered-table-cell/>
          <table:table-cell office:value-type="string" table:style-name="ce6">
            <text:p>90:25:010103:77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20">
            <text:p>1754</text:p>
          </table:table-cell>
          <table:covered-table-cell/>
          <table:table-cell office:value-type="string" table:style-name="ce6">
            <text:p>90:25:010103:22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20">
            <text:p>1755</text:p>
          </table:table-cell>
          <table:covered-table-cell/>
          <table:table-cell office:value-type="string" table:style-name="ce6">
            <text:p>90:25:010103:73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20">
            <text:p>1756</text:p>
          </table:table-cell>
          <table:covered-table-cell/>
          <table:table-cell office:value-type="string" table:style-name="ce6">
            <text:p>90:22:010501:8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20">
            <text:p>1757</text:p>
          </table:table-cell>
          <table:covered-table-cell/>
          <table:table-cell office:value-type="string" table:style-name="ce6">
            <text:p>90:25:010103:14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20">
            <text:p>1758</text:p>
          </table:table-cell>
          <table:covered-table-cell/>
          <table:table-cell office:value-type="string" table:style-name="ce6">
            <text:p>90:25:010103:78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20">
            <text:p>1759</text:p>
          </table:table-cell>
          <table:covered-table-cell/>
          <table:table-cell office:value-type="string" table:style-name="ce6">
            <text:p>90:25:010103:19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20">
            <text:p>1760</text:p>
          </table:table-cell>
          <table:covered-table-cell/>
          <table:table-cell office:value-type="string" table:style-name="ce6">
            <text:p>90:25:010103:70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20">
            <text:p>1761</text:p>
          </table:table-cell>
          <table:covered-table-cell/>
          <table:table-cell office:value-type="string" table:style-name="ce6">
            <text:p>90:25:010103:7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20">
            <text:p>1762</text:p>
          </table:table-cell>
          <table:covered-table-cell/>
          <table:table-cell office:value-type="string" table:style-name="ce6">
            <text:p>90:25:010103:2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20">
            <text:p>1763</text:p>
          </table:table-cell>
          <table:covered-table-cell/>
          <table:table-cell office:value-type="string" table:style-name="ce6">
            <text:p>90:25:010103:73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20">
            <text:p>1764</text:p>
          </table:table-cell>
          <table:covered-table-cell/>
          <table:table-cell office:value-type="string" table:style-name="ce6">
            <text:p>90:25:010103:80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20">
            <text:p>1765</text:p>
          </table:table-cell>
          <table:covered-table-cell/>
          <table:table-cell office:value-type="string" table:style-name="ce6">
            <text:p>90:25:010103:66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20">
            <text:p>1766</text:p>
          </table:table-cell>
          <table:covered-table-cell/>
          <table:table-cell office:value-type="string" table:style-name="ce6">
            <text:p>90:25:010103:66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20">
            <text:p>1767</text:p>
          </table:table-cell>
          <table:covered-table-cell/>
          <table:table-cell office:value-type="string" table:style-name="ce6">
            <text:p>90:25:010103:74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20">
            <text:p>1768</text:p>
          </table:table-cell>
          <table:covered-table-cell/>
          <table:table-cell office:value-type="string" table:style-name="ce6">
            <text:p>90:25:010103:19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20">
            <text:p>1769</text:p>
          </table:table-cell>
          <table:covered-table-cell/>
          <table:table-cell office:value-type="string" table:style-name="ce6">
            <text:p>90:25:010103:7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20">
            <text:p>1770</text:p>
          </table:table-cell>
          <table:covered-table-cell/>
          <table:table-cell office:value-type="string" table:style-name="ce6">
            <text:p>90:25:010103:21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20">
            <text:p>1771</text:p>
          </table:table-cell>
          <table:covered-table-cell/>
          <table:table-cell office:value-type="string" table:style-name="ce6">
            <text:p>90:25:010103:75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20">
            <text:p>1772</text:p>
          </table:table-cell>
          <table:covered-table-cell/>
          <table:table-cell office:value-type="string" table:style-name="ce6">
            <text:p>90:24:010110:9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20">
            <text:p>1773</text:p>
          </table:table-cell>
          <table:covered-table-cell/>
          <table:table-cell office:value-type="string" table:style-name="ce6">
            <text:p>90:24:010110:38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20">
            <text:p>1774</text:p>
          </table:table-cell>
          <table:covered-table-cell/>
          <table:table-cell office:value-type="string" table:style-name="ce6">
            <text:p>90:24:010110:142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20">
            <text:p>1775</text:p>
          </table:table-cell>
          <table:covered-table-cell/>
          <table:table-cell office:value-type="string" table:style-name="ce6">
            <text:p>90:24:010110:71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20">
            <text:p>1776</text:p>
          </table:table-cell>
          <table:covered-table-cell/>
          <table:table-cell office:value-type="string" table:style-name="ce6">
            <text:p>90:24:010110:137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20">
            <text:p>1777</text:p>
          </table:table-cell>
          <table:covered-table-cell/>
          <table:table-cell office:value-type="string" table:style-name="ce6">
            <text:p>90:24:010110:39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20">
            <text:p>1778</text:p>
          </table:table-cell>
          <table:covered-table-cell/>
          <table:table-cell office:value-type="string" table:style-name="ce6">
            <text:p>90:24:010110:123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20">
            <text:p>1779</text:p>
          </table:table-cell>
          <table:covered-table-cell/>
          <table:table-cell office:value-type="string" table:style-name="ce6">
            <text:p>90:24:010110:146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20">
            <text:p>1780</text:p>
          </table:table-cell>
          <table:covered-table-cell/>
          <table:table-cell office:value-type="string" table:style-name="ce6">
            <text:p>90:24:010110:14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20">
            <text:p>1781</text:p>
          </table:table-cell>
          <table:covered-table-cell/>
          <table:table-cell office:value-type="string" table:style-name="ce6">
            <text:p>90:24:010110:143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20">
            <text:p>1782</text:p>
          </table:table-cell>
          <table:covered-table-cell/>
          <table:table-cell office:value-type="string" table:style-name="ce6">
            <text:p>90:24:010110:112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20">
            <text:p>1783</text:p>
          </table:table-cell>
          <table:covered-table-cell/>
          <table:table-cell office:value-type="string" table:style-name="ce6">
            <text:p>90:24:010110:137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20">
            <text:p>1784</text:p>
          </table:table-cell>
          <table:covered-table-cell/>
          <table:table-cell office:value-type="string" table:style-name="ce6">
            <text:p>90:24:010110:121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20">
            <text:p>1785</text:p>
          </table:table-cell>
          <table:covered-table-cell/>
          <table:table-cell office:value-type="string" table:style-name="ce6">
            <text:p>90:24:010110:73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20">
            <text:p>1786</text:p>
          </table:table-cell>
          <table:covered-table-cell/>
          <table:table-cell office:value-type="string" table:style-name="ce6">
            <text:p>90:25:010103:67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20">
            <text:p>1787</text:p>
          </table:table-cell>
          <table:covered-table-cell/>
          <table:table-cell office:value-type="string" table:style-name="ce6">
            <text:p>90:22:010501:7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20">
            <text:p>1788</text:p>
          </table:table-cell>
          <table:covered-table-cell/>
          <table:table-cell office:value-type="string" table:style-name="ce6">
            <text:p>90:22:010301:41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20">
            <text:p>1789</text:p>
          </table:table-cell>
          <table:covered-table-cell/>
          <table:table-cell office:value-type="string" table:style-name="ce6">
            <text:p>90:22:010301:8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20">
            <text:p>1790</text:p>
          </table:table-cell>
          <table:covered-table-cell/>
          <table:table-cell office:value-type="string" table:style-name="ce6">
            <text:p>90:22:010308:48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20">
            <text:p>1791</text:p>
          </table:table-cell>
          <table:covered-table-cell/>
          <table:table-cell office:value-type="string" table:style-name="ce6">
            <text:p>90:22:010222:46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20">
            <text:p>1792</text:p>
          </table:table-cell>
          <table:covered-table-cell/>
          <table:table-cell office:value-type="string" table:style-name="ce6">
            <text:p>90:22:010301:42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20">
            <text:p>1793</text:p>
          </table:table-cell>
          <table:covered-table-cell/>
          <table:table-cell office:value-type="string" table:style-name="ce6">
            <text:p>90:22:010301:41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20">
            <text:p>1794</text:p>
          </table:table-cell>
          <table:covered-table-cell/>
          <table:table-cell office:value-type="string" table:style-name="ce6">
            <text:p>90:22:010501:12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20">
            <text:p>1795</text:p>
          </table:table-cell>
          <table:covered-table-cell/>
          <table:table-cell office:value-type="string" table:style-name="ce6">
            <text:p>90:21:010114:46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20">
            <text:p>1796</text:p>
          </table:table-cell>
          <table:covered-table-cell/>
          <table:table-cell office:value-type="string" table:style-name="ce6">
            <text:p>90:21:010114:7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20">
            <text:p>1797</text:p>
          </table:table-cell>
          <table:covered-table-cell/>
          <table:table-cell office:value-type="string" table:style-name="ce6">
            <text:p>90:21:010114:55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20">
            <text:p>1798</text:p>
          </table:table-cell>
          <table:covered-table-cell/>
          <table:table-cell office:value-type="string" table:style-name="ce6">
            <text:p>90:21:010114:8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20">
            <text:p>1799</text:p>
          </table:table-cell>
          <table:covered-table-cell/>
          <table:table-cell office:value-type="string" table:style-name="ce6">
            <text:p>90:21:010114:47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20">
            <text:p>1800</text:p>
          </table:table-cell>
          <table:covered-table-cell/>
          <table:table-cell office:value-type="string" table:style-name="ce6">
            <text:p>90:22:010501:49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20">
            <text:p>1801</text:p>
          </table:table-cell>
          <table:covered-table-cell/>
          <table:table-cell office:value-type="string" table:style-name="ce6">
            <text:p>90:22:010501:55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20">
            <text:p>1802</text:p>
          </table:table-cell>
          <table:covered-table-cell/>
          <table:table-cell office:value-type="string" table:style-name="ce6">
            <text:p>90:22:010501:47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20">
            <text:p>1803</text:p>
          </table:table-cell>
          <table:covered-table-cell/>
          <table:table-cell office:value-type="string" table:style-name="ce6">
            <text:p>90:22:010501:47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20">
            <text:p>1804</text:p>
          </table:table-cell>
          <table:covered-table-cell/>
          <table:table-cell office:value-type="string" table:style-name="ce6">
            <text:p>90:22:010501:2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20">
            <text:p>1805</text:p>
          </table:table-cell>
          <table:covered-table-cell/>
          <table:table-cell office:value-type="string" table:style-name="ce6">
            <text:p>90:22:010501:13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20">
            <text:p>1806</text:p>
          </table:table-cell>
          <table:covered-table-cell/>
          <table:table-cell office:value-type="string" table:style-name="ce6">
            <text:p>90:22:010501:47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20">
            <text:p>1807</text:p>
          </table:table-cell>
          <table:covered-table-cell/>
          <table:table-cell office:value-type="string" table:style-name="ce6">
            <text:p>90:22:010501:48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20">
            <text:p>1808</text:p>
          </table:table-cell>
          <table:covered-table-cell/>
          <table:table-cell office:value-type="string" table:style-name="ce6">
            <text:p>90:21:010114:47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20">
            <text:p>1809</text:p>
          </table:table-cell>
          <table:covered-table-cell/>
          <table:table-cell office:value-type="string" table:style-name="ce6">
            <text:p>90:21:010114:55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20">
            <text:p>1810</text:p>
          </table:table-cell>
          <table:covered-table-cell/>
          <table:table-cell office:value-type="string" table:style-name="ce6">
            <text:p>90:21:010114:47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20">
            <text:p>1811</text:p>
          </table:table-cell>
          <table:covered-table-cell/>
          <table:table-cell office:value-type="string" table:style-name="ce6">
            <text:p>90:22:010501:4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20">
            <text:p>1812</text:p>
          </table:table-cell>
          <table:covered-table-cell/>
          <table:table-cell office:value-type="string" table:style-name="ce6">
            <text:p>90:22:010501:45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20">
            <text:p>1813</text:p>
          </table:table-cell>
          <table:covered-table-cell/>
          <table:table-cell office:value-type="string" table:style-name="ce6">
            <text:p>90:22:010501:11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20">
            <text:p>1814</text:p>
          </table:table-cell>
          <table:covered-table-cell/>
          <table:table-cell office:value-type="string" table:style-name="ce6">
            <text:p>90:22:010501: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20">
            <text:p>1815</text:p>
          </table:table-cell>
          <table:covered-table-cell/>
          <table:table-cell office:value-type="string" table:style-name="ce6">
            <text:p>90:22:010501:50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20">
            <text:p>1816</text:p>
          </table:table-cell>
          <table:covered-table-cell/>
          <table:table-cell office:value-type="string" table:style-name="ce6">
            <text:p>90:22:010501:2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20">
            <text:p>1817</text:p>
          </table:table-cell>
          <table:covered-table-cell/>
          <table:table-cell office:value-type="string" table:style-name="ce6">
            <text:p>90:22:010501:46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20">
            <text:p>1818</text:p>
          </table:table-cell>
          <table:covered-table-cell/>
          <table:table-cell office:value-type="string" table:style-name="ce6">
            <text:p>90:21:010114:47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20">
            <text:p>1819</text:p>
          </table:table-cell>
          <table:covered-table-cell/>
          <table:table-cell office:value-type="string" table:style-name="ce6">
            <text:p>90:21:010114:5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20">
            <text:p>1820</text:p>
          </table:table-cell>
          <table:covered-table-cell/>
          <table:table-cell office:value-type="string" table:style-name="ce6">
            <text:p>90:21:010114:47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20">
            <text:p>1821</text:p>
          </table:table-cell>
          <table:covered-table-cell/>
          <table:table-cell office:value-type="string" table:style-name="ce6">
            <text:p>90:21:010114:6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20">
            <text:p>1822</text:p>
          </table:table-cell>
          <table:covered-table-cell/>
          <table:table-cell office:value-type="string" table:style-name="ce6">
            <text:p>90:22:010501:10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20">
            <text:p>1823</text:p>
          </table:table-cell>
          <table:covered-table-cell/>
          <table:table-cell office:value-type="string" table:style-name="ce6">
            <text:p>90:21:010114:50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20">
            <text:p>1824</text:p>
          </table:table-cell>
          <table:covered-table-cell/>
          <table:table-cell office:value-type="string" table:style-name="ce6">
            <text:p>90:21:010114:7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20">
            <text:p>1825</text:p>
          </table:table-cell>
          <table:covered-table-cell/>
          <table:table-cell office:value-type="string" table:style-name="ce6">
            <text:p>90:22:010501:47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20">
            <text:p>1826</text:p>
          </table:table-cell>
          <table:covered-table-cell/>
          <table:table-cell office:value-type="string" table:style-name="ce6">
            <text:p>90:22:010501:48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20">
            <text:p>1827</text:p>
          </table:table-cell>
          <table:covered-table-cell/>
          <table:table-cell office:value-type="string" table:style-name="ce6">
            <text:p>90:22:010501:47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20">
            <text:p>1828</text:p>
          </table:table-cell>
          <table:covered-table-cell/>
          <table:table-cell office:value-type="string" table:style-name="ce6">
            <text:p>90:22:010501:4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20">
            <text:p>1829</text:p>
          </table:table-cell>
          <table:covered-table-cell/>
          <table:table-cell office:value-type="string" table:style-name="ce6">
            <text:p>90:21:010114:7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20">
            <text:p>1830</text:p>
          </table:table-cell>
          <table:covered-table-cell/>
          <table:table-cell office:value-type="string" table:style-name="ce6">
            <text:p>90:21:010114:46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20">
            <text:p>1831</text:p>
          </table:table-cell>
          <table:covered-table-cell/>
          <table:table-cell office:value-type="string" table:style-name="ce6">
            <text:p>90:21:010114:5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20">
            <text:p>1832</text:p>
          </table:table-cell>
          <table:covered-table-cell/>
          <table:table-cell office:value-type="string" table:style-name="ce6">
            <text:p>90:21:010114:46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20">
            <text:p>1833</text:p>
          </table:table-cell>
          <table:covered-table-cell/>
          <table:table-cell office:value-type="string" table:style-name="ce6">
            <text:p>90:21:010114: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20">
            <text:p>1834</text:p>
          </table:table-cell>
          <table:covered-table-cell/>
          <table:table-cell office:value-type="string" table:style-name="ce6">
            <text:p>90:21:010114:50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20">
            <text:p>1835</text:p>
          </table:table-cell>
          <table:covered-table-cell/>
          <table:table-cell office:value-type="string" table:style-name="ce6">
            <text:p>90:22:010501:4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20">
            <text:p>1836</text:p>
          </table:table-cell>
          <table:covered-table-cell/>
          <table:table-cell office:value-type="string" table:style-name="ce6">
            <text:p>90:22:010501:10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20">
            <text:p>1837</text:p>
          </table:table-cell>
          <table:covered-table-cell/>
          <table:table-cell office:value-type="string" table:style-name="ce6">
            <text:p>90:22:010501:1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20">
            <text:p>1838</text:p>
          </table:table-cell>
          <table:covered-table-cell/>
          <table:table-cell office:value-type="string" table:style-name="ce6">
            <text:p>90:22:010501:15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20">
            <text:p>1839</text:p>
          </table:table-cell>
          <table:covered-table-cell/>
          <table:table-cell office:value-type="string" table:style-name="ce6">
            <text:p>90:22:010501:14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20">
            <text:p>1840</text:p>
          </table:table-cell>
          <table:covered-table-cell/>
          <table:table-cell office:value-type="string" table:style-name="ce6">
            <text:p>90:22:010501:13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20">
            <text:p>1841</text:p>
          </table:table-cell>
          <table:covered-table-cell/>
          <table:table-cell office:value-type="string" table:style-name="ce6">
            <text:p>90:22:010501:1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20">
            <text:p>1842</text:p>
          </table:table-cell>
          <table:covered-table-cell/>
          <table:table-cell office:value-type="string" table:style-name="ce6">
            <text:p>90:22:010501:47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20">
            <text:p>1843</text:p>
          </table:table-cell>
          <table:covered-table-cell/>
          <table:table-cell office:value-type="string" table:style-name="ce6">
            <text:p>90:22:010501:2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20">
            <text:p>1844</text:p>
          </table:table-cell>
          <table:covered-table-cell/>
          <table:table-cell office:value-type="string" table:style-name="ce6">
            <text:p>90:22:010501:48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20">
            <text:p>1845</text:p>
          </table:table-cell>
          <table:covered-table-cell/>
          <table:table-cell office:value-type="string" table:style-name="ce6">
            <text:p>90:22:010501:6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20">
            <text:p>1846</text:p>
          </table:table-cell>
          <table:covered-table-cell/>
          <table:table-cell office:value-type="string" table:style-name="ce6">
            <text:p>90:22:010501:54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20">
            <text:p>1847</text:p>
          </table:table-cell>
          <table:covered-table-cell/>
          <table:table-cell office:value-type="string" table:style-name="ce6">
            <text:p>90:21:010114: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20">
            <text:p>1848</text:p>
          </table:table-cell>
          <table:covered-table-cell/>
          <table:table-cell office:value-type="string" table:style-name="ce6">
            <text:p>90:21:010114:7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20">
            <text:p>1849</text:p>
          </table:table-cell>
          <table:covered-table-cell/>
          <table:table-cell office:value-type="string" table:style-name="ce6">
            <text:p>90:21:010114:8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20">
            <text:p>1850</text:p>
          </table:table-cell>
          <table:covered-table-cell/>
          <table:table-cell office:value-type="string" table:style-name="ce6">
            <text:p>90:22:010501:13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20">
            <text:p>1851</text:p>
          </table:table-cell>
          <table:covered-table-cell/>
          <table:table-cell office:value-type="string" table:style-name="ce6">
            <text:p>90:22:010501:49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20">
            <text:p>1852</text:p>
          </table:table-cell>
          <table:covered-table-cell/>
          <table:table-cell office:value-type="string" table:style-name="ce6">
            <text:p>90:22:010501:15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20">
            <text:p>1853</text:p>
          </table:table-cell>
          <table:covered-table-cell/>
          <table:table-cell office:value-type="string" table:style-name="ce6">
            <text:p>90:22:010501:4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20">
            <text:p>1854</text:p>
          </table:table-cell>
          <table:covered-table-cell/>
          <table:table-cell office:value-type="string" table:style-name="ce6">
            <text:p>90:22:010501:47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20">
            <text:p>1855</text:p>
          </table:table-cell>
          <table:covered-table-cell/>
          <table:table-cell office:value-type="string" table:style-name="ce6">
            <text:p>90:22:010301:42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20">
            <text:p>1856</text:p>
          </table:table-cell>
          <table:covered-table-cell/>
          <table:table-cell office:value-type="string" table:style-name="ce6">
            <text:p>90:22:010301:42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20">
            <text:p>1857</text:p>
          </table:table-cell>
          <table:covered-table-cell/>
          <table:table-cell office:value-type="string" table:style-name="ce6">
            <text:p>90:22:010218:46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20">
            <text:p>1858</text:p>
          </table:table-cell>
          <table:covered-table-cell/>
          <table:table-cell office:value-type="string" table:style-name="ce6">
            <text:p>90:22:010308:28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20">
            <text:p>1859</text:p>
          </table:table-cell>
          <table:covered-table-cell/>
          <table:table-cell office:value-type="string" table:style-name="ce6">
            <text:p>90:22:010501:10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20">
            <text:p>1860</text:p>
          </table:table-cell>
          <table:covered-table-cell/>
          <table:table-cell office:value-type="string" table:style-name="ce6">
            <text:p>90:22:010501:13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20">
            <text:p>1861</text:p>
          </table:table-cell>
          <table:covered-table-cell/>
          <table:table-cell office:value-type="string" table:style-name="ce6">
            <text:p>90:22:010310:63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20">
            <text:p>1862</text:p>
          </table:table-cell>
          <table:covered-table-cell/>
          <table:table-cell office:value-type="string" table:style-name="ce6">
            <text:p>90:22:010308:51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20">
            <text:p>1863</text:p>
          </table:table-cell>
          <table:covered-table-cell/>
          <table:table-cell office:value-type="string" table:style-name="ce6">
            <text:p>90:22:010501:13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20">
            <text:p>1864</text:p>
          </table:table-cell>
          <table:covered-table-cell/>
          <table:table-cell office:value-type="string" table:style-name="ce6">
            <text:p>90:22:010501:2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20">
            <text:p>1865</text:p>
          </table:table-cell>
          <table:covered-table-cell/>
          <table:table-cell office:value-type="string" table:style-name="ce6">
            <text:p>90:22:010501:46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20">
            <text:p>1866</text:p>
          </table:table-cell>
          <table:covered-table-cell/>
          <table:table-cell office:value-type="string" table:style-name="ce6">
            <text:p>90:22:010501:4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20">
            <text:p>1867</text:p>
          </table:table-cell>
          <table:covered-table-cell/>
          <table:table-cell office:value-type="string" table:style-name="ce6">
            <text:p>90:22:010501:12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20">
            <text:p>1868</text:p>
          </table:table-cell>
          <table:covered-table-cell/>
          <table:table-cell office:value-type="string" table:style-name="ce6">
            <text:p>90:22:010501: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20">
            <text:p>1869</text:p>
          </table:table-cell>
          <table:covered-table-cell/>
          <table:table-cell office:value-type="string" table:style-name="ce6">
            <text:p>90:22:010501:50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20">
            <text:p>1870</text:p>
          </table:table-cell>
          <table:covered-table-cell/>
          <table:table-cell office:value-type="string" table:style-name="ce6">
            <text:p>90:22:010501:47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20">
            <text:p>1871</text:p>
          </table:table-cell>
          <table:covered-table-cell/>
          <table:table-cell office:value-type="string" table:style-name="ce6">
            <text:p>90:22:010501:48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20">
            <text:p>1872</text:p>
          </table:table-cell>
          <table:covered-table-cell/>
          <table:table-cell office:value-type="string" table:style-name="ce6">
            <text:p>90:22:010501:13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20">
            <text:p>1873</text:p>
          </table:table-cell>
          <table:covered-table-cell/>
          <table:table-cell office:value-type="string" table:style-name="ce6">
            <text:p>90:21:010114:46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20">
            <text:p>1874</text:p>
          </table:table-cell>
          <table:covered-table-cell/>
          <table:table-cell office:value-type="string" table:style-name="ce6">
            <text:p>90:21:010114:47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20">
            <text:p>1875</text:p>
          </table:table-cell>
          <table:covered-table-cell/>
          <table:table-cell office:value-type="string" table:style-name="ce6">
            <text:p>90:21:010114:46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20">
            <text:p>1876</text:p>
          </table:table-cell>
          <table:covered-table-cell/>
          <table:table-cell office:value-type="string" table:style-name="ce6">
            <text:p>90:21:010114:9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20">
            <text:p>1877</text:p>
          </table:table-cell>
          <table:covered-table-cell/>
          <table:table-cell office:value-type="string" table:style-name="ce6">
            <text:p>90:21:010114:5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20">
            <text:p>1878</text:p>
          </table:table-cell>
          <table:covered-table-cell/>
          <table:table-cell office:value-type="string" table:style-name="ce6">
            <text:p>90:21:010114:47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20">
            <text:p>1879</text:p>
          </table:table-cell>
          <table:covered-table-cell/>
          <table:table-cell office:value-type="string" table:style-name="ce6">
            <text:p>90:21:010114:48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20">
            <text:p>1880</text:p>
          </table:table-cell>
          <table:covered-table-cell/>
          <table:table-cell office:value-type="string" table:style-name="ce6">
            <text:p>90:22:010501:10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20">
            <text:p>1881</text:p>
          </table:table-cell>
          <table:covered-table-cell/>
          <table:table-cell office:value-type="string" table:style-name="ce6">
            <text:p>90:22:010501:5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20">
            <text:p>1882</text:p>
          </table:table-cell>
          <table:covered-table-cell/>
          <table:table-cell office:value-type="string" table:style-name="ce6">
            <text:p>90:22:010501:3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20">
            <text:p>1883</text:p>
          </table:table-cell>
          <table:covered-table-cell/>
          <table:table-cell office:value-type="string" table:style-name="ce6">
            <text:p>90:22:010501:1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20">
            <text:p>1884</text:p>
          </table:table-cell>
          <table:covered-table-cell/>
          <table:table-cell office:value-type="string" table:style-name="ce6">
            <text:p>90:22:010501: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20">
            <text:p>1885</text:p>
          </table:table-cell>
          <table:covered-table-cell/>
          <table:table-cell office:value-type="string" table:style-name="ce6">
            <text:p>90:22:010501:48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20">
            <text:p>1886</text:p>
          </table:table-cell>
          <table:covered-table-cell/>
          <table:table-cell office:value-type="string" table:style-name="ce6">
            <text:p>90:22:010501:11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20">
            <text:p>1887</text:p>
          </table:table-cell>
          <table:covered-table-cell/>
          <table:table-cell office:value-type="string" table:style-name="ce6">
            <text:p>90:22:010501:14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20">
            <text:p>1888</text:p>
          </table:table-cell>
          <table:covered-table-cell/>
          <table:table-cell office:value-type="string" table:style-name="ce6">
            <text:p>90:22:010501:4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20">
            <text:p>1889</text:p>
          </table:table-cell>
          <table:covered-table-cell/>
          <table:table-cell office:value-type="string" table:style-name="ce6">
            <text:p>90:22:010501:14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20">
            <text:p>1890</text:p>
          </table:table-cell>
          <table:covered-table-cell/>
          <table:table-cell office:value-type="string" table:style-name="ce6">
            <text:p>90:22:010501:51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20">
            <text:p>1891</text:p>
          </table:table-cell>
          <table:covered-table-cell/>
          <table:table-cell office:value-type="string" table:style-name="ce6">
            <text:p>90:22:010501:10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20">
            <text:p>1892</text:p>
          </table:table-cell>
          <table:covered-table-cell/>
          <table:table-cell office:value-type="string" table:style-name="ce6">
            <text:p>90:22:010501: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20">
            <text:p>1893</text:p>
          </table:table-cell>
          <table:covered-table-cell/>
          <table:table-cell office:value-type="string" table:style-name="ce6">
            <text:p>90:22:010501:10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20">
            <text:p>1894</text:p>
          </table:table-cell>
          <table:covered-table-cell/>
          <table:table-cell office:value-type="string" table:style-name="ce6">
            <text:p>90:22:010501:14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20">
            <text:p>1895</text:p>
          </table:table-cell>
          <table:covered-table-cell/>
          <table:table-cell office:value-type="string" table:style-name="ce6">
            <text:p>90:22:010501:47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20">
            <text:p>1896</text:p>
          </table:table-cell>
          <table:covered-table-cell/>
          <table:table-cell office:value-type="string" table:style-name="ce6">
            <text:p>90:22:010501:14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20">
            <text:p>1897</text:p>
          </table:table-cell>
          <table:covered-table-cell/>
          <table:table-cell office:value-type="string" table:style-name="ce6">
            <text:p>90:21:010114: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20">
            <text:p>1898</text:p>
          </table:table-cell>
          <table:covered-table-cell/>
          <table:table-cell office:value-type="string" table:style-name="ce6">
            <text:p>90:21:010114:7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20">
            <text:p>1899</text:p>
          </table:table-cell>
          <table:covered-table-cell/>
          <table:table-cell office:value-type="string" table:style-name="ce6">
            <text:p>90:21:010114:9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20">
            <text:p>1900</text:p>
          </table:table-cell>
          <table:covered-table-cell/>
          <table:table-cell office:value-type="string" table:style-name="ce6">
            <text:p>90:22:010501:54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20">
            <text:p>1901</text:p>
          </table:table-cell>
          <table:covered-table-cell/>
          <table:table-cell office:value-type="string" table:style-name="ce6">
            <text:p>90:22:010501:3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20">
            <text:p>1902</text:p>
          </table:table-cell>
          <table:covered-table-cell/>
          <table:table-cell office:value-type="string" table:style-name="ce6">
            <text:p>90:22:010501:14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20">
            <text:p>1903</text:p>
          </table:table-cell>
          <table:covered-table-cell/>
          <table:table-cell office:value-type="string" table:style-name="ce6">
            <text:p>90:22:010501:49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20">
            <text:p>1904</text:p>
          </table:table-cell>
          <table:covered-table-cell/>
          <table:table-cell office:value-type="string" table:style-name="ce6">
            <text:p>90:22:010501:15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20">
            <text:p>1905</text:p>
          </table:table-cell>
          <table:covered-table-cell/>
          <table:table-cell office:value-type="string" table:style-name="ce6">
            <text:p>90:22:010501:5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20">
            <text:p>1906</text:p>
          </table:table-cell>
          <table:covered-table-cell/>
          <table:table-cell office:value-type="string" table:style-name="ce6">
            <text:p>90:22:010501:36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20">
            <text:p>1907</text:p>
          </table:table-cell>
          <table:covered-table-cell/>
          <table:table-cell office:value-type="string" table:style-name="ce6">
            <text:p>90:22:010501:1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20">
            <text:p>1908</text:p>
          </table:table-cell>
          <table:covered-table-cell/>
          <table:table-cell office:value-type="string" table:style-name="ce6">
            <text:p>90:22:010501:2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20">
            <text:p>1909</text:p>
          </table:table-cell>
          <table:covered-table-cell/>
          <table:table-cell office:value-type="string" table:style-name="ce6">
            <text:p>90:22:010501:20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20">
            <text:p>1910</text:p>
          </table:table-cell>
          <table:covered-table-cell/>
          <table:table-cell office:value-type="string" table:style-name="ce6">
            <text:p>90:22:010501:50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20">
            <text:p>1911</text:p>
          </table:table-cell>
          <table:covered-table-cell/>
          <table:table-cell office:value-type="string" table:style-name="ce6">
            <text:p>90:22:010501:2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20">
            <text:p>1912</text:p>
          </table:table-cell>
          <table:covered-table-cell/>
          <table:table-cell office:value-type="string" table:style-name="ce6">
            <text:p>90:22:010501:46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20">
            <text:p>1913</text:p>
          </table:table-cell>
          <table:covered-table-cell/>
          <table:table-cell office:value-type="string" table:style-name="ce6">
            <text:p>90:22:010501:1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20">
            <text:p>1914</text:p>
          </table:table-cell>
          <table:covered-table-cell/>
          <table:table-cell office:value-type="string" table:style-name="ce6">
            <text:p>90:22:010501:2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20">
            <text:p>1915</text:p>
          </table:table-cell>
          <table:covered-table-cell/>
          <table:table-cell office:value-type="string" table:style-name="ce6">
            <text:p>90:22:010501:5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20">
            <text:p>1916</text:p>
          </table:table-cell>
          <table:covered-table-cell/>
          <table:table-cell office:value-type="string" table:style-name="ce6">
            <text:p>90:22:010501:11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20">
            <text:p>1917</text:p>
          </table:table-cell>
          <table:covered-table-cell/>
          <table:table-cell office:value-type="string" table:style-name="ce6">
            <text:p>90:22:010501: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20">
            <text:p>1918</text:p>
          </table:table-cell>
          <table:covered-table-cell/>
          <table:table-cell office:value-type="string" table:style-name="ce6">
            <text:p>90:22:010501:51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20">
            <text:p>1919</text:p>
          </table:table-cell>
          <table:covered-table-cell/>
          <table:table-cell office:value-type="string" table:style-name="ce6">
            <text:p>90:22:010501:547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20">
            <text:p>1920</text:p>
          </table:table-cell>
          <table:covered-table-cell/>
          <table:table-cell office:value-type="string" table:style-name="ce6">
            <text:p>90:21:010114:48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20">
            <text:p>1921</text:p>
          </table:table-cell>
          <table:covered-table-cell/>
          <table:table-cell office:value-type="string" table:style-name="ce6">
            <text:p>90:21:010114:7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20">
            <text:p>1922</text:p>
          </table:table-cell>
          <table:covered-table-cell/>
          <table:table-cell office:value-type="string" table:style-name="ce6">
            <text:p>90:22:010301:41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20">
            <text:p>1923</text:p>
          </table:table-cell>
          <table:covered-table-cell/>
          <table:table-cell office:value-type="string" table:style-name="ce6">
            <text:p>90:22:010301:41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20">
            <text:p>1924</text:p>
          </table:table-cell>
          <table:covered-table-cell/>
          <table:table-cell office:value-type="string" table:style-name="ce6">
            <text:p>90:22:010302:33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20">
            <text:p>1925</text:p>
          </table:table-cell>
          <table:covered-table-cell/>
          <table:table-cell office:value-type="string" table:style-name="ce6">
            <text:p>90:22:010309:5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20">
            <text:p>1926</text:p>
          </table:table-cell>
          <table:covered-table-cell/>
          <table:table-cell office:value-type="string" table:style-name="ce6">
            <text:p>90:22:010305:30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20">
            <text:p>1927</text:p>
          </table:table-cell>
          <table:covered-table-cell/>
          <table:table-cell office:value-type="string" table:style-name="ce6">
            <text:p>90:22:010301:51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20">
            <text:p>1928</text:p>
          </table:table-cell>
          <table:covered-table-cell/>
          <table:table-cell office:value-type="string" table:style-name="ce6">
            <text:p>90:21:010114:9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20">
            <text:p>1929</text:p>
          </table:table-cell>
          <table:covered-table-cell/>
          <table:table-cell office:value-type="string" table:style-name="ce6">
            <text:p>90:21:010114:55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20">
            <text:p>1930</text:p>
          </table:table-cell>
          <table:covered-table-cell/>
          <table:table-cell office:value-type="string" table:style-name="ce6">
            <text:p>90:21:010114:47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20">
            <text:p>1931</text:p>
          </table:table-cell>
          <table:covered-table-cell/>
          <table:table-cell office:value-type="string" table:style-name="ce6">
            <text:p>90:22:010301:51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20">
            <text:p>1932</text:p>
          </table:table-cell>
          <table:covered-table-cell/>
          <table:table-cell office:value-type="string" table:style-name="ce6">
            <text:p>90:22:010217:198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20">
            <text:p>1933</text:p>
          </table:table-cell>
          <table:covered-table-cell/>
          <table:table-cell office:value-type="string" table:style-name="ce6">
            <text:p>90:21:010114:7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20">
            <text:p>1934</text:p>
          </table:table-cell>
          <table:covered-table-cell/>
          <table:table-cell office:value-type="string" table:style-name="ce6">
            <text:p>90:21:010114: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20">
            <text:p>1935</text:p>
          </table:table-cell>
          <table:covered-table-cell/>
          <table:table-cell office:value-type="string" table:style-name="ce6">
            <text:p>90:21:010114:47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20">
            <text:p>1936</text:p>
          </table:table-cell>
          <table:covered-table-cell/>
          <table:table-cell office:value-type="string" table:style-name="ce6">
            <text:p>90:21:010114:8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20">
            <text:p>1937</text:p>
          </table:table-cell>
          <table:covered-table-cell/>
          <table:table-cell office:value-type="string" table:style-name="ce6">
            <text:p>90:21:010114:8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20">
            <text:p>1938</text:p>
          </table:table-cell>
          <table:covered-table-cell/>
          <table:table-cell office:value-type="string" table:style-name="ce6">
            <text:p>90:21:010114:47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20">
            <text:p>1939</text:p>
          </table:table-cell>
          <table:covered-table-cell/>
          <table:table-cell office:value-type="string" table:style-name="ce6">
            <text:p>90:21:010114:49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20">
            <text:p>1940</text:p>
          </table:table-cell>
          <table:covered-table-cell/>
          <table:table-cell office:value-type="string" table:style-name="ce6">
            <text:p>90:21:010114:48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20">
            <text:p>1941</text:p>
          </table:table-cell>
          <table:covered-table-cell/>
          <table:table-cell office:value-type="string" table:style-name="ce6">
            <text:p>90:22:010501:10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20">
            <text:p>1942</text:p>
          </table:table-cell>
          <table:covered-table-cell/>
          <table:table-cell office:value-type="string" table:style-name="ce6">
            <text:p>90:22:010501:14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20">
            <text:p>1943</text:p>
          </table:table-cell>
          <table:covered-table-cell/>
          <table:table-cell office:value-type="string" table:style-name="ce6">
            <text:p>90:22:010501:12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20">
            <text:p>1944</text:p>
          </table:table-cell>
          <table:covered-table-cell/>
          <table:table-cell office:value-type="string" table:style-name="ce6">
            <text:p>90:22:010501:11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20">
            <text:p>1945</text:p>
          </table:table-cell>
          <table:covered-table-cell/>
          <table:table-cell office:value-type="string" table:style-name="ce6">
            <text:p>90:22:010501:3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20">
            <text:p>1946</text:p>
          </table:table-cell>
          <table:covered-table-cell/>
          <table:table-cell office:value-type="string" table:style-name="ce6">
            <text:p>90:22:010501:11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20">
            <text:p>1947</text:p>
          </table:table-cell>
          <table:covered-table-cell/>
          <table:table-cell office:value-type="string" table:style-name="ce6">
            <text:p>90:22:010501:48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20">
            <text:p>1948</text:p>
          </table:table-cell>
          <table:covered-table-cell/>
          <table:table-cell office:value-type="string" table:style-name="ce6">
            <text:p>90:22:010501:49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20">
            <text:p>1949</text:p>
          </table:table-cell>
          <table:covered-table-cell/>
          <table:table-cell office:value-type="string" table:style-name="ce6">
            <text:p>90:22:010501:3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20">
            <text:p>1950</text:p>
          </table:table-cell>
          <table:covered-table-cell/>
          <table:table-cell office:value-type="string" table:style-name="ce6">
            <text:p>90:22:010501:47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20">
            <text:p>1951</text:p>
          </table:table-cell>
          <table:covered-table-cell/>
          <table:table-cell office:value-type="string" table:style-name="ce6">
            <text:p>90:22:010501:11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20">
            <text:p>1952</text:p>
          </table:table-cell>
          <table:covered-table-cell/>
          <table:table-cell office:value-type="string" table:style-name="ce6">
            <text:p>90:22:010501:3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20">
            <text:p>1953</text:p>
          </table:table-cell>
          <table:covered-table-cell/>
          <table:table-cell office:value-type="string" table:style-name="ce6">
            <text:p>90:22:010501:4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20">
            <text:p>1954</text:p>
          </table:table-cell>
          <table:covered-table-cell/>
          <table:table-cell office:value-type="string" table:style-name="ce6">
            <text:p>90:22:010501:12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20">
            <text:p>1955</text:p>
          </table:table-cell>
          <table:covered-table-cell/>
          <table:table-cell office:value-type="string" table:style-name="ce6">
            <text:p>90:22:010501:4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20">
            <text:p>1956</text:p>
          </table:table-cell>
          <table:covered-table-cell/>
          <table:table-cell office:value-type="string" table:style-name="ce6">
            <text:p>90:22:010501:11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20">
            <text:p>1957</text:p>
          </table:table-cell>
          <table:covered-table-cell/>
          <table:table-cell office:value-type="string" table:style-name="ce6">
            <text:p>90:22:010501:15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20">
            <text:p>1958</text:p>
          </table:table-cell>
          <table:covered-table-cell/>
          <table:table-cell office:value-type="string" table:style-name="ce6">
            <text:p>90:22:010501:4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20">
            <text:p>1959</text:p>
          </table:table-cell>
          <table:covered-table-cell/>
          <table:table-cell office:value-type="string" table:style-name="ce6">
            <text:p>90:22:010501:47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20">
            <text:p>1960</text:p>
          </table:table-cell>
          <table:covered-table-cell/>
          <table:table-cell office:value-type="string" table:style-name="ce6">
            <text:p>90:22:010501: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20">
            <text:p>1961</text:p>
          </table:table-cell>
          <table:covered-table-cell/>
          <table:table-cell office:value-type="string" table:style-name="ce6">
            <text:p>90:22:010501:11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20">
            <text:p>1962</text:p>
          </table:table-cell>
          <table:covered-table-cell/>
          <table:table-cell office:value-type="string" table:style-name="ce6">
            <text:p>90:22:010501:14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20">
            <text:p>1963</text:p>
          </table:table-cell>
          <table:covered-table-cell/>
          <table:table-cell office:value-type="string" table:style-name="ce6">
            <text:p>90:22:010501:48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20">
            <text:p>1964</text:p>
          </table:table-cell>
          <table:covered-table-cell/>
          <table:table-cell office:value-type="string" table:style-name="ce6">
            <text:p>90:22:010501:12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20">
            <text:p>1965</text:p>
          </table:table-cell>
          <table:covered-table-cell/>
          <table:table-cell office:value-type="string" table:style-name="ce6">
            <text:p>90:22:010501:2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20">
            <text:p>1966</text:p>
          </table:table-cell>
          <table:covered-table-cell/>
          <table:table-cell office:value-type="string" table:style-name="ce6">
            <text:p>90:22:010501:48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20">
            <text:p>1967</text:p>
          </table:table-cell>
          <table:covered-table-cell/>
          <table:table-cell office:value-type="string" table:style-name="ce6">
            <text:p>90:22:010501:1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20">
            <text:p>1968</text:p>
          </table:table-cell>
          <table:covered-table-cell/>
          <table:table-cell office:value-type="string" table:style-name="ce6">
            <text:p>90:22:010501:10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20">
            <text:p>1969</text:p>
          </table:table-cell>
          <table:covered-table-cell/>
          <table:table-cell office:value-type="string" table:style-name="ce6">
            <text:p>90:22:010501:12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20">
            <text:p>1970</text:p>
          </table:table-cell>
          <table:covered-table-cell/>
          <table:table-cell office:value-type="string" table:style-name="ce6">
            <text:p>90:22:010501: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20">
            <text:p>1971</text:p>
          </table:table-cell>
          <table:covered-table-cell/>
          <table:table-cell office:value-type="string" table:style-name="ce6">
            <text:p>90:08:010101:34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20">
            <text:p>1972</text:p>
          </table:table-cell>
          <table:covered-table-cell/>
          <table:table-cell office:value-type="string" table:style-name="ce6">
            <text:p>90:07:080101:102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20">
            <text:p>1973</text:p>
          </table:table-cell>
          <table:covered-table-cell/>
          <table:table-cell office:value-type="string" table:style-name="ce6">
            <text:p>90:07:200101:23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20">
            <text:p>1974</text:p>
          </table:table-cell>
          <table:covered-table-cell/>
          <table:table-cell office:value-type="string" table:style-name="ce6">
            <text:p>90:21:010114:16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20">
            <text:p>1975</text:p>
          </table:table-cell>
          <table:covered-table-cell/>
          <table:table-cell office:value-type="string" table:style-name="ce6">
            <text:p>90:09:010101:42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20">
            <text:p>1976</text:p>
          </table:table-cell>
          <table:covered-table-cell/>
          <table:table-cell office:value-type="string" table:style-name="ce6">
            <text:p>90:07:090101:18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20">
            <text:p>1977</text:p>
          </table:table-cell>
          <table:covered-table-cell/>
          <table:table-cell office:value-type="string" table:style-name="ce6">
            <text:p>90:08:130101:15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20">
            <text:p>1978</text:p>
          </table:table-cell>
          <table:covered-table-cell/>
          <table:table-cell office:value-type="string" table:style-name="ce6">
            <text:p>90:09:010101:46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20">
            <text:p>1979</text:p>
          </table:table-cell>
          <table:covered-table-cell/>
          <table:table-cell office:value-type="string" table:style-name="ce6">
            <text:p>90:09:010101:45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20">
            <text:p>1980</text:p>
          </table:table-cell>
          <table:covered-table-cell/>
          <table:table-cell office:value-type="string" table:style-name="ce6">
            <text:p>90:09:010103:45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20">
            <text:p>1981</text:p>
          </table:table-cell>
          <table:covered-table-cell/>
          <table:table-cell office:value-type="string" table:style-name="ce6">
            <text:p>90:08:050101:37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20">
            <text:p>1982</text:p>
          </table:table-cell>
          <table:covered-table-cell/>
          <table:table-cell office:value-type="string" table:style-name="ce6">
            <text:p>90:08:010101:39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20">
            <text:p>1983</text:p>
          </table:table-cell>
          <table:covered-table-cell/>
          <table:table-cell office:value-type="string" table:style-name="ce6">
            <text:p>90:08:060301:5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20">
            <text:p>1984</text:p>
          </table:table-cell>
          <table:covered-table-cell/>
          <table:table-cell office:value-type="string" table:style-name="ce6">
            <text:p>90:21:010114:1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20">
            <text:p>1985</text:p>
          </table:table-cell>
          <table:covered-table-cell/>
          <table:table-cell office:value-type="string" table:style-name="ce6">
            <text:p>90:09:010103:4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20">
            <text:p>1986</text:p>
          </table:table-cell>
          <table:covered-table-cell/>
          <table:table-cell office:value-type="string" table:style-name="ce6">
            <text:p>90:21:010114:16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20">
            <text:p>1987</text:p>
          </table:table-cell>
          <table:covered-table-cell/>
          <table:table-cell office:value-type="string" table:style-name="ce6">
            <text:p>90:09:010101: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20">
            <text:p>1988</text:p>
          </table:table-cell>
          <table:covered-table-cell/>
          <table:table-cell office:value-type="string" table:style-name="ce6">
            <text:p>90:09:010101:44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20">
            <text:p>1989</text:p>
          </table:table-cell>
          <table:covered-table-cell/>
          <table:table-cell office:value-type="string" table:style-name="ce6">
            <text:p>90:09:010103:45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20">
            <text:p>1990</text:p>
          </table:table-cell>
          <table:covered-table-cell/>
          <table:table-cell office:value-type="string" table:style-name="ce6">
            <text:p>90:21:010114:43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20">
            <text:p>1991</text:p>
          </table:table-cell>
          <table:covered-table-cell/>
          <table:table-cell office:value-type="string" table:style-name="ce6">
            <text:p>90:21:010114:15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20">
            <text:p>1992</text:p>
          </table:table-cell>
          <table:covered-table-cell/>
          <table:table-cell office:value-type="string" table:style-name="ce6">
            <text:p>90:21:010114:45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20">
            <text:p>1993</text:p>
          </table:table-cell>
          <table:covered-table-cell/>
          <table:table-cell office:value-type="string" table:style-name="ce6">
            <text:p>90:21:010114:3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20">
            <text:p>1994</text:p>
          </table:table-cell>
          <table:covered-table-cell/>
          <table:table-cell office:value-type="string" table:style-name="ce6">
            <text:p>90:09:010103:7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20">
            <text:p>1995</text:p>
          </table:table-cell>
          <table:covered-table-cell/>
          <table:table-cell office:value-type="string" table:style-name="ce6">
            <text:p>90:13:010105:30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20">
            <text:p>1996</text:p>
          </table:table-cell>
          <table:covered-table-cell/>
          <table:table-cell office:value-type="string" table:style-name="ce6">
            <text:p>90:09:010103:45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20">
            <text:p>1997</text:p>
          </table:table-cell>
          <table:covered-table-cell/>
          <table:table-cell office:value-type="string" table:style-name="ce6">
            <text:p>90:17:010463:27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20">
            <text:p>1998</text:p>
          </table:table-cell>
          <table:covered-table-cell/>
          <table:table-cell office:value-type="string" table:style-name="ce6">
            <text:p>90:11:160201:52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20">
            <text:p>1999</text:p>
          </table:table-cell>
          <table:covered-table-cell/>
          <table:table-cell office:value-type="string" table:style-name="ce6">
            <text:p>90:21:010114:1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20">
            <text:p>2000</text:p>
          </table:table-cell>
          <table:covered-table-cell/>
          <table:table-cell office:value-type="string" table:style-name="ce6">
            <text:p>90:21:010114:10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20">
            <text:p>2001</text:p>
          </table:table-cell>
          <table:covered-table-cell/>
          <table:table-cell office:value-type="string" table:style-name="ce6">
            <text:p>90:21:010114:439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20">
            <text:p>2002</text:p>
          </table:table-cell>
          <table:covered-table-cell/>
          <table:table-cell office:value-type="string" table:style-name="ce6">
            <text:p>90:21:010114:46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20">
            <text:p>2003</text:p>
          </table:table-cell>
          <table:covered-table-cell/>
          <table:table-cell office:value-type="string" table:style-name="ce6">
            <text:p>90:21:010114:2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20">
            <text:p>2004</text:p>
          </table:table-cell>
          <table:covered-table-cell/>
          <table:table-cell office:value-type="string" table:style-name="ce6">
            <text:p>90:21:010114: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20">
            <text:p>2005</text:p>
          </table:table-cell>
          <table:covered-table-cell/>
          <table:table-cell office:value-type="string" table:style-name="ce6">
            <text:p>90:21:010114:15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20">
            <text:p>2006</text:p>
          </table:table-cell>
          <table:covered-table-cell/>
          <table:table-cell office:value-type="string" table:style-name="ce6">
            <text:p>90:21:010114:15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20">
            <text:p>2007</text:p>
          </table:table-cell>
          <table:covered-table-cell/>
          <table:table-cell office:value-type="string" table:style-name="ce6">
            <text:p>90:21:010114:1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20">
            <text:p>2008</text:p>
          </table:table-cell>
          <table:covered-table-cell/>
          <table:table-cell office:value-type="string" table:style-name="ce6">
            <text:p>90:21:010114:2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20">
            <text:p>2009</text:p>
          </table:table-cell>
          <table:covered-table-cell/>
          <table:table-cell office:value-type="string" table:style-name="ce6">
            <text:p>90:21:010114:2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20">
            <text:p>2010</text:p>
          </table:table-cell>
          <table:covered-table-cell/>
          <table:table-cell office:value-type="string" table:style-name="ce6">
            <text:p>90:21:010114:11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20">
            <text:p>2011</text:p>
          </table:table-cell>
          <table:covered-table-cell/>
          <table:table-cell office:value-type="string" table:style-name="ce6">
            <text:p>90:21:010114:12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20">
            <text:p>2012</text:p>
          </table:table-cell>
          <table:covered-table-cell/>
          <table:table-cell office:value-type="string" table:style-name="ce6">
            <text:p>90:21:010114: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20">
            <text:p>2013</text:p>
          </table:table-cell>
          <table:covered-table-cell/>
          <table:table-cell office:value-type="string" table:style-name="ce6">
            <text:p>90:21:010114:17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20">
            <text:p>2014</text:p>
          </table:table-cell>
          <table:covered-table-cell/>
          <table:table-cell office:value-type="string" table:style-name="ce6">
            <text:p>90:21:010114:11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20">
            <text:p>2015</text:p>
          </table:table-cell>
          <table:covered-table-cell/>
          <table:table-cell office:value-type="string" table:style-name="ce6">
            <text:p>90:21:010114:17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20">
            <text:p>2016</text:p>
          </table:table-cell>
          <table:covered-table-cell/>
          <table:table-cell office:value-type="string" table:style-name="ce6">
            <text:p>90:21:010114:1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20">
            <text:p>2017</text:p>
          </table:table-cell>
          <table:covered-table-cell/>
          <table:table-cell office:value-type="string" table:style-name="ce6">
            <text:p>90:21:010114:1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20">
            <text:p>2018</text:p>
          </table:table-cell>
          <table:covered-table-cell/>
          <table:table-cell office:value-type="string" table:style-name="ce6">
            <text:p>90:07:030101:43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20">
            <text:p>2019</text:p>
          </table:table-cell>
          <table:covered-table-cell/>
          <table:table-cell office:value-type="string" table:style-name="ce6">
            <text:p>90:07:020102:24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20">
            <text:p>2020</text:p>
          </table:table-cell>
          <table:covered-table-cell/>
          <table:table-cell office:value-type="string" table:style-name="ce6">
            <text:p>90:21:010114:17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20">
            <text:p>2021</text:p>
          </table:table-cell>
          <table:covered-table-cell/>
          <table:table-cell office:value-type="string" table:style-name="ce6">
            <text:p>90:09:010101:3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20">
            <text:p>2022</text:p>
          </table:table-cell>
          <table:covered-table-cell/>
          <table:table-cell office:value-type="string" table:style-name="ce6">
            <text:p>90:07:140101:12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office:value-type="string" table:style-name="ce6">
            <text:p>90:21:010114:10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20">
            <text:p>2024</text:p>
          </table:table-cell>
          <table:covered-table-cell/>
          <table:table-cell office:value-type="string" table:style-name="ce6">
            <text:p>90:21:010114:43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20">
            <text:p>2025</text:p>
          </table:table-cell>
          <table:covered-table-cell/>
          <table:table-cell office:value-type="string" table:style-name="ce6">
            <text:p>90:21:010114:11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20">
            <text:p>2026</text:p>
          </table:table-cell>
          <table:covered-table-cell/>
          <table:table-cell office:value-type="string" table:style-name="ce6">
            <text:p>90:21:010114: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20">
            <text:p>2027</text:p>
          </table:table-cell>
          <table:covered-table-cell/>
          <table:table-cell office:value-type="string" table:style-name="ce6">
            <text:p>90:05:201001:19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20">
            <text:p>2028</text:p>
          </table:table-cell>
          <table:covered-table-cell/>
          <table:table-cell office:value-type="string" table:style-name="ce6">
            <text:p>90:09:010101:2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20">
            <text:p>2029</text:p>
          </table:table-cell>
          <table:covered-table-cell/>
          <table:table-cell office:value-type="string" table:style-name="ce6">
            <text:p>90:09:010101:3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20">
            <text:p>2030</text:p>
          </table:table-cell>
          <table:covered-table-cell/>
          <table:table-cell office:value-type="string" table:style-name="ce6">
            <text:p>90:21:010114:11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20">
            <text:p>2031</text:p>
          </table:table-cell>
          <table:covered-table-cell/>
          <table:table-cell office:value-type="string" table:style-name="ce6">
            <text:p>90:07:010102:299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20">
            <text:p>2032</text:p>
          </table:table-cell>
          <table:covered-table-cell/>
          <table:table-cell office:value-type="string" table:style-name="ce6">
            <text:p>90:09:010102: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20">
            <text:p>2033</text:p>
          </table:table-cell>
          <table:covered-table-cell/>
          <table:table-cell office:value-type="string" table:style-name="ce6">
            <text:p>90:09:010101:44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20">
            <text:p>2034</text:p>
          </table:table-cell>
          <table:covered-table-cell/>
          <table:table-cell office:value-type="string" table:style-name="ce6">
            <text:p>90:21:010114:1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20">
            <text:p>2035</text:p>
          </table:table-cell>
          <table:covered-table-cell/>
          <table:table-cell office:value-type="string" table:style-name="ce6">
            <text:p>90:21:010114:2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20">
            <text:p>2036</text:p>
          </table:table-cell>
          <table:covered-table-cell/>
          <table:table-cell office:value-type="string" table:style-name="ce6">
            <text:p>90:21:010114:10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20">
            <text:p>2037</text:p>
          </table:table-cell>
          <table:covered-table-cell/>
          <table:table-cell office:value-type="string" table:style-name="ce6">
            <text:p>90:09:010101:8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20">
            <text:p>2038</text:p>
          </table:table-cell>
          <table:covered-table-cell/>
          <table:table-cell office:value-type="string" table:style-name="ce6">
            <text:p>90:21:010114:1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20">
            <text:p>2039</text:p>
          </table:table-cell>
          <table:covered-table-cell/>
          <table:table-cell office:value-type="string" table:style-name="ce6">
            <text:p>90:08:010101:15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20">
            <text:p>2040</text:p>
          </table:table-cell>
          <table:covered-table-cell/>
          <table:table-cell office:value-type="string" table:style-name="ce6">
            <text:p>90:07:240101:41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20">
            <text:p>2041</text:p>
          </table:table-cell>
          <table:covered-table-cell/>
          <table:table-cell office:value-type="string" table:style-name="ce6">
            <text:p>90:09:010103:3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20">
            <text:p>2042</text:p>
          </table:table-cell>
          <table:covered-table-cell/>
          <table:table-cell office:value-type="string" table:style-name="ce6">
            <text:p>90:09:010101:12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20">
            <text:p>2043</text:p>
          </table:table-cell>
          <table:covered-table-cell/>
          <table:table-cell office:value-type="string" table:style-name="ce6">
            <text:p>90:09:010101:37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20">
            <text:p>2044</text:p>
          </table:table-cell>
          <table:covered-table-cell/>
          <table:table-cell office:value-type="string" table:style-name="ce6">
            <text:p>90:09:040101: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20">
            <text:p>2045</text:p>
          </table:table-cell>
          <table:covered-table-cell/>
          <table:table-cell office:value-type="string" table:style-name="ce6">
            <text:p>90:09:050101:2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20">
            <text:p>2046</text:p>
          </table:table-cell>
          <table:covered-table-cell/>
          <table:table-cell office:value-type="string" table:style-name="ce6">
            <text:p>90:09:040101:4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20">
            <text:p>2047</text:p>
          </table:table-cell>
          <table:covered-table-cell/>
          <table:table-cell office:value-type="string" table:style-name="ce6">
            <text:p>90:09:010103:46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20">
            <text:p>2048</text:p>
          </table:table-cell>
          <table:covered-table-cell/>
          <table:table-cell office:value-type="string" table:style-name="ce6">
            <text:p>90:09:040101:35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20">
            <text:p>2049</text:p>
          </table:table-cell>
          <table:covered-table-cell/>
          <table:table-cell office:value-type="string" table:style-name="ce6">
            <text:p>90:09:040101:3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20">
            <text:p>2050</text:p>
          </table:table-cell>
          <table:covered-table-cell/>
          <table:table-cell office:value-type="string" table:style-name="ce6">
            <text:p>90:17:010940:24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20">
            <text:p>2051</text:p>
          </table:table-cell>
          <table:covered-table-cell/>
          <table:table-cell office:value-type="string" table:style-name="ce6">
            <text:p>90:21:010114:15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20">
            <text:p>2052</text:p>
          </table:table-cell>
          <table:covered-table-cell/>
          <table:table-cell office:value-type="string" table:style-name="ce6">
            <text:p>90:21:010114:44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20">
            <text:p>2053</text:p>
          </table:table-cell>
          <table:covered-table-cell/>
          <table:table-cell office:value-type="string" table:style-name="ce6">
            <text:p>90:21:010114:46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20">
            <text:p>2054</text:p>
          </table:table-cell>
          <table:covered-table-cell/>
          <table:table-cell office:value-type="string" table:style-name="ce6">
            <text:p>90:21:010114:16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20">
            <text:p>2055</text:p>
          </table:table-cell>
          <table:covered-table-cell/>
          <table:table-cell office:value-type="string" table:style-name="ce6">
            <text:p>90:18:010108: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20">
            <text:p>2056</text:p>
          </table:table-cell>
          <table:covered-table-cell/>
          <table:table-cell office:value-type="string" table:style-name="ce6">
            <text:p>90:21:010114:2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20">
            <text:p>2057</text:p>
          </table:table-cell>
          <table:covered-table-cell/>
          <table:table-cell office:value-type="string" table:style-name="ce6">
            <text:p>90:21:010114: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20">
            <text:p>2058</text:p>
          </table:table-cell>
          <table:covered-table-cell/>
          <table:table-cell office:value-type="string" table:style-name="ce6">
            <text:p>90:21:010114:45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20">
            <text:p>2059</text:p>
          </table:table-cell>
          <table:covered-table-cell/>
          <table:table-cell office:value-type="string" table:style-name="ce6">
            <text:p>90:21:010114:17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20">
            <text:p>2060</text:p>
          </table:table-cell>
          <table:covered-table-cell/>
          <table:table-cell office:value-type="string" table:style-name="ce6">
            <text:p>90:21:010114:16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20">
            <text:p>2061</text:p>
          </table:table-cell>
          <table:covered-table-cell/>
          <table:table-cell office:value-type="string" table:style-name="ce6">
            <text:p>90:21:010114:45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20">
            <text:p>2062</text:p>
          </table:table-cell>
          <table:covered-table-cell/>
          <table:table-cell office:value-type="string" table:style-name="ce6">
            <text:p>90:21:010114:17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20">
            <text:p>2063</text:p>
          </table:table-cell>
          <table:covered-table-cell/>
          <table:table-cell office:value-type="string" table:style-name="ce6">
            <text:p>90:17:010940:24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20">
            <text:p>2064</text:p>
          </table:table-cell>
          <table:covered-table-cell/>
          <table:table-cell office:value-type="string" table:style-name="ce6">
            <text:p>90:21:010113:11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20">
            <text:p>2065</text:p>
          </table:table-cell>
          <table:covered-table-cell/>
          <table:table-cell office:value-type="string" table:style-name="ce6">
            <text:p>90:21:010114:11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20">
            <text:p>2066</text:p>
          </table:table-cell>
          <table:covered-table-cell/>
          <table:table-cell office:value-type="string" table:style-name="ce6">
            <text:p>90:21:010114:113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20">
            <text:p>2067</text:p>
          </table:table-cell>
          <table:covered-table-cell/>
          <table:table-cell office:value-type="string" table:style-name="ce6">
            <text:p>90:21:010114:10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20">
            <text:p>2068</text:p>
          </table:table-cell>
          <table:covered-table-cell/>
          <table:table-cell office:value-type="string" table:style-name="ce6">
            <text:p>90:09:010101:46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20">
            <text:p>2069</text:p>
          </table:table-cell>
          <table:covered-table-cell/>
          <table:table-cell office:value-type="string" table:style-name="ce6">
            <text:p>90:21:010114:3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20">
            <text:p>2070</text:p>
          </table:table-cell>
          <table:covered-table-cell/>
          <table:table-cell office:value-type="string" table:style-name="ce6">
            <text:p>90:09:010103:7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20">
            <text:p>2071</text:p>
          </table:table-cell>
          <table:covered-table-cell/>
          <table:table-cell office:value-type="string" table:style-name="ce6">
            <text:p>90:21:010114: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20">
            <text:p>2072</text:p>
          </table:table-cell>
          <table:covered-table-cell/>
          <table:table-cell office:value-type="string" table:style-name="ce6">
            <text:p>90:09:040101:1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20">
            <text:p>2073</text:p>
          </table:table-cell>
          <table:covered-table-cell/>
          <table:table-cell office:value-type="string" table:style-name="ce6">
            <text:p>90:09:040101:46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20">
            <text:p>2074</text:p>
          </table:table-cell>
          <table:covered-table-cell/>
          <table:table-cell office:value-type="string" table:style-name="ce6">
            <text:p>90:09:040101: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20">
            <text:p>2075</text:p>
          </table:table-cell>
          <table:covered-table-cell/>
          <table:table-cell office:value-type="string" table:style-name="ce6">
            <text:p>90:09:010101:4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20">
            <text:p>2076</text:p>
          </table:table-cell>
          <table:covered-table-cell/>
          <table:table-cell office:value-type="string" table:style-name="ce6">
            <text:p>90:09:040101:36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20">
            <text:p>2077</text:p>
          </table:table-cell>
          <table:covered-table-cell/>
          <table:table-cell office:value-type="string" table:style-name="ce6">
            <text:p>90:08:080201:10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20">
            <text:p>2078</text:p>
          </table:table-cell>
          <table:covered-table-cell/>
          <table:table-cell office:value-type="string" table:style-name="ce6">
            <text:p>90:09:010101:12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20">
            <text:p>2079</text:p>
          </table:table-cell>
          <table:covered-table-cell/>
          <table:table-cell office:value-type="string" table:style-name="ce6">
            <text:p>90:09:010101: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20">
            <text:p>2080</text:p>
          </table:table-cell>
          <table:covered-table-cell/>
          <table:table-cell office:value-type="string" table:style-name="ce6">
            <text:p>90:09:010101:15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20">
            <text:p>2081</text:p>
          </table:table-cell>
          <table:covered-table-cell/>
          <table:table-cell office:value-type="string" table:style-name="ce6">
            <text:p>90:09:010103:20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20">
            <text:p>2082</text:p>
          </table:table-cell>
          <table:covered-table-cell/>
          <table:table-cell office:value-type="string" table:style-name="ce6">
            <text:p>90:21:010114:17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20">
            <text:p>2083</text:p>
          </table:table-cell>
          <table:covered-table-cell/>
          <table:table-cell office:value-type="string" table:style-name="ce6">
            <text:p>90:09:010101:46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20">
            <text:p>2084</text:p>
          </table:table-cell>
          <table:covered-table-cell/>
          <table:table-cell office:value-type="string" table:style-name="ce6">
            <text:p>90:09:010103:4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20">
            <text:p>2085</text:p>
          </table:table-cell>
          <table:covered-table-cell/>
          <table:table-cell office:value-type="string" table:style-name="ce6">
            <text:p>90:21:010114:1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20">
            <text:p>2086</text:p>
          </table:table-cell>
          <table:covered-table-cell/>
          <table:table-cell office:value-type="string" table:style-name="ce6">
            <text:p>90:09:010101:3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20">
            <text:p>2087</text:p>
          </table:table-cell>
          <table:covered-table-cell/>
          <table:table-cell office:value-type="string" table:style-name="ce6">
            <text:p>90:09:010101:12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20">
            <text:p>2088</text:p>
          </table:table-cell>
          <table:covered-table-cell/>
          <table:table-cell office:value-type="string" table:style-name="ce6">
            <text:p>90:09:010101:454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20">
            <text:p>2089</text:p>
          </table:table-cell>
          <table:covered-table-cell/>
          <table:table-cell office:value-type="string" table:style-name="ce6">
            <text:p>90:21:010114:16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20">
            <text:p>2090</text:p>
          </table:table-cell>
          <table:covered-table-cell/>
          <table:table-cell office:value-type="string" table:style-name="ce6">
            <text:p>90:09:010103: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20">
            <text:p>2091</text:p>
          </table:table-cell>
          <table:covered-table-cell/>
          <table:table-cell office:value-type="string" table:style-name="ce6">
            <text:p>90:18:010120:14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20">
            <text:p>2092</text:p>
          </table:table-cell>
          <table:covered-table-cell/>
          <table:table-cell office:value-type="string" table:style-name="ce6">
            <text:p>90:11:160201:527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20">
            <text:p>2093</text:p>
          </table:table-cell>
          <table:covered-table-cell/>
          <table:table-cell office:value-type="string" table:style-name="ce6">
            <text:p>90:07:230101:43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20">
            <text:p>2094</text:p>
          </table:table-cell>
          <table:covered-table-cell/>
          <table:table-cell office:value-type="string" table:style-name="ce6">
            <text:p>90:08:100101:152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20">
            <text:p>2095</text:p>
          </table:table-cell>
          <table:covered-table-cell/>
          <table:table-cell office:value-type="string" table:style-name="ce6">
            <text:p>90:07:140201:33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20">
            <text:p>2096</text:p>
          </table:table-cell>
          <table:covered-table-cell/>
          <table:table-cell office:value-type="string" table:style-name="ce6">
            <text:p>90:18:010120:1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20">
            <text:p>2097</text:p>
          </table:table-cell>
          <table:covered-table-cell/>
          <table:table-cell office:value-type="string" table:style-name="ce6">
            <text:p>90:18:010135:67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20">
            <text:p>2098</text:p>
          </table:table-cell>
          <table:covered-table-cell/>
          <table:table-cell office:value-type="string" table:style-name="ce6">
            <text:p>90:09:040101:36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20">
            <text:p>2099</text:p>
          </table:table-cell>
          <table:covered-table-cell/>
          <table:table-cell office:value-type="string" table:style-name="ce6">
            <text:p>90:09:010103: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20">
            <text:p>2100</text:p>
          </table:table-cell>
          <table:covered-table-cell/>
          <table:table-cell office:value-type="string" table:style-name="ce6">
            <text:p>90:09:040101:4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20">
            <text:p>2101</text:p>
          </table:table-cell>
          <table:covered-table-cell/>
          <table:table-cell office:value-type="string" table:style-name="ce6">
            <text:p>90:09:010101:37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20">
            <text:p>2102</text:p>
          </table:table-cell>
          <table:covered-table-cell/>
          <table:table-cell office:value-type="string" table:style-name="ce6">
            <text:p>90:09:040101: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20">
            <text:p>2103</text:p>
          </table:table-cell>
          <table:covered-table-cell/>
          <table:table-cell office:value-type="string" table:style-name="ce6">
            <text:p>90:21:010114:15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20">
            <text:p>2104</text:p>
          </table:table-cell>
          <table:covered-table-cell/>
          <table:table-cell office:value-type="string" table:style-name="ce6">
            <text:p>90:21:010114:1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20">
            <text:p>2105</text:p>
          </table:table-cell>
          <table:covered-table-cell/>
          <table:table-cell office:value-type="string" table:style-name="ce6">
            <text:p>90:21:010114:4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20">
            <text:p>2106</text:p>
          </table:table-cell>
          <table:covered-table-cell/>
          <table:table-cell office:value-type="string" table:style-name="ce6">
            <text:p>90:21:010114:16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20">
            <text:p>2107</text:p>
          </table:table-cell>
          <table:covered-table-cell/>
          <table:table-cell office:value-type="string" table:style-name="ce6">
            <text:p>90:21:010114:17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20">
            <text:p>2108</text:p>
          </table:table-cell>
          <table:covered-table-cell/>
          <table:table-cell office:value-type="string" table:style-name="ce6">
            <text:p>90:21:010114:11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20">
            <text:p>2109</text:p>
          </table:table-cell>
          <table:covered-table-cell/>
          <table:table-cell office:value-type="string" table:style-name="ce6">
            <text:p>90:21:010114:12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20">
            <text:p>2110</text:p>
          </table:table-cell>
          <table:covered-table-cell/>
          <table:table-cell office:value-type="string" table:style-name="ce6">
            <text:p>90:21:010114:15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20">
            <text:p>2111</text:p>
          </table:table-cell>
          <table:covered-table-cell/>
          <table:table-cell office:value-type="string" table:style-name="ce6">
            <text:p>90:21:010114:43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20">
            <text:p>2112</text:p>
          </table:table-cell>
          <table:covered-table-cell/>
          <table:table-cell office:value-type="string" table:style-name="ce6">
            <text:p>90:21:010114:2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20">
            <text:p>2113</text:p>
          </table:table-cell>
          <table:covered-table-cell/>
          <table:table-cell office:value-type="string" table:style-name="ce6">
            <text:p>90:21:010114:11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20">
            <text:p>2114</text:p>
          </table:table-cell>
          <table:covered-table-cell/>
          <table:table-cell office:value-type="string" table:style-name="ce6">
            <text:p>90:21:010114:44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20">
            <text:p>2115</text:p>
          </table:table-cell>
          <table:covered-table-cell/>
          <table:table-cell office:value-type="string" table:style-name="ce6">
            <text:p>90:05:000000:1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20">
            <text:p>2116</text:p>
          </table:table-cell>
          <table:covered-table-cell/>
          <table:table-cell office:value-type="string" table:style-name="ce6">
            <text:p>90:05:010131:14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20">
            <text:p>2117</text:p>
          </table:table-cell>
          <table:covered-table-cell/>
          <table:table-cell office:value-type="string" table:style-name="ce6">
            <text:p>90:05:020126:2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20">
            <text:p>2118</text:p>
          </table:table-cell>
          <table:covered-table-cell/>
          <table:table-cell office:value-type="string" table:style-name="ce6">
            <text:p>90:05:050102:4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20">
            <text:p>2119</text:p>
          </table:table-cell>
          <table:covered-table-cell/>
          <table:table-cell office:value-type="string" table:style-name="ce6">
            <text:p>90:05:020126: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20">
            <text:p>2120</text:p>
          </table:table-cell>
          <table:covered-table-cell/>
          <table:table-cell office:value-type="string" table:style-name="ce6">
            <text:p>90:05:020108:6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20">
            <text:p>2121</text:p>
          </table:table-cell>
          <table:covered-table-cell/>
          <table:table-cell office:value-type="string" table:style-name="ce6">
            <text:p>90:05:010131:2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20">
            <text:p>2122</text:p>
          </table:table-cell>
          <table:covered-table-cell/>
          <table:table-cell office:value-type="string" table:style-name="ce6">
            <text:p>90:05:050102:1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20">
            <text:p>2123</text:p>
          </table:table-cell>
          <table:covered-table-cell/>
          <table:table-cell office:value-type="string" table:style-name="ce6">
            <text:p>90:05:050102: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20">
            <text:p>2124</text:p>
          </table:table-cell>
          <table:covered-table-cell/>
          <table:table-cell office:value-type="string" table:style-name="ce6">
            <text:p>90:02:040101:1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20">
            <text:p>2125</text:p>
          </table:table-cell>
          <table:covered-table-cell/>
          <table:table-cell office:value-type="string" table:style-name="ce6">
            <text:p>90:05:000000:365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20">
            <text:p>2126</text:p>
          </table:table-cell>
          <table:covered-table-cell/>
          <table:table-cell office:value-type="string" table:style-name="ce6">
            <text:p>90:05:020126:1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20">
            <text:p>2127</text:p>
          </table:table-cell>
          <table:covered-table-cell/>
          <table:table-cell office:value-type="string" table:style-name="ce6">
            <text:p>90:05:000000:11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20">
            <text:p>2128</text:p>
          </table:table-cell>
          <table:covered-table-cell/>
          <table:table-cell office:value-type="string" table:style-name="ce6">
            <text:p>90:05:020126:1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20">
            <text:p>2129</text:p>
          </table:table-cell>
          <table:covered-table-cell/>
          <table:table-cell office:value-type="string" table:style-name="ce6">
            <text:p>90:05:050102: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20">
            <text:p>2130</text:p>
          </table:table-cell>
          <table:covered-table-cell/>
          <table:table-cell office:value-type="string" table:style-name="ce6">
            <text:p>90:05:010126:1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20">
            <text:p>2131</text:p>
          </table:table-cell>
          <table:covered-table-cell/>
          <table:table-cell office:value-type="string" table:style-name="ce6">
            <text:p>90:05:160101:57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20">
            <text:p>2132</text:p>
          </table:table-cell>
          <table:covered-table-cell/>
          <table:table-cell office:value-type="string" table:style-name="ce6">
            <text:p>90:02:010104:29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20">
            <text:p>2133</text:p>
          </table:table-cell>
          <table:covered-table-cell/>
          <table:table-cell office:value-type="string" table:style-name="ce6">
            <text:p>90:02:010104:58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20">
            <text:p>2134</text:p>
          </table:table-cell>
          <table:covered-table-cell/>
          <table:table-cell office:value-type="string" table:style-name="ce6">
            <text:p>90:02:010104:27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20">
            <text:p>2135</text:p>
          </table:table-cell>
          <table:covered-table-cell/>
          <table:table-cell office:value-type="string" table:style-name="ce6">
            <text:p>90:02:010104: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20">
            <text:p>2136</text:p>
          </table:table-cell>
          <table:covered-table-cell/>
          <table:table-cell office:value-type="string" table:style-name="ce6">
            <text:p>90:02:010104:4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20">
            <text:p>2137</text:p>
          </table:table-cell>
          <table:covered-table-cell/>
          <table:table-cell office:value-type="string" table:style-name="ce6">
            <text:p>90:02:010104:28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20">
            <text:p>2138</text:p>
          </table:table-cell>
          <table:covered-table-cell/>
          <table:table-cell office:value-type="string" table:style-name="ce6">
            <text:p>90:02:010104:27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20">
            <text:p>2139</text:p>
          </table:table-cell>
          <table:covered-table-cell/>
          <table:table-cell office:value-type="string" table:style-name="ce6">
            <text:p>90:02:010104:6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20">
            <text:p>2140</text:p>
          </table:table-cell>
          <table:covered-table-cell/>
          <table:table-cell office:value-type="string" table:style-name="ce6">
            <text:p>90:02:010104:3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20">
            <text:p>2141</text:p>
          </table:table-cell>
          <table:covered-table-cell/>
          <table:table-cell office:value-type="string" table:style-name="ce6">
            <text:p>90:02:010104: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20">
            <text:p>2142</text:p>
          </table:table-cell>
          <table:covered-table-cell/>
          <table:table-cell office:value-type="string" table:style-name="ce6">
            <text:p>90:02:010104:3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20">
            <text:p>2143</text:p>
          </table:table-cell>
          <table:covered-table-cell/>
          <table:table-cell office:value-type="string" table:style-name="ce6">
            <text:p>90:02:010104: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20">
            <text:p>2144</text:p>
          </table:table-cell>
          <table:covered-table-cell/>
          <table:table-cell office:value-type="string" table:style-name="ce6">
            <text:p>90:02:010104:27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20">
            <text:p>2145</text:p>
          </table:table-cell>
          <table:covered-table-cell/>
          <table:table-cell office:value-type="string" table:style-name="ce6">
            <text:p>90:02:010104:292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20">
            <text:p>2146</text:p>
          </table:table-cell>
          <table:covered-table-cell/>
          <table:table-cell office:value-type="string" table:style-name="ce6">
            <text:p>90:02:010104:37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20">
            <text:p>2147</text:p>
          </table:table-cell>
          <table:covered-table-cell/>
          <table:table-cell office:value-type="string" table:style-name="ce6">
            <text:p>90:02:010104:90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20">
            <text:p>2148</text:p>
          </table:table-cell>
          <table:covered-table-cell/>
          <table:table-cell office:value-type="string" table:style-name="ce6">
            <text:p>90:02:010104:45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20">
            <text:p>2149</text:p>
          </table:table-cell>
          <table:covered-table-cell/>
          <table:table-cell office:value-type="string" table:style-name="ce6">
            <text:p>90:05:050102:1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20">
            <text:p>2150</text:p>
          </table:table-cell>
          <table:covered-table-cell/>
          <table:table-cell office:value-type="string" table:style-name="ce6">
            <text:p>90:05:050102: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20">
            <text:p>2151</text:p>
          </table:table-cell>
          <table:covered-table-cell/>
          <table:table-cell office:value-type="string" table:style-name="ce6">
            <text:p>90:05:010131:1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20">
            <text:p>2152</text:p>
          </table:table-cell>
          <table:covered-table-cell/>
          <table:table-cell office:value-type="string" table:style-name="ce6">
            <text:p>90:05:020126:4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20">
            <text:p>2153</text:p>
          </table:table-cell>
          <table:covered-table-cell/>
          <table:table-cell office:value-type="string" table:style-name="ce6">
            <text:p>90:05:010132:17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20">
            <text:p>2154</text:p>
          </table:table-cell>
          <table:covered-table-cell/>
          <table:table-cell office:value-type="string" table:style-name="ce6">
            <text:p>90:05:010131: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20">
            <text:p>2155</text:p>
          </table:table-cell>
          <table:covered-table-cell/>
          <table:table-cell office:value-type="string" table:style-name="ce6">
            <text:p>90:05:050102:4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20">
            <text:p>2156</text:p>
          </table:table-cell>
          <table:covered-table-cell/>
          <table:table-cell office:value-type="string" table:style-name="ce6">
            <text:p>90:05:050102:5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20">
            <text:p>2157</text:p>
          </table:table-cell>
          <table:covered-table-cell/>
          <table:table-cell office:value-type="string" table:style-name="ce6">
            <text:p>90:05:010126:6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20">
            <text:p>2158</text:p>
          </table:table-cell>
          <table:covered-table-cell/>
          <table:table-cell office:value-type="string" table:style-name="ce6">
            <text:p>90:05:050102:8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20">
            <text:p>2159</text:p>
          </table:table-cell>
          <table:covered-table-cell/>
          <table:table-cell office:value-type="string" table:style-name="ce6">
            <text:p>90:05:020126: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20">
            <text:p>2160</text:p>
          </table:table-cell>
          <table:covered-table-cell/>
          <table:table-cell office:value-type="string" table:style-name="ce6">
            <text:p>90:05:110101:12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20">
            <text:p>2161</text:p>
          </table:table-cell>
          <table:covered-table-cell/>
          <table:table-cell office:value-type="string" table:style-name="ce6">
            <text:p>90:05:050102: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20">
            <text:p>2162</text:p>
          </table:table-cell>
          <table:covered-table-cell/>
          <table:table-cell office:value-type="string" table:style-name="ce6">
            <text:p>90:05:110101:12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20">
            <text:p>2163</text:p>
          </table:table-cell>
          <table:covered-table-cell/>
          <table:table-cell office:value-type="string" table:style-name="ce6">
            <text:p>90:05:020126: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20">
            <text:p>2164</text:p>
          </table:table-cell>
          <table:covered-table-cell/>
          <table:table-cell office:value-type="string" table:style-name="ce6">
            <text:p>90:05:010132:17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20">
            <text:p>2165</text:p>
          </table:table-cell>
          <table:covered-table-cell/>
          <table:table-cell office:value-type="string" table:style-name="ce6">
            <text:p>90:05:020126: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20">
            <text:p>2166</text:p>
          </table:table-cell>
          <table:covered-table-cell/>
          <table:table-cell office:value-type="string" table:style-name="ce6">
            <text:p>90:05:120101:28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20">
            <text:p>2167</text:p>
          </table:table-cell>
          <table:covered-table-cell/>
          <table:table-cell office:value-type="string" table:style-name="ce6">
            <text:p>90:05:080101:22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20">
            <text:p>2168</text:p>
          </table:table-cell>
          <table:covered-table-cell/>
          <table:table-cell office:value-type="string" table:style-name="ce6">
            <text:p>90:05:010132:20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20">
            <text:p>2169</text:p>
          </table:table-cell>
          <table:covered-table-cell/>
          <table:table-cell office:value-type="string" table:style-name="ce6">
            <text:p>90:05:000000:463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20">
            <text:p>2170</text:p>
          </table:table-cell>
          <table:covered-table-cell/>
          <table:table-cell office:value-type="string" table:style-name="ce6">
            <text:p>90:05:000000:151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20">
            <text:p>2171</text:p>
          </table:table-cell>
          <table:covered-table-cell/>
          <table:table-cell office:value-type="string" table:style-name="ce6">
            <text:p>90:05:010132:17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20">
            <text:p>2172</text:p>
          </table:table-cell>
          <table:covered-table-cell/>
          <table:table-cell office:value-type="string" table:style-name="ce6">
            <text:p>90:05:020128: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20">
            <text:p>2173</text:p>
          </table:table-cell>
          <table:covered-table-cell/>
          <table:table-cell office:value-type="string" table:style-name="ce6">
            <text:p>90:05:050102:8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20">
            <text:p>2174</text:p>
          </table:table-cell>
          <table:covered-table-cell/>
          <table:table-cell office:value-type="string" table:style-name="ce6">
            <text:p>90:05:050102: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20">
            <text:p>2175</text:p>
          </table:table-cell>
          <table:covered-table-cell/>
          <table:table-cell office:value-type="string" table:style-name="ce6">
            <text:p>90:05:020126:4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20">
            <text:p>2176</text:p>
          </table:table-cell>
          <table:covered-table-cell/>
          <table:table-cell office:value-type="string" table:style-name="ce6">
            <text:p>90:05:020146: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20">
            <text:p>2177</text:p>
          </table:table-cell>
          <table:covered-table-cell/>
          <table:table-cell office:value-type="string" table:style-name="ce6">
            <text:p>90:05:050102:152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20">
            <text:p>2178</text:p>
          </table:table-cell>
          <table:covered-table-cell/>
          <table:table-cell office:value-type="string" table:style-name="ce6">
            <text:p>90:02:010104:44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20">
            <text:p>2179</text:p>
          </table:table-cell>
          <table:covered-table-cell/>
          <table:table-cell office:value-type="string" table:style-name="ce6">
            <text:p>90:02:010104:3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20">
            <text:p>2180</text:p>
          </table:table-cell>
          <table:covered-table-cell/>
          <table:table-cell office:value-type="string" table:style-name="ce6">
            <text:p>90:02:010104:9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20">
            <text:p>2181</text:p>
          </table:table-cell>
          <table:covered-table-cell/>
          <table:table-cell office:value-type="string" table:style-name="ce6">
            <text:p>90:02:010104:235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20">
            <text:p>2182</text:p>
          </table:table-cell>
          <table:covered-table-cell/>
          <table:table-cell office:value-type="string" table:style-name="ce6">
            <text:p>90:02:010104:38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20">
            <text:p>2183</text:p>
          </table:table-cell>
          <table:covered-table-cell/>
          <table:table-cell office:value-type="string" table:style-name="ce6">
            <text:p>90:02:010104:8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20">
            <text:p>2184</text:p>
          </table:table-cell>
          <table:covered-table-cell/>
          <table:table-cell office:value-type="string" table:style-name="ce6">
            <text:p>90:02:010104:27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20">
            <text:p>2185</text:p>
          </table:table-cell>
          <table:covered-table-cell/>
          <table:table-cell office:value-type="string" table:style-name="ce6">
            <text:p>90:02:010104: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20">
            <text:p>2186</text:p>
          </table:table-cell>
          <table:covered-table-cell/>
          <table:table-cell office:value-type="string" table:style-name="ce6">
            <text:p>90:02:010104:3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20">
            <text:p>2187</text:p>
          </table:table-cell>
          <table:covered-table-cell/>
          <table:table-cell office:value-type="string" table:style-name="ce6">
            <text:p>90:02:010104:8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20">
            <text:p>2188</text:p>
          </table:table-cell>
          <table:covered-table-cell/>
          <table:table-cell office:value-type="string" table:style-name="ce6">
            <text:p>90:02:010104:9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20">
            <text:p>2189</text:p>
          </table:table-cell>
          <table:covered-table-cell/>
          <table:table-cell office:value-type="string" table:style-name="ce6">
            <text:p>90:02:010104:3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20">
            <text:p>2190</text:p>
          </table:table-cell>
          <table:covered-table-cell/>
          <table:table-cell office:value-type="string" table:style-name="ce6">
            <text:p>90:02:010104:28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20">
            <text:p>2191</text:p>
          </table:table-cell>
          <table:covered-table-cell/>
          <table:table-cell office:value-type="string" table:style-name="ce6">
            <text:p>90:02:010104: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20">
            <text:p>2192</text:p>
          </table:table-cell>
          <table:covered-table-cell/>
          <table:table-cell office:value-type="string" table:style-name="ce6">
            <text:p>90:02:010104:4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20">
            <text:p>2193</text:p>
          </table:table-cell>
          <table:covered-table-cell/>
          <table:table-cell office:value-type="string" table:style-name="ce6">
            <text:p>90:02:010104: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20">
            <text:p>2194</text:p>
          </table:table-cell>
          <table:covered-table-cell/>
          <table:table-cell office:value-type="string" table:style-name="ce6">
            <text:p>90:02:010104:3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20">
            <text:p>2195</text:p>
          </table:table-cell>
          <table:covered-table-cell/>
          <table:table-cell office:value-type="string" table:style-name="ce6">
            <text:p>90:01:090101: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20">
            <text:p>2196</text:p>
          </table:table-cell>
          <table:covered-table-cell/>
          <table:table-cell office:value-type="string" table:style-name="ce6">
            <text:p>90:01:090101:1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20">
            <text:p>2197</text:p>
          </table:table-cell>
          <table:covered-table-cell/>
          <table:table-cell office:value-type="string" table:style-name="ce6">
            <text:p>90:01:090101: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20">
            <text:p>2198</text:p>
          </table:table-cell>
          <table:covered-table-cell/>
          <table:table-cell office:value-type="string" table:style-name="ce6">
            <text:p>90:05:020128: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20">
            <text:p>2199</text:p>
          </table:table-cell>
          <table:covered-table-cell/>
          <table:table-cell office:value-type="string" table:style-name="ce6">
            <text:p>90:05:020126: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20">
            <text:p>2200</text:p>
          </table:table-cell>
          <table:covered-table-cell/>
          <table:table-cell office:value-type="string" table:style-name="ce6">
            <text:p>90:05:020126:4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20">
            <text:p>2201</text:p>
          </table:table-cell>
          <table:covered-table-cell/>
          <table:table-cell office:value-type="string" table:style-name="ce6">
            <text:p>90:05:000000:12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20">
            <text:p>2202</text:p>
          </table:table-cell>
          <table:covered-table-cell/>
          <table:table-cell office:value-type="string" table:style-name="ce6">
            <text:p>90:05:020126:1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20">
            <text:p>2203</text:p>
          </table:table-cell>
          <table:covered-table-cell/>
          <table:table-cell office:value-type="string" table:style-name="ce6">
            <text:p>90:05:100101: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20">
            <text:p>2204</text:p>
          </table:table-cell>
          <table:covered-table-cell/>
          <table:table-cell office:value-type="string" table:style-name="ce6">
            <text:p>90:05:000000:15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20">
            <text:p>2205</text:p>
          </table:table-cell>
          <table:covered-table-cell/>
          <table:table-cell office:value-type="string" table:style-name="ce6">
            <text:p>90:02:010104:3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20">
            <text:p>2206</text:p>
          </table:table-cell>
          <table:covered-table-cell/>
          <table:table-cell office:value-type="string" table:style-name="ce6">
            <text:p>90:02:010104:4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20">
            <text:p>2207</text:p>
          </table:table-cell>
          <table:covered-table-cell/>
          <table:table-cell office:value-type="string" table:style-name="ce6">
            <text:p>90:05:000000:407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20">
            <text:p>2208</text:p>
          </table:table-cell>
          <table:covered-table-cell/>
          <table:table-cell office:value-type="string" table:style-name="ce6">
            <text:p>90:05:020126: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20">
            <text:p>2209</text:p>
          </table:table-cell>
          <table:covered-table-cell/>
          <table:table-cell office:value-type="string" table:style-name="ce6">
            <text:p>90:05:020126: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20">
            <text:p>2210</text:p>
          </table:table-cell>
          <table:covered-table-cell/>
          <table:table-cell office:value-type="string" table:style-name="ce6">
            <text:p>90:05:000000:12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20">
            <text:p>2211</text:p>
          </table:table-cell>
          <table:covered-table-cell/>
          <table:table-cell office:value-type="string" table:style-name="ce6">
            <text:p>90:05:050102:18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20">
            <text:p>2212</text:p>
          </table:table-cell>
          <table:covered-table-cell/>
          <table:table-cell office:value-type="string" table:style-name="ce6">
            <text:p>90:05:010117:8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20">
            <text:p>2213</text:p>
          </table:table-cell>
          <table:covered-table-cell/>
          <table:table-cell office:value-type="string" table:style-name="ce6">
            <text:p>90:02:010104:4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20">
            <text:p>2214</text:p>
          </table:table-cell>
          <table:covered-table-cell/>
          <table:table-cell office:value-type="string" table:style-name="ce6">
            <text:p>90:05:050102:43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20">
            <text:p>2215</text:p>
          </table:table-cell>
          <table:covered-table-cell/>
          <table:table-cell office:value-type="string" table:style-name="ce6">
            <text:p>90:05:000000:12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20">
            <text:p>2216</text:p>
          </table:table-cell>
          <table:covered-table-cell/>
          <table:table-cell office:value-type="string" table:style-name="ce6">
            <text:p>90:05:020126:11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20">
            <text:p>2217</text:p>
          </table:table-cell>
          <table:covered-table-cell/>
          <table:table-cell office:value-type="string" table:style-name="ce6">
            <text:p>90:05:050102: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20">
            <text:p>2218</text:p>
          </table:table-cell>
          <table:covered-table-cell/>
          <table:table-cell office:value-type="string" table:style-name="ce6">
            <text:p>90:05:000000:34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20">
            <text:p>2219</text:p>
          </table:table-cell>
          <table:covered-table-cell/>
          <table:table-cell office:value-type="string" table:style-name="ce6">
            <text:p>90:05:000000:73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20">
            <text:p>2220</text:p>
          </table:table-cell>
          <table:covered-table-cell/>
          <table:table-cell office:value-type="string" table:style-name="ce6">
            <text:p>90:05:000000:12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20">
            <text:p>2221</text:p>
          </table:table-cell>
          <table:covered-table-cell/>
          <table:table-cell office:value-type="string" table:style-name="ce6">
            <text:p>90:05:020126:9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20">
            <text:p>2222</text:p>
          </table:table-cell>
          <table:covered-table-cell/>
          <table:table-cell office:value-type="string" table:style-name="ce6">
            <text:p>90:05:010126: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20">
            <text:p>2223</text:p>
          </table:table-cell>
          <table:covered-table-cell/>
          <table:table-cell office:value-type="string" table:style-name="ce6">
            <text:p>90:05:020107: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20">
            <text:p>2224</text:p>
          </table:table-cell>
          <table:covered-table-cell/>
          <table:table-cell office:value-type="string" table:style-name="ce6">
            <text:p>90:05:000000:12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20">
            <text:p>2225</text:p>
          </table:table-cell>
          <table:covered-table-cell/>
          <table:table-cell office:value-type="string" table:style-name="ce6">
            <text:p>90:05:020126:5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20">
            <text:p>2226</text:p>
          </table:table-cell>
          <table:covered-table-cell/>
          <table:table-cell office:value-type="string" table:style-name="ce6">
            <text:p>90:05:050102:5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20">
            <text:p>2227</text:p>
          </table:table-cell>
          <table:covered-table-cell/>
          <table:table-cell office:value-type="string" table:style-name="ce6">
            <text:p>90:05:050102:9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20">
            <text:p>2228</text:p>
          </table:table-cell>
          <table:covered-table-cell/>
          <table:table-cell office:value-type="string" table:style-name="ce6">
            <text:p>90:05:010131:32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20">
            <text:p>2229</text:p>
          </table:table-cell>
          <table:covered-table-cell/>
          <table:table-cell office:value-type="string" table:style-name="ce6">
            <text:p>90:05:010132:171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20">
            <text:p>2230</text:p>
          </table:table-cell>
          <table:covered-table-cell/>
          <table:table-cell office:value-type="string" table:style-name="ce6">
            <text:p>90:05:020126:2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20">
            <text:p>2231</text:p>
          </table:table-cell>
          <table:covered-table-cell/>
          <table:table-cell office:value-type="string" table:style-name="ce6">
            <text:p>90:05:010126: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20">
            <text:p>2232</text:p>
          </table:table-cell>
          <table:covered-table-cell/>
          <table:table-cell office:value-type="string" table:style-name="ce6">
            <text:p>90:05:020126:44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20">
            <text:p>2233</text:p>
          </table:table-cell>
          <table:covered-table-cell/>
          <table:table-cell office:value-type="string" table:style-name="ce6">
            <text:p>90:05:010131:1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20">
            <text:p>2234</text:p>
          </table:table-cell>
          <table:covered-table-cell/>
          <table:table-cell office:value-type="string" table:style-name="ce6">
            <text:p>90:02:010104:40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20">
            <text:p>2235</text:p>
          </table:table-cell>
          <table:covered-table-cell/>
          <table:table-cell office:value-type="string" table:style-name="ce6">
            <text:p>90:02:010104:24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20">
            <text:p>2236</text:p>
          </table:table-cell>
          <table:covered-table-cell/>
          <table:table-cell office:value-type="string" table:style-name="ce6">
            <text:p>90:02:010104:3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20">
            <text:p>2237</text:p>
          </table:table-cell>
          <table:covered-table-cell/>
          <table:table-cell office:value-type="string" table:style-name="ce6">
            <text:p>90:02:010104: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20">
            <text:p>2238</text:p>
          </table:table-cell>
          <table:covered-table-cell/>
          <table:table-cell office:value-type="string" table:style-name="ce6">
            <text:p>90:02:010104:4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20">
            <text:p>2239</text:p>
          </table:table-cell>
          <table:covered-table-cell/>
          <table:table-cell office:value-type="string" table:style-name="ce6">
            <text:p>90:02:010104:40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20">
            <text:p>2240</text:p>
          </table:table-cell>
          <table:covered-table-cell/>
          <table:table-cell office:value-type="string" table:style-name="ce6">
            <text:p>90:02:010104:4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20">
            <text:p>2241</text:p>
          </table:table-cell>
          <table:covered-table-cell/>
          <table:table-cell office:value-type="string" table:style-name="ce6">
            <text:p>90:02:010104: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20">
            <text:p>2242</text:p>
          </table:table-cell>
          <table:covered-table-cell/>
          <table:table-cell office:value-type="string" table:style-name="ce6">
            <text:p>90:02:010104:243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20">
            <text:p>2243</text:p>
          </table:table-cell>
          <table:covered-table-cell/>
          <table:table-cell office:value-type="string" table:style-name="ce6">
            <text:p>90:02:010104:3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20">
            <text:p>2244</text:p>
          </table:table-cell>
          <table:covered-table-cell/>
          <table:table-cell office:value-type="string" table:style-name="ce6">
            <text:p>90:02:010104:5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20">
            <text:p>2245</text:p>
          </table:table-cell>
          <table:covered-table-cell/>
          <table:table-cell office:value-type="string" table:style-name="ce6">
            <text:p>90:02:010104:3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20">
            <text:p>2246</text:p>
          </table:table-cell>
          <table:covered-table-cell/>
          <table:table-cell office:value-type="string" table:style-name="ce6">
            <text:p>90:02:010104:30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20">
            <text:p>2247</text:p>
          </table:table-cell>
          <table:covered-table-cell/>
          <table:table-cell office:value-type="string" table:style-name="ce6">
            <text:p>90:02:010104:2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20">
            <text:p>2248</text:p>
          </table:table-cell>
          <table:covered-table-cell/>
          <table:table-cell office:value-type="string" table:style-name="ce6">
            <text:p>90:02:010104:85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20">
            <text:p>2249</text:p>
          </table:table-cell>
          <table:covered-table-cell/>
          <table:table-cell office:value-type="string" table:style-name="ce6">
            <text:p>90:02:010104:23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20">
            <text:p>2250</text:p>
          </table:table-cell>
          <table:covered-table-cell/>
          <table:table-cell office:value-type="string" table:style-name="ce6">
            <text:p>90:02:010104:28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20">
            <text:p>2251</text:p>
          </table:table-cell>
          <table:covered-table-cell/>
          <table:table-cell office:value-type="string" table:style-name="ce6">
            <text:p>90:02:010104:5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20">
            <text:p>2252</text:p>
          </table:table-cell>
          <table:covered-table-cell/>
          <table:table-cell office:value-type="string" table:style-name="ce6">
            <text:p>90:02:010104:38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20">
            <text:p>2253</text:p>
          </table:table-cell>
          <table:covered-table-cell/>
          <table:table-cell office:value-type="string" table:style-name="ce6">
            <text:p>90:04:010102:82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20">
            <text:p>2254</text:p>
          </table:table-cell>
          <table:covered-table-cell/>
          <table:table-cell office:value-type="string" table:style-name="ce6">
            <text:p>90:01:050101:20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20">
            <text:p>2255</text:p>
          </table:table-cell>
          <table:covered-table-cell/>
          <table:table-cell office:value-type="string" table:style-name="ce6">
            <text:p>90:01:050101:33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20">
            <text:p>2256</text:p>
          </table:table-cell>
          <table:covered-table-cell/>
          <table:table-cell office:value-type="string" table:style-name="ce6">
            <text:p>90:01:040101:16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20">
            <text:p>2257</text:p>
          </table:table-cell>
          <table:covered-table-cell/>
          <table:table-cell office:value-type="string" table:style-name="ce6">
            <text:p>90:01:031501:16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20">
            <text:p>2258</text:p>
          </table:table-cell>
          <table:covered-table-cell/>
          <table:table-cell office:value-type="string" table:style-name="ce6">
            <text:p>90:01:050101:66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20">
            <text:p>2259</text:p>
          </table:table-cell>
          <table:covered-table-cell/>
          <table:table-cell office:value-type="string" table:style-name="ce6">
            <text:p>90:01:050101:70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20">
            <text:p>2260</text:p>
          </table:table-cell>
          <table:covered-table-cell/>
          <table:table-cell office:value-type="string" table:style-name="ce6">
            <text:p>90:01:050101: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20">
            <text:p>2261</text:p>
          </table:table-cell>
          <table:covered-table-cell/>
          <table:table-cell office:value-type="string" table:style-name="ce6">
            <text:p>90:01:040101:4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20">
            <text:p>2262</text:p>
          </table:table-cell>
          <table:covered-table-cell/>
          <table:table-cell office:value-type="string" table:style-name="ce6">
            <text:p>90:01:040301: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20">
            <text:p>2263</text:p>
          </table:table-cell>
          <table:covered-table-cell/>
          <table:table-cell office:value-type="string" table:style-name="ce6">
            <text:p>90:01:050101:8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20">
            <text:p>2264</text:p>
          </table:table-cell>
          <table:covered-table-cell/>
          <table:table-cell office:value-type="string" table:style-name="ce6">
            <text:p>90:01:050101:35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20">
            <text:p>2265</text:p>
          </table:table-cell>
          <table:covered-table-cell/>
          <table:table-cell office:value-type="string" table:style-name="ce6">
            <text:p>90:01:050101:1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20">
            <text:p>2266</text:p>
          </table:table-cell>
          <table:covered-table-cell/>
          <table:table-cell office:value-type="string" table:style-name="ce6">
            <text:p>90:01:040101:4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20">
            <text:p>2267</text:p>
          </table:table-cell>
          <table:covered-table-cell/>
          <table:table-cell office:value-type="string" table:style-name="ce6">
            <text:p>90:01:050101:3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20">
            <text:p>2268</text:p>
          </table:table-cell>
          <table:covered-table-cell/>
          <table:table-cell office:value-type="string" table:style-name="ce6">
            <text:p>90:01:050101:16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20">
            <text:p>2269</text:p>
          </table:table-cell>
          <table:covered-table-cell/>
          <table:table-cell office:value-type="string" table:style-name="ce6">
            <text:p>90:01:031501:16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20">
            <text:p>2270</text:p>
          </table:table-cell>
          <table:covered-table-cell/>
          <table:table-cell office:value-type="string" table:style-name="ce6">
            <text:p>90:01:050101:21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20">
            <text:p>2271</text:p>
          </table:table-cell>
          <table:covered-table-cell/>
          <table:table-cell office:value-type="string" table:style-name="ce6">
            <text:p>90:01:050101:66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20">
            <text:p>2272</text:p>
          </table:table-cell>
          <table:covered-table-cell/>
          <table:table-cell office:value-type="string" table:style-name="ce6">
            <text:p>90:01:050101:34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20">
            <text:p>2273</text:p>
          </table:table-cell>
          <table:covered-table-cell/>
          <table:table-cell office:value-type="string" table:style-name="ce6">
            <text:p>90:01:050401: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20">
            <text:p>2274</text:p>
          </table:table-cell>
          <table:covered-table-cell/>
          <table:table-cell office:value-type="string" table:style-name="ce6">
            <text:p>90:01:050101:6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20">
            <text:p>2275</text:p>
          </table:table-cell>
          <table:covered-table-cell/>
          <table:table-cell office:value-type="string" table:style-name="ce6">
            <text:p>90:01:050101:11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20">
            <text:p>2276</text:p>
          </table:table-cell>
          <table:covered-table-cell/>
          <table:table-cell office:value-type="string" table:style-name="ce6">
            <text:p>90:01:050401:1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20">
            <text:p>2277</text:p>
          </table:table-cell>
          <table:covered-table-cell/>
          <table:table-cell office:value-type="string" table:style-name="ce6">
            <text:p>90:01:050101:15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20">
            <text:p>2278</text:p>
          </table:table-cell>
          <table:covered-table-cell/>
          <table:table-cell office:value-type="string" table:style-name="ce6">
            <text:p>90:01:050101:74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20">
            <text:p>2279</text:p>
          </table:table-cell>
          <table:covered-table-cell/>
          <table:table-cell office:value-type="string" table:style-name="ce6">
            <text:p>90:01:050301:1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20">
            <text:p>2280</text:p>
          </table:table-cell>
          <table:covered-table-cell/>
          <table:table-cell office:value-type="string" table:style-name="ce6">
            <text:p>90:01:050101:181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20">
            <text:p>2281</text:p>
          </table:table-cell>
          <table:covered-table-cell/>
          <table:table-cell office:value-type="string" table:style-name="ce6">
            <text:p>90:01:050101:67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20">
            <text:p>2282</text:p>
          </table:table-cell>
          <table:covered-table-cell/>
          <table:table-cell office:value-type="string" table:style-name="ce6">
            <text:p>90:01:040101:12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20">
            <text:p>2283</text:p>
          </table:table-cell>
          <table:covered-table-cell/>
          <table:table-cell office:value-type="string" table:style-name="ce6">
            <text:p>90:01:040101: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20">
            <text:p>2284</text:p>
          </table:table-cell>
          <table:covered-table-cell/>
          <table:table-cell office:value-type="string" table:style-name="ce6">
            <text:p>90:01:031501:4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20">
            <text:p>2285</text:p>
          </table:table-cell>
          <table:covered-table-cell/>
          <table:table-cell office:value-type="string" table:style-name="ce6">
            <text:p>90:01:050101: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20">
            <text:p>2286</text:p>
          </table:table-cell>
          <table:covered-table-cell/>
          <table:table-cell office:value-type="string" table:style-name="ce6">
            <text:p>90:01:050101:10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20">
            <text:p>2287</text:p>
          </table:table-cell>
          <table:covered-table-cell/>
          <table:table-cell office:value-type="string" table:style-name="ce6">
            <text:p>90:01:050101:26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20">
            <text:p>2288</text:p>
          </table:table-cell>
          <table:covered-table-cell/>
          <table:table-cell office:value-type="string" table:style-name="ce6">
            <text:p>90:01:050101:17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20">
            <text:p>2289</text:p>
          </table:table-cell>
          <table:covered-table-cell/>
          <table:table-cell office:value-type="string" table:style-name="ce6">
            <text:p>90:01:050101:20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20">
            <text:p>2290</text:p>
          </table:table-cell>
          <table:covered-table-cell/>
          <table:table-cell office:value-type="string" table:style-name="ce6">
            <text:p>90:01:040101:24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20">
            <text:p>2291</text:p>
          </table:table-cell>
          <table:covered-table-cell/>
          <table:table-cell office:value-type="string" table:style-name="ce6">
            <text:p>90:01:050101: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FFAED10DF8DDCC11E1346D01A92656F89B4EB3AC14D1C0FA369BA0BC8D07686FC27A66DFF8A8E6AA24341FF8339C124F84C96E47D8F232CBC4144B2E19785CC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3"/>
          <table:covered-table-cell table:number-columns-repeated="2"/>
          <table:table-cell table:style-name="ce11"/>
          <table:table-cell table:number-columns-spanned="3" table:number-rows-spanned="1" table:style-name="ce15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14T07:45:12Z</meta:creation-date>
    <dc:date>2024-02-14T07:5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