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7/2</text:p>
          </table:table-cell>
          <table:covered-table-cell/>
          <table:table-cell table:number-columns-repeated="3" table:style-name="ce2"/>
          <table:table-cell office:value-type="string" table:style-name="ce3">
            <text:p>06.02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9" table:style-name="ce9">
            <text:p>349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2" table:style-name="ce9">
            <text:p>592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50101:4789</text:p>
          </table:table-cell>
          <table:table-cell office:value-type="float" office:value="11152.89" table:style-name="ce10">
            <text:p>11 152.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50101:4795</text:p>
          </table:table-cell>
          <table:table-cell office:value-type="float" office:value="12078.99" table:style-name="ce10">
            <text:p>12 078.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10601:1518</text:p>
          </table:table-cell>
          <table:table-cell office:value-type="float" office:value="333311.96999999997" table:style-name="ce10">
            <text:p>333 311.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50101:4799</text:p>
          </table:table-cell>
          <table:table-cell office:value-type="float" office:value="10491.39" table:style-name="ce10">
            <text:p>10 491.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50101:4790</text:p>
          </table:table-cell>
          <table:table-cell office:value-type="float" office:value="12078.99" table:style-name="ce10">
            <text:p>12 078.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50101:4793</text:p>
          </table:table-cell>
          <table:table-cell office:value-type="float" office:value="57920.94" table:style-name="ce10">
            <text:p>57 920.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40601:2706</text:p>
          </table:table-cell>
          <table:table-cell office:value-type="float" office:value="392168.18" table:style-name="ce10">
            <text:p>392 168.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00000:413</text:p>
          </table:table-cell>
          <table:table-cell office:value-type="float" office:value="530485482.55000001" table:style-name="ce10">
            <text:p>530 485 482.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50101:4796</text:p>
          </table:table-cell>
          <table:table-cell office:value-type="float" office:value="12078.99" table:style-name="ce10">
            <text:p>12 078.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50101:4788</text:p>
          </table:table-cell>
          <table:table-cell office:value-type="float" office:value="10808.91" table:style-name="ce10">
            <text:p>10 808.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92232846.1799998" table:style-name="ce10">
            <text:p>3 292 232 846.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31401:614</text:p>
          </table:table-cell>
          <table:table-cell office:value-type="float" office:value="180606.36" table:style-name="ce10">
            <text:p>180 606.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50101:4791</text:p>
          </table:table-cell>
          <table:table-cell office:value-type="float" office:value="10372.32" table:style-name="ce10">
            <text:p>10 372.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50101:4787</text:p>
          </table:table-cell>
          <table:table-cell office:value-type="float" office:value="57920.94" table:style-name="ce10">
            <text:p>57 920.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50101:4792</text:p>
          </table:table-cell>
          <table:table-cell office:value-type="float" office:value="15042.51" table:style-name="ce10">
            <text:p>15 042.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50101:4797</text:p>
          </table:table-cell>
          <table:table-cell office:value-type="float" office:value="12092.22" table:style-name="ce10">
            <text:p>12 092.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80501:718</text:p>
          </table:table-cell>
          <table:table-cell office:value-type="float" office:value="61200" table:style-name="ce10">
            <text:p>61 20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110601:1519</text:p>
          </table:table-cell>
          <table:table-cell office:value-type="float" office:value="310389.03000000003" table:style-name="ce10">
            <text:p>310 389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40601:2705</text:p>
          </table:table-cell>
          <table:table-cell office:value-type="float" office:value="288705.17" table:style-name="ce10">
            <text:p>288 705.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150101:4798</text:p>
          </table:table-cell>
          <table:table-cell office:value-type="float" office:value="10425.24" table:style-name="ce10">
            <text:p>10 425.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150101:4794</text:p>
          </table:table-cell>
          <table:table-cell office:value-type="float" office:value="32148.9" table:style-name="ce10">
            <text:p>32 148.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10501:1865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110501:1867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10501:1868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70801:896</text:p>
          </table:table-cell>
          <table:table-cell office:value-type="float" office:value="235392.03" table:style-name="ce10">
            <text:p>235 392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110501:1870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40701:524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40701:525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40701:526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40701:525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40701:527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40701:525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40701:525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100501:3638</text:p>
          </table:table-cell>
          <table:table-cell office:value-type="float" office:value="1682041.22" table:style-name="ce10">
            <text:p>1 682 041.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40701:526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11301:1417</text:p>
          </table:table-cell>
          <table:table-cell office:value-type="float" office:value="179968" table:style-name="ce10">
            <text:p>179 968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40701:5256</text:p>
          </table:table-cell>
          <table:table-cell office:value-type="float" office:value="6333.6" table:style-name="ce10">
            <text:p>6 333.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120401:1474</text:p>
          </table:table-cell>
          <table:table-cell office:value-type="float" office:value="2906.9" table:style-name="ce10">
            <text:p>2 906.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30201:1259</text:p>
          </table:table-cell>
          <table:table-cell office:value-type="float" office:value="1656442.06" table:style-name="ce10">
            <text:p>1 656 442.0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90501:783</text:p>
          </table:table-cell>
          <table:table-cell office:value-type="float" office:value="30175" table:style-name="ce10">
            <text:p>30 175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120401:1476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120401:1479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120401:1473</text:p>
          </table:table-cell>
          <table:table-cell office:value-type="float" office:value="2935.26" table:style-name="ce10">
            <text:p>2 935.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120401:1477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120401:1469</text:p>
          </table:table-cell>
          <table:table-cell office:value-type="float" office:value="3431.56" table:style-name="ce10">
            <text:p>3 431.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100601:392</text:p>
          </table:table-cell>
          <table:table-cell office:value-type="float" office:value="141375.35999999999" table:style-name="ce10">
            <text:p>141 375.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00301:893</text:p>
          </table:table-cell>
          <table:table-cell office:value-type="float" office:value="449711.37" table:style-name="ce10">
            <text:p>449 711.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20701:2240</text:p>
          </table:table-cell>
          <table:table-cell office:value-type="float" office:value="403029" table:style-name="ce10">
            <text:p>403 029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10501:1861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10501:1863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10501:1864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30201:410</text:p>
          </table:table-cell>
          <table:table-cell office:value-type="float" office:value="468405057.12" table:style-name="ce10">
            <text:p>468 405 057.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40701:526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40701:524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1401:3911</text:p>
          </table:table-cell>
          <table:table-cell office:value-type="float" office:value="127027.69" table:style-name="ce10">
            <text:p>127 027.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00301:942</text:p>
          </table:table-cell>
          <table:table-cell office:value-type="float" office:value="611562393" table:style-name="ce10">
            <text:p>611 562 393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40701:526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10501:1872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40701:524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00000:2009</text:p>
          </table:table-cell>
          <table:table-cell office:value-type="float" office:value="218600" table:style-name="ce10">
            <text:p>218 60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40701:525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90501:1823</text:p>
          </table:table-cell>
          <table:table-cell office:value-type="float" office:value="643806.44999999995" table:style-name="ce10">
            <text:p>643 806.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100501:1718</text:p>
          </table:table-cell>
          <table:table-cell office:value-type="float" office:value="16559.400000000001" table:style-name="ce10">
            <text:p>16 559.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100501:2922</text:p>
          </table:table-cell>
          <table:table-cell office:value-type="float" office:value="141262.32" table:style-name="ce10">
            <text:p>141 262.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120401:1470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120401:1471</text:p>
          </table:table-cell>
          <table:table-cell office:value-type="float" office:value="3147.96" table:style-name="ce10">
            <text:p>3 147.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120401:1478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120401:1475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1301:1416</text:p>
          </table:table-cell>
          <table:table-cell office:value-type="float" office:value="940569.59999999998" table:style-name="ce10">
            <text:p>940 569.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10501:1862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10501:1866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60701:1151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1401:3909</text:p>
          </table:table-cell>
          <table:table-cell office:value-type="float" office:value="64000" table:style-name="ce10">
            <text:p>64 00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60701:1152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70601:171</text:p>
          </table:table-cell>
          <table:table-cell office:value-type="float" office:value="165346614.24000001" table:style-name="ce10">
            <text:p>165 346 614.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20701:789</text:p>
          </table:table-cell>
          <table:table-cell office:value-type="float" office:value="653923192.5" table:style-name="ce10">
            <text:p>653 923 192.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30201:1257</text:p>
          </table:table-cell>
          <table:table-cell office:value-type="float" office:value="928618.6" table:style-name="ce10">
            <text:p>928 618.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10501:1869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00000:2008</text:p>
          </table:table-cell>
          <table:table-cell office:value-type="float" office:value="50307.76" table:style-name="ce10">
            <text:p>50 307.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30201:1256</text:p>
          </table:table-cell>
          <table:table-cell office:value-type="float" office:value="196196" table:style-name="ce10">
            <text:p>196 196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00000:11401</text:p>
          </table:table-cell>
          <table:table-cell office:value-type="float" office:value="31875770.5" table:style-name="ce10">
            <text:p>31 875 770.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10501:1871</text:p>
          </table:table-cell>
          <table:table-cell office:value-type="float" office:value="58817.11" table:style-name="ce10">
            <text:p>58 817.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70601:820</text:p>
          </table:table-cell>
          <table:table-cell office:value-type="float" office:value="3491703.48" table:style-name="ce10">
            <text:p>3 491 703.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00000:296</text:p>
          </table:table-cell>
          <table:table-cell office:value-type="float" office:value="39962652.130000003" table:style-name="ce10">
            <text:p>39 962 652.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40701:524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40701:526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40701:526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701:526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100501:1716</text:p>
          </table:table-cell>
          <table:table-cell office:value-type="float" office:value="196397.58" table:style-name="ce10">
            <text:p>196 397.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526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701:5245</text:p>
          </table:table-cell>
          <table:table-cell office:value-type="float" office:value="6333.6" table:style-name="ce10">
            <text:p>6 333.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60301:252</text:p>
          </table:table-cell>
          <table:table-cell office:value-type="float" office:value="222288.8" table:style-name="ce10">
            <text:p>222 288.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40701:525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40701:525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30201:1258</text:p>
          </table:table-cell>
          <table:table-cell office:value-type="float" office:value="2336426.8199999998" table:style-name="ce10">
            <text:p>2 336 426.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40701:525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40701:525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40701:5262</text:p>
          </table:table-cell>
          <table:table-cell office:value-type="float" office:value="50262.8" table:style-name="ce10">
            <text:p>50 262.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40701:526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120401:1480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120401:1472</text:p>
          </table:table-cell>
          <table:table-cell office:value-type="float" office:value="3162.14" table:style-name="ce10">
            <text:p>3 162.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100601:432</text:p>
          </table:table-cell>
          <table:table-cell office:value-type="float" office:value="142157.22" table:style-name="ce10">
            <text:p>142 157.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150601:977</text:p>
          </table:table-cell>
          <table:table-cell office:value-type="float" office:value="738269.2" table:style-name="ce10">
            <text:p>738 269.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210601:746</text:p>
          </table:table-cell>
          <table:table-cell office:value-type="float" office:value="380347.5" table:style-name="ce10">
            <text:p>380 347.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230601:319</text:p>
          </table:table-cell>
          <table:table-cell office:value-type="float" office:value="136779.56" table:style-name="ce10">
            <text:p>136 779.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280401:1436</text:p>
          </table:table-cell>
          <table:table-cell office:value-type="float" office:value="12875516.35" table:style-name="ce10">
            <text:p>12 875 516.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40501:2819</text:p>
          </table:table-cell>
          <table:table-cell office:value-type="float" office:value="7684385.04" table:style-name="ce10">
            <text:p>7 684 385.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51601:1634</text:p>
          </table:table-cell>
          <table:table-cell office:value-type="float" office:value="6945724.3600000003" table:style-name="ce10">
            <text:p>6 945 724.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90801:486</text:p>
          </table:table-cell>
          <table:table-cell office:value-type="float" office:value="773480.6" table:style-name="ce10">
            <text:p>773 480.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230701:517</text:p>
          </table:table-cell>
          <table:table-cell office:value-type="float" office:value="689012" table:style-name="ce10">
            <text:p>689 012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100501:1514</text:p>
          </table:table-cell>
          <table:table-cell office:value-type="float" office:value="128677.2" table:style-name="ce10">
            <text:p>128 677.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240401:520</text:p>
          </table:table-cell>
          <table:table-cell office:value-type="float" office:value="2432895.6" table:style-name="ce10">
            <text:p>2 432 895.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210601:507</text:p>
          </table:table-cell>
          <table:table-cell office:value-type="float" office:value="583108324.5" table:style-name="ce10">
            <text:p>583 108 324.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100501:1516</text:p>
          </table:table-cell>
          <table:table-cell office:value-type="float" office:value="16142.52" table:style-name="ce10">
            <text:p>16 142.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60301:1920</text:p>
          </table:table-cell>
          <table:table-cell office:value-type="float" office:value="503145.81" table:style-name="ce10">
            <text:p>503 145.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00000:2827</text:p>
          </table:table-cell>
          <table:table-cell office:value-type="float" office:value="144010.5" table:style-name="ce10">
            <text:p>144 010.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60301:9741</text:p>
          </table:table-cell>
          <table:table-cell office:value-type="float" office:value="1169608.01" table:style-name="ce10">
            <text:p>1 169 608.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80501:564</text:p>
          </table:table-cell>
          <table:table-cell office:value-type="float" office:value="744430" table:style-name="ce10">
            <text:p>744 43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60301:9745</text:p>
          </table:table-cell>
          <table:table-cell office:value-type="float" office:value="523677.73" table:style-name="ce10">
            <text:p>523 677.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110601:1445</text:p>
          </table:table-cell>
          <table:table-cell office:value-type="float" office:value="338336.74" table:style-name="ce10">
            <text:p>338 336.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110601:1444</text:p>
          </table:table-cell>
          <table:table-cell office:value-type="float" office:value="547600.46" table:style-name="ce10">
            <text:p>547 600.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60301:9746</text:p>
          </table:table-cell>
          <table:table-cell office:value-type="float" office:value="525972.77" table:style-name="ce10">
            <text:p>525 972.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80501:565</text:p>
          </table:table-cell>
          <table:table-cell office:value-type="float" office:value="757596" table:style-name="ce10">
            <text:p>757 596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60301:9743</text:p>
          </table:table-cell>
          <table:table-cell office:value-type="float" office:value="685914.91" table:style-name="ce10">
            <text:p>685 914.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60301:9742</text:p>
          </table:table-cell>
          <table:table-cell office:value-type="float" office:value="684992.42" table:style-name="ce10">
            <text:p>684 992.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70501:761</text:p>
          </table:table-cell>
          <table:table-cell office:value-type="float" office:value="1036725.48" table:style-name="ce10">
            <text:p>1 036 725.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070501:367</text:p>
          </table:table-cell>
          <table:table-cell office:value-type="float" office:value="159301.07999999999" table:style-name="ce10">
            <text:p>159 301.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60301:234</text:p>
          </table:table-cell>
          <table:table-cell office:value-type="float" office:value="48851009.619999997" table:style-name="ce10">
            <text:p>48 851 009.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60301:9744</text:p>
          </table:table-cell>
          <table:table-cell office:value-type="float" office:value="685644.25" table:style-name="ce10">
            <text:p>685 644.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3:070501:373</text:p>
          </table:table-cell>
          <table:table-cell office:value-type="float" office:value="133766.64000000001" table:style-name="ce10">
            <text:p>133 766.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80401:473</text:p>
          </table:table-cell>
          <table:table-cell office:value-type="float" office:value="985264973.22000003" table:style-name="ce10">
            <text:p>985 264 973.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2501:3859</text:p>
          </table:table-cell>
          <table:table-cell office:value-type="float" office:value="510092.53" table:style-name="ce10">
            <text:p>510 092.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2201:5141</text:p>
          </table:table-cell>
          <table:table-cell office:value-type="float" office:value="63073.599999999999" table:style-name="ce10">
            <text:p>63 073.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1901:1424</text:p>
          </table:table-cell>
          <table:table-cell office:value-type="float" office:value="5719.5" table:style-name="ce10">
            <text:p>5 719.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2301:2208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200901:860</text:p>
          </table:table-cell>
          <table:table-cell office:value-type="float" office:value="355371.03" table:style-name="ce10">
            <text:p>355 371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90601:4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90601:4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1901:1425</text:p>
          </table:table-cell>
          <table:table-cell office:value-type="float" office:value="158955.6" table:style-name="ce10">
            <text:p>158 955.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00901:861</text:p>
          </table:table-cell>
          <table:table-cell office:value-type="float" office:value="355371.03" table:style-name="ce10">
            <text:p>355 371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220110:3</text:p>
          </table:table-cell>
          <table:table-cell office:value-type="float" office:value="722286.53" table:style-name="ce10">
            <text:p>722 286.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1801:2477</text:p>
          </table:table-cell>
          <table:table-cell office:value-type="float" office:value="112269709.83" table:style-name="ce10">
            <text:p>112 269 709.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201101:1026</text:p>
          </table:table-cell>
          <table:table-cell office:value-type="float" office:value="8295.2099999999991" table:style-name="ce10">
            <text:p>8 295.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32101:1167</text:p>
          </table:table-cell>
          <table:table-cell office:value-type="float" office:value="44992" table:style-name="ce10">
            <text:p>44 992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200901:859</text:p>
          </table:table-cell>
          <table:table-cell office:value-type="float" office:value="355371.03" table:style-name="ce10">
            <text:p>355 371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60701:1153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90101:3510</text:p>
          </table:table-cell>
          <table:table-cell office:value-type="float" office:value="1619551.58" table:style-name="ce10">
            <text:p>1 619 551.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20101:3168</text:p>
          </table:table-cell>
          <table:table-cell office:value-type="float" office:value="834077.26" table:style-name="ce10">
            <text:p>834 077.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20301:741</text:p>
          </table:table-cell>
          <table:table-cell office:value-type="float" office:value="2066573.21" table:style-name="ce10">
            <text:p>2 066 573.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00101:4067</text:p>
          </table:table-cell>
          <table:table-cell office:value-type="float" office:value="323729.03000000003" table:style-name="ce10">
            <text:p>323 729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00101:4063</text:p>
          </table:table-cell>
          <table:table-cell office:value-type="float" office:value="563440.41" table:style-name="ce10">
            <text:p>563 440.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10104:3043</text:p>
          </table:table-cell>
          <table:table-cell office:value-type="float" office:value="22406.7" table:style-name="ce10">
            <text:p>22 406.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9:010102:5607</text:p>
          </table:table-cell>
          <table:table-cell office:value-type="float" office:value="934623.64" table:style-name="ce10">
            <text:p>934 623.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50101:4643</text:p>
          </table:table-cell>
          <table:table-cell office:value-type="float" office:value="817928.57" table:style-name="ce10">
            <text:p>817 928.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90101:2609</text:p>
          </table:table-cell>
          <table:table-cell office:value-type="float" office:value="13650.67" table:style-name="ce10">
            <text:p>13 650.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80101:1992</text:p>
          </table:table-cell>
          <table:table-cell office:value-type="float" office:value="1371744.54" table:style-name="ce10">
            <text:p>1 371 744.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70101:327</text:p>
          </table:table-cell>
          <table:table-cell office:value-type="float" office:value="2096076.15" table:style-name="ce10">
            <text:p>2 096 076.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00101:4064</text:p>
          </table:table-cell>
          <table:table-cell office:value-type="float" office:value="224996.43" table:style-name="ce10">
            <text:p>224 996.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00401:2282</text:p>
          </table:table-cell>
          <table:table-cell office:value-type="float" office:value="2210355.79" table:style-name="ce10">
            <text:p>2 210 355.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00101:4068</text:p>
          </table:table-cell>
          <table:table-cell office:value-type="float" office:value="25157.83" table:style-name="ce10">
            <text:p>25 157.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10103:7244</text:p>
          </table:table-cell>
          <table:table-cell office:value-type="float" office:value="410192.96" table:style-name="ce10">
            <text:p>410 192.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00101:4065</text:p>
          </table:table-cell>
          <table:table-cell office:value-type="float" office:value="950776.02" table:style-name="ce10">
            <text:p>950 776.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00101:4066</text:p>
          </table:table-cell>
          <table:table-cell office:value-type="float" office:value="308539.40000000002" table:style-name="ce10">
            <text:p>308 539.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00401:2281</text:p>
          </table:table-cell>
          <table:table-cell office:value-type="float" office:value="1580707.36" table:style-name="ce10">
            <text:p>1 580 707.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80101:12110</text:p>
          </table:table-cell>
          <table:table-cell office:value-type="float" office:value="741762.03" table:style-name="ce10">
            <text:p>741 762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00101:4069</text:p>
          </table:table-cell>
          <table:table-cell office:value-type="float" office:value="1162956.19" table:style-name="ce10">
            <text:p>1 162 956.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70101:2478</text:p>
          </table:table-cell>
          <table:table-cell office:value-type="float" office:value="1657362.54" table:style-name="ce10">
            <text:p>1 657 362.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30501:1990</text:p>
          </table:table-cell>
          <table:table-cell office:value-type="float" office:value="2731327.74" table:style-name="ce10">
            <text:p>2 731 327.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30102:298</text:p>
          </table:table-cell>
          <table:table-cell office:value-type="float" office:value="762080.12" table:style-name="ce10">
            <text:p>762 080.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00101:1914</text:p>
          </table:table-cell>
          <table:table-cell office:value-type="float" office:value="744271.76" table:style-name="ce10">
            <text:p>744 271.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00101:1913</text:p>
          </table:table-cell>
          <table:table-cell office:value-type="float" office:value="745186.1" table:style-name="ce10">
            <text:p>745 186.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50401:2767</text:p>
          </table:table-cell>
          <table:table-cell office:value-type="float" office:value="1538569.89" table:style-name="ce10">
            <text:p>1 538 569.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130101:10173</text:p>
          </table:table-cell>
          <table:table-cell office:value-type="float" office:value="1010113.32" table:style-name="ce10">
            <text:p>1 010 113.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00000:5438</text:p>
          </table:table-cell>
          <table:table-cell office:value-type="float" office:value="876243.01" table:style-name="ce10">
            <text:p>876 243.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10104:12192</text:p>
          </table:table-cell>
          <table:table-cell office:value-type="float" office:value="270884.53000000003" table:style-name="ce10">
            <text:p>270 884.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70301:885</text:p>
          </table:table-cell>
          <table:table-cell office:value-type="float" office:value="1015084.18" table:style-name="ce10">
            <text:p>1 015 084.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0:000000:1946</text:p>
          </table:table-cell>
          <table:table-cell office:value-type="float" office:value="654209.52" table:style-name="ce10">
            <text:p>654 209.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50501:1677</text:p>
          </table:table-cell>
          <table:table-cell office:value-type="float" office:value="510469.83" table:style-name="ce10">
            <text:p>510 469.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31202:2</text:p>
          </table:table-cell>
          <table:table-cell office:value-type="float" office:value="1539852.06" table:style-name="ce10">
            <text:p>1 539 852.0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10104:9998</text:p>
          </table:table-cell>
          <table:table-cell office:value-type="float" office:value="122664.69" table:style-name="ce10">
            <text:p>122 664.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70301:884</text:p>
          </table:table-cell>
          <table:table-cell office:value-type="float" office:value="168555.5" table:style-name="ce10">
            <text:p>168 555.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0:000000:2586</text:p>
          </table:table-cell>
          <table:table-cell office:value-type="float" office:value="11870999.01" table:style-name="ce10">
            <text:p>11 870 999.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10104:12194</text:p>
          </table:table-cell>
          <table:table-cell office:value-type="float" office:value="189746.95" table:style-name="ce10">
            <text:p>189 746.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10104:12191</text:p>
          </table:table-cell>
          <table:table-cell office:value-type="float" office:value="178247.13" table:style-name="ce10">
            <text:p>178 247.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10104:12193</text:p>
          </table:table-cell>
          <table:table-cell office:value-type="float" office:value="127775.72" table:style-name="ce10">
            <text:p>127 775.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31001:1390</text:p>
          </table:table-cell>
          <table:table-cell office:value-type="float" office:value="925499.77" table:style-name="ce10">
            <text:p>925 499.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10102:9450</text:p>
          </table:table-cell>
          <table:table-cell office:value-type="float" office:value="26124.59" table:style-name="ce10">
            <text:p>26 124.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20201:968</text:p>
          </table:table-cell>
          <table:table-cell office:value-type="float" office:value="377240.51" table:style-name="ce10">
            <text:p>377 240.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0904:7080</text:p>
          </table:table-cell>
          <table:table-cell office:value-type="float" office:value="743520.26" table:style-name="ce10">
            <text:p>743 520.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20501:1969</text:p>
          </table:table-cell>
          <table:table-cell office:value-type="float" office:value="934398.27" table:style-name="ce10">
            <text:p>934 398.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10202:2816</text:p>
          </table:table-cell>
          <table:table-cell office:value-type="float" office:value="324494.05" table:style-name="ce10">
            <text:p>324 494.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20501:1959</text:p>
          </table:table-cell>
          <table:table-cell office:value-type="float" office:value="1532062.56" table:style-name="ce10">
            <text:p>1 532 062.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90102:4643</text:p>
          </table:table-cell>
          <table:table-cell office:value-type="float" office:value="1626995.64" table:style-name="ce10">
            <text:p>1 626 995.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31301:4407</text:p>
          </table:table-cell>
          <table:table-cell office:value-type="float" office:value="949464.4" table:style-name="ce10">
            <text:p>949 464.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90102:3564</text:p>
          </table:table-cell>
          <table:table-cell office:value-type="float" office:value="1296852.72" table:style-name="ce10">
            <text:p>1 296 852.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80101:858</text:p>
          </table:table-cell>
          <table:table-cell office:value-type="float" office:value="831109.45" table:style-name="ce10">
            <text:p>831 109.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2001:1918</text:p>
          </table:table-cell>
          <table:table-cell office:value-type="float" office:value="14238690.119999999" table:style-name="ce10">
            <text:p>14 238 690.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0904:7079</text:p>
          </table:table-cell>
          <table:table-cell office:value-type="float" office:value="774193.53" table:style-name="ce10">
            <text:p>774 193.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10202:2817</text:p>
          </table:table-cell>
          <table:table-cell office:value-type="float" office:value="583726.73" table:style-name="ce10">
            <text:p>583 726.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90501:13695</text:p>
          </table:table-cell>
          <table:table-cell office:value-type="float" office:value="549645.76" table:style-name="ce10">
            <text:p>549 645.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90501:15995</text:p>
          </table:table-cell>
          <table:table-cell office:value-type="float" office:value="3219184.67" table:style-name="ce10">
            <text:p>3 219 184.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202:1238</text:p>
          </table:table-cell>
          <table:table-cell office:value-type="float" office:value="2811111.35" table:style-name="ce10">
            <text:p>2 811 111.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20501:1971</text:p>
          </table:table-cell>
          <table:table-cell office:value-type="float" office:value="935945.29" table:style-name="ce10">
            <text:p>935 945.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102:4642</text:p>
          </table:table-cell>
          <table:table-cell office:value-type="float" office:value="1352636.29" table:style-name="ce10">
            <text:p>1 352 636.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20501:1970</text:p>
          </table:table-cell>
          <table:table-cell office:value-type="float" office:value="1466506.79" table:style-name="ce10">
            <text:p>1 466 506.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10103:7245</text:p>
          </table:table-cell>
          <table:table-cell office:value-type="float" office:value="1359435.32" table:style-name="ce10">
            <text:p>1 359 435.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31901:2837</text:p>
          </table:table-cell>
          <table:table-cell office:value-type="float" office:value="1490065.35" table:style-name="ce10">
            <text:p>1 490 065.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31901:2838</text:p>
          </table:table-cell>
          <table:table-cell office:value-type="float" office:value="7300265.0199999996" table:style-name="ce10">
            <text:p>7 300 265.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40101:633</text:p>
          </table:table-cell>
          <table:table-cell office:value-type="float" office:value="849200.63" table:style-name="ce10">
            <text:p>849 200.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40101:516</text:p>
          </table:table-cell>
          <table:table-cell office:value-type="float" office:value="1322353.8999999999" table:style-name="ce10">
            <text:p>1 322 353.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00401:2280</text:p>
          </table:table-cell>
          <table:table-cell office:value-type="float" office:value="5529841.25" table:style-name="ce10">
            <text:p>5 529 841.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70301:1468</text:p>
          </table:table-cell>
          <table:table-cell office:value-type="float" office:value="2032153.42" table:style-name="ce10">
            <text:p>2 032 153.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70401:605</text:p>
          </table:table-cell>
          <table:table-cell office:value-type="float" office:value="1432516.76" table:style-name="ce10">
            <text:p>1 432 516.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160101:2495</text:p>
          </table:table-cell>
          <table:table-cell office:value-type="float" office:value="906155.52000000002" table:style-name="ce10">
            <text:p>906 155.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170101:2164</text:p>
          </table:table-cell>
          <table:table-cell office:value-type="float" office:value="803879.27" table:style-name="ce10">
            <text:p>803 879.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160601:1091</text:p>
          </table:table-cell>
          <table:table-cell office:value-type="float" office:value="2051329.6" table:style-name="ce10">
            <text:p>2 051 329.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60101:4376</text:p>
          </table:table-cell>
          <table:table-cell office:value-type="float" office:value="809426.2" table:style-name="ce10">
            <text:p>809 426.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20147:36</text:p>
          </table:table-cell>
          <table:table-cell office:value-type="float" office:value="470540.29" table:style-name="ce10">
            <text:p>470 540.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00000:2147</text:p>
          </table:table-cell>
          <table:table-cell office:value-type="float" office:value="415958.14" table:style-name="ce10">
            <text:p>415 958.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160201:600</text:p>
          </table:table-cell>
          <table:table-cell office:value-type="float" office:value="821970.29" table:style-name="ce10">
            <text:p>821 970.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050102:2764</text:p>
          </table:table-cell>
          <table:table-cell office:value-type="float" office:value="13456473.439999999" table:style-name="ce10">
            <text:p>13 456 473.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40201:373</text:p>
          </table:table-cell>
          <table:table-cell office:value-type="float" office:value="1919015" table:style-name="ce10">
            <text:p>1 919 015.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120101:2157</text:p>
          </table:table-cell>
          <table:table-cell office:value-type="float" office:value="1781712.81" table:style-name="ce10">
            <text:p>1 781 712.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120102:1397</text:p>
          </table:table-cell>
          <table:table-cell office:value-type="float" office:value="1034572.68" table:style-name="ce10">
            <text:p>1 034 572.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50101:5460</text:p>
          </table:table-cell>
          <table:table-cell office:value-type="float" office:value="667861.52" table:style-name="ce10">
            <text:p>667 861.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070301:1398</text:p>
          </table:table-cell>
          <table:table-cell office:value-type="float" office:value="2101825.62" table:style-name="ce10">
            <text:p>2 101 825.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160102:2434</text:p>
          </table:table-cell>
          <table:table-cell office:value-type="float" office:value="1957072.12" table:style-name="ce10">
            <text:p>1 957 072.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160201:602</text:p>
          </table:table-cell>
          <table:table-cell office:value-type="float" office:value="1800506.35" table:style-name="ce10">
            <text:p>1 800 506.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10109:3483</text:p>
          </table:table-cell>
          <table:table-cell office:value-type="float" office:value="281922.02" table:style-name="ce10">
            <text:p>281 922.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010103:2660</text:p>
          </table:table-cell>
          <table:table-cell office:value-type="float" office:value="328709.31" table:style-name="ce10">
            <text:p>328 709.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050101:1829</text:p>
          </table:table-cell>
          <table:table-cell office:value-type="float" office:value="146955.25" table:style-name="ce10">
            <text:p>146 955.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160201:601</text:p>
          </table:table-cell>
          <table:table-cell office:value-type="float" office:value="1056818.95" table:style-name="ce10">
            <text:p>1 056 818.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30101:5294</text:p>
          </table:table-cell>
          <table:table-cell office:value-type="float" office:value="2553868.96" table:style-name="ce10">
            <text:p>2 553 868.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30101:5293</text:p>
          </table:table-cell>
          <table:table-cell office:value-type="float" office:value="310479.49" table:style-name="ce10">
            <text:p>310 479.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50102:163</text:p>
          </table:table-cell>
          <table:table-cell office:value-type="float" office:value="4785195.3499999996" table:style-name="ce10">
            <text:p>4 785 195.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6:9669</text:p>
          </table:table-cell>
          <table:table-cell office:value-type="float" office:value="1504369.4" table:style-name="ce10">
            <text:p>1 504 369.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54:3856</text:p>
          </table:table-cell>
          <table:table-cell office:value-type="float" office:value="35408.339999999997" table:style-name="ce10">
            <text:p>35 408.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02:6736</text:p>
          </table:table-cell>
          <table:table-cell office:value-type="float" office:value="2197298.7999999998" table:style-name="ce10">
            <text:p>2 197 298.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7:010464:21</text:p>
          </table:table-cell>
          <table:table-cell office:value-type="float" office:value="375884.99" table:style-name="ce10">
            <text:p>375 884.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4:7702</text:p>
          </table:table-cell>
          <table:table-cell office:value-type="float" office:value="3401570.88" table:style-name="ce10">
            <text:p>3 401 570.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60102:5613</text:p>
          </table:table-cell>
          <table:table-cell office:value-type="float" office:value="220400.5" table:style-name="ce10">
            <text:p>220 400.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1:4811</text:p>
          </table:table-cell>
          <table:table-cell office:value-type="float" office:value="757868.48" table:style-name="ce10">
            <text:p>757 868.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54:3860</text:p>
          </table:table-cell>
          <table:table-cell office:value-type="float" office:value="25640.53" table:style-name="ce10">
            <text:p>25 640.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54:3859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00000:293</text:p>
          </table:table-cell>
          <table:table-cell office:value-type="float" office:value="16023892.08" table:style-name="ce10">
            <text:p>16 023 892.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3:010102:1420</text:p>
          </table:table-cell>
          <table:table-cell office:value-type="float" office:value="103677.65" table:style-name="ce10">
            <text:p>103 677.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00000:1883</text:p>
          </table:table-cell>
          <table:table-cell office:value-type="float" office:value="1900959.35" table:style-name="ce10">
            <text:p>1 900 959.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42:1908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42:1911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42:1909</text:p>
          </table:table-cell>
          <table:table-cell office:value-type="float" office:value="33221.11" table:style-name="ce10">
            <text:p>33 221.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90101:9153</text:p>
          </table:table-cell>
          <table:table-cell office:value-type="float" office:value="906194.57" table:style-name="ce10">
            <text:p>906 194.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40108:944</text:p>
          </table:table-cell>
          <table:table-cell office:value-type="float" office:value="207038.6" table:style-name="ce10">
            <text:p>207 038.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5405828.559999999" table:style-name="ce10">
            <text:p>25 405 828.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32:2706</text:p>
          </table:table-cell>
          <table:table-cell office:value-type="float" office:value="247045.3" table:style-name="ce10">
            <text:p>247 045.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70601:2562</text:p>
          </table:table-cell>
          <table:table-cell office:value-type="float" office:value="1031677.09" table:style-name="ce10">
            <text:p>1 031 677.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20110:1198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50302:545</text:p>
          </table:table-cell>
          <table:table-cell office:value-type="float" office:value="1414588.09" table:style-name="ce10">
            <text:p>1 414 588.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0:010120:542</text:p>
          </table:table-cell>
          <table:table-cell office:value-type="float" office:value="13257.19" table:style-name="ce10">
            <text:p>13 257.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04:138</text:p>
          </table:table-cell>
          <table:table-cell office:value-type="float" office:value="16627124.83" table:style-name="ce10">
            <text:p>16 627 124.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20110:1200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107:11097</text:p>
          </table:table-cell>
          <table:table-cell office:value-type="float" office:value="1532618.19" table:style-name="ce10">
            <text:p>1 532 618.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30701:7523</text:p>
          </table:table-cell>
          <table:table-cell office:value-type="float" office:value="25351.02" table:style-name="ce10">
            <text:p>25 351.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3:110501:57</text:p>
          </table:table-cell>
          <table:table-cell office:value-type="float" office:value="1635752.45" table:style-name="ce10">
            <text:p>1 635 752.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10101:499</text:p>
          </table:table-cell>
          <table:table-cell office:value-type="float" office:value="315151.96999999997" table:style-name="ce10">
            <text:p>315 151.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1:4812</text:p>
          </table:table-cell>
          <table:table-cell office:value-type="float" office:value="759928.9" table:style-name="ce10">
            <text:p>759 928.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6:10821</text:p>
          </table:table-cell>
          <table:table-cell office:value-type="float" office:value="1219180.1299999999" table:style-name="ce10">
            <text:p>1 219 180.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40101:2420</text:p>
          </table:table-cell>
          <table:table-cell office:value-type="float" office:value="862802.78" table:style-name="ce10">
            <text:p>862 802.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54:3857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42:1910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00000:35</text:p>
          </table:table-cell>
          <table:table-cell office:value-type="float" office:value="105558663.12" table:style-name="ce10">
            <text:p>105 558 663.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70601:2561</text:p>
          </table:table-cell>
          <table:table-cell office:value-type="float" office:value="485744.01" table:style-name="ce10">
            <text:p>485 744.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15:5895</text:p>
          </table:table-cell>
          <table:table-cell office:value-type="float" office:value="192645.94" table:style-name="ce10">
            <text:p>192 645.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54:3863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10102:3083</text:p>
          </table:table-cell>
          <table:table-cell office:value-type="float" office:value="958144.83" table:style-name="ce10">
            <text:p>958 144.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3:29629</text:p>
          </table:table-cell>
          <table:table-cell office:value-type="float" office:value="65245.42" table:style-name="ce10">
            <text:p>65 245.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30401:1033</text:p>
          </table:table-cell>
          <table:table-cell office:value-type="float" office:value="402641.3" table:style-name="ce10">
            <text:p>402 641.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70101:1719</text:p>
          </table:table-cell>
          <table:table-cell office:value-type="float" office:value="3165127.96" table:style-name="ce10">
            <text:p>3 165 127.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70103:49</text:p>
          </table:table-cell>
          <table:table-cell office:value-type="float" office:value="1970758.13" table:style-name="ce10">
            <text:p>1 970 758.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60102:5614</text:p>
          </table:table-cell>
          <table:table-cell office:value-type="float" office:value="47222.17" table:style-name="ce10">
            <text:p>47 222.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20101:4601</text:p>
          </table:table-cell>
          <table:table-cell office:value-type="float" office:value="22153.26" table:style-name="ce10">
            <text:p>22 153.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15:5893</text:p>
          </table:table-cell>
          <table:table-cell office:value-type="float" office:value="180897.55" table:style-name="ce10">
            <text:p>180 897.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53:759</text:p>
          </table:table-cell>
          <table:table-cell office:value-type="float" office:value="32982.370000000003" table:style-name="ce10">
            <text:p>32 982.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70401:4315</text:p>
          </table:table-cell>
          <table:table-cell office:value-type="float" office:value="207817425.06" table:style-name="ce10">
            <text:p>207 817 425.0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70601:2560</text:p>
          </table:table-cell>
          <table:table-cell office:value-type="float" office:value="904997.91" table:style-name="ce10">
            <text:p>904 997.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68:3492</text:p>
          </table:table-cell>
          <table:table-cell office:value-type="float" office:value="272437.95" table:style-name="ce10">
            <text:p>272 437.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5:24879</text:p>
          </table:table-cell>
          <table:table-cell office:value-type="float" office:value="1439283.07" table:style-name="ce10">
            <text:p>1 439 283.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101:505</text:p>
          </table:table-cell>
          <table:table-cell office:value-type="float" office:value="3208222.95" table:style-name="ce10">
            <text:p>3 208 222.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3:010105:4104</text:p>
          </table:table-cell>
          <table:table-cell office:value-type="float" office:value="869278.61" table:style-name="ce10">
            <text:p>869 278.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0:15463</text:p>
          </table:table-cell>
          <table:table-cell office:value-type="float" office:value="2190650.4300000002" table:style-name="ce10">
            <text:p>2 190 650.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6690575.289999999" table:style-name="ce10">
            <text:p>26 690 575.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00000:2267</text:p>
          </table:table-cell>
          <table:table-cell office:value-type="float" office:value="1804390.6" table:style-name="ce10">
            <text:p>1 804 390.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15:5890</text:p>
          </table:table-cell>
          <table:table-cell office:value-type="float" office:value="198579.91" table:style-name="ce10">
            <text:p>198 579.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15:5891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40102:16394</text:p>
          </table:table-cell>
          <table:table-cell office:value-type="float" office:value="1767593.27" table:style-name="ce10">
            <text:p>1 767 593.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32:2705</text:p>
          </table:table-cell>
          <table:table-cell office:value-type="float" office:value="1425521.74" table:style-name="ce10">
            <text:p>1 425 521.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54:3858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30401:1032</text:p>
          </table:table-cell>
          <table:table-cell office:value-type="float" office:value="287600.93" table:style-name="ce10">
            <text:p>287 600.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00000:1205</text:p>
          </table:table-cell>
          <table:table-cell office:value-type="float" office:value="11423202.890000001" table:style-name="ce10">
            <text:p>11 423 202.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53:758</text:p>
          </table:table-cell>
          <table:table-cell office:value-type="float" office:value="31663.08" table:style-name="ce10">
            <text:p>31 663.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00000:1446</text:p>
          </table:table-cell>
          <table:table-cell office:value-type="float" office:value="6178121.21" table:style-name="ce10">
            <text:p>6 178 121.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70601:2559</text:p>
          </table:table-cell>
          <table:table-cell office:value-type="float" office:value="1106661.83" table:style-name="ce10">
            <text:p>1 106 661.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08:2972</text:p>
          </table:table-cell>
          <table:table-cell office:value-type="float" office:value="2153710.63" table:style-name="ce10">
            <text:p>2 153 710.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42:1905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15:5892</text:p>
          </table:table-cell>
          <table:table-cell office:value-type="float" office:value="209061.99" table:style-name="ce10">
            <text:p>209 061.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42:1906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42:1907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54:3862</text:p>
          </table:table-cell>
          <table:table-cell office:value-type="float" office:value="23198.57" table:style-name="ce10">
            <text:p>23 198.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54:3861</text:p>
          </table:table-cell>
          <table:table-cell office:value-type="float" office:value="30524.43" table:style-name="ce10">
            <text:p>30 524.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5:13034</text:p>
          </table:table-cell>
          <table:table-cell office:value-type="float" office:value="2156750.38" table:style-name="ce10">
            <text:p>2 156 750.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5:13033</text:p>
          </table:table-cell>
          <table:table-cell office:value-type="float" office:value="1797320.3" table:style-name="ce10">
            <text:p>1 797 320.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76449589.38" table:style-name="ce10">
            <text:p>176 449 589.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15:5894</text:p>
          </table:table-cell>
          <table:table-cell office:value-type="float" office:value="215558.05" table:style-name="ce10">
            <text:p>215 558.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2873187.359999999" table:style-name="ce10">
            <text:p>22 873 187.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02:9151</text:p>
          </table:table-cell>
          <table:table-cell office:value-type="float" office:value="4554581.08" table:style-name="ce10">
            <text:p>4 554 581.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42:1912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0:010102:2811</text:p>
          </table:table-cell>
          <table:table-cell office:value-type="float" office:value="696096.34" table:style-name="ce10">
            <text:p>696 096.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0939:2277</text:p>
          </table:table-cell>
          <table:table-cell office:value-type="float" office:value="328439.75" table:style-name="ce10">
            <text:p>328 439.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42:1913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20110:1199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54:3865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50302:546</text:p>
          </table:table-cell>
          <table:table-cell office:value-type="float" office:value="1514012.23" table:style-name="ce10">
            <text:p>1 514 012.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8878750.5" table:style-name="ce10">
            <text:p>18 878 750.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4950330.2300000004" table:style-name="ce10">
            <text:p>4 950 330.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211401:3324</text:p>
          </table:table-cell>
          <table:table-cell office:value-type="float" office:value="53611.92" table:style-name="ce10">
            <text:p>53 611.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70801:882</text:p>
          </table:table-cell>
          <table:table-cell office:value-type="float" office:value="225443.31" table:style-name="ce10">
            <text:p>225 443.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10901:636</text:p>
          </table:table-cell>
          <table:table-cell office:value-type="float" office:value="95914.73" table:style-name="ce10">
            <text:p>95 914.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40701:659</text:p>
          </table:table-cell>
          <table:table-cell office:value-type="float" office:value="97946.240000000005" table:style-name="ce10">
            <text:p>97 946.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40601:1081</text:p>
          </table:table-cell>
          <table:table-cell office:value-type="float" office:value="92317.8" table:style-name="ce10">
            <text:p>92 317.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000000:6379</text:p>
          </table:table-cell>
          <table:table-cell office:value-type="float" office:value="45434.43" table:style-name="ce10">
            <text:p>45 434.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210901:667</text:p>
          </table:table-cell>
          <table:table-cell office:value-type="float" office:value="44639.66" table:style-name="ce10">
            <text:p>44 639.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060301:762</text:p>
          </table:table-cell>
          <table:table-cell office:value-type="float" office:value="294316.09999999998" table:style-name="ce10">
            <text:p>294 316.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11401:3374</text:p>
          </table:table-cell>
          <table:table-cell office:value-type="float" office:value="44616.63" table:style-name="ce10">
            <text:p>44 616.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40701:604</text:p>
          </table:table-cell>
          <table:table-cell office:value-type="float" office:value="72093.03" table:style-name="ce10">
            <text:p>72 093.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220201:2287</text:p>
          </table:table-cell>
          <table:table-cell office:value-type="float" office:value="436721.61" table:style-name="ce10">
            <text:p>436 721.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00000:5947</text:p>
          </table:table-cell>
          <table:table-cell office:value-type="float" office:value="216588.99" table:style-name="ce10">
            <text:p>216 588.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220201:2381</text:p>
          </table:table-cell>
          <table:table-cell office:value-type="float" office:value="24453.72" table:style-name="ce10">
            <text:p>24 453.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40601:1000</text:p>
          </table:table-cell>
          <table:table-cell office:value-type="float" office:value="41326.339999999997" table:style-name="ce10">
            <text:p>41 326.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170801:889</text:p>
          </table:table-cell>
          <table:table-cell office:value-type="float" office:value="316388.94" table:style-name="ce10">
            <text:p>316 388.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30501:711</text:p>
          </table:table-cell>
          <table:table-cell office:value-type="float" office:value="1412235.05" table:style-name="ce10">
            <text:p>1 412 235.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80101:1506</text:p>
          </table:table-cell>
          <table:table-cell office:value-type="float" office:value="1352964.83" table:style-name="ce10">
            <text:p>1 352 964.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80101:1126</text:p>
          </table:table-cell>
          <table:table-cell office:value-type="float" office:value="1424506.9" table:style-name="ce10">
            <text:p>1 424 506.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80101:1512</text:p>
          </table:table-cell>
          <table:table-cell office:value-type="float" office:value="1438765.02" table:style-name="ce10">
            <text:p>1 438 765.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80101:1100</text:p>
          </table:table-cell>
          <table:table-cell office:value-type="float" office:value="1985065.7" table:style-name="ce10">
            <text:p>1 985 065.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10301:2082</text:p>
          </table:table-cell>
          <table:table-cell office:value-type="float" office:value="695774.62" table:style-name="ce10">
            <text:p>695 774.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90801:395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40301:31</text:p>
          </table:table-cell>
          <table:table-cell office:value-type="float" office:value="937391.81" table:style-name="ce10">
            <text:p>937 391.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70201:42</text:p>
          </table:table-cell>
          <table:table-cell office:value-type="float" office:value="1190695.25" table:style-name="ce10">
            <text:p>1 190 695.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40301:5</text:p>
          </table:table-cell>
          <table:table-cell office:value-type="float" office:value="704713.19" table:style-name="ce10">
            <text:p>704 713.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80102:128</text:p>
          </table:table-cell>
          <table:table-cell office:value-type="float" office:value="1987171.91" table:style-name="ce10">
            <text:p>1 987 171.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style-name="ce6">
            <text:p>30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11201:1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111201:1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11201:1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111201:1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111201:1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111201:1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111201:1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5:111201:1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111201:1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111201:1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71101:9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31401: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31401:1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31401:1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80501:4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31401:1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80501:3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31401:1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31401:2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31501:5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31401:2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31401:3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31501:6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90801:6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80501:4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31501:8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31501:7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80501:4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31501:6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31501:8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90901:1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31501:7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90901:1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90901:1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90901:1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90801:6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31501:8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90901:1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90801:6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31501:8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90801: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31401:2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31401:3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31401:2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31401:2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31401:2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31401:1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80501:4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80501:4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31501:7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71101:8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71101:6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71101:9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31401:1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71101:9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31401: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31401:1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31401:1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31401:1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90901:1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31501:8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31501:8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31501:8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31501:9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31501:9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31501:9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31501:9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31401:1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31401:2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31501:25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31401:2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31401:3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80401:8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71101:4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80501:4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31401:2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80501:4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71101:8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71101:6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31401: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31401:1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31401:1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90801:4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31501:8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31501:8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31501:8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90801:6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31501:8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31501:9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90901:1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31501:8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00000:11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901:4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1301:4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901:4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901:4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10101:9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30701: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100501:17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6:100501:29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70701:6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11201: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11201: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11201: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11201: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11201: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11201:2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11201:2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11201:1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11201:2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11201:1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11201: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11201: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11201: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11201:1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11201:2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11201:2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11201:2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11201: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11201:1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11201: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11201: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11201: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11201: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11201: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11201: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11201: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111201: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11201: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11201: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11201: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11201:2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11201:2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11201:2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11201:2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11201:2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11201:2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11201:2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11201:2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11201:2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11201:2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11201:2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11201:2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11201:2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11201:2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11201:2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11201:2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11201: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11201: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11201: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11201: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11201: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11201:1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11201: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11201:8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11201: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11201: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11201:1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11201:1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11201:1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11201:1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11201:1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11201:1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11201: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11201:2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11201:1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111201:2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111201:2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111201:2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11201:2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11201:2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111201:2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111201:2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11201:2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111201:2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111201:2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11201:2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11201:2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11201:2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11201:2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11201:2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71101:6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71101:6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71101:4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71101:9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31401: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90801:3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70601:5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20501:4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91101:5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71801:20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80601:4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20501:4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90601:1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1301: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201301: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90701: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2101:15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1501:14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201301: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01301: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20501:4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01301: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91101:5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2101:3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20401:2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10801:9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11301:4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120101:2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120102:1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20101:31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9:140101:43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9:140101:1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140101:41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80301:13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10401:26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140101:1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9:140101:39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40201: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30201:10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40101:47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30201:11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30102:41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40201:2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140101:43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30102:1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80201:14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30102:2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120401:10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9:010101:47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30201:11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180105: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80101:5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80301:3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70102:25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10101:12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70102:25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80301:3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90701:3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30601: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90701:3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70101:6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31101:2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80101:5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50501:16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00000:33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80301:3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80301:3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80301:3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80301:3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80101:6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80201:2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90701:3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60201:1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60401: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50901:15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50801:5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0701:21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501: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70602:23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701:23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50401:13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60201:1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70601:35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10401:80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50401:13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50801:5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50101:2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72201:21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90102:43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50401:13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60102:3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40401:38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00103:18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80201:21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0103:37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200102:28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70101:37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90102:35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70101:37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70601:10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020101:31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70101:37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5:010114:132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200501: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170102:1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100101:53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170101:3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120101:3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170101:4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140101:1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170101:6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030601:11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270701: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10101:30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60102:14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170101:5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10105:45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50401:1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170101:4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140101:1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140101:27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170101:5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90101:12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110101:16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00000:23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120102:134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50101:4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70101:6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31101:2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80101:6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80101:81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20104:171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70101:18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6:010111:253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50101:1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70701:6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26:7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20114:14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8:531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60401:21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8:56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12:13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81401:5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3:296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15:10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12:21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3:000000:34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2:33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20:120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8:2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13:3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20114:14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00000:22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00000: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60102: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50101:5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10104:281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3:050102:13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12:21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70102:2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10101:70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13:148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90102:15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70401:9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100401:15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13:13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70301:118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2:48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701:30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3:010108:50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2:32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40102:25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70101:18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701:30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50901:3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70102:2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14:12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40301:61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70501:7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20114:14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10103:48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7:010947:20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20114:12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22:5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30101:4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40301:51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14:11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40:1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70101:2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04:87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9:7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70101:33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701:30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10126:4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30101:2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58:9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00000:22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3:050101:1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70102:3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40201:1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60102:2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60501: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31501:6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170601:3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170601:3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211301:14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170601:38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170601:3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170601:5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170601:61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170601:3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170601:3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170601:3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170601:3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170601:3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70601:6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170601:3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70601:3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70601:3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170601:3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50901:7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170601:3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3:000000:33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70901:11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80701:10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20601:9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41801:62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3:000000:32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3:000000:32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50801:15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32501:30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32501:23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220201:4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220301:46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220102:13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80101: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220301:70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240201:6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240201:6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8:070101:2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00000:141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20501:8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00000:141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220201: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8:060301: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00000:141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240101:4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10103:69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160201:18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080201:1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180101:9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180101:8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180101:9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180101:11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180101:11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180101:11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3:250101:2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3:200201:14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180101:84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180101:10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180101:11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180101:120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80101:12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180101:12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6:100101:1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170701:2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80101:10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180101:9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80101:8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180101:93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80101:120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80101:10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5:190301: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3:040501:8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90501:797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0903:71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32401:1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200103:6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31901:194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70102:50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31901:19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200601:1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150901:3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30102:16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31901:28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72601:1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170602:232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31901:19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131101:1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150401:12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30801:63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131901:19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50901:30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40102:47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10401:80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72601:1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90501:484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200301:5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180401:4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40101:3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90102:336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90301:191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200102:278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10102:4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8:46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4:000000:211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010103:527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4:000000:21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3:010105:63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03:64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09:128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1:9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10:258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50901:3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200301:1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200301:1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211401:9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230101:1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30201: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00000:888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00000:801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200301:16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200301:8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200301:9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240101:198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200301:1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200301:8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210401:312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200301:1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200301:1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200301:1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3:010107:2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4:010104:17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3:010105:6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4:010104:49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3:010105:6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3:010105:63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3:010105:6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3:010105:6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3:040101:11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41801:24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10801:169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41801:242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30801:27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41801:245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41801:25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132401: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50801:19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41801:25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41801:256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41801:256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41801:24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41801:257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41801:243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41801:244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41801:24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170601:15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41801:243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41801:24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41401:169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131901:149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90501:47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170601:15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41801:24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41801:246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132201:46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170601:1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41801:2575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41801:257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30801:64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60501:22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41801:255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42101:1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80701:11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132401:28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41801:249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41801:245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41801:2574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41801:258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41801:245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41801:256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41801:256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41801:244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131901:149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132401:285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41801:256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41801:242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150201:8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41801:256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150801:19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41801:25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41801:245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41801:24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41801:244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41801:245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41801:2572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20103:143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41801:257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41801:2507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41801:256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70603:4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90501:9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41801:2501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30801:63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150901:62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10801:1690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131901:147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70601:153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41801:2508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41801:2426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41801:2429</text:p>
          </table:table-cell>
          <table:table-cell office:value-type="string" table:number-columns-spanned="2" table:number-rows-spanned="1" table:style-name="ce19">
            <text:p>31.01.2024</text:p>
          </table:table-cell>
          <table:covered-table-cell/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DECD4B01725F8C5EA6607B8734D031E0594D617DBD7F9CC1EBBC0560CB6A887AA354D064DCE9B4C408EF5C1AA111247EC99F1DE525ED000420FAE883545BF2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06T10:00:02Z</meta:creation-date>
    <dc:date>2024-02-06T10:02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