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78/2</text:p>
          </table:table-cell>
          <table:covered-table-cell/>
          <table:table-cell table:number-columns-repeated="3" table:style-name="ce2"/>
          <table:table-cell office:value-type="string" table:style-name="ce3">
            <text:p>16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901:93</text:p>
          </table:table-cell>
          <table:table-cell office:value-type="float" office:value="1199449.25" table:style-name="ce10">
            <text:p>1 199 449.25</text:p>
          </table:table-cell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671</text:p>
          </table:table-cell>
          <table:table-cell office:value-type="float" office:value="81083.78" table:style-name="ce10">
            <text:p>81 083.78</text:p>
          </table:table-cell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010104:330</text:p>
          </table:table-cell>
          <table:table-cell office:value-type="float" office:value="17761.310000000001" table:style-name="ce10">
            <text:p>17 761.31</text:p>
          </table:table-cell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00000:3821</text:p>
          </table:table-cell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office:value-type="string" table:number-columns-spanned="2" table:number-rows-spanned="1" table:style-name="ce19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20102:2745</text:p>
          </table:table-cell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office:value-type="string" table:number-columns-spanned="2" table:number-rows-spanned="1" table:style-name="ce19">
            <text:p>30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07555348218C348534CB83BCE312FC0B26A329091BB7874B682E830BA31686BD93AD7975256BC0BFFE0A434BF8A41887A272489D34FD091BCB3382F0A45998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6T08:10:52Z</meta:creation-date>
    <dc:date>2024-12-16T08:13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