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78</text:p>
          </table:table-cell>
          <table:covered-table-cell/>
          <table:table-cell table:number-columns-repeated="3" table:style-name="ce2"/>
          <table:table-cell office:value-type="string" table:style-name="ce3">
            <text:p>13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5:010106:146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8:010117:38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8:010117:54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18:010117:90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22:010222:199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22:010222:199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22:010222:199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6">
            <text:p>90:22:010301:260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6">
            <text:p>90:22:010301:267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6">
            <text:p>90:22:010103:306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6">
            <text:p>90:22:010201:146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6">
            <text:p>90:22:010301:105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6">
            <text:p>90:22:010301:115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6">
            <text:p>90:22:010301:126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6">
            <text:p>90:22:010301:144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6">
            <text:p>90:22:010301:145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6">
            <text:p>90:22:010301:62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6">
            <text:p>90:22:010301:65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6">
            <text:p>90:22:010301:745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6">
            <text:p>90:22:010301:745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6">
            <text:p>90:22:010301:37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6">
            <text:p>90:22:010301:38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6">
            <text:p>90:22:010301:646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6">
            <text:p>90:22:010301:646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6">
            <text:p>90:22:010301:646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6">
            <text:p>90:22:010301:646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6">
            <text:p>90:22:010301:646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6">
            <text:p>90:22:010301:646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6">
            <text:p>90:22:010301:820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6">
            <text:p>90:22:010302:105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6">
            <text:p>90:22:010302:147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6">
            <text:p>90:22:010302:147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6">
            <text:p>90:22:010302:147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6">
            <text:p>90:22:010302:147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6">
            <text:p>90:22:010302:147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6">
            <text:p>90:22:010302:147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6">
            <text:p>90:22:010302:147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6">
            <text:p>90:22:010302:148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6">
            <text:p>90:22:010302:148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6">
            <text:p>90:22:010302:148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6">
            <text:p>90:25:010113:91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6">
            <text:p>90:25:060701:28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6">
            <text:p>90:25:010106:104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6">
            <text:p>90:22:010301:372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6">
            <text:p>90:25:010113:58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6">
            <text:p>90:15:010109:11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6">
            <text:p>90:25:090102:84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6">
            <text:p>90:22:010301:66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6">
            <text:p>90:22:010106:152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6">
            <text:p>90:15:010106:7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6">
            <text:p>90:22:010302:66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6">
            <text:p>90:22:010301:122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6">
            <text:p>90:18:010110:17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6">
            <text:p>90:15:010107:86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6">
            <text:p>90:22:010301:122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6">
            <text:p>90:25:040103:84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6">
            <text:p>90:22:010301:122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6">
            <text:p>90:24:010103:45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6">
            <text:p>90:25:040102:49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6">
            <text:p>90:18:010101:29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6">
            <text:p>90:18:010116:26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6">
            <text:p>90:25:090102:83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6">
            <text:p>90:25:010106:38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6">
            <text:p>90:25:030104:20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6">
            <text:p>90:22:010301:124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6">
            <text:p>90:18:010134:69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6">
            <text:p>90:25:030104:20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6">
            <text:p>90:11:161101:96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6">
            <text:p>90:11:210201:87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6">
            <text:p>90:19:010109:2849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6">
            <text:p>90:22:010301:146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6">
            <text:p>90:25:010106:192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6">
            <text:p>90:15:050901:13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6">
            <text:p>90:22:010301:129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6">
            <text:p>90:25:090102:121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6">
            <text:p>90:25:010113:47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6">
            <text:p>90:24:010103:32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6">
            <text:p>90:19:010109:998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6">
            <text:p>90:25:020103:173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6">
            <text:p>90:18:010117:36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6">
            <text:p>90:22:010224:8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6">
            <text:p>90:22:010106:543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6">
            <text:p>90:25:050102:27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6">
            <text:p>90:01:010104:1023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6">
            <text:p>90:25:050102:5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6">
            <text:p>90:18:010116:26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6">
            <text:p>90:01:010103:34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6">
            <text:p>90:18:010109:26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6">
            <text:p>90:25:010113:66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6">
            <text:p>90:24:010102:567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6">
            <text:p>90:15:010103:120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6">
            <text:p>90:22:010106:151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6">
            <text:p>90:22:010222:113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6">
            <text:p>90:24:010101:733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6">
            <text:p>90:17:010974:2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6">
            <text:p>90:22:010222:677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6">
            <text:p>90:22:010217:2172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6">
            <text:p>90:21:010111:462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6">
            <text:p>90:19:010109:2942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6">
            <text:p>90:22:010305:1222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6">
            <text:p>90:17:010974:2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6">
            <text:p>90:23:010108:34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6">
            <text:p>90:24:010102:626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6">
            <text:p>90:15:040102:120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6">
            <text:p>90:19:010112:17757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6">
            <text:p>90:22:010305:1224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6">
            <text:p>90:22:010301:8205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6">
            <text:p>90:17:010887:127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6">
            <text:p>90:06:070501:295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6">
            <text:p>90:19:010114:77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6">
            <text:p>90:22:010305:1224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6">
            <text:p>90:22:010302:445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6">
            <text:p>90:22:010216:11219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6">
            <text:p>90:15:030301:910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6">
            <text:p>90:15:030103:57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6">
            <text:p>90:22:010305:1234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6">
            <text:p>90:17:010974:2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6">
            <text:p>90:15:030201:478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6">
            <text:p>90:12:040401:3073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6">
            <text:p>90:15:010109:293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6">
            <text:p>90:21:010115:531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6">
            <text:p>90:15:020101:418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6">
            <text:p>90:07:070101:240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6">
            <text:p>90:15:010104:817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6">
            <text:p>90:24:010102:6266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6">
            <text:p>90:01:010105:7134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6">
            <text:p>90:19:010113:20092</text:p>
          </table:table-cell>
          <table:table-cell office:value-type="string" table:number-columns-spanned="2" table:number-rows-spanned="1" table:style-name="ce18">
            <text:p>03.12.2024</text:p>
          </table:table-cell>
          <table:covered-table-cell/>
          <table:table-cell office:value-type="string" table:number-columns-spanned="2" table:number-rows-spanned="1" table:style-name="ce18">
            <text:p>30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2-13T10:32:31Z</meta:creation-date>
    <dc:date>2024-12-13T10:33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