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7/3</text:p>
          </table:table-cell>
          <table:covered-table-cell/>
          <table:table-cell table:number-columns-repeated="3" table:style-name="ce2"/>
          <table:table-cell office:value-type="string" table:style-name="ce3">
            <text:p>1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5" table:style-name="ce9">
            <text:p>7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0801:1437</text:p>
          </table:table-cell>
          <table:table-cell office:value-type="float" office:value="74700" table:style-name="ce10">
            <text:p>74 7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0340154" table:style-name="ce10">
            <text:p>910 340 15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0701:695</text:p>
          </table:table-cell>
          <table:table-cell office:value-type="float" office:value="379981.12" table:style-name="ce10">
            <text:p>379 981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0701:696</text:p>
          </table:table-cell>
          <table:table-cell office:value-type="float" office:value="368662.08" table:style-name="ce10">
            <text:p>368 662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513</text:p>
          </table:table-cell>
          <table:table-cell office:value-type="float" office:value="4967991.01" table:style-name="ce10">
            <text:p>4 967 991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701</text:p>
          </table:table-cell>
          <table:table-cell office:value-type="float" office:value="415935.37" table:style-name="ce10">
            <text:p>415 935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501:693</text:p>
          </table:table-cell>
          <table:table-cell office:value-type="float" office:value="18133.419999999998" table:style-name="ce10">
            <text:p>18 133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501:730</text:p>
          </table:table-cell>
          <table:table-cell office:value-type="float" office:value="234601.15" table:style-name="ce10">
            <text:p>234 601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697</text:p>
          </table:table-cell>
          <table:table-cell office:value-type="float" office:value="287301.40999999997" table:style-name="ce10">
            <text:p>287 301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501:700</text:p>
          </table:table-cell>
          <table:table-cell office:value-type="float" office:value="480535.68" table:style-name="ce10">
            <text:p>480 535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713</text:p>
          </table:table-cell>
          <table:table-cell office:value-type="float" office:value="398935.29" table:style-name="ce10">
            <text:p>398 935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501:706</text:p>
          </table:table-cell>
          <table:table-cell office:value-type="float" office:value="108800.53" table:style-name="ce10">
            <text:p>108 800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501:708</text:p>
          </table:table-cell>
          <table:table-cell office:value-type="float" office:value="93500.46" table:style-name="ce10">
            <text:p>93 500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501:722</text:p>
          </table:table-cell>
          <table:table-cell office:value-type="float" office:value="77633.710000000006" table:style-name="ce10">
            <text:p>77 633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501:721</text:p>
          </table:table-cell>
          <table:table-cell office:value-type="float" office:value="231201.14" table:style-name="ce10">
            <text:p>231 201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501:728</text:p>
          </table:table-cell>
          <table:table-cell office:value-type="float" office:value="81600.399999999994" table:style-name="ce10">
            <text:p>81 60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501:714</text:p>
          </table:table-cell>
          <table:table-cell office:value-type="float" office:value="398935.29" table:style-name="ce10">
            <text:p>398 935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50501:719</text:p>
          </table:table-cell>
          <table:table-cell office:value-type="float" office:value="12466.73" table:style-name="ce10">
            <text:p>12 466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501:699</text:p>
          </table:table-cell>
          <table:table-cell office:value-type="float" office:value="312801.53000000003" table:style-name="ce10">
            <text:p>312 801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50501:711</text:p>
          </table:table-cell>
          <table:table-cell office:value-type="float" office:value="151867.41" table:style-name="ce10">
            <text:p>151 867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50501:705</text:p>
          </table:table-cell>
          <table:table-cell office:value-type="float" office:value="617103.03" table:style-name="ce10">
            <text:p>617 103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501:704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50501:694</text:p>
          </table:table-cell>
          <table:table-cell office:value-type="float" office:value="566.66999999999996" table:style-name="ce10">
            <text:p>56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50501:709</text:p>
          </table:table-cell>
          <table:table-cell office:value-type="float" office:value="30033.48" table:style-name="ce10">
            <text:p>30 033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50501:715</text:p>
          </table:table-cell>
          <table:table-cell office:value-type="float" office:value="60633.63" table:style-name="ce10">
            <text:p>60 633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50501:731</text:p>
          </table:table-cell>
          <table:table-cell office:value-type="float" office:value="254434.58" table:style-name="ce10">
            <text:p>254 434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50501:724</text:p>
          </table:table-cell>
          <table:table-cell office:value-type="float" office:value="120700.59" table:style-name="ce10">
            <text:p>120 700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50501:718</text:p>
          </table:table-cell>
          <table:table-cell office:value-type="float" office:value="2266.67" table:style-name="ce10">
            <text:p>2 26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501:727</text:p>
          </table:table-cell>
          <table:table-cell office:value-type="float" office:value="174534.19" table:style-name="ce10">
            <text:p>174 53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50501:720</text:p>
          </table:table-cell>
          <table:table-cell office:value-type="float" office:value="29466.81" table:style-name="ce10">
            <text:p>29 466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50501:716</text:p>
          </table:table-cell>
          <table:table-cell office:value-type="float" office:value="42500.21" table:style-name="ce10">
            <text:p>42 500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50501:698</text:p>
          </table:table-cell>
          <table:table-cell office:value-type="float" office:value="231201.14" table:style-name="ce10">
            <text:p>231 201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50501:695</text:p>
          </table:table-cell>
          <table:table-cell office:value-type="float" office:value="270868" table:style-name="ce10">
            <text:p>270 8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501:717</text:p>
          </table:table-cell>
          <table:table-cell office:value-type="float" office:value="40800.199999999997" table:style-name="ce10">
            <text:p>40 80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50501:726</text:p>
          </table:table-cell>
          <table:table-cell office:value-type="float" office:value="34000.17" table:style-name="ce10">
            <text:p>34 000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50501:723</text:p>
          </table:table-cell>
          <table:table-cell office:value-type="float" office:value="145067.38" table:style-name="ce10">
            <text:p>145 06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50501:696</text:p>
          </table:table-cell>
          <table:table-cell office:value-type="float" office:value="315634.88" table:style-name="ce10">
            <text:p>315 634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50501:702</text:p>
          </table:table-cell>
          <table:table-cell office:value-type="float" office:value="387601.9" table:style-name="ce10">
            <text:p>387 601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50501:703</text:p>
          </table:table-cell>
          <table:table-cell office:value-type="float" office:value="358135.09" table:style-name="ce10">
            <text:p>358 13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50501:712</text:p>
          </table:table-cell>
          <table:table-cell office:value-type="float" office:value="357001.75" table:style-name="ce10">
            <text:p>357 001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50501:707</text:p>
          </table:table-cell>
          <table:table-cell office:value-type="float" office:value="52700.26" table:style-name="ce10">
            <text:p>52 700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50501:710</text:p>
          </table:table-cell>
          <table:table-cell office:value-type="float" office:value="121833.93" table:style-name="ce10">
            <text:p>121 833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50501:725</text:p>
          </table:table-cell>
          <table:table-cell office:value-type="float" office:value="23800.11" table:style-name="ce10">
            <text:p>23 800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501:729</text:p>
          </table:table-cell>
          <table:table-cell office:value-type="float" office:value="241967.85" table:style-name="ce10">
            <text:p>241 967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00000:661</text:p>
          </table:table-cell>
          <table:table-cell office:value-type="float" office:value="12194159.76" table:style-name="ce10">
            <text:p>12 194 159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3447632.57" table:style-name="ce10">
            <text:p>13 447 632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701:129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10701:129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701:130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901:217</text:p>
          </table:table-cell>
          <table:table-cell office:value-type="float" office:value="403250.4" table:style-name="ce10">
            <text:p>403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701:130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701:130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701:130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701:131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1301:549</text:p>
          </table:table-cell>
          <table:table-cell office:value-type="float" office:value="60752.34" table:style-name="ce10">
            <text:p>60 752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1101:104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701:130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10701:130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701:131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701:131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10701:131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701:130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501:1762</text:p>
          </table:table-cell>
          <table:table-cell office:value-type="float" office:value="551585.43999999994" table:style-name="ce10">
            <text:p>551 585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80401:78</text:p>
          </table:table-cell>
          <table:table-cell office:value-type="float" office:value="768120" table:style-name="ce10">
            <text:p>768 1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901:207</text:p>
          </table:table-cell>
          <table:table-cell office:value-type="float" office:value="155518.65" table:style-name="ce10">
            <text:p>155 518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701:129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701:129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301:2357</text:p>
          </table:table-cell>
          <table:table-cell office:value-type="float" office:value="79768.02" table:style-name="ce10">
            <text:p>79 768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10701:130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701:130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20801:356</text:p>
          </table:table-cell>
          <table:table-cell office:value-type="float" office:value="547064.55000000005" table:style-name="ce10">
            <text:p>547 064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26:787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10701:130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70401:19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19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15227</text:p>
          </table:table-cell>
          <table:table-cell office:value-type="float" office:value="93508.800000000003" table:style-name="ce10">
            <text:p>93 508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401:19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5226</text:p>
          </table:table-cell>
          <table:table-cell office:value-type="float" office:value="93508.800000000003" table:style-name="ce10">
            <text:p>93 508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401:1985</text:p>
          </table:table-cell>
          <table:table-cell office:value-type="float" office:value="12528" table:style-name="ce10">
            <text:p>12 52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501:1164</text:p>
          </table:table-cell>
          <table:table-cell office:value-type="float" office:value="263902.63" table:style-name="ce10">
            <text:p>263 902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1996</text:p>
          </table:table-cell>
          <table:table-cell office:value-type="float" office:value="12528" table:style-name="ce10">
            <text:p>12 52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1268</text:p>
          </table:table-cell>
          <table:table-cell office:value-type="float" office:value="891684.9" table:style-name="ce10">
            <text:p>891 684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901:860</text:p>
          </table:table-cell>
          <table:table-cell office:value-type="float" office:value="234495.2" table:style-name="ce10">
            <text:p>234 49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5476627" table:style-name="ce10">
            <text:p>625 476 62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9217</text:p>
          </table:table-cell>
          <table:table-cell office:value-type="float" office:value="78050766.120000005" table:style-name="ce10">
            <text:p>78 050 766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501:1166</text:p>
          </table:table-cell>
          <table:table-cell office:value-type="float" office:value="489507" table:style-name="ce10">
            <text:p>489 50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40601:1184</text:p>
          </table:table-cell>
          <table:table-cell office:value-type="float" office:value="10334522.130000001" table:style-name="ce10">
            <text:p>10 334 522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4354</text:p>
          </table:table-cell>
          <table:table-cell office:value-type="float" office:value="154707.95000000001" table:style-name="ce10">
            <text:p>154 707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801:7303</text:p>
          </table:table-cell>
          <table:table-cell office:value-type="float" office:value="550970.48" table:style-name="ce10">
            <text:p>550 970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801:7305</text:p>
          </table:table-cell>
          <table:table-cell office:value-type="float" office:value="510157.85" table:style-name="ce10">
            <text:p>510 157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901:17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801:7293</text:p>
          </table:table-cell>
          <table:table-cell office:value-type="float" office:value="1170447.8700000001" table:style-name="ce10">
            <text:p>1 170 447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801:2492</text:p>
          </table:table-cell>
          <table:table-cell office:value-type="float" office:value="360595603.77999997" table:style-name="ce10">
            <text:p>360 595 603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0275125.810000002" table:style-name="ce10">
            <text:p>40 275 125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101:1410</text:p>
          </table:table-cell>
          <table:table-cell office:value-type="float" office:value="684068.73" table:style-name="ce10">
            <text:p>684 068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101:1291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5224</text:p>
          </table:table-cell>
          <table:table-cell office:value-type="float" office:value="93508.800000000003" table:style-name="ce10">
            <text:p>93 508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401:19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401:19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401:19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101:1292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401:20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401:20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401:20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20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501:1165</text:p>
          </table:table-cell>
          <table:table-cell office:value-type="float" office:value="487124.98" table:style-name="ce10">
            <text:p>487 124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101:1411</text:p>
          </table:table-cell>
          <table:table-cell office:value-type="float" office:value="684068.73" table:style-name="ce10">
            <text:p>684 068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19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19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19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901:17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601:1269</text:p>
          </table:table-cell>
          <table:table-cell office:value-type="float" office:value="975130.3" table:style-name="ce10">
            <text:p>975 130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801:7300</text:p>
          </table:table-cell>
          <table:table-cell office:value-type="float" office:value="947436.01" table:style-name="ce10">
            <text:p>947 436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801:7298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801:7297</text:p>
          </table:table-cell>
          <table:table-cell office:value-type="float" office:value="1018858.11" table:style-name="ce10">
            <text:p>1 018 858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801:7294</text:p>
          </table:table-cell>
          <table:table-cell office:value-type="float" office:value="494124.32" table:style-name="ce10">
            <text:p>494 124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801:7301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70401:19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901:289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401:19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401:19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70401:20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501:1163</text:p>
          </table:table-cell>
          <table:table-cell office:value-type="float" office:value="321912.19" table:style-name="ce10">
            <text:p>321 912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401:19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401:20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0901:859</text:p>
          </table:table-cell>
          <table:table-cell office:value-type="float" office:value="198962.96" table:style-name="ce10">
            <text:p>198 962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301:1578</text:p>
          </table:table-cell>
          <table:table-cell office:value-type="float" office:value="105376" table:style-name="ce10">
            <text:p>105 3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0901:861</text:p>
          </table:table-cell>
          <table:table-cell office:value-type="float" office:value="181667.84" table:style-name="ce10">
            <text:p>181 667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15225</text:p>
          </table:table-cell>
          <table:table-cell office:value-type="float" office:value="93508.800000000003" table:style-name="ce10">
            <text:p>93 508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101:1293</text:p>
          </table:table-cell>
          <table:table-cell office:value-type="float" office:value="15060.48" table:style-name="ce10">
            <text:p>15 060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801:2474</text:p>
          </table:table-cell>
          <table:table-cell office:value-type="float" office:value="106290659.8" table:style-name="ce10">
            <text:p>106 290 659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401:20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801:7302</text:p>
          </table:table-cell>
          <table:table-cell office:value-type="float" office:value="794388.66" table:style-name="ce10">
            <text:p>794 388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801:787</text:p>
          </table:table-cell>
          <table:table-cell office:value-type="float" office:value="725753.89" table:style-name="ce10">
            <text:p>725 75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801:7296</text:p>
          </table:table-cell>
          <table:table-cell office:value-type="float" office:value="291214.14" table:style-name="ce10">
            <text:p>291 214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801:7295</text:p>
          </table:table-cell>
          <table:table-cell office:value-type="float" office:value="472663.29" table:style-name="ce10">
            <text:p>472 663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1801:7299</text:p>
          </table:table-cell>
          <table:table-cell office:value-type="float" office:value="947436.01" table:style-name="ce10">
            <text:p>947 436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801:7304</text:p>
          </table:table-cell>
          <table:table-cell office:value-type="float" office:value="1443017.93" table:style-name="ce10">
            <text:p>1 443 017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739</text:p>
          </table:table-cell>
          <table:table-cell office:value-type="float" office:value="998420.75" table:style-name="ce10">
            <text:p>998 420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77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501:77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401:415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1001:1302</text:p>
          </table:table-cell>
          <table:table-cell office:value-type="float" office:value="233631.82" table:style-name="ce10">
            <text:p>233 63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501:77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201:556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501:77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501:77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601:2330</text:p>
          </table:table-cell>
          <table:table-cell office:value-type="float" office:value="41091.18" table:style-name="ce10">
            <text:p>41 091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60301:901</text:p>
          </table:table-cell>
          <table:table-cell office:value-type="float" office:value="520417.05" table:style-name="ce10">
            <text:p>520 417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18385036.56" table:style-name="ce10">
            <text:p>118 385 036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401:415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401:41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60301:900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60301:899</text:p>
          </table:table-cell>
          <table:table-cell office:value-type="float" office:value="339690.4" table:style-name="ce10">
            <text:p>339 69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501:77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501:7747</text:p>
          </table:table-cell>
          <table:table-cell office:value-type="float" office:value="9523.7999999999993" table:style-name="ce10">
            <text:p>9 523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901:3756</text:p>
          </table:table-cell>
          <table:table-cell office:value-type="float" office:value="43524" table:style-name="ce10">
            <text:p>43 52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50401:415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501:7746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401:415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3743038.560000002" table:style-name="ce10">
            <text:p>83 743 038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6750</text:p>
          </table:table-cell>
          <table:table-cell office:value-type="float" office:value="71040" table:style-name="ce10">
            <text:p>71 04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0601:2331</text:p>
          </table:table-cell>
          <table:table-cell office:value-type="float" office:value="41700" table:style-name="ce10">
            <text:p>41 7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1101:682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7106</text:p>
          </table:table-cell>
          <table:table-cell office:value-type="float" office:value="179556.4" table:style-name="ce10">
            <text:p>179 556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120601:2332</text:p>
          </table:table-cell>
          <table:table-cell office:value-type="float" office:value="41499.839999999997" table:style-name="ce10">
            <text:p>41 499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7107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201:55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7108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100601:394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40401:2272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100601:381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00601:374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40401:2274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40401:2276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40401:2275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100601:377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00601:389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00601:376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40401:2270</text:p>
          </table:table-cell>
          <table:table-cell office:value-type="float" office:value="6328.35" table:style-name="ce10">
            <text:p>6 328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00000:1132</text:p>
          </table:table-cell>
          <table:table-cell office:value-type="float" office:value="51420" table:style-name="ce10">
            <text:p>51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10501:2542</text:p>
          </table:table-cell>
          <table:table-cell office:value-type="float" office:value="307734.31" table:style-name="ce10">
            <text:p>307 73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501:2540</text:p>
          </table:table-cell>
          <table:table-cell office:value-type="float" office:value="230114.55" table:style-name="ce10">
            <text:p>230 114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40401:2271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20401:1560</text:p>
          </table:table-cell>
          <table:table-cell office:value-type="float" office:value="30487" table:style-name="ce10">
            <text:p>30 48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00601:372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00601:388</text:p>
          </table:table-cell>
          <table:table-cell office:value-type="float" office:value="7424.56" table:style-name="ce10">
            <text:p>7 424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00601:384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00601:373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00601:386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90501:913</text:p>
          </table:table-cell>
          <table:table-cell office:value-type="float" office:value="57477.34" table:style-name="ce10">
            <text:p>57 47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00601:387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00601:379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00601:390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00601:382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00601:392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00601:39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00601:393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501:2541</text:p>
          </table:table-cell>
          <table:table-cell office:value-type="float" office:value="154170.10999999999" table:style-name="ce10">
            <text:p>154 170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50401:1117</text:p>
          </table:table-cell>
          <table:table-cell office:value-type="float" office:value="366795" table:style-name="ce10">
            <text:p>366 79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90501:916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80501:41</text:p>
          </table:table-cell>
          <table:table-cell office:value-type="float" office:value="20311.68" table:style-name="ce10">
            <text:p>20 311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40401:2267</text:p>
          </table:table-cell>
          <table:table-cell office:value-type="float" office:value="6318.06" table:style-name="ce10">
            <text:p>6 3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40401:2268</text:p>
          </table:table-cell>
          <table:table-cell office:value-type="float" office:value="6318.06" table:style-name="ce10">
            <text:p>6 3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90501:91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91001:163</text:p>
          </table:table-cell>
          <table:table-cell office:value-type="float" office:value="683276.44" table:style-name="ce10">
            <text:p>683 276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90501:91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40401:2280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40401:2273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40401:2277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40401:2278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00601:383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601:378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00601:371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00601:380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00601:37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00601:391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00601:38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40401:2265</text:p>
          </table:table-cell>
          <table:table-cell office:value-type="float" office:value="6318.06" table:style-name="ce10">
            <text:p>6 3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40401:2266</text:p>
          </table:table-cell>
          <table:table-cell office:value-type="float" office:value="6318.06" table:style-name="ce10">
            <text:p>6 3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40401:2264</text:p>
          </table:table-cell>
          <table:table-cell office:value-type="float" office:value="6523.86" table:style-name="ce10">
            <text:p>6 523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90501:1839</text:p>
          </table:table-cell>
          <table:table-cell office:value-type="float" office:value="87668" table:style-name="ce10">
            <text:p>87 6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60501:1950</text:p>
          </table:table-cell>
          <table:table-cell office:value-type="float" office:value="52638" table:style-name="ce10">
            <text:p>52 6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12775611.49" table:style-name="ce10">
            <text:p>12 775 611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40401:2269</text:p>
          </table:table-cell>
          <table:table-cell office:value-type="float" office:value="6318.06" table:style-name="ce10">
            <text:p>6 31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90501:917</text:p>
          </table:table-cell>
          <table:table-cell office:value-type="float" office:value="60084.46" table:style-name="ce10">
            <text:p>60 084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40401:2279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30301:255</text:p>
          </table:table-cell>
          <table:table-cell office:value-type="float" office:value="203980" table:style-name="ce10">
            <text:p>203 9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60101:3559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80901:64</text:p>
          </table:table-cell>
          <table:table-cell office:value-type="float" office:value="14697.6" table:style-name="ce10">
            <text:p>14 697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00000:3393</text:p>
          </table:table-cell>
          <table:table-cell office:value-type="float" office:value="721996.80000000005" table:style-name="ce10">
            <text:p>721 99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7673921.670000002" table:style-name="ce10">
            <text:p>67 673 92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00000:5770</text:p>
          </table:table-cell>
          <table:table-cell office:value-type="float" office:value="256697.28" table:style-name="ce10">
            <text:p>256 697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71101:2250</text:p>
          </table:table-cell>
          <table:table-cell office:value-type="float" office:value="13392" table:style-name="ce10">
            <text:p>13 39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152</text:p>
          </table:table-cell>
          <table:table-cell office:value-type="float" office:value="193031.55" table:style-name="ce10">
            <text:p>193 031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00000:3098</text:p>
          </table:table-cell>
          <table:table-cell office:value-type="float" office:value="101802.16" table:style-name="ce10">
            <text:p>101 802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5:430</text:p>
          </table:table-cell>
          <table:table-cell office:value-type="float" office:value="439321.34" table:style-name="ce10">
            <text:p>439 321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628302.79" table:style-name="ce10">
            <text:p>6 628 302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30062</text:p>
          </table:table-cell>
          <table:table-cell office:value-type="float" office:value="44198.51" table:style-name="ce10">
            <text:p>44 198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701:270</text:p>
          </table:table-cell>
          <table:table-cell office:value-type="float" office:value="3678949.05" table:style-name="ce10">
            <text:p>3 678 949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5:25089</text:p>
          </table:table-cell>
          <table:table-cell office:value-type="float" office:value="776958.12" table:style-name="ce10">
            <text:p>776 958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70201:2968</text:p>
          </table:table-cell>
          <table:table-cell office:value-type="float" office:value="1370666.09" table:style-name="ce10">
            <text:p>1 370 666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5717</text:p>
          </table:table-cell>
          <table:table-cell office:value-type="float" office:value="530472.88" table:style-name="ce10">
            <text:p>530 472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25088</text:p>
          </table:table-cell>
          <table:table-cell office:value-type="float" office:value="889160.88" table:style-name="ce10">
            <text:p>889 160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2:601</text:p>
          </table:table-cell>
          <table:table-cell office:value-type="float" office:value="1961835.09" table:style-name="ce10">
            <text:p>1 961 83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2:377</text:p>
          </table:table-cell>
          <table:table-cell office:value-type="float" office:value="2137182.8199999998" table:style-name="ce10">
            <text:p>2 137 182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2:903</text:p>
          </table:table-cell>
          <table:table-cell office:value-type="float" office:value="3596513.73" table:style-name="ce10">
            <text:p>3 596 513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2:2673</text:p>
          </table:table-cell>
          <table:table-cell office:value-type="float" office:value="1946436.53" table:style-name="ce10">
            <text:p>1 946 436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2:2883</text:p>
          </table:table-cell>
          <table:table-cell office:value-type="float" office:value="7912586.9199999999" table:style-name="ce10">
            <text:p>7 912 586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2:820</text:p>
          </table:table-cell>
          <table:table-cell office:value-type="float" office:value="4669952.7300000004" table:style-name="ce10">
            <text:p>4 669 952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2:771</text:p>
          </table:table-cell>
          <table:table-cell office:value-type="float" office:value="3599683.64" table:style-name="ce10">
            <text:p>3 599 683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2:2405</text:p>
          </table:table-cell>
          <table:table-cell office:value-type="float" office:value="1360066.68" table:style-name="ce10">
            <text:p>1 360 066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1:10766</text:p>
          </table:table-cell>
          <table:table-cell office:value-type="float" office:value="871227.14" table:style-name="ce10">
            <text:p>871 227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2:2852</text:p>
          </table:table-cell>
          <table:table-cell office:value-type="float" office:value="1729911.97" table:style-name="ce10">
            <text:p>1 729 911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2:777</text:p>
          </table:table-cell>
          <table:table-cell office:value-type="float" office:value="5132822.6399999997" table:style-name="ce10">
            <text:p>5 132 822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2:25</text:p>
          </table:table-cell>
          <table:table-cell office:value-type="float" office:value="1634120.68" table:style-name="ce10">
            <text:p>1 634 120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2:6882</text:p>
          </table:table-cell>
          <table:table-cell office:value-type="float" office:value="1082646.56" table:style-name="ce10">
            <text:p>1 082 646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2:537</text:p>
          </table:table-cell>
          <table:table-cell office:value-type="float" office:value="1232661.1299999999" table:style-name="ce10">
            <text:p>1 232 661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2:2742</text:p>
          </table:table-cell>
          <table:table-cell office:value-type="float" office:value="1226384.67" table:style-name="ce10">
            <text:p>1 226 384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2:517</text:p>
          </table:table-cell>
          <table:table-cell office:value-type="float" office:value="1891814.51" table:style-name="ce10">
            <text:p>1 891 814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2:750</text:p>
          </table:table-cell>
          <table:table-cell office:value-type="float" office:value="2484025.7400000002" table:style-name="ce10">
            <text:p>2 484 025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2:2682</text:p>
          </table:table-cell>
          <table:table-cell office:value-type="float" office:value="1859144.89" table:style-name="ce10">
            <text:p>1 859 144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2:2373</text:p>
          </table:table-cell>
          <table:table-cell office:value-type="float" office:value="2756548.62" table:style-name="ce10">
            <text:p>2 756 548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201:6245</text:p>
          </table:table-cell>
          <table:table-cell office:value-type="float" office:value="333115.17" table:style-name="ce10">
            <text:p>333 115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2:686</text:p>
          </table:table-cell>
          <table:table-cell office:value-type="float" office:value="1235031.5" table:style-name="ce10">
            <text:p>1 235 031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2:234</text:p>
          </table:table-cell>
          <table:table-cell office:value-type="float" office:value="715490.45" table:style-name="ce10">
            <text:p>715 490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2:292</text:p>
          </table:table-cell>
          <table:table-cell office:value-type="float" office:value="1924382.21" table:style-name="ce10">
            <text:p>1 924 382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2:633</text:p>
          </table:table-cell>
          <table:table-cell office:value-type="float" office:value="2024491.28" table:style-name="ce10">
            <text:p>2 024 491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2:915</text:p>
          </table:table-cell>
          <table:table-cell office:value-type="float" office:value="2433954.7599999998" table:style-name="ce10">
            <text:p>2 433 954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2:853</text:p>
          </table:table-cell>
          <table:table-cell office:value-type="float" office:value="3493952.3" table:style-name="ce10">
            <text:p>3 493 952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2:880</text:p>
          </table:table-cell>
          <table:table-cell office:value-type="float" office:value="1827572.51" table:style-name="ce10">
            <text:p>1 827 572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3:7430</text:p>
          </table:table-cell>
          <table:table-cell office:value-type="float" office:value="2370523.59" table:style-name="ce10">
            <text:p>2 370 523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2:682</text:p>
          </table:table-cell>
          <table:table-cell office:value-type="float" office:value="2064070.69" table:style-name="ce10">
            <text:p>2 064 070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2:357</text:p>
          </table:table-cell>
          <table:table-cell office:value-type="float" office:value="3383928.16" table:style-name="ce10">
            <text:p>3 383 928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2:908</text:p>
          </table:table-cell>
          <table:table-cell office:value-type="float" office:value="4201994.3" table:style-name="ce10">
            <text:p>4 201 994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2:867</text:p>
          </table:table-cell>
          <table:table-cell office:value-type="float" office:value="1560772.53" table:style-name="ce10">
            <text:p>1 560 772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2:2427</text:p>
          </table:table-cell>
          <table:table-cell office:value-type="float" office:value="4911487.6900000004" table:style-name="ce10">
            <text:p>4 911 487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2:63</text:p>
          </table:table-cell>
          <table:table-cell office:value-type="float" office:value="3008104.27" table:style-name="ce10">
            <text:p>3 008 104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2:896</text:p>
          </table:table-cell>
          <table:table-cell office:value-type="float" office:value="1935654.31" table:style-name="ce10">
            <text:p>1 935 65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2:2367</text:p>
          </table:table-cell>
          <table:table-cell office:value-type="float" office:value="1804699.32" table:style-name="ce10">
            <text:p>1 804 699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2:757</text:p>
          </table:table-cell>
          <table:table-cell office:value-type="float" office:value="2100341.8199999998" table:style-name="ce10">
            <text:p>2 100 34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2:2374</text:p>
          </table:table-cell>
          <table:table-cell office:value-type="float" office:value="5257165.8600000003" table:style-name="ce10">
            <text:p>5 257 16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2:855</text:p>
          </table:table-cell>
          <table:table-cell office:value-type="float" office:value="3249988.55" table:style-name="ce10">
            <text:p>3 249 988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1884578.75" table:style-name="ce10">
            <text:p>21 884 578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3:2652</text:p>
          </table:table-cell>
          <table:table-cell office:value-type="float" office:value="2865738.42" table:style-name="ce10">
            <text:p>2 865 738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801:449</text:p>
          </table:table-cell>
          <table:table-cell office:value-type="float" office:value="1942816.89" table:style-name="ce10">
            <text:p>1 942 816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0871</text:p>
          </table:table-cell>
          <table:table-cell office:value-type="float" office:value="130375264.06999999" table:style-name="ce10">
            <text:p>130 375 264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8:529</text:p>
          </table:table-cell>
          <table:table-cell office:value-type="float" office:value="340982.75" table:style-name="ce10">
            <text:p>340 982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2:713</text:p>
          </table:table-cell>
          <table:table-cell office:value-type="float" office:value="3220061.09" table:style-name="ce10">
            <text:p>3 220 061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2:709</text:p>
          </table:table-cell>
          <table:table-cell office:value-type="float" office:value="1681807.19" table:style-name="ce10">
            <text:p>1 681 807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501:463</text:p>
          </table:table-cell>
          <table:table-cell office:value-type="float" office:value="807490.71" table:style-name="ce10">
            <text:p>807 490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2:739</text:p>
          </table:table-cell>
          <table:table-cell office:value-type="float" office:value="2168060.81" table:style-name="ce10">
            <text:p>2 168 06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2:704</text:p>
          </table:table-cell>
          <table:table-cell office:value-type="float" office:value="3886120.98" table:style-name="ce10">
            <text:p>3 886 120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00000:2338</text:p>
          </table:table-cell>
          <table:table-cell office:value-type="float" office:value="426075.45" table:style-name="ce10">
            <text:p>426 075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5:5159</text:p>
          </table:table-cell>
          <table:table-cell office:value-type="float" office:value="755144.93" table:style-name="ce10">
            <text:p>755 144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4797</text:p>
          </table:table-cell>
          <table:table-cell office:value-type="float" office:value="1380861.15" table:style-name="ce10">
            <text:p>1 380 861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501:3490</text:p>
          </table:table-cell>
          <table:table-cell office:value-type="float" office:value="4471253.8099999996" table:style-name="ce10">
            <text:p>4 471 253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4269</text:p>
          </table:table-cell>
          <table:table-cell office:value-type="float" office:value="105921.42" table:style-name="ce10">
            <text:p>105 921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2:2387</text:p>
          </table:table-cell>
          <table:table-cell office:value-type="float" office:value="5221312.13" table:style-name="ce10">
            <text:p>5 221 312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2:82</text:p>
          </table:table-cell>
          <table:table-cell office:value-type="float" office:value="1931190.22" table:style-name="ce10">
            <text:p>1 931 19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2:639</text:p>
          </table:table-cell>
          <table:table-cell office:value-type="float" office:value="2530353.46" table:style-name="ce10">
            <text:p>2 530 353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2:905</text:p>
          </table:table-cell>
          <table:table-cell office:value-type="float" office:value="2469002.2400000002" table:style-name="ce10">
            <text:p>2 469 002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2:2884</text:p>
          </table:table-cell>
          <table:table-cell office:value-type="float" office:value="6700815.4500000002" table:style-name="ce10">
            <text:p>6 700 815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2:658</text:p>
          </table:table-cell>
          <table:table-cell office:value-type="float" office:value="2188886.34" table:style-name="ce10">
            <text:p>2 188 886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2:261</text:p>
          </table:table-cell>
          <table:table-cell office:value-type="float" office:value="1324119" table:style-name="ce10">
            <text:p>1 324 11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2:815</text:p>
          </table:table-cell>
          <table:table-cell office:value-type="float" office:value="2446051.63" table:style-name="ce10">
            <text:p>2 446 0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2:451</text:p>
          </table:table-cell>
          <table:table-cell office:value-type="float" office:value="5127362.99" table:style-name="ce10">
            <text:p>5 127 362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2:2739</text:p>
          </table:table-cell>
          <table:table-cell office:value-type="float" office:value="2227358.14" table:style-name="ce10">
            <text:p>2 227 358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2:754</text:p>
          </table:table-cell>
          <table:table-cell office:value-type="float" office:value="2013840.74" table:style-name="ce10">
            <text:p>2 013 840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2:910</text:p>
          </table:table-cell>
          <table:table-cell office:value-type="float" office:value="1446513.75" table:style-name="ce10">
            <text:p>1 446 51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2:894</text:p>
          </table:table-cell>
          <table:table-cell office:value-type="float" office:value="2513744.5" table:style-name="ce10">
            <text:p>2 513 744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2:764</text:p>
          </table:table-cell>
          <table:table-cell office:value-type="float" office:value="2068971.59" table:style-name="ce10">
            <text:p>2 068 971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2:2434</text:p>
          </table:table-cell>
          <table:table-cell office:value-type="float" office:value="1875057.26" table:style-name="ce10">
            <text:p>1 875 057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2:740</text:p>
          </table:table-cell>
          <table:table-cell office:value-type="float" office:value="2719664.53" table:style-name="ce10">
            <text:p>2 719 664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2:2698</text:p>
          </table:table-cell>
          <table:table-cell office:value-type="float" office:value="1868633.14" table:style-name="ce10">
            <text:p>1 868 633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2:907</text:p>
          </table:table-cell>
          <table:table-cell office:value-type="float" office:value="1911352.3" table:style-name="ce10">
            <text:p>1 911 352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2:972</text:p>
          </table:table-cell>
          <table:table-cell office:value-type="float" office:value="652722.72" table:style-name="ce10">
            <text:p>652 722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2:811</text:p>
          </table:table-cell>
          <table:table-cell office:value-type="float" office:value="2381997.31" table:style-name="ce10">
            <text:p>2 381 99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2:899</text:p>
          </table:table-cell>
          <table:table-cell office:value-type="float" office:value="1882456.28" table:style-name="ce10">
            <text:p>1 882 456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2:854</text:p>
          </table:table-cell>
          <table:table-cell office:value-type="float" office:value="2999280.18" table:style-name="ce10">
            <text:p>2 999 280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2:756</text:p>
          </table:table-cell>
          <table:table-cell office:value-type="float" office:value="2866703.16" table:style-name="ce10">
            <text:p>2 866 703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2:911</text:p>
          </table:table-cell>
          <table:table-cell office:value-type="float" office:value="2363210.59" table:style-name="ce10">
            <text:p>2 363 210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2:781</text:p>
          </table:table-cell>
          <table:table-cell office:value-type="float" office:value="3258475.59" table:style-name="ce10">
            <text:p>3 258 475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2:2357</text:p>
          </table:table-cell>
          <table:table-cell office:value-type="float" office:value="1850778.34" table:style-name="ce10">
            <text:p>1 850 778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301:3144</text:p>
          </table:table-cell>
          <table:table-cell office:value-type="float" office:value="820979.03" table:style-name="ce10">
            <text:p>820 979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2:979</text:p>
          </table:table-cell>
          <table:table-cell office:value-type="float" office:value="1508308.77" table:style-name="ce10">
            <text:p>1 508 308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5:5158</text:p>
          </table:table-cell>
          <table:table-cell office:value-type="float" office:value="753354.02" table:style-name="ce10">
            <text:p>753 354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9:9411</text:p>
          </table:table-cell>
          <table:table-cell office:value-type="float" office:value="2476083.79" table:style-name="ce10">
            <text:p>2 476 083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6:9817</text:p>
          </table:table-cell>
          <table:table-cell office:value-type="float" office:value="1082039.43" table:style-name="ce10">
            <text:p>1 082 039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4:6664</text:p>
          </table:table-cell>
          <table:table-cell office:value-type="float" office:value="1932914.09" table:style-name="ce10">
            <text:p>1 932 914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2:2694</text:p>
          </table:table-cell>
          <table:table-cell office:value-type="float" office:value="1264681.3400000001" table:style-name="ce10">
            <text:p>1 264 681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1:10767</text:p>
          </table:table-cell>
          <table:table-cell office:value-type="float" office:value="3055860.11" table:style-name="ce10">
            <text:p>3 055 860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5:25091</text:p>
          </table:table-cell>
          <table:table-cell office:value-type="float" office:value="4467565.6100000003" table:style-name="ce10">
            <text:p>4 467 565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2:724</text:p>
          </table:table-cell>
          <table:table-cell office:value-type="float" office:value="2846421.78" table:style-name="ce10">
            <text:p>2 846 421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2:2703</text:p>
          </table:table-cell>
          <table:table-cell office:value-type="float" office:value="1514084.01" table:style-name="ce10">
            <text:p>1 514 084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401:1349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301:384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401:1345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401:1359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401:1350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1:4804</text:p>
          </table:table-cell>
          <table:table-cell office:value-type="float" office:value="3312700.78" table:style-name="ce10">
            <text:p>3 312 700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11876</text:p>
          </table:table-cell>
          <table:table-cell office:value-type="float" office:value="13638.87" table:style-name="ce10">
            <text:p>13 638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1:5557</text:p>
          </table:table-cell>
          <table:table-cell office:value-type="float" office:value="3565503.91" table:style-name="ce10">
            <text:p>3 565 503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1:1255</text:p>
          </table:table-cell>
          <table:table-cell office:value-type="float" office:value="4113919.34" table:style-name="ce10">
            <text:p>4 113 919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401:1353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2:106</text:p>
          </table:table-cell>
          <table:table-cell office:value-type="float" office:value="3197960.88" table:style-name="ce10">
            <text:p>3 197 960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2:184</text:p>
          </table:table-cell>
          <table:table-cell office:value-type="float" office:value="3387453.55" table:style-name="ce10">
            <text:p>3 387 453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1:5610</text:p>
          </table:table-cell>
          <table:table-cell office:value-type="float" office:value="1454810.42" table:style-name="ce10">
            <text:p>1 454 810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7:3759</text:p>
          </table:table-cell>
          <table:table-cell office:value-type="float" office:value="5837882.6100000003" table:style-name="ce10">
            <text:p>5 837 882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70:1085</text:p>
          </table:table-cell>
          <table:table-cell office:value-type="float" office:value="2978391.21" table:style-name="ce10">
            <text:p>2 978 391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90103:3664</text:p>
          </table:table-cell>
          <table:table-cell office:value-type="float" office:value="2063740.07" table:style-name="ce10">
            <text:p>2 063 740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9866503.3900000006" table:style-name="ce10">
            <text:p>9 866 503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7:3031</text:p>
          </table:table-cell>
          <table:table-cell office:value-type="float" office:value="745908.55" table:style-name="ce10">
            <text:p>745 908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9:272</text:p>
          </table:table-cell>
          <table:table-cell office:value-type="float" office:value="610093.93999999994" table:style-name="ce10">
            <text:p>610 09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5:2287</text:p>
          </table:table-cell>
          <table:table-cell office:value-type="float" office:value="13310583.49" table:style-name="ce10">
            <text:p>13 310 583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401:1354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6:9535</text:p>
          </table:table-cell>
          <table:table-cell office:value-type="float" office:value="1287239.05" table:style-name="ce10">
            <text:p>1 287 239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1:1138</text:p>
          </table:table-cell>
          <table:table-cell office:value-type="float" office:value="3420228.27" table:style-name="ce10">
            <text:p>3 420 228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2:142</text:p>
          </table:table-cell>
          <table:table-cell office:value-type="float" office:value="3343287.4" table:style-name="ce10">
            <text:p>3 343 287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2:2040</text:p>
          </table:table-cell>
          <table:table-cell office:value-type="float" office:value="2473883.9900000002" table:style-name="ce10">
            <text:p>2 473 883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1:1575</text:p>
          </table:table-cell>
          <table:table-cell office:value-type="float" office:value="2531034.36" table:style-name="ce10">
            <text:p>2 531 034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2:2052</text:p>
          </table:table-cell>
          <table:table-cell office:value-type="float" office:value="2286022.6" table:style-name="ce10">
            <text:p>2 286 022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1:4794</text:p>
          </table:table-cell>
          <table:table-cell office:value-type="float" office:value="1572373.32" table:style-name="ce10">
            <text:p>1 572 373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2:2138</text:p>
          </table:table-cell>
          <table:table-cell office:value-type="float" office:value="2478288.44" table:style-name="ce10">
            <text:p>2 478 288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401:1351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00000:3111</text:p>
          </table:table-cell>
          <table:table-cell office:value-type="float" office:value="1925066.99" table:style-name="ce10">
            <text:p>1 925 066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2:1979</text:p>
          </table:table-cell>
          <table:table-cell office:value-type="float" office:value="2195522.96" table:style-name="ce10">
            <text:p>2 195 522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10401:1360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401:1362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401:1348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401:1356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301:383</text:p>
          </table:table-cell>
          <table:table-cell office:value-type="float" office:value="612569.97" table:style-name="ce10">
            <text:p>612 569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401:1344</text:p>
          </table:table-cell>
          <table:table-cell office:value-type="float" office:value="1526712.84" table:style-name="ce10">
            <text:p>1 526 712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201:865</text:p>
          </table:table-cell>
          <table:table-cell office:value-type="float" office:value="654281.88" table:style-name="ce10">
            <text:p>654 281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2201:967</text:p>
          </table:table-cell>
          <table:table-cell office:value-type="float" office:value="1718779.03" table:style-name="ce10">
            <text:p>1 718 779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68:3930</text:p>
          </table:table-cell>
          <table:table-cell office:value-type="float" office:value="144044.73000000001" table:style-name="ce10">
            <text:p>144 044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1:6096</text:p>
          </table:table-cell>
          <table:table-cell office:value-type="float" office:value="12777242.550000001" table:style-name="ce10">
            <text:p>12 777 242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00000:170</text:p>
          </table:table-cell>
          <table:table-cell office:value-type="float" office:value="37028890.649999999" table:style-name="ce10">
            <text:p>37 028 890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110401:1352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10401:1346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401:1363</text:p>
          </table:table-cell>
          <table:table-cell office:value-type="float" office:value="499480.13" table:style-name="ce10">
            <text:p>499 480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10401:1361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10401:1358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10401:1347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401:1357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463:2919</text:p>
          </table:table-cell>
          <table:table-cell office:value-type="float" office:value="294896.75" table:style-name="ce10">
            <text:p>294 896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11:199</text:p>
          </table:table-cell>
          <table:table-cell office:value-type="float" office:value="782723.47" table:style-name="ce10">
            <text:p>782 723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4:1811</text:p>
          </table:table-cell>
          <table:table-cell office:value-type="float" office:value="318828.03000000003" table:style-name="ce10">
            <text:p>318 828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26:786</text:p>
          </table:table-cell>
          <table:table-cell office:value-type="float" office:value="184360.72" table:style-name="ce10">
            <text:p>184 360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9:1804</text:p>
          </table:table-cell>
          <table:table-cell office:value-type="float" office:value="351091.53" table:style-name="ce10">
            <text:p>351 091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401:1355</text:p>
          </table:table-cell>
          <table:table-cell office:value-type="float" office:value="500658.15" table:style-name="ce10">
            <text:p>500 658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2:2221</text:p>
          </table:table-cell>
          <table:table-cell office:value-type="float" office:value="2184242.3199999998" table:style-name="ce10">
            <text:p>2 184 242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2:200</text:p>
          </table:table-cell>
          <table:table-cell office:value-type="float" office:value="3589045.28" table:style-name="ce10">
            <text:p>3 589 045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33513</text:p>
          </table:table-cell>
          <table:table-cell office:value-type="float" office:value="886714.53" table:style-name="ce10">
            <text:p>886 714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1:4892</text:p>
          </table:table-cell>
          <table:table-cell office:value-type="float" office:value="1992888.19" table:style-name="ce10">
            <text:p>1 992 88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1:4973</text:p>
          </table:table-cell>
          <table:table-cell office:value-type="float" office:value="1772505.55" table:style-name="ce10">
            <text:p>1 772 505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1:4899</text:p>
          </table:table-cell>
          <table:table-cell office:value-type="float" office:value="2526659.64" table:style-name="ce10">
            <text:p>2 526 659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00000:2644</text:p>
          </table:table-cell>
          <table:table-cell office:value-type="float" office:value="3642893.96" table:style-name="ce10">
            <text:p>3 642 893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00000:2291</text:p>
          </table:table-cell>
          <table:table-cell office:value-type="float" office:value="2755850.49" table:style-name="ce10">
            <text:p>2 755 850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2:2305</text:p>
          </table:table-cell>
          <table:table-cell office:value-type="float" office:value="577796.34" table:style-name="ce10">
            <text:p>577 796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1:1254</text:p>
          </table:table-cell>
          <table:table-cell office:value-type="float" office:value="2923336.81" table:style-name="ce10">
            <text:p>2 923 336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1:1101</text:p>
          </table:table-cell>
          <table:table-cell office:value-type="float" office:value="2389439.46" table:style-name="ce10">
            <text:p>2 389 439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1:313</text:p>
          </table:table-cell>
          <table:table-cell office:value-type="float" office:value="2049252.51" table:style-name="ce10">
            <text:p>2 049 252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1:4996</text:p>
          </table:table-cell>
          <table:table-cell office:value-type="float" office:value="4231266.3899999997" table:style-name="ce10">
            <text:p>4 231 266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2:144</text:p>
          </table:table-cell>
          <table:table-cell office:value-type="float" office:value="2585659.7200000002" table:style-name="ce10">
            <text:p>2 585 659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00000:162</text:p>
          </table:table-cell>
          <table:table-cell office:value-type="float" office:value="2793200.54" table:style-name="ce10">
            <text:p>2 793 20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2201:802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10102:1496</text:p>
          </table:table-cell>
          <table:table-cell office:value-type="float" office:value="811399.11" table:style-name="ce10">
            <text:p>811 399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60101:296</text:p>
          </table:table-cell>
          <table:table-cell office:value-type="float" office:value="1257342.25" table:style-name="ce10">
            <text:p>1 257 342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5:7226</text:p>
          </table:table-cell>
          <table:table-cell office:value-type="float" office:value="239310.85" table:style-name="ce10">
            <text:p>239 310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201:1087</text:p>
          </table:table-cell>
          <table:table-cell office:value-type="float" office:value="802096.88" table:style-name="ce10">
            <text:p>802 096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31901:452</text:p>
          </table:table-cell>
          <table:table-cell office:value-type="float" office:value="1166450.82" table:style-name="ce10">
            <text:p>1 166 450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102:96</text:p>
          </table:table-cell>
          <table:table-cell office:value-type="float" office:value="470587.11" table:style-name="ce10">
            <text:p>470 587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0601:3686</text:p>
          </table:table-cell>
          <table:table-cell office:value-type="float" office:value="15297450.83" table:style-name="ce10">
            <text:p>15 297 450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10401:3418</text:p>
          </table:table-cell>
          <table:table-cell office:value-type="float" office:value="1123236.05" table:style-name="ce10">
            <text:p>1 123 23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901:385</text:p>
          </table:table-cell>
          <table:table-cell office:value-type="float" office:value="1325248.4099999999" table:style-name="ce10">
            <text:p>1 325 248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16398</text:p>
          </table:table-cell>
          <table:table-cell office:value-type="float" office:value="26918207" table:style-name="ce10">
            <text:p>26 918 20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6080</text:p>
          </table:table-cell>
          <table:table-cell office:value-type="float" office:value="1550883.75" table:style-name="ce10">
            <text:p>1 550 88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1601:1208</text:p>
          </table:table-cell>
          <table:table-cell office:value-type="float" office:value="5620539.9699999997" table:style-name="ce10">
            <text:p>5 620 539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904:7286</text:p>
          </table:table-cell>
          <table:table-cell office:value-type="float" office:value="2337303.77" table:style-name="ce10">
            <text:p>2 337 303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901:2493</text:p>
          </table:table-cell>
          <table:table-cell office:value-type="float" office:value="1072293.6200000001" table:style-name="ce10">
            <text:p>1 072 293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102:5768</text:p>
          </table:table-cell>
          <table:table-cell office:value-type="float" office:value="1307410.6000000001" table:style-name="ce10">
            <text:p>1 307 410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0602:3129</text:p>
          </table:table-cell>
          <table:table-cell office:value-type="float" office:value="3473747.49" table:style-name="ce10">
            <text:p>3 473 747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10104:5066</text:p>
          </table:table-cell>
          <table:table-cell office:value-type="float" office:value="894127.81" table:style-name="ce10">
            <text:p>894 127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0201:2683</text:p>
          </table:table-cell>
          <table:table-cell office:value-type="float" office:value="1434279.67" table:style-name="ce10">
            <text:p>1 434 279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902:2443</text:p>
          </table:table-cell>
          <table:table-cell office:value-type="float" office:value="2702929.24" table:style-name="ce10">
            <text:p>2 702 929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101:2568</text:p>
          </table:table-cell>
          <table:table-cell office:value-type="float" office:value="729458.07" table:style-name="ce10">
            <text:p>729 458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401:1127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201:27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1601:3038</text:p>
          </table:table-cell>
          <table:table-cell office:value-type="float" office:value="1584680.02" table:style-name="ce10">
            <text:p>1 584 680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602:145</text:p>
          </table:table-cell>
          <table:table-cell office:value-type="float" office:value="1245552.82" table:style-name="ce10">
            <text:p>1 245 552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702:921</text:p>
          </table:table-cell>
          <table:table-cell office:value-type="float" office:value="517077.91" table:style-name="ce10">
            <text:p>517 077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0602:3131</text:p>
          </table:table-cell>
          <table:table-cell office:value-type="float" office:value="3130542.52" table:style-name="ce10">
            <text:p>3 130 542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102:5766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6400</text:p>
          </table:table-cell>
          <table:table-cell office:value-type="float" office:value="9310039.2899999991" table:style-name="ce10">
            <text:p>9 310 039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6399</text:p>
          </table:table-cell>
          <table:table-cell office:value-type="float" office:value="18274865.420000002" table:style-name="ce10">
            <text:p>18 274 86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0601:3688</text:p>
          </table:table-cell>
          <table:table-cell office:value-type="float" office:value="3306527.85" table:style-name="ce10">
            <text:p>3 306 527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0601:3687</text:p>
          </table:table-cell>
          <table:table-cell office:value-type="float" office:value="3265405.67" table:style-name="ce10">
            <text:p>3 265 405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101:2567</text:p>
          </table:table-cell>
          <table:table-cell office:value-type="float" office:value="728735.83" table:style-name="ce10">
            <text:p>728 735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0901:2527</text:p>
          </table:table-cell>
          <table:table-cell office:value-type="float" office:value="3245742.81" table:style-name="ce10">
            <text:p>3 245 742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0601:3689</text:p>
          </table:table-cell>
          <table:table-cell office:value-type="float" office:value="2901398.23" table:style-name="ce10">
            <text:p>2 901 398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102:5765</text:p>
          </table:table-cell>
          <table:table-cell office:value-type="float" office:value="759859.77" table:style-name="ce10">
            <text:p>759 859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20101:639</text:p>
          </table:table-cell>
          <table:table-cell office:value-type="float" office:value="775421.05" table:style-name="ce10">
            <text:p>775 421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102:5767</text:p>
          </table:table-cell>
          <table:table-cell office:value-type="float" office:value="474739.35" table:style-name="ce10">
            <text:p>474 739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0102:3270</text:p>
          </table:table-cell>
          <table:table-cell office:value-type="float" office:value="1232704.1000000001" table:style-name="ce10">
            <text:p>1 232 704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702:920</text:p>
          </table:table-cell>
          <table:table-cell office:value-type="float" office:value="436711.07" table:style-name="ce10">
            <text:p>436 711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20101:638</text:p>
          </table:table-cell>
          <table:table-cell office:value-type="float" office:value="627294.31000000006" table:style-name="ce10">
            <text:p>627 29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0102:3269</text:p>
          </table:table-cell>
          <table:table-cell office:value-type="float" office:value="851495.92" table:style-name="ce10">
            <text:p>851 495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902:2444</text:p>
          </table:table-cell>
          <table:table-cell office:value-type="float" office:value="4178665.42" table:style-name="ce10">
            <text:p>4 178 66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70101:3837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201:6769</text:p>
          </table:table-cell>
          <table:table-cell office:value-type="float" office:value="1512715.85" table:style-name="ce10">
            <text:p>1 512 715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60101:5890</text:p>
          </table:table-cell>
          <table:table-cell office:value-type="float" office:value="1035714.63" table:style-name="ce10">
            <text:p>1 035 714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10102:7343</text:p>
          </table:table-cell>
          <table:table-cell office:value-type="float" office:value="1482601.98" table:style-name="ce10">
            <text:p>1 482 60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70101:348</text:p>
          </table:table-cell>
          <table:table-cell office:value-type="float" office:value="931185.97" table:style-name="ce10">
            <text:p>931 185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80101:3844</text:p>
          </table:table-cell>
          <table:table-cell office:value-type="float" office:value="1431942.03" table:style-name="ce10">
            <text:p>1 431 942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30101:5426</text:p>
          </table:table-cell>
          <table:table-cell office:value-type="float" office:value="751940.52" table:style-name="ce10">
            <text:p>751 940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70101:3838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70101:3839</text:p>
          </table:table-cell>
          <table:table-cell office:value-type="float" office:value="1148430.79" table:style-name="ce10">
            <text:p>1 148 430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30101:5424</text:p>
          </table:table-cell>
          <table:table-cell office:value-type="float" office:value="670463.93999999994" table:style-name="ce10">
            <text:p>670 46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30101:5423</text:p>
          </table:table-cell>
          <table:table-cell office:value-type="float" office:value="671445.58" table:style-name="ce10">
            <text:p>671 445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60101:5889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70101:3835</text:p>
          </table:table-cell>
          <table:table-cell office:value-type="float" office:value="765620.53" table:style-name="ce10">
            <text:p>765 620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2:7342</text:p>
          </table:table-cell>
          <table:table-cell office:value-type="float" office:value="3793584.97" table:style-name="ce10">
            <text:p>3 793 584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50102:2215</text:p>
          </table:table-cell>
          <table:table-cell office:value-type="float" office:value="1536388.88" table:style-name="ce10">
            <text:p>1 536 388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701:578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60101:1847</text:p>
          </table:table-cell>
          <table:table-cell office:value-type="float" office:value="1254" table:style-name="ce10">
            <text:p>1 25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60101:1844</text:p>
          </table:table-cell>
          <table:table-cell office:value-type="float" office:value="1368" table:style-name="ce10">
            <text:p>1 3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30201:1171</text:p>
          </table:table-cell>
          <table:table-cell office:value-type="float" office:value="873428.33" table:style-name="ce10">
            <text:p>873 428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60301:895</text:p>
          </table:table-cell>
          <table:table-cell office:value-type="float" office:value="1999180.31" table:style-name="ce10">
            <text:p>1 999 180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60101:1843</text:p>
          </table:table-cell>
          <table:table-cell office:value-type="float" office:value="1368" table:style-name="ce10">
            <text:p>1 3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90101:2803</text:p>
          </table:table-cell>
          <table:table-cell office:value-type="float" office:value="1673659.21" table:style-name="ce10">
            <text:p>1 673 659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00201:1640</text:p>
          </table:table-cell>
          <table:table-cell office:value-type="float" office:value="933517.71" table:style-name="ce10">
            <text:p>933 517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160101:1845</text:p>
          </table:table-cell>
          <table:table-cell office:value-type="float" office:value="774221.02" table:style-name="ce10">
            <text:p>774 221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60101:1490</text:p>
          </table:table-cell>
          <table:table-cell office:value-type="float" office:value="1155699.26" table:style-name="ce10">
            <text:p>1 155 69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70101:2500</text:p>
          </table:table-cell>
          <table:table-cell office:value-type="float" office:value="2042455.6" table:style-name="ce10">
            <text:p>2 042 45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60101:1488</text:p>
          </table:table-cell>
          <table:table-cell office:value-type="float" office:value="1232691.28" table:style-name="ce10">
            <text:p>1 232 691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110101:3225</text:p>
          </table:table-cell>
          <table:table-cell office:value-type="float" office:value="1331004.58" table:style-name="ce10">
            <text:p>1 331 004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10144:1107</text:p>
          </table:table-cell>
          <table:table-cell office:value-type="float" office:value="16743.919999999998" table:style-name="ce10">
            <text:p>16 743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58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60101:1489</text:p>
          </table:table-cell>
          <table:table-cell office:value-type="float" office:value="1474315.15" table:style-name="ce10">
            <text:p>1 474 315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170102:1879</text:p>
          </table:table-cell>
          <table:table-cell office:value-type="float" office:value="1953598.42" table:style-name="ce10">
            <text:p>1 953 598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170102:1880</text:p>
          </table:table-cell>
          <table:table-cell office:value-type="float" office:value="1019100.73" table:style-name="ce10">
            <text:p>1 019 100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90301:224</text:p>
          </table:table-cell>
          <table:table-cell office:value-type="float" office:value="4511856.53" table:style-name="ce10">
            <text:p>4 511 856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70101:423</text:p>
          </table:table-cell>
          <table:table-cell office:value-type="float" office:value="1179980.22" table:style-name="ce10">
            <text:p>1 179 98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2:5687</text:p>
          </table:table-cell>
          <table:table-cell office:value-type="float" office:value="770454.1" table:style-name="ce10">
            <text:p>770 454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10113:376</text:p>
          </table:table-cell>
          <table:table-cell office:value-type="float" office:value="4629.7299999999996" table:style-name="ce10">
            <text:p>4 62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101:5758</text:p>
          </table:table-cell>
          <table:table-cell office:value-type="float" office:value="1862172.67" table:style-name="ce10">
            <text:p>1 862 172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120101:4677</text:p>
          </table:table-cell>
          <table:table-cell office:value-type="float" office:value="2055692.24" table:style-name="ce10">
            <text:p>2 055 692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60301:896</text:p>
          </table:table-cell>
          <table:table-cell office:value-type="float" office:value="185085.97" table:style-name="ce10">
            <text:p>185 085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60101:1846</text:p>
          </table:table-cell>
          <table:table-cell office:value-type="float" office:value="1710" table:style-name="ce10">
            <text:p>1 71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60101:1009</text:p>
          </table:table-cell>
          <table:table-cell office:value-type="float" office:value="1304133.6399999999" table:style-name="ce10">
            <text:p>1 304 133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40201:1236</text:p>
          </table:table-cell>
          <table:table-cell office:value-type="float" office:value="1502030.23" table:style-name="ce10">
            <text:p>1 502 030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10151:2657</text:p>
          </table:table-cell>
          <table:table-cell office:value-type="float" office:value="775868.3" table:style-name="ce10">
            <text:p>775 868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10151:1711</text:p>
          </table:table-cell>
          <table:table-cell office:value-type="float" office:value="556605.57999999996" table:style-name="ce10">
            <text:p>556 605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101:301</text:p>
          </table:table-cell>
          <table:table-cell office:value-type="float" office:value="7296713.6600000001" table:style-name="ce10">
            <text:p>7 296 713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50201:705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20122:258</text:p>
          </table:table-cell>
          <table:table-cell office:value-type="float" office:value="522282.98" table:style-name="ce10">
            <text:p>522 282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10126:662</text:p>
          </table:table-cell>
          <table:table-cell office:value-type="float" office:value="614094.63" table:style-name="ce10">
            <text:p>614 094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20:361</text:p>
          </table:table-cell>
          <table:table-cell office:value-type="float" office:value="327724.45" table:style-name="ce10">
            <text:p>327 724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20:360</text:p>
          </table:table-cell>
          <table:table-cell office:value-type="float" office:value="1748279.1" table:style-name="ce10">
            <text:p>1 748 279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130501:1235</text:p>
          </table:table-cell>
          <table:table-cell office:value-type="float" office:value="351983.35" table:style-name="ce10">
            <text:p>351 983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40101:2143</text:p>
          </table:table-cell>
          <table:table-cell office:value-type="float" office:value="1825887.63" table:style-name="ce10">
            <text:p>1 825 887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70101:5151</text:p>
          </table:table-cell>
          <table:table-cell office:value-type="float" office:value="716311.43" table:style-name="ce10">
            <text:p>716 311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30701:746</text:p>
          </table:table-cell>
          <table:table-cell office:value-type="float" office:value="1749070.15" table:style-name="ce10">
            <text:p>1 749 07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10401:1904</text:p>
          </table:table-cell>
          <table:table-cell office:value-type="float" office:value="1646559.26" table:style-name="ce10">
            <text:p>1 646 55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130301:1110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16106</text:p>
          </table:table-cell>
          <table:table-cell office:value-type="float" office:value="2231413.81" table:style-name="ce10">
            <text:p>2 231 413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90101:5880</text:p>
          </table:table-cell>
          <table:table-cell office:value-type="float" office:value="1045753.21" table:style-name="ce10">
            <text:p>1 045 75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120101:2208</text:p>
          </table:table-cell>
          <table:table-cell office:value-type="float" office:value="946625.86" table:style-name="ce10">
            <text:p>946 62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90201:429</text:p>
          </table:table-cell>
          <table:table-cell office:value-type="float" office:value="1166891.95" table:style-name="ce10">
            <text:p>1 166 891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90201:428</text:p>
          </table:table-cell>
          <table:table-cell office:value-type="float" office:value="777927.97" table:style-name="ce10">
            <text:p>777 927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91001:1700</text:p>
          </table:table-cell>
          <table:table-cell office:value-type="float" office:value="698295.05" table:style-name="ce10">
            <text:p>698 295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60201:1609</text:p>
          </table:table-cell>
          <table:table-cell office:value-type="float" office:value="523583.65" table:style-name="ce10">
            <text:p>523 583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60601:1827</text:p>
          </table:table-cell>
          <table:table-cell office:value-type="float" office:value="1315741.56" table:style-name="ce10">
            <text:p>1 315 741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10120:62</text:p>
          </table:table-cell>
          <table:table-cell office:value-type="float" office:value="6235686.6399999997" table:style-name="ce10">
            <text:p>6 235 686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00501:1760</text:p>
          </table:table-cell>
          <table:table-cell office:value-type="float" office:value="380342.14" table:style-name="ce10">
            <text:p>380 342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00000:3097</text:p>
          </table:table-cell>
          <table:table-cell office:value-type="float" office:value="320268.73" table:style-name="ce10">
            <text:p>320 268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30101:2130</text:p>
          </table:table-cell>
          <table:table-cell office:value-type="float" office:value="53685.55" table:style-name="ce10">
            <text:p>53 685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50501:102</text:p>
          </table:table-cell>
          <table:table-cell office:value-type="float" office:value="78369.81" table:style-name="ce10">
            <text:p>78 369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30101:2129</text:p>
          </table:table-cell>
          <table:table-cell office:value-type="float" office:value="147789.51999999999" table:style-name="ce10">
            <text:p>147 789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20601:3112</text:p>
          </table:table-cell>
          <table:table-cell office:value-type="float" office:value="1018197.71" table:style-name="ce10">
            <text:p>1 018 197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20601:3113</text:p>
          </table:table-cell>
          <table:table-cell office:value-type="float" office:value="1905387.96" table:style-name="ce10">
            <text:p>1 905 387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6:10485</text:p>
          </table:table-cell>
          <table:table-cell office:value-type="float" office:value="304621.65000000002" table:style-name="ce10">
            <text:p>304 621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50101:2686</text:p>
          </table:table-cell>
          <table:table-cell office:value-type="float" office:value="895699.58" table:style-name="ce10">
            <text:p>895 699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70201:1022</text:p>
          </table:table-cell>
          <table:table-cell office:value-type="float" office:value="1376849.9199999999" table:style-name="ce10">
            <text:p>1 376 849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3:3186</text:p>
          </table:table-cell>
          <table:table-cell office:value-type="float" office:value="675933.56" table:style-name="ce10">
            <text:p>675 933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10106:3042</text:p>
          </table:table-cell>
          <table:table-cell office:value-type="float" office:value="388983.62" table:style-name="ce10">
            <text:p>388 983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10401:2166</text:p>
          </table:table-cell>
          <table:table-cell office:value-type="float" office:value="1178517.01" table:style-name="ce10">
            <text:p>1 178 517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10201:1223</text:p>
          </table:table-cell>
          <table:table-cell office:value-type="float" office:value="7722350.5599999996" table:style-name="ce10">
            <text:p>7 722 350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10104:12506</text:p>
          </table:table-cell>
          <table:table-cell office:value-type="float" office:value="285930.06" table:style-name="ce10">
            <text:p>285 930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701:1051</text:p>
          </table:table-cell>
          <table:table-cell office:value-type="float" office:value="109169.54" table:style-name="ce10">
            <text:p>109 169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80101:3828</text:p>
          </table:table-cell>
          <table:table-cell office:value-type="float" office:value="750827" table:style-name="ce10">
            <text:p>750 82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80101:3827</text:p>
          </table:table-cell>
          <table:table-cell office:value-type="float" office:value="980812.45" table:style-name="ce10">
            <text:p>980 812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4:12505</text:p>
          </table:table-cell>
          <table:table-cell office:value-type="float" office:value="478650.39" table:style-name="ce10">
            <text:p>478 650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50101:2685</text:p>
          </table:table-cell>
          <table:table-cell office:value-type="float" office:value="600118.71" table:style-name="ce10">
            <text:p>600 118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00501:1759</text:p>
          </table:table-cell>
          <table:table-cell office:value-type="float" office:value="561531.48" table:style-name="ce10">
            <text:p>561 531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1:2701</text:p>
          </table:table-cell>
          <table:table-cell office:value-type="float" office:value="379388.58" table:style-name="ce10">
            <text:p>379 388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10106:10486</text:p>
          </table:table-cell>
          <table:table-cell office:value-type="float" office:value="529526.98" table:style-name="ce10">
            <text:p>529 526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201:1201</text:p>
          </table:table-cell>
          <table:table-cell office:value-type="float" office:value="22413.279999999999" table:style-name="ce10">
            <text:p>22 413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30101:156</text:p>
          </table:table-cell>
          <table:table-cell office:value-type="float" office:value="5194230.88" table:style-name="ce10">
            <text:p>5 194 230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40701:219</text:p>
          </table:table-cell>
          <table:table-cell office:value-type="float" office:value="1449934.74" table:style-name="ce10">
            <text:p>1 449 934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30601:315</text:p>
          </table:table-cell>
          <table:table-cell office:value-type="float" office:value="3543932.06" table:style-name="ce10">
            <text:p>3 543 932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00501:730</text:p>
          </table:table-cell>
          <table:table-cell office:value-type="float" office:value="18295337.77" table:style-name="ce10">
            <text:p>18 295 337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50501:719</text:p>
          </table:table-cell>
          <table:table-cell office:value-type="float" office:value="19437330.140000001" table:style-name="ce10">
            <text:p>19 437 330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1001:1351</text:p>
          </table:table-cell>
          <table:table-cell office:value-type="float" office:value="11798731.18" table:style-name="ce10">
            <text:p>11 798 731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71101:2251</text:p>
          </table:table-cell>
          <table:table-cell office:value-type="float" office:value="39217519.049999997" table:style-name="ce10">
            <text:p>39 217 519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301:273</text:p>
          </table:table-cell>
          <table:table-cell office:value-type="float" office:value="6806451.1500000004" table:style-name="ce10">
            <text:p>6 806 451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60901:1333</text:p>
          </table:table-cell>
          <table:table-cell office:value-type="float" office:value="6556.5" table:style-name="ce10">
            <text:p>6 556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60301:3538</text:p>
          </table:table-cell>
          <table:table-cell office:value-type="float" office:value="898101.61" table:style-name="ce10">
            <text:p>898 101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20701: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1701: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70601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801:6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601: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501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401: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701: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701: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00000:2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601: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30601: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801: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30401:2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30401: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56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901: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401: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3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601: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3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401: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70101: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10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3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1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10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101:7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1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501:3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001:1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601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601:1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901: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1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20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2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5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601: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401:5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401:40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3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601:1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6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80301: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25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101:1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5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701:3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61701: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00000:1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401:1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90601: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61101: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80401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18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1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80801: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80101: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1801:3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20601:19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90501:7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801: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61101: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40501: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10601:3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30401: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70501: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80501: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60101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4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50501: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00000:6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501: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801:3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60501: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701:5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61101: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10401: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1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914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20501: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70501:5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10801:7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10501:2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1801: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90501: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40601:5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1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90601: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00000: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70501: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90701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20301: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1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90601:1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90301: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91401: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801: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20601:1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20601:1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10601: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401: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701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1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20401:1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80501: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00000:3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90601: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40501:4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00000:2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701: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10501:2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20501: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10501:2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10401: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90701: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150601: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40601:5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50601: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1001: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90401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8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10801: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30701: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40901: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80101: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1401: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50801: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30801: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00000:5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501: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501:8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401:2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00601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30401:3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1501: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401: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40901: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20401: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1301: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1601:1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61401: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00301: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30501: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40901: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7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30401: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30501:5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30501:10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30501:5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61301:6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20501: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71101: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1401:1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60301: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801: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1501: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40701: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40801: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1201: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501: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00801: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70601:10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10801:1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61401: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61201: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10801: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30501: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60401: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6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1101: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61401:7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61101: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61501: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21301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1201:2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50901: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00901: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10901:1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40701: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71101:27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61501: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1301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61501:8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1501: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40401: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30501: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901:1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61201: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10901: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21001: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901: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30501: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30801:1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90601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60901: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61101: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40401: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70401:6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50501: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90601: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00000:3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61301: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61501:3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20501: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70601: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80901:7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30501:7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701:1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20701:1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1001:29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601:23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601:2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00000:2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101:7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401: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30401:3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40701:1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101: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00701: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101: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70601:6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80401: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601:2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30401:3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70601: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501:2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601:2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80401: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401: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501: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7:1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1401: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0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60102: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301: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1: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4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1:1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5:80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00000:23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3:2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70501:34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50301:2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1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4: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70501: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201:1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16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2:2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2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201: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801:1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501: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70201:6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2: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5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80101:3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10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2: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5: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201:1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50801:1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10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5:1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50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6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2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801:1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8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301: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201: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3:3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40103:6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2:76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7:1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401:17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74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201: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4: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20201: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701: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19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2201: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2201: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2201: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2201:8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4:4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5:19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5: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2:1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12: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55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68:3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201: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2201: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19:7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201: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60: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2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60401:2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70501: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30102:2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68:3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2201: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201: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6:14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2201: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3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601: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02: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80102: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60201: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1101: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30301: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36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4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11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2:2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40301: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2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201: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19: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2: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2201: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2201:9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2201: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00601:6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2: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2201: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5:1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3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9:1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10101:1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30401: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11:3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468: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64:1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2601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5:19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2201: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2201: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201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0601: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4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10101:65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00000: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2201:7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2201:8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70102:2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2201: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32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11:3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06:4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2:1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2201:17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0201: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201:17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2201: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2201:7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2201:2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2201:26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301:3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2201:7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2201: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2201: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801:7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102: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902: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102:5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00000:36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117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701:2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801:1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00101: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904:7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301:4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2201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2201: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2201: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201:2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10201:1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102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2201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2201: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0101:3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70103:2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40401:1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0901:2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30201: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104: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11301:1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201: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2201: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0701: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72201:2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220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2201:26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10501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901: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102:5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10201:1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50102: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60101:2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60101:25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00000:3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60101:2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60101:2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60101:25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00101: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80201:7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00101:1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60101:2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60101:2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30401:2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60101:25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40101: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60101:2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40101: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60101:2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00101:1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060101:25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60101:2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60101:2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201:2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60101:2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00101:18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60101:25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801: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120201: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101: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201:22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201:2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010103:5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70101:2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00201:1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80301: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201:2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10101:2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10201:6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50201: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80401:1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010201: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00000:3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30102: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101:1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70101:1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10801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80101:48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50101:17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110301:2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10201:3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120101:3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10120: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50501:1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70101:2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130101:10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20128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10102:13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10114:12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110101:46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160202: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00101: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20101:2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1: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70301: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10102:2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10101: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10101: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4: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90201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10102:2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201: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60701:2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20106:5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20101: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20101:20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20201:9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20102: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10103: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101:2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20201:9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20102:6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20101:1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20102:2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4:1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20101: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20101: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20102:7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102: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20101:2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101: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20102:2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30102:2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1:1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20701:1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20102: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20102:2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101:1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102: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20101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102:3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20101:1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60101:1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10102:3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102: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102: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101: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102:2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701:17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20201: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1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102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1:1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102: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4:12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101:3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102:2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101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20103:1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2: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102: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4:1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102: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20102:2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102:5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20101: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70201:1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101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20102: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101: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102: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20101: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30601:1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10401:2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20102: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30101:5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102: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102:2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60101:13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20601:25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10107: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00501:1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20101: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20102:5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20102: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102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20201: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102: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101: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406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20102: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20102: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20102:5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102: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102:2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20101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102: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102: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30301:10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101:1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80201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0104: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101:18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20101:1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102: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311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00601:1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101:2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101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102: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20301: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20301:7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10101:1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00000: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40101: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100201:16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20301:48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20301:4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30401: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30401: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30401:17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030401: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30401:2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30401:17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030401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30401:2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30401:2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030401:2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30401:2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030401:2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030401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030401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030401: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304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030401: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030401:20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030401: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030401: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30401: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030401:17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30401:2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90101: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30401:20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30401:1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30401:20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30401:20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30401:2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30401: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30401:2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30401:1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030401:3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30401: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30401:2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30401:17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30401:2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30401:20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30401: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30401:2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030401:2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30401: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30401: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030401:17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30401: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30401:1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30401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30401:1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30401:2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30401:2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30401: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30401:17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30401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30401:1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30401:1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30401: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30401:2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30401: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30401:2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30401:2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30401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30401:2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30401:1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30401: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30401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30401: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30401: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30401: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30401:2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030401:17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30401:20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30401:2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30401: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30401:2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30401:20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030401: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30401: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30401: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090101:4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030401:1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030401:20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030401: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30401:1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30401:1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30401: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30401: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30401: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30401: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030401: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304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30401:2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030401:2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30401:2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30401: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30401:2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30401:20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30401:2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30401: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30401:20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30401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30401:2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701: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130401: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130401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130601:1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130401: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91001:16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00101:5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130401: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130401: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130601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130601:1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130601: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130401: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130401: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30601:1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130401: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30601: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80102:2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91001: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100101:1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130601: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130601:1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130601:1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130401: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130401: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130401: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30401: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130601:1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130401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130401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130401:6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130401: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130601:1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130601:1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130601: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130501: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130401:6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130601: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130601:1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100101:47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130401:6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130401: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130401: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30601:1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130601: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130401: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30601:1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130401: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130401: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130401: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130401: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130601:1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130601:12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130401:6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130401: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130601:1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130401:6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130601: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130401: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100101:4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31E55D858F5A1E9698BA71D6472DD0BF4A6912948ED417D9B99BDBC5C3F6C8B703B8364029C5EC869C44AE186BE97C490C483E71712DD9FC50DF16A788781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6T07:39:42Z</meta:creation-date>
    <dc:date>2024-12-16T07:42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