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77/2</text:p>
          </table:table-cell>
          <table:covered-table-cell/>
          <table:table-cell table:number-columns-repeated="3" table:style-name="ce2"/>
          <table:table-cell office:value-type="string" table:style-name="ce3">
            <text:p>05.1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201:39032</text:p>
          </table:table-cell>
          <table:table-cell office:value-type="float" office:value="4976330.05" table:style-name="ce10">
            <text:p>4 976 330.05</text:p>
          </table:table-cell>
          <table:table-cell office:value-type="string" table:number-columns-spanned="2" table:number-rows-spanned="1" table:style-name="ce19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795AD8A9987CAF4F14F0153763EAE9F25DE51ADEE94E97E16A057B8B81E245CBE30209F1D0C5A9E5339FA1E6CCB8AC0075F331F4D2F5E8BCDA98944891AE9BFC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2-05T14:06:37Z</meta:creation-date>
    <dc:date>2024-12-05T14:07:4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