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76/4</text:p>
          </table:table-cell>
          <table:covered-table-cell/>
          <table:table-cell table:number-columns-repeated="3" table:style-name="ce2"/>
          <table:table-cell office:value-type="string" table:style-name="ce3">
            <text:p>13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7" table:style-name="ce9">
            <text:p>64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87" table:style-name="ce9">
            <text:p>1 58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1101:665</text:p>
          </table:table-cell>
          <table:table-cell office:value-type="float" office:value="80613.399999999994" table:style-name="ce10">
            <text:p>80 613.4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20901:657</text:p>
          </table:table-cell>
          <table:table-cell office:value-type="float" office:value="4192354.64" table:style-name="ce10">
            <text:p>4 192 354.6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1201:617</text:p>
          </table:table-cell>
          <table:table-cell office:value-type="float" office:value="147141.4" table:style-name="ce10">
            <text:p>147 141.4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41401:1580</text:p>
          </table:table-cell>
          <table:table-cell office:value-type="float" office:value="547947.31999999995" table:style-name="ce10">
            <text:p>547 947.3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20301:76</text:p>
          </table:table-cell>
          <table:table-cell office:value-type="float" office:value="839460.16" table:style-name="ce10">
            <text:p>839 460.1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2501:4073</text:p>
          </table:table-cell>
          <table:table-cell office:value-type="float" office:value="1079699.1599999999" table:style-name="ce10">
            <text:p>1 079 699.1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00000:5658</text:p>
          </table:table-cell>
          <table:table-cell office:value-type="float" office:value="652918.43999999994" table:style-name="ce10">
            <text:p>652 918.4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20601:196</text:p>
          </table:table-cell>
          <table:table-cell office:value-type="float" office:value="717459.97" table:style-name="ce10">
            <text:p>717 459.9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00000:15222</text:p>
          </table:table-cell>
          <table:table-cell office:value-type="float" office:value="110768" table:style-name="ce10">
            <text:p>110 768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200801:783</text:p>
          </table:table-cell>
          <table:table-cell office:value-type="float" office:value="66827.679999999993" table:style-name="ce10">
            <text:p>66 827.6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2501:4074</text:p>
          </table:table-cell>
          <table:table-cell office:value-type="float" office:value="1361359.81" table:style-name="ce10">
            <text:p>1 361 359.8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2501:4075</text:p>
          </table:table-cell>
          <table:table-cell office:value-type="float" office:value="1079699.1599999999" table:style-name="ce10">
            <text:p>1 079 699.1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30701:3170</text:p>
          </table:table-cell>
          <table:table-cell office:value-type="float" office:value="8235" table:style-name="ce10">
            <text:p>8 235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30701:3174</text:p>
          </table:table-cell>
          <table:table-cell office:value-type="float" office:value="8235" table:style-name="ce10">
            <text:p>8 235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50501:7722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50501:7738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50501:7727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30701:3169</text:p>
          </table:table-cell>
          <table:table-cell office:value-type="float" office:value="8235" table:style-name="ce10">
            <text:p>8 235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50501:7737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50501:7735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50501:7724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30701:3173</text:p>
          </table:table-cell>
          <table:table-cell office:value-type="float" office:value="8235" table:style-name="ce10">
            <text:p>8 235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50501:7732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50501:7733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000000:6022</text:p>
          </table:table-cell>
          <table:table-cell office:value-type="float" office:value="139500" table:style-name="ce10">
            <text:p>139 500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000000:144</text:p>
          </table:table-cell>
          <table:table-cell office:value-type="float" office:value="320735.90000000002" table:style-name="ce10">
            <text:p>320 735.9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70801:914</text:p>
          </table:table-cell>
          <table:table-cell office:value-type="float" office:value="59085.36" table:style-name="ce10">
            <text:p>59 085.3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50501:7721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50501:772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50501:7734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50501:7726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50501:7723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30701:3166</text:p>
          </table:table-cell>
          <table:table-cell office:value-type="float" office:value="8235" table:style-name="ce10">
            <text:p>8 235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30701:3175</text:p>
          </table:table-cell>
          <table:table-cell office:value-type="float" office:value="8235" table:style-name="ce10">
            <text:p>8 235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50501:7736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30701:3171</text:p>
          </table:table-cell>
          <table:table-cell office:value-type="float" office:value="8235" table:style-name="ce10">
            <text:p>8 235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30701:3165</text:p>
          </table:table-cell>
          <table:table-cell office:value-type="float" office:value="8235" table:style-name="ce10">
            <text:p>8 235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50501:7728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11001:1158</text:p>
          </table:table-cell>
          <table:table-cell office:value-type="float" office:value="75590.38" table:style-name="ce10">
            <text:p>75 590.3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50501:7729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30701:1744</text:p>
          </table:table-cell>
          <table:table-cell office:value-type="float" office:value="681660.95" table:style-name="ce10">
            <text:p>681 660.9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50501:7730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60901:2043</text:p>
          </table:table-cell>
          <table:table-cell office:value-type="float" office:value="450602.23999999999" table:style-name="ce10">
            <text:p>450 602.2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000000:6021</text:p>
          </table:table-cell>
          <table:table-cell office:value-type="float" office:value="139500" table:style-name="ce10">
            <text:p>139 500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30701:3168</text:p>
          </table:table-cell>
          <table:table-cell office:value-type="float" office:value="8235" table:style-name="ce10">
            <text:p>8 235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070601:1007</text:p>
          </table:table-cell>
          <table:table-cell office:value-type="float" office:value="396077.71" table:style-name="ce10">
            <text:p>396 077.7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50501:7731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30701:3172</text:p>
          </table:table-cell>
          <table:table-cell office:value-type="float" office:value="8248.5" table:style-name="ce10">
            <text:p>8 248.5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30701:3167</text:p>
          </table:table-cell>
          <table:table-cell office:value-type="float" office:value="12150" table:style-name="ce10">
            <text:p>12 150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50501:7725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9:130101:49</text:p>
          </table:table-cell>
          <table:table-cell office:value-type="float" office:value="896594.22" table:style-name="ce10">
            <text:p>896 594.2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60401:735</text:p>
          </table:table-cell>
          <table:table-cell office:value-type="float" office:value="43880" table:style-name="ce10">
            <text:p>43 880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10501:758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60301:2255</text:p>
          </table:table-cell>
          <table:table-cell office:value-type="float" office:value="667200" table:style-name="ce10">
            <text:p>667 200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000000:3381</text:p>
          </table:table-cell>
          <table:table-cell office:value-type="float" office:value="25600" table:style-name="ce10">
            <text:p>25 600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60801:498</text:p>
          </table:table-cell>
          <table:table-cell office:value-type="float" office:value="38791.9" table:style-name="ce10">
            <text:p>38 791.9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90501:905</text:p>
          </table:table-cell>
          <table:table-cell office:value-type="float" office:value="60289.65" table:style-name="ce10">
            <text:p>60 289.6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060401:734</text:p>
          </table:table-cell>
          <table:table-cell office:value-type="float" office:value="43880" table:style-name="ce10">
            <text:p>43 880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6:050901:1933</text:p>
          </table:table-cell>
          <table:table-cell office:value-type="float" office:value="162750.15" table:style-name="ce10">
            <text:p>162 750.1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6:030301:584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6:030301:326</text:p>
          </table:table-cell>
          <table:table-cell office:value-type="float" office:value="3968518.47" table:style-name="ce10">
            <text:p>3 968 518.4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3:170601:1098</text:p>
          </table:table-cell>
          <table:table-cell office:value-type="float" office:value="71716311.640000001" table:style-name="ce10">
            <text:p>71 716 311.6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80501:821</text:p>
          </table:table-cell>
          <table:table-cell office:value-type="float" office:value="120412.04" table:style-name="ce10">
            <text:p>120 412.0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2:170401:965</text:p>
          </table:table-cell>
          <table:table-cell office:value-type="float" office:value="1421767.25" table:style-name="ce10">
            <text:p>1 421 767.2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080401:264</text:p>
          </table:table-cell>
          <table:table-cell office:value-type="float" office:value="180835155.36000001" table:style-name="ce10">
            <text:p>180 835 155.3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170401:966</text:p>
          </table:table-cell>
          <table:table-cell office:value-type="float" office:value="1421767.25" table:style-name="ce10">
            <text:p>1 421 767.2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170601:1366</text:p>
          </table:table-cell>
          <table:table-cell office:value-type="float" office:value="203925.6" table:style-name="ce10">
            <text:p>203 925.6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2:140401:92</text:p>
          </table:table-cell>
          <table:table-cell office:value-type="float" office:value="489509.28" table:style-name="ce10">
            <text:p>489 509.2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71101:670</text:p>
          </table:table-cell>
          <table:table-cell office:value-type="float" office:value="80597.179999999993" table:style-name="ce10">
            <text:p>80 597.1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60301:10285</text:p>
          </table:table-cell>
          <table:table-cell office:value-type="float" office:value="425351.8" table:style-name="ce10">
            <text:p>425 351.8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71101:667</text:p>
          </table:table-cell>
          <table:table-cell office:value-type="float" office:value="80516.08" table:style-name="ce10">
            <text:p>80 516.0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71101:668</text:p>
          </table:table-cell>
          <table:table-cell office:value-type="float" office:value="80175.460000000006" table:style-name="ce10">
            <text:p>80 175.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71001:533</text:p>
          </table:table-cell>
          <table:table-cell office:value-type="float" office:value="44638.3" table:style-name="ce10">
            <text:p>44 638.3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71101:666</text:p>
          </table:table-cell>
          <table:table-cell office:value-type="float" office:value="8147322.2199999997" table:style-name="ce10">
            <text:p>8 147 322.2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71101:669</text:p>
          </table:table-cell>
          <table:table-cell office:value-type="float" office:value="58392" table:style-name="ce10">
            <text:p>58 392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100701:1686</text:p>
          </table:table-cell>
          <table:table-cell office:value-type="float" office:value="56100" table:style-name="ce10">
            <text:p>56 100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90501:3350</text:p>
          </table:table-cell>
          <table:table-cell office:value-type="float" office:value="50340.959999999999" table:style-name="ce10">
            <text:p>50 340.9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90501:3347</text:p>
          </table:table-cell>
          <table:table-cell office:value-type="float" office:value="39305.839999999997" table:style-name="ce10">
            <text:p>39 305.8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110401:242</text:p>
          </table:table-cell>
          <table:table-cell office:value-type="float" office:value="1098752" table:style-name="ce10">
            <text:p>1 098 752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00000:1256</text:p>
          </table:table-cell>
          <table:table-cell office:value-type="float" office:value="497674.8" table:style-name="ce10">
            <text:p>497 674.8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90701:92</text:p>
          </table:table-cell>
          <table:table-cell office:value-type="float" office:value="273114291.94999999" table:style-name="ce10">
            <text:p>273 114 291.9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110601:1636</text:p>
          </table:table-cell>
          <table:table-cell office:value-type="float" office:value="262709.56" table:style-name="ce10">
            <text:p>262 709.5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3:120701:138</text:p>
          </table:table-cell>
          <table:table-cell office:value-type="float" office:value="545136.11" table:style-name="ce10">
            <text:p>545 136.1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90501:3348</text:p>
          </table:table-cell>
          <table:table-cell office:value-type="float" office:value="50330.12" table:style-name="ce10">
            <text:p>50 330.1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3:070601:466</text:p>
          </table:table-cell>
          <table:table-cell office:value-type="float" office:value="644815.92000000004" table:style-name="ce10">
            <text:p>644 815.9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110701:281</text:p>
          </table:table-cell>
          <table:table-cell office:value-type="float" office:value="518937.21" table:style-name="ce10">
            <text:p>518 937.2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71201:411</text:p>
          </table:table-cell>
          <table:table-cell office:value-type="float" office:value="586240314.14999998" table:style-name="ce10">
            <text:p>586 240 314.1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71001:403</text:p>
          </table:table-cell>
          <table:table-cell office:value-type="float" office:value="978631.72" table:style-name="ce10">
            <text:p>978 631.7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20801:1204</text:p>
          </table:table-cell>
          <table:table-cell office:value-type="float" office:value="929178.67" table:style-name="ce10">
            <text:p>929 178.6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000000:3060</text:p>
          </table:table-cell>
          <table:table-cell office:value-type="float" office:value="1462869.76" table:style-name="ce10">
            <text:p>1 462 869.7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000000:1173</text:p>
          </table:table-cell>
          <table:table-cell office:value-type="float" office:value="1097568" table:style-name="ce10">
            <text:p>1 097 568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90501:3349</text:p>
          </table:table-cell>
          <table:table-cell office:value-type="float" office:value="50330.12" table:style-name="ce10">
            <text:p>50 330.1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110601:1635</text:p>
          </table:table-cell>
          <table:table-cell office:value-type="float" office:value="774109.02" table:style-name="ce10">
            <text:p>774 109.0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110601:1637</text:p>
          </table:table-cell>
          <table:table-cell office:value-type="float" office:value="496908.09" table:style-name="ce10">
            <text:p>496 908.0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00000:1174</text:p>
          </table:table-cell>
          <table:table-cell office:value-type="float" office:value="520121.58" table:style-name="ce10">
            <text:p>520 121.5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20301:8581</text:p>
          </table:table-cell>
          <table:table-cell office:value-type="float" office:value="139500" table:style-name="ce10">
            <text:p>139 500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20301:587</text:p>
          </table:table-cell>
          <table:table-cell office:value-type="float" office:value="777664.96" table:style-name="ce10">
            <text:p>777 664.9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32501:4079</text:p>
          </table:table-cell>
          <table:table-cell office:value-type="float" office:value="627868.53" table:style-name="ce10">
            <text:p>627 868.5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32501:4077</text:p>
          </table:table-cell>
          <table:table-cell office:value-type="float" office:value="320388.99" table:style-name="ce10">
            <text:p>320 388.9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32501:4084</text:p>
          </table:table-cell>
          <table:table-cell office:value-type="float" office:value="444789.11" table:style-name="ce10">
            <text:p>444 789.1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32501:4086</text:p>
          </table:table-cell>
          <table:table-cell office:value-type="float" office:value="416623.04" table:style-name="ce10">
            <text:p>416 623.0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91001:906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32501:4085</text:p>
          </table:table-cell>
          <table:table-cell office:value-type="float" office:value="441268.35" table:style-name="ce10">
            <text:p>441 268.3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32501:4080</text:p>
          </table:table-cell>
          <table:table-cell office:value-type="float" office:value="350902.23" table:style-name="ce10">
            <text:p>350 902.2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91001:911</text:p>
          </table:table-cell>
          <table:table-cell office:value-type="float" office:value="477649.52" table:style-name="ce10">
            <text:p>477 649.5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20301:6865</text:p>
          </table:table-cell>
          <table:table-cell office:value-type="float" office:value="139500" table:style-name="ce10">
            <text:p>139 500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32501:4076</text:p>
          </table:table-cell>
          <table:table-cell office:value-type="float" office:value="63373.65" table:style-name="ce10">
            <text:p>63 373.6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91001:920</text:p>
          </table:table-cell>
          <table:table-cell office:value-type="float" office:value="470608" table:style-name="ce10">
            <text:p>470 608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601:3819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91001:914</text:p>
          </table:table-cell>
          <table:table-cell office:value-type="float" office:value="875495.19" table:style-name="ce10">
            <text:p>875 495.1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20401:2269</text:p>
          </table:table-cell>
          <table:table-cell office:value-type="float" office:value="1168891.7" table:style-name="ce10">
            <text:p>1 168 891.7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31701:61</text:p>
          </table:table-cell>
          <table:table-cell office:value-type="float" office:value="765138.79" table:style-name="ce10">
            <text:p>765 138.7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200901:223</text:p>
          </table:table-cell>
          <table:table-cell office:value-type="float" office:value="665363.16" table:style-name="ce10">
            <text:p>665 363.1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200801:267</text:p>
          </table:table-cell>
          <table:table-cell office:value-type="float" office:value="508785.28" table:style-name="ce10">
            <text:p>508 785.2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30801:4938</text:p>
          </table:table-cell>
          <table:table-cell office:value-type="float" office:value="400640" table:style-name="ce10">
            <text:p>400 640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90901:1562</text:p>
          </table:table-cell>
          <table:table-cell office:value-type="float" office:value="311321.11" table:style-name="ce10">
            <text:p>311 321.1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71901:680</text:p>
          </table:table-cell>
          <table:table-cell office:value-type="float" office:value="66894.399999999994" table:style-name="ce10">
            <text:p>66 894.4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220107:37</text:p>
          </table:table-cell>
          <table:table-cell office:value-type="float" office:value="55384" table:style-name="ce10">
            <text:p>55 384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91001:916</text:p>
          </table:table-cell>
          <table:table-cell office:value-type="float" office:value="725276.18" table:style-name="ce10">
            <text:p>725 276.1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40601:3823</text:p>
          </table:table-cell>
          <table:table-cell office:value-type="float" office:value="136646.79999999999" table:style-name="ce10">
            <text:p>136 646.8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601:3818</text:p>
          </table:table-cell>
          <table:table-cell office:value-type="float" office:value="137306.94" table:style-name="ce10">
            <text:p>137 306.9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91001:913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91001:909</text:p>
          </table:table-cell>
          <table:table-cell office:value-type="float" office:value="470608" table:style-name="ce10">
            <text:p>470 608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91001:90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32501:4083</text:p>
          </table:table-cell>
          <table:table-cell office:value-type="float" office:value="387283.4" table:style-name="ce10">
            <text:p>387 283.4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220107:38</text:p>
          </table:table-cell>
          <table:table-cell office:value-type="float" office:value="57135.68" table:style-name="ce10">
            <text:p>57 135.6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20401:1102</text:p>
          </table:table-cell>
          <table:table-cell office:value-type="float" office:value="404660.76" table:style-name="ce10">
            <text:p>404 660.7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40601:3817</text:p>
          </table:table-cell>
          <table:table-cell office:value-type="float" office:value="137637" table:style-name="ce10">
            <text:p>137 637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91001:918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20401:80</text:p>
          </table:table-cell>
          <table:table-cell office:value-type="float" office:value="537812.51" table:style-name="ce10">
            <text:p>537 812.5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91001:921</text:p>
          </table:table-cell>
          <table:table-cell office:value-type="float" office:value="471781.59" table:style-name="ce10">
            <text:p>471 781.5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90901:1561</text:p>
          </table:table-cell>
          <table:table-cell office:value-type="float" office:value="373236.51" table:style-name="ce10">
            <text:p>373 236.5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20201:684</text:p>
          </table:table-cell>
          <table:table-cell office:value-type="float" office:value="483334.82" table:style-name="ce10">
            <text:p>483 334.8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32501:4087</text:p>
          </table:table-cell>
          <table:table-cell office:value-type="float" office:value="70415.16" table:style-name="ce10">
            <text:p>70 415.1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40601:3821</text:p>
          </table:table-cell>
          <table:table-cell office:value-type="float" office:value="139287.32999999999" table:style-name="ce10">
            <text:p>139 287.3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50901:170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32501:4082</text:p>
          </table:table-cell>
          <table:table-cell office:value-type="float" office:value="436574.01" table:style-name="ce10">
            <text:p>436 574.0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32501:3851</text:p>
          </table:table-cell>
          <table:table-cell office:value-type="float" office:value="7320829.7300000004" table:style-name="ce10">
            <text:p>7 320 829.7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40601:3822</text:p>
          </table:table-cell>
          <table:table-cell office:value-type="float" office:value="136646.79999999999" table:style-name="ce10">
            <text:p>136 646.8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71901:679</text:p>
          </table:table-cell>
          <table:table-cell office:value-type="float" office:value="1457593.86" table:style-name="ce10">
            <text:p>1 457 593.8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00000:3091</text:p>
          </table:table-cell>
          <table:table-cell office:value-type="float" office:value="40945243.439999998" table:style-name="ce10">
            <text:p>40 945 243.4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50901:170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40601:3820</text:p>
          </table:table-cell>
          <table:table-cell office:value-type="float" office:value="159091.21" table:style-name="ce10">
            <text:p>159 091.2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32501:4081</text:p>
          </table:table-cell>
          <table:table-cell office:value-type="float" office:value="88018.95" table:style-name="ce10">
            <text:p>88 018.9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91001:912</text:p>
          </table:table-cell>
          <table:table-cell office:value-type="float" office:value="474128.76" table:style-name="ce10">
            <text:p>474 128.7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91001:908</text:p>
          </table:table-cell>
          <table:table-cell office:value-type="float" office:value="458872.14" table:style-name="ce10">
            <text:p>458 872.1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91001:917</text:p>
          </table:table-cell>
          <table:table-cell office:value-type="float" office:value="474128.76" table:style-name="ce10">
            <text:p>474 128.7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91001:915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91001:922</text:p>
          </table:table-cell>
          <table:table-cell office:value-type="float" office:value="724102.58" table:style-name="ce10">
            <text:p>724 102.5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42101:3952</text:p>
          </table:table-cell>
          <table:table-cell office:value-type="float" office:value="38377.4" table:style-name="ce10">
            <text:p>38 377.4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91001:919</text:p>
          </table:table-cell>
          <table:table-cell office:value-type="float" office:value="498774.07" table:style-name="ce10">
            <text:p>498 774.0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32501:4078</text:p>
          </table:table-cell>
          <table:table-cell office:value-type="float" office:value="45769.86" table:style-name="ce10">
            <text:p>45 769.8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91001:910</text:p>
          </table:table-cell>
          <table:table-cell office:value-type="float" office:value="713540.31" table:style-name="ce10">
            <text:p>713 540.3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20601:1114</text:p>
          </table:table-cell>
          <table:table-cell office:value-type="float" office:value="283282901.10000002" table:style-name="ce10">
            <text:p>283 282 901.1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41201:554</text:p>
          </table:table-cell>
          <table:table-cell office:value-type="float" office:value="208312.23" table:style-name="ce10">
            <text:p>208 312.2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20601:1622</text:p>
          </table:table-cell>
          <table:table-cell office:value-type="float" office:value="653069.25" table:style-name="ce10">
            <text:p>653 069.2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000000:1562</text:p>
          </table:table-cell>
          <table:table-cell office:value-type="float" office:value="78589077.459999993" table:style-name="ce10">
            <text:p>78 589 077.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030601:1610</text:p>
          </table:table-cell>
          <table:table-cell office:value-type="float" office:value="1433107" table:style-name="ce10">
            <text:p>1 433 107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000000:800</text:p>
          </table:table-cell>
          <table:table-cell office:value-type="float" office:value="393933.22" table:style-name="ce10">
            <text:p>393 933.2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41201:555</text:p>
          </table:table-cell>
          <table:table-cell office:value-type="float" office:value="209559.61" table:style-name="ce10">
            <text:p>209 559.6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210901:858</text:p>
          </table:table-cell>
          <table:table-cell office:value-type="float" office:value="22093.040000000001" table:style-name="ce10">
            <text:p>22 093.0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060301:898</text:p>
          </table:table-cell>
          <table:table-cell office:value-type="float" office:value="584742.55000000005" table:style-name="ce10">
            <text:p>584 742.5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000000:3779</text:p>
          </table:table-cell>
          <table:table-cell office:value-type="float" office:value="52120" table:style-name="ce10">
            <text:p>52 120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000000:806</text:p>
          </table:table-cell>
          <table:table-cell office:value-type="float" office:value="228934.04" table:style-name="ce10">
            <text:p>228 934.0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200301:170</text:p>
          </table:table-cell>
          <table:table-cell office:value-type="float" office:value="491388201" table:style-name="ce10">
            <text:p>491 388 201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030601:1611</text:p>
          </table:table-cell>
          <table:table-cell office:value-type="float" office:value="1122493.8400000001" table:style-name="ce10">
            <text:p>1 122 493.8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000000:6849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8:170501:1379</text:p>
          </table:table-cell>
          <table:table-cell office:value-type="float" office:value="402729322.60000002" table:style-name="ce10">
            <text:p>402 729 322.6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9:020401:528</text:p>
          </table:table-cell>
          <table:table-cell office:value-type="float" office:value="119103139.2" table:style-name="ce10">
            <text:p>119 103 139.2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8:170501:2969</text:p>
          </table:table-cell>
          <table:table-cell office:value-type="float" office:value="550774.6" table:style-name="ce10">
            <text:p>550 774.6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9:050601:792</text:p>
          </table:table-cell>
          <table:table-cell office:value-type="float" office:value="382053.12" table:style-name="ce10">
            <text:p>382 053.1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230201:1697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130201:3122</text:p>
          </table:table-cell>
          <table:table-cell office:value-type="float" office:value="5857.46" table:style-name="ce10">
            <text:p>5 857.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090501:907</text:p>
          </table:table-cell>
          <table:table-cell office:value-type="float" office:value="60108.6" table:style-name="ce10">
            <text:p>60 108.6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130201:3131</text:p>
          </table:table-cell>
          <table:table-cell office:value-type="float" office:value="5857.46" table:style-name="ce10">
            <text:p>5 857.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30201:3120</text:p>
          </table:table-cell>
          <table:table-cell office:value-type="float" office:value="5857.46" table:style-name="ce10">
            <text:p>5 857.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130201:3143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30201:3159</text:p>
          </table:table-cell>
          <table:table-cell office:value-type="float" office:value="5954.76" table:style-name="ce10">
            <text:p>5 954.7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130201:3118</text:p>
          </table:table-cell>
          <table:table-cell office:value-type="float" office:value="9457.56" table:style-name="ce10">
            <text:p>9 457.5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130201:3121</text:p>
          </table:table-cell>
          <table:table-cell office:value-type="float" office:value="5857.46" table:style-name="ce10">
            <text:p>5 857.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130201:3149</text:p>
          </table:table-cell>
          <table:table-cell office:value-type="float" office:value="5886.65" table:style-name="ce10">
            <text:p>5 886.6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130201:3154</text:p>
          </table:table-cell>
          <table:table-cell office:value-type="float" office:value="5857.46" table:style-name="ce10">
            <text:p>5 857.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130201:3147</text:p>
          </table:table-cell>
          <table:table-cell office:value-type="float" office:value="5886.65" table:style-name="ce10">
            <text:p>5 886.6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130201:3119</text:p>
          </table:table-cell>
          <table:table-cell office:value-type="float" office:value="5857.46" table:style-name="ce10">
            <text:p>5 857.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130301:267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130201:3135</text:p>
          </table:table-cell>
          <table:table-cell office:value-type="float" office:value="5964.49" table:style-name="ce10">
            <text:p>5 964.4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130201:3148</text:p>
          </table:table-cell>
          <table:table-cell office:value-type="float" office:value="5886.65" table:style-name="ce10">
            <text:p>5 886.6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130201:3140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130201:3162</text:p>
          </table:table-cell>
          <table:table-cell office:value-type="float" office:value="5964.49" table:style-name="ce10">
            <text:p>5 964.4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130201:3153</text:p>
          </table:table-cell>
          <table:table-cell office:value-type="float" office:value="5857.46" table:style-name="ce10">
            <text:p>5 857.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160401:1611</text:p>
          </table:table-cell>
          <table:table-cell office:value-type="float" office:value="314683.21999999997" table:style-name="ce10">
            <text:p>314 683.2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130201:3134</text:p>
          </table:table-cell>
          <table:table-cell office:value-type="float" office:value="5954.76" table:style-name="ce10">
            <text:p>5 954.7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130301:40</text:p>
          </table:table-cell>
          <table:table-cell office:value-type="float" office:value="108943127.38" table:style-name="ce10">
            <text:p>108 943 127.3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130201:3142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130201:3161</text:p>
          </table:table-cell>
          <table:table-cell office:value-type="float" office:value="5964.49" table:style-name="ce10">
            <text:p>5 964.4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130201:3160</text:p>
          </table:table-cell>
          <table:table-cell office:value-type="float" office:value="5954.76" table:style-name="ce10">
            <text:p>5 954.7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130201:3157</text:p>
          </table:table-cell>
          <table:table-cell office:value-type="float" office:value="5857.46" table:style-name="ce10">
            <text:p>5 857.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130301:4291</text:p>
          </table:table-cell>
          <table:table-cell office:value-type="float" office:value="159596.25" table:style-name="ce10">
            <text:p>159 596.2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130201:3127</text:p>
          </table:table-cell>
          <table:table-cell office:value-type="float" office:value="5857.46" table:style-name="ce10">
            <text:p>5 857.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130201:3139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130201:3163</text:p>
          </table:table-cell>
          <table:table-cell office:value-type="float" office:value="5964.49" table:style-name="ce10">
            <text:p>5 964.4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130201:3138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130201:3150</text:p>
          </table:table-cell>
          <table:table-cell office:value-type="float" office:value="5886.65" table:style-name="ce10">
            <text:p>5 886.6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130201:3137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130201:3164</text:p>
          </table:table-cell>
          <table:table-cell office:value-type="float" office:value="5954.76" table:style-name="ce10">
            <text:p>5 954.7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060801:499</text:p>
          </table:table-cell>
          <table:table-cell office:value-type="float" office:value="52850" table:style-name="ce10">
            <text:p>52 850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090501:911</text:p>
          </table:table-cell>
          <table:table-cell office:value-type="float" office:value="60337.93" table:style-name="ce10">
            <text:p>60 337.9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130201:3123</text:p>
          </table:table-cell>
          <table:table-cell office:value-type="float" office:value="5857.46" table:style-name="ce10">
            <text:p>5 857.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130201:3125</text:p>
          </table:table-cell>
          <table:table-cell office:value-type="float" office:value="5857.46" table:style-name="ce10">
            <text:p>5 857.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090501:910</text:p>
          </table:table-cell>
          <table:table-cell office:value-type="float" office:value="60072.39" table:style-name="ce10">
            <text:p>60 072.3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90501:912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130201:3145</text:p>
          </table:table-cell>
          <table:table-cell office:value-type="float" office:value="5954.76" table:style-name="ce10">
            <text:p>5 954.7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130201:3126</text:p>
          </table:table-cell>
          <table:table-cell office:value-type="float" office:value="5857.46" table:style-name="ce10">
            <text:p>5 857.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190501:1838</text:p>
          </table:table-cell>
          <table:table-cell office:value-type="float" office:value="469772.45" table:style-name="ce10">
            <text:p>469 772.4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130201:3132</text:p>
          </table:table-cell>
          <table:table-cell office:value-type="float" office:value="5857.46" table:style-name="ce10">
            <text:p>5 857.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090501:908</text:p>
          </table:table-cell>
          <table:table-cell office:value-type="float" office:value="59903.41" table:style-name="ce10">
            <text:p>59 903.4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130201:3133</text:p>
          </table:table-cell>
          <table:table-cell office:value-type="float" office:value="5857.46" table:style-name="ce10">
            <text:p>5 857.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30201:3129</text:p>
          </table:table-cell>
          <table:table-cell office:value-type="float" office:value="5857.46" table:style-name="ce10">
            <text:p>5 857.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130201:3141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130201:3156</text:p>
          </table:table-cell>
          <table:table-cell office:value-type="float" office:value="5954.76" table:style-name="ce10">
            <text:p>5 954.7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090501:909</text:p>
          </table:table-cell>
          <table:table-cell office:value-type="float" office:value="59891.34" table:style-name="ce10">
            <text:p>59 891.3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130201:3158</text:p>
          </table:table-cell>
          <table:table-cell office:value-type="float" office:value="17027.5" table:style-name="ce10">
            <text:p>17 027.5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130201:3124</text:p>
          </table:table-cell>
          <table:table-cell office:value-type="float" office:value="5857.46" table:style-name="ce10">
            <text:p>5 857.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130201:3152</text:p>
          </table:table-cell>
          <table:table-cell office:value-type="float" office:value="5857.46" table:style-name="ce10">
            <text:p>5 857.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130201:3136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090501:906</text:p>
          </table:table-cell>
          <table:table-cell office:value-type="float" office:value="60108.6" table:style-name="ce10">
            <text:p>60 108.6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130201:3151</text:p>
          </table:table-cell>
          <table:table-cell office:value-type="float" office:value="5886.65" table:style-name="ce10">
            <text:p>5 886.6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130201:3144</text:p>
          </table:table-cell>
          <table:table-cell office:value-type="float" office:value="5925.57" table:style-name="ce10">
            <text:p>5 925.5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130201:3146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130201:3155</text:p>
          </table:table-cell>
          <table:table-cell office:value-type="float" office:value="5857.46" table:style-name="ce10">
            <text:p>5 857.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130201:3130</text:p>
          </table:table-cell>
          <table:table-cell office:value-type="float" office:value="5857.46" table:style-name="ce10">
            <text:p>5 857.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130201:3128</text:p>
          </table:table-cell>
          <table:table-cell office:value-type="float" office:value="5857.46" table:style-name="ce10">
            <text:p>5 857.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6:050901:696</text:p>
          </table:table-cell>
          <table:table-cell office:value-type="float" office:value="77971.3" table:style-name="ce10">
            <text:p>77 971.3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130701:854</text:p>
          </table:table-cell>
          <table:table-cell office:value-type="float" office:value="6562067.0499999998" table:style-name="ce10">
            <text:p>6 562 067.0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6:050901:1476</text:p>
          </table:table-cell>
          <table:table-cell office:value-type="float" office:value="257585.25" table:style-name="ce10">
            <text:p>257 585.2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6:050901:1856</text:p>
          </table:table-cell>
          <table:table-cell office:value-type="float" office:value="30992.22" table:style-name="ce10">
            <text:p>30 992.2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70601:873</text:p>
          </table:table-cell>
          <table:table-cell office:value-type="float" office:value="4186702.74" table:style-name="ce10">
            <text:p>4 186 702.7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200801:524</text:p>
          </table:table-cell>
          <table:table-cell office:value-type="float" office:value="477443.2" table:style-name="ce10">
            <text:p>477 443.2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6:050901:1854</text:p>
          </table:table-cell>
          <table:table-cell office:value-type="float" office:value="15022.39" table:style-name="ce10">
            <text:p>15 022.3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040401:1271</text:p>
          </table:table-cell>
          <table:table-cell office:value-type="float" office:value="449195.18" table:style-name="ce10">
            <text:p>449 195.1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3:031001:588</text:p>
          </table:table-cell>
          <table:table-cell office:value-type="float" office:value="218677.23" table:style-name="ce10">
            <text:p>218 677.2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150601:2023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3:080301:1103</text:p>
          </table:table-cell>
          <table:table-cell office:value-type="float" office:value="208004.18" table:style-name="ce10">
            <text:p>208 004.1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130301:867</text:p>
          </table:table-cell>
          <table:table-cell office:value-type="float" office:value="77520" table:style-name="ce10">
            <text:p>77 520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3:080301:1104</text:p>
          </table:table-cell>
          <table:table-cell office:value-type="float" office:value="208015.57" table:style-name="ce10">
            <text:p>208 015.5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150601:363</text:p>
          </table:table-cell>
          <table:table-cell office:value-type="float" office:value="86116.14" table:style-name="ce10">
            <text:p>86 116.1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040801:1060</text:p>
          </table:table-cell>
          <table:table-cell office:value-type="float" office:value="156800" table:style-name="ce10">
            <text:p>156 800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040801:1058</text:p>
          </table:table-cell>
          <table:table-cell office:value-type="float" office:value="165204.48000000001" table:style-name="ce10">
            <text:p>165 204.4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040801:1059</text:p>
          </table:table-cell>
          <table:table-cell office:value-type="float" office:value="156800" table:style-name="ce10">
            <text:p>156 800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50801:1316</text:p>
          </table:table-cell>
          <table:table-cell office:value-type="float" office:value="11122.8" table:style-name="ce10">
            <text:p>11 122.8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50801:1319</text:p>
          </table:table-cell>
          <table:table-cell office:value-type="float" office:value="9163.2000000000007" table:style-name="ce10">
            <text:p>9 163.2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71001:1350</text:p>
          </table:table-cell>
          <table:table-cell office:value-type="float" office:value="9470.7199999999993" table:style-name="ce10">
            <text:p>9 470.7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50801:1317</text:p>
          </table:table-cell>
          <table:table-cell office:value-type="float" office:value="11067.6" table:style-name="ce10">
            <text:p>11 067.6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50801:1320</text:p>
          </table:table-cell>
          <table:table-cell office:value-type="float" office:value="9480.6" table:style-name="ce10">
            <text:p>9 480.6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50801:1314</text:p>
          </table:table-cell>
          <table:table-cell office:value-type="float" office:value="8280" table:style-name="ce10">
            <text:p>8 280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50801:1315</text:p>
          </table:table-cell>
          <table:table-cell office:value-type="float" office:value="9342.6" table:style-name="ce10">
            <text:p>9 342.6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021101:1057</text:p>
          </table:table-cell>
          <table:table-cell office:value-type="float" office:value="62744.11" table:style-name="ce10">
            <text:p>62 744.1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100801:226</text:p>
          </table:table-cell>
          <table:table-cell office:value-type="float" office:value="25200" table:style-name="ce10">
            <text:p>25 200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150601:166</text:p>
          </table:table-cell>
          <table:table-cell office:value-type="float" office:value="13487.1" table:style-name="ce10">
            <text:p>13 487.1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50801:1318</text:p>
          </table:table-cell>
          <table:table-cell office:value-type="float" office:value="10543.2" table:style-name="ce10">
            <text:p>10 543.2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021001:3323</text:p>
          </table:table-cell>
          <table:table-cell office:value-type="float" office:value="1014572.41" table:style-name="ce10">
            <text:p>1 014 572.4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71001:1349</text:p>
          </table:table-cell>
          <table:table-cell office:value-type="float" office:value="10991.68" table:style-name="ce10">
            <text:p>10 991.6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150601:2024</text:p>
          </table:table-cell>
          <table:table-cell office:value-type="float" office:value="36301.1" table:style-name="ce10">
            <text:p>36 301.1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021001:1315</text:p>
          </table:table-cell>
          <table:table-cell office:value-type="float" office:value="125852974.04000001" table:style-name="ce10">
            <text:p>125 852 974.0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150601:2025</text:p>
          </table:table-cell>
          <table:table-cell office:value-type="float" office:value="61503.86" table:style-name="ce10">
            <text:p>61 503.8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40601:1806</text:p>
          </table:table-cell>
          <table:table-cell office:value-type="float" office:value="272200" table:style-name="ce10">
            <text:p>272 200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00000:4030</text:p>
          </table:table-cell>
          <table:table-cell office:value-type="float" office:value="155793.60999999999" table:style-name="ce10">
            <text:p>155 793.6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15:6593</text:p>
          </table:table-cell>
          <table:table-cell office:value-type="float" office:value="286408.49" table:style-name="ce10">
            <text:p>286 408.4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17:22522</text:p>
          </table:table-cell>
          <table:table-cell office:value-type="float" office:value="1460274.27" table:style-name="ce10">
            <text:p>1 460 274.2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00000:2364</text:p>
          </table:table-cell>
          <table:table-cell office:value-type="float" office:value="2974076.83" table:style-name="ce10">
            <text:p>2 974 076.8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30104:2851</text:p>
          </table:table-cell>
          <table:table-cell office:value-type="float" office:value="4806966.6500000004" table:style-name="ce10">
            <text:p>4 806 966.6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40103:449</text:p>
          </table:table-cell>
          <table:table-cell office:value-type="float" office:value="673013.49" table:style-name="ce10">
            <text:p>673 013.4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40103:5652</text:p>
          </table:table-cell>
          <table:table-cell office:value-type="float" office:value="1130671.94" table:style-name="ce10">
            <text:p>1 130 671.9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11:1912</text:p>
          </table:table-cell>
          <table:table-cell office:value-type="float" office:value="430012.36" table:style-name="ce10">
            <text:p>430 012.3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81401:1890</text:p>
          </table:table-cell>
          <table:table-cell office:value-type="float" office:value="25273647.399999999" table:style-name="ce10">
            <text:p>25 273 647.4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27:987</text:p>
          </table:table-cell>
          <table:table-cell office:value-type="float" office:value="1057083.96" table:style-name="ce10">
            <text:p>1 057 083.9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81501:572</text:p>
          </table:table-cell>
          <table:table-cell office:value-type="float" office:value="180552.41" table:style-name="ce10">
            <text:p>180 552.4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50801:548</text:p>
          </table:table-cell>
          <table:table-cell office:value-type="float" office:value="610049.92000000004" table:style-name="ce10">
            <text:p>610 049.9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15:5999</text:p>
          </table:table-cell>
          <table:table-cell office:value-type="float" office:value="1283062.55" table:style-name="ce10">
            <text:p>1 283 062.5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1:010104:1714</text:p>
          </table:table-cell>
          <table:table-cell office:value-type="float" office:value="292532.18" table:style-name="ce10">
            <text:p>292 532.1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11:1913</text:p>
          </table:table-cell>
          <table:table-cell office:value-type="float" office:value="304541.33" table:style-name="ce10">
            <text:p>304 541.3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40103:3790</text:p>
          </table:table-cell>
          <table:table-cell office:value-type="float" office:value="1104598.6100000001" table:style-name="ce10">
            <text:p>1 104 598.6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15:79</text:p>
          </table:table-cell>
          <table:table-cell office:value-type="float" office:value="1414332.61" table:style-name="ce10">
            <text:p>1 414 332.6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70201:2966</text:p>
          </table:table-cell>
          <table:table-cell office:value-type="float" office:value="2278519.12" table:style-name="ce10">
            <text:p>2 278 519.1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15:6591</text:p>
          </table:table-cell>
          <table:table-cell office:value-type="float" office:value="233190.7" table:style-name="ce10">
            <text:p>233 190.7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04:1827</text:p>
          </table:table-cell>
          <table:table-cell office:value-type="float" office:value="718573.42" table:style-name="ce10">
            <text:p>718 573.4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15:6001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05:25084</text:p>
          </table:table-cell>
          <table:table-cell office:value-type="float" office:value="764221.1" table:style-name="ce10">
            <text:p>764 221.1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81401:494</text:p>
          </table:table-cell>
          <table:table-cell office:value-type="float" office:value="769548746.23000002" table:style-name="ce10">
            <text:p>769 548 746.2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05:25083</text:p>
          </table:table-cell>
          <table:table-cell office:value-type="float" office:value="1006224.45" table:style-name="ce10">
            <text:p>1 006 224.4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81501:586</text:p>
          </table:table-cell>
          <table:table-cell office:value-type="float" office:value="1480098.16" table:style-name="ce10">
            <text:p>1 480 098.1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20101:6712</text:p>
          </table:table-cell>
          <table:table-cell office:value-type="float" office:value="18224639.350000001" table:style-name="ce10">
            <text:p>18 224 639.3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10:15731</text:p>
          </table:table-cell>
          <table:table-cell office:value-type="float" office:value="2871392.51" table:style-name="ce10">
            <text:p>2 871 392.5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50101:314</text:p>
          </table:table-cell>
          <table:table-cell office:value-type="float" office:value="1264148.28" table:style-name="ce10">
            <text:p>1 264 148.2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215:6594</text:p>
          </table:table-cell>
          <table:table-cell office:value-type="float" office:value="310598.40000000002" table:style-name="ce10">
            <text:p>310 598.4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70601:29</text:p>
          </table:table-cell>
          <table:table-cell office:value-type="float" office:value="1281933.23" table:style-name="ce10">
            <text:p>1 281 933.2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20201:821</text:p>
          </table:table-cell>
          <table:table-cell office:value-type="float" office:value="954078.88" table:style-name="ce10">
            <text:p>954 078.8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9:4117</text:p>
          </table:table-cell>
          <table:table-cell office:value-type="float" office:value="1012915.23" table:style-name="ce10">
            <text:p>1 012 915.2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50801:815</text:p>
          </table:table-cell>
          <table:table-cell office:value-type="float" office:value="3275111.66" table:style-name="ce10">
            <text:p>3 275 111.6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19:5210</text:p>
          </table:table-cell>
          <table:table-cell office:value-type="float" office:value="5344801.08" table:style-name="ce10">
            <text:p>5 344 801.0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15:6592</text:p>
          </table:table-cell>
          <table:table-cell office:value-type="float" office:value="280602.90999999997" table:style-name="ce10">
            <text:p>280 602.9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50801:549</text:p>
          </table:table-cell>
          <table:table-cell office:value-type="float" office:value="735645.58" table:style-name="ce10">
            <text:p>735 645.5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50801:543</text:p>
          </table:table-cell>
          <table:table-cell office:value-type="float" office:value="733629.24" table:style-name="ce10">
            <text:p>733 629.2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60:1436</text:p>
          </table:table-cell>
          <table:table-cell office:value-type="float" office:value="38479996.609999999" table:style-name="ce10">
            <text:p>38 479 996.6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42:2163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7:010110:415</text:p>
          </table:table-cell>
          <table:table-cell office:value-type="float" office:value="619263.46" table:style-name="ce10">
            <text:p>619 263.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60101:1653</text:p>
          </table:table-cell>
          <table:table-cell office:value-type="float" office:value="26082073.68" table:style-name="ce10">
            <text:p>26 082 073.6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7:010459:30</text:p>
          </table:table-cell>
          <table:table-cell office:value-type="float" office:value="518779.19" table:style-name="ce10">
            <text:p>518 779.1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3:010108:5316</text:p>
          </table:table-cell>
          <table:table-cell office:value-type="float" office:value="36317.050000000003" table:style-name="ce10">
            <text:p>36 317.0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5:060401:1509</text:p>
          </table:table-cell>
          <table:table-cell office:value-type="float" office:value="898101.61" table:style-name="ce10">
            <text:p>898 101.6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4121476.379999999" table:style-name="ce10">
            <text:p>24 121 476.3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10101:6976</text:p>
          </table:table-cell>
          <table:table-cell office:value-type="float" office:value="1882531.31" table:style-name="ce10">
            <text:p>1 882 531.3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5:060401:653</text:p>
          </table:table-cell>
          <table:table-cell office:value-type="float" office:value="1984804.56" table:style-name="ce10">
            <text:p>1 984 804.5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7:011572:295</text:p>
          </table:table-cell>
          <table:table-cell office:value-type="float" office:value="449715.08" table:style-name="ce10">
            <text:p>449 715.0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5:060401:1517</text:p>
          </table:table-cell>
          <table:table-cell office:value-type="float" office:value="898101.61" table:style-name="ce10">
            <text:p>898 101.6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10134:6055</text:p>
          </table:table-cell>
          <table:table-cell office:value-type="float" office:value="891591.28" table:style-name="ce10">
            <text:p>891 591.2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170601:3683</text:p>
          </table:table-cell>
          <table:table-cell office:value-type="float" office:value="5816503.8499999996" table:style-name="ce10">
            <text:p>5 816 503.8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240401:1126</text:p>
          </table:table-cell>
          <table:table-cell office:value-type="float" office:value="876367.89" table:style-name="ce10">
            <text:p>876 367.8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42301:2470</text:p>
          </table:table-cell>
          <table:table-cell office:value-type="float" office:value="23796.6" table:style-name="ce10">
            <text:p>23 796.6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90101:2030</text:p>
          </table:table-cell>
          <table:table-cell office:value-type="float" office:value="815510.19" table:style-name="ce10">
            <text:p>815 510.1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40902:2442</text:p>
          </table:table-cell>
          <table:table-cell office:value-type="float" office:value="920198.34" table:style-name="ce10">
            <text:p>920 198.3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10801:6749</text:p>
          </table:table-cell>
          <table:table-cell office:value-type="float" office:value="2420158.37" table:style-name="ce10">
            <text:p>2 420 158.3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30501:1578</text:p>
          </table:table-cell>
          <table:table-cell office:value-type="float" office:value="41621.94" table:style-name="ce10">
            <text:p>41 621.9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240401:1125</text:p>
          </table:table-cell>
          <table:table-cell office:value-type="float" office:value="876367.89" table:style-name="ce10">
            <text:p>876 367.8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42301:2469</text:p>
          </table:table-cell>
          <table:table-cell office:value-type="float" office:value="40652.53" table:style-name="ce10">
            <text:p>40 652.5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00000:8776</text:p>
          </table:table-cell>
          <table:table-cell office:value-type="float" office:value="1741166.04" table:style-name="ce10">
            <text:p>1 741 166.0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70701:1778</text:p>
          </table:table-cell>
          <table:table-cell office:value-type="float" office:value="3861526.74" table:style-name="ce10">
            <text:p>3 861 526.7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80101:907</text:p>
          </table:table-cell>
          <table:table-cell office:value-type="float" office:value="1158698.1000000001" table:style-name="ce10">
            <text:p>1 158 698.1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240401:1124</text:p>
          </table:table-cell>
          <table:table-cell office:value-type="float" office:value="876367.89" table:style-name="ce10">
            <text:p>876 367.8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240401:1122</text:p>
          </table:table-cell>
          <table:table-cell office:value-type="float" office:value="876367.89" table:style-name="ce10">
            <text:p>876 367.8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50501:2131</text:p>
          </table:table-cell>
          <table:table-cell office:value-type="float" office:value="669668.16" table:style-name="ce10">
            <text:p>669 668.1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240401:1123</text:p>
          </table:table-cell>
          <table:table-cell office:value-type="float" office:value="876367.89" table:style-name="ce10">
            <text:p>876 367.8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42301:2468</text:p>
          </table:table-cell>
          <table:table-cell office:value-type="float" office:value="22805.08" table:style-name="ce10">
            <text:p>22 805.0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30101:7310</text:p>
          </table:table-cell>
          <table:table-cell office:value-type="float" office:value="71586884.450000003" table:style-name="ce10">
            <text:p>71 586 884.4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170101:3795</text:p>
          </table:table-cell>
          <table:table-cell office:value-type="float" office:value="1531241.06" table:style-name="ce10">
            <text:p>1 531 241.0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080101:1441</text:p>
          </table:table-cell>
          <table:table-cell office:value-type="float" office:value="4974040.2699999996" table:style-name="ce10">
            <text:p>4 974 040.2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160901:3755</text:p>
          </table:table-cell>
          <table:table-cell office:value-type="float" office:value="271731.02" table:style-name="ce10">
            <text:p>271 731.0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010102:7341</text:p>
          </table:table-cell>
          <table:table-cell office:value-type="float" office:value="270863.7" table:style-name="ce10">
            <text:p>270 863.7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080101:2011</text:p>
          </table:table-cell>
          <table:table-cell office:value-type="float" office:value="26081.62" table:style-name="ce10">
            <text:p>26 081.6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9:010101:5564</text:p>
          </table:table-cell>
          <table:table-cell office:value-type="float" office:value="900563.07" table:style-name="ce10">
            <text:p>900 563.0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0:031001:287</text:p>
          </table:table-cell>
          <table:table-cell office:value-type="float" office:value="1794196.32" table:style-name="ce10">
            <text:p>1 794 196.3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9:010101:5563</text:p>
          </table:table-cell>
          <table:table-cell office:value-type="float" office:value="15990.87" table:style-name="ce10">
            <text:p>15 990.8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9:010101:5562</text:p>
          </table:table-cell>
          <table:table-cell office:value-type="float" office:value="19036.75" table:style-name="ce10">
            <text:p>19 036.7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8:140201:1603</text:p>
          </table:table-cell>
          <table:table-cell office:value-type="float" office:value="1730838.45" table:style-name="ce10">
            <text:p>1 730 838.4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120101:4410</text:p>
          </table:table-cell>
          <table:table-cell office:value-type="float" office:value="1426232.88" table:style-name="ce10">
            <text:p>1 426 232.8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010101:130</text:p>
          </table:table-cell>
          <table:table-cell office:value-type="float" office:value="2299091.79" table:style-name="ce10">
            <text:p>2 299 091.7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160101:2430</text:p>
          </table:table-cell>
          <table:table-cell office:value-type="float" office:value="851712.32" table:style-name="ce10">
            <text:p>851 712.3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000000:343</text:p>
          </table:table-cell>
          <table:table-cell office:value-type="float" office:value="1032258.7" table:style-name="ce10">
            <text:p>1 032 258.7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050201:695</text:p>
          </table:table-cell>
          <table:table-cell office:value-type="float" office:value="1744644.01" table:style-name="ce10">
            <text:p>1 744 644.0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4:060101:5540</text:p>
          </table:table-cell>
          <table:table-cell office:value-type="float" office:value="721846.29" table:style-name="ce10">
            <text:p>721 846.2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000000:3270</text:p>
          </table:table-cell>
          <table:table-cell office:value-type="float" office:value="749468.7" table:style-name="ce10">
            <text:p>749 468.7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6:050102:2214</text:p>
          </table:table-cell>
          <table:table-cell office:value-type="float" office:value="1075765.6100000001" table:style-name="ce10">
            <text:p>1 075 765.6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5:020102:41</text:p>
          </table:table-cell>
          <table:table-cell office:value-type="float" office:value="745759.6" table:style-name="ce10">
            <text:p>745 759.6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100101:5434</text:p>
          </table:table-cell>
          <table:table-cell office:value-type="float" office:value="1067778.04" table:style-name="ce10">
            <text:p>1 067 778.0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60101:9499</text:p>
          </table:table-cell>
          <table:table-cell office:value-type="float" office:value="465021.61" table:style-name="ce10">
            <text:p>465 021.6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90801:1156</text:p>
          </table:table-cell>
          <table:table-cell office:value-type="float" office:value="628791.77" table:style-name="ce10">
            <text:p>628 791.7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2:010105:5578</text:p>
          </table:table-cell>
          <table:table-cell office:value-type="float" office:value="594535.12" table:style-name="ce10">
            <text:p>594 535.1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3:030101:1583</text:p>
          </table:table-cell>
          <table:table-cell office:value-type="float" office:value="491049.25" table:style-name="ce10">
            <text:p>491 049.2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60102:3645</text:p>
          </table:table-cell>
          <table:table-cell office:value-type="float" office:value="1330304.42" table:style-name="ce10">
            <text:p>1 330 304.4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2:021001:3322</text:p>
          </table:table-cell>
          <table:table-cell office:value-type="float" office:value="256343.64" table:style-name="ce10">
            <text:p>256 343.6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3:030101:1584</text:p>
          </table:table-cell>
          <table:table-cell office:value-type="float" office:value="1249720.3600000001" table:style-name="ce10">
            <text:p>1 249 720.3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90801:1157</text:p>
          </table:table-cell>
          <table:table-cell office:value-type="float" office:value="353695.37" table:style-name="ce10">
            <text:p>353 695.3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2:110101:295</text:p>
          </table:table-cell>
          <table:table-cell office:value-type="float" office:value="1178266.23" table:style-name="ce10">
            <text:p>1 178 266.2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2:190501:509</text:p>
          </table:table-cell>
          <table:table-cell office:value-type="float" office:value="872243.62" table:style-name="ce10">
            <text:p>872 243.6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100101:1060</text:p>
          </table:table-cell>
          <table:table-cell office:value-type="float" office:value="1313770.8" table:style-name="ce10">
            <text:p>1 313 770.8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030102:2110</text:p>
          </table:table-cell>
          <table:table-cell office:value-type="float" office:value="3057278.35" table:style-name="ce10">
            <text:p>3 057 278.3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2:010102:3296</text:p>
          </table:table-cell>
          <table:table-cell office:value-type="float" office:value="24503.73" table:style-name="ce10">
            <text:p>24 503.7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120201:999</text:p>
          </table:table-cell>
          <table:table-cell office:value-type="float" office:value="1768240.23" table:style-name="ce10">
            <text:p>1 768 240.2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180102:2192</text:p>
          </table:table-cell>
          <table:table-cell office:value-type="float" office:value="1077323.8999999999" table:style-name="ce10">
            <text:p>1 077 323.9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90801:1158</text:p>
          </table:table-cell>
          <table:table-cell office:value-type="float" office:value="353695.37" table:style-name="ce10">
            <text:p>353 695.3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020101:271</text:p>
          </table:table-cell>
          <table:table-cell office:value-type="float" office:value="766413.39" table:style-name="ce10">
            <text:p>766 413.3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050701:1391</text:p>
          </table:table-cell>
          <table:table-cell office:value-type="float" office:value="394801.88" table:style-name="ce10">
            <text:p>394 801.8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50501:122</text:p>
          </table:table-cell>
          <table:table-cell office:value-type="float" office:value="1993384.71" table:style-name="ce10">
            <text:p>1 993 384.7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020701:53</text:p>
          </table:table-cell>
          <table:table-cell office:value-type="float" office:value="842629.56" table:style-name="ce10">
            <text:p>842 629.5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3:130301:1108</text:p>
          </table:table-cell>
          <table:table-cell office:value-type="float" office:value="605637.56999999995" table:style-name="ce10">
            <text:p>605 637.5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100501:1774</text:p>
          </table:table-cell>
          <table:table-cell office:value-type="float" office:value="521699.85" table:style-name="ce10">
            <text:p>521 699.8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90801:1155</text:p>
          </table:table-cell>
          <table:table-cell office:value-type="float" office:value="628791.77" table:style-name="ce10">
            <text:p>628 791.7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60102:3644</text:p>
          </table:table-cell>
          <table:table-cell office:value-type="float" office:value="1033328.01" table:style-name="ce10">
            <text:p>1 033 328.0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20101:2318</text:p>
          </table:table-cell>
          <table:table-cell office:value-type="float" office:value="1155976.58" table:style-name="ce10">
            <text:p>1 155 976.5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20101:2317</text:p>
          </table:table-cell>
          <table:table-cell office:value-type="float" office:value="582262.67000000004" table:style-name="ce10">
            <text:p>582 262.6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10106:10480</text:p>
          </table:table-cell>
          <table:table-cell office:value-type="float" office:value="792976.18" table:style-name="ce10">
            <text:p>792 976.1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20601:3111</text:p>
          </table:table-cell>
          <table:table-cell office:value-type="float" office:value="1541264.28" table:style-name="ce10">
            <text:p>1 541 264.2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20102:3172</text:p>
          </table:table-cell>
          <table:table-cell office:value-type="float" office:value="545454.12" table:style-name="ce10">
            <text:p>545 454.1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60301:10283</text:p>
          </table:table-cell>
          <table:table-cell office:value-type="float" office:value="356746.94" table:style-name="ce10">
            <text:p>356 746.9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3:081401:1294</text:p>
          </table:table-cell>
          <table:table-cell office:value-type="float" office:value="801364864.78999996" table:style-name="ce10">
            <text:p>801 364 864.7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8:5505</text:p>
          </table:table-cell>
          <table:table-cell office:value-type="float" office:value="714317.22" table:style-name="ce10">
            <text:p>714 317.2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60301:5536</text:p>
          </table:table-cell>
          <table:table-cell office:value-type="float" office:value="22905383.780000001" table:style-name="ce10">
            <text:p>22 905 383.7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10113:4790</text:p>
          </table:table-cell>
          <table:table-cell office:value-type="float" office:value="13763316.300000001" table:style-name="ce10">
            <text:p>13 763 316.3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3:010104:342</text:p>
          </table:table-cell>
          <table:table-cell office:value-type="float" office:value="327825.88" table:style-name="ce10">
            <text:p>327 825.8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13:30060</text:p>
          </table:table-cell>
          <table:table-cell office:value-type="float" office:value="88463063.769999996" table:style-name="ce10">
            <text:p>88 463 063.7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30104:1159</text:p>
          </table:table-cell>
          <table:table-cell office:value-type="float" office:value="14962941.48" table:style-name="ce10">
            <text:p>14 962 941.4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40104:2770</text:p>
          </table:table-cell>
          <table:table-cell office:value-type="float" office:value="8168321.2699999996" table:style-name="ce10">
            <text:p>8 168 321.2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10104:341</text:p>
          </table:table-cell>
          <table:table-cell office:value-type="float" office:value="286576.27" table:style-name="ce10">
            <text:p>286 576.2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10112:3096</text:p>
          </table:table-cell>
          <table:table-cell office:value-type="float" office:value="58246.46" table:style-name="ce10">
            <text:p>58 246.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3:010104:338</text:p>
          </table:table-cell>
          <table:table-cell office:value-type="float" office:value="288747.3" table:style-name="ce10">
            <text:p>288 747.3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10112:3086</text:p>
          </table:table-cell>
          <table:table-cell office:value-type="float" office:value="62406.92" table:style-name="ce10">
            <text:p>62 406.9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10112:3087</text:p>
          </table:table-cell>
          <table:table-cell office:value-type="float" office:value="91530.14" table:style-name="ce10">
            <text:p>91 530.1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10112:3091</text:p>
          </table:table-cell>
          <table:table-cell office:value-type="float" office:value="66567.38" table:style-name="ce10">
            <text:p>66 567.3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10112:3088</text:p>
          </table:table-cell>
          <table:table-cell office:value-type="float" office:value="1635061.22" table:style-name="ce10">
            <text:p>1 635 061.2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109:1017</text:p>
          </table:table-cell>
          <table:table-cell office:value-type="float" office:value="24230992.260000002" table:style-name="ce10">
            <text:p>24 230 992.2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3:081401:1891</text:p>
          </table:table-cell>
          <table:table-cell office:value-type="float" office:value="3010946.19" table:style-name="ce10">
            <text:p>3 010 946.1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109:1522</text:p>
          </table:table-cell>
          <table:table-cell office:value-type="float" office:value="675971.36" table:style-name="ce10">
            <text:p>675 971.3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215:6595</text:p>
          </table:table-cell>
          <table:table-cell office:value-type="float" office:value="66096968.229999997" table:style-name="ce10">
            <text:p>66 096 968.2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3:050102:1186</text:p>
          </table:table-cell>
          <table:table-cell office:value-type="float" office:value="648384.30000000005" table:style-name="ce10">
            <text:p>648 384.3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20104:6477</text:p>
          </table:table-cell>
          <table:table-cell office:value-type="float" office:value="2487908.6800000002" table:style-name="ce10">
            <text:p>2 487 908.6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14:4903</text:p>
          </table:table-cell>
          <table:table-cell office:value-type="float" office:value="1062797.29" table:style-name="ce10">
            <text:p>1 062 797.2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101:5834</text:p>
          </table:table-cell>
          <table:table-cell office:value-type="float" office:value="7389519.8399999999" table:style-name="ce10">
            <text:p>7 389 519.8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30501:2325</text:p>
          </table:table-cell>
          <table:table-cell office:value-type="float" office:value="1280238.3999999999" table:style-name="ce10">
            <text:p>1 280 238.4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13:30061</text:p>
          </table:table-cell>
          <table:table-cell office:value-type="float" office:value="474716.64" table:style-name="ce10">
            <text:p>474 716.6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10112:3095</text:p>
          </table:table-cell>
          <table:table-cell office:value-type="float" office:value="112332.45" table:style-name="ce10">
            <text:p>112 332.4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3:010104:339</text:p>
          </table:table-cell>
          <table:table-cell office:value-type="float" office:value="91183.360000000001" table:style-name="ce10">
            <text:p>91 183.3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3:010104:340</text:p>
          </table:table-cell>
          <table:table-cell office:value-type="float" office:value="191050.84" table:style-name="ce10">
            <text:p>191 050.8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20101:2395</text:p>
          </table:table-cell>
          <table:table-cell office:value-type="float" office:value="443484.31" table:style-name="ce10">
            <text:p>443 484.3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10115:2181</text:p>
          </table:table-cell>
          <table:table-cell office:value-type="float" office:value="1645279.13" table:style-name="ce10">
            <text:p>1 645 279.1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10112:3090</text:p>
          </table:table-cell>
          <table:table-cell office:value-type="float" office:value="58246.46" table:style-name="ce10">
            <text:p>58 246.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10112:3093</text:p>
          </table:table-cell>
          <table:table-cell office:value-type="float" office:value="56166.23" table:style-name="ce10">
            <text:p>56 166.2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10112:3089</text:p>
          </table:table-cell>
          <table:table-cell office:value-type="float" office:value="64487.15" table:style-name="ce10">
            <text:p>64 487.1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40103:675</text:p>
          </table:table-cell>
          <table:table-cell office:value-type="float" office:value="873093.34" table:style-name="ce10">
            <text:p>873 093.3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10112:3084</text:p>
          </table:table-cell>
          <table:table-cell office:value-type="float" office:value="76968.53" table:style-name="ce10">
            <text:p>76 968.5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313:823</text:p>
          </table:table-cell>
          <table:table-cell office:value-type="float" office:value="1391625.25" table:style-name="ce10">
            <text:p>1 391 625.2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08:5561</text:p>
          </table:table-cell>
          <table:table-cell office:value-type="float" office:value="643223.74" table:style-name="ce10">
            <text:p>643 223.7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00000:2759</text:p>
          </table:table-cell>
          <table:table-cell office:value-type="float" office:value="5865939.5499999998" table:style-name="ce10">
            <text:p>5 865 939.5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10112:3085</text:p>
          </table:table-cell>
          <table:table-cell office:value-type="float" office:value="91530.14" table:style-name="ce10">
            <text:p>91 530.1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10112:3094</text:p>
          </table:table-cell>
          <table:table-cell office:value-type="float" office:value="56166.23" table:style-name="ce10">
            <text:p>56 166.2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3:010104:343</text:p>
          </table:table-cell>
          <table:table-cell office:value-type="float" office:value="1026898.31" table:style-name="ce10">
            <text:p>1 026 898.3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08:1153</text:p>
          </table:table-cell>
          <table:table-cell office:value-type="float" office:value="2038974.67" table:style-name="ce10">
            <text:p>2 038 974.6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109:1523</text:p>
          </table:table-cell>
          <table:table-cell office:value-type="float" office:value="28407611.129999999" table:style-name="ce10">
            <text:p>28 407 611.1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10112:3092</text:p>
          </table:table-cell>
          <table:table-cell office:value-type="float" office:value="54085.99" table:style-name="ce10">
            <text:p>54 085.9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10113:493</text:p>
          </table:table-cell>
          <table:table-cell office:value-type="float" office:value="8526646.1099999994" table:style-name="ce10">
            <text:p>8 526 646.1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10109:93</text:p>
          </table:table-cell>
          <table:table-cell office:value-type="float" office:value="4026741.3" table:style-name="ce10">
            <text:p>4 026 741.3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20111:2231</text:p>
          </table:table-cell>
          <table:table-cell office:value-type="float" office:value="131194303.34" table:style-name="ce10">
            <text:p>131 194 303.3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7:010112:997</text:p>
          </table:table-cell>
          <table:table-cell office:value-type="float" office:value="294054.84999999998" table:style-name="ce10">
            <text:p>294 054.8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7:010465:714</text:p>
          </table:table-cell>
          <table:table-cell office:value-type="float" office:value="19206.689999999999" table:style-name="ce10">
            <text:p>19 206.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08:5396</text:p>
          </table:table-cell>
          <table:table-cell office:value-type="float" office:value="687102.57" table:style-name="ce10">
            <text:p>687 102.5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10131:4367</text:p>
          </table:table-cell>
          <table:table-cell office:value-type="float" office:value="980355.87" table:style-name="ce10">
            <text:p>980 355.8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7:010465:713</text:p>
          </table:table-cell>
          <table:table-cell office:value-type="float" office:value="16805.849999999999" table:style-name="ce10">
            <text:p>16 805.8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8:010168:3116</text:p>
          </table:table-cell>
          <table:table-cell office:value-type="float" office:value="2369084.9500000002" table:style-name="ce10">
            <text:p>2 369 084.9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4:110601:1633</text:p>
          </table:table-cell>
          <table:table-cell office:value-type="float" office:value="3230313.15" table:style-name="ce10">
            <text:p>3 230 313.1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5:060301:3669</text:p>
          </table:table-cell>
          <table:table-cell office:value-type="float" office:value="1130176.98" table:style-name="ce10">
            <text:p>1 130 176.9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7:010136:1120</text:p>
          </table:table-cell>
          <table:table-cell office:value-type="float" office:value="305273.15999999997" table:style-name="ce10">
            <text:p>305 273.1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4:000000:2107</text:p>
          </table:table-cell>
          <table:table-cell office:value-type="float" office:value="1005129.76" table:style-name="ce10">
            <text:p>1 005 129.7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5:010104:8909</text:p>
          </table:table-cell>
          <table:table-cell office:value-type="float" office:value="569366.99" table:style-name="ce10">
            <text:p>569 366.9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4:110601:1634</text:p>
          </table:table-cell>
          <table:table-cell office:value-type="float" office:value="3257341.52" table:style-name="ce10">
            <text:p>3 257 341.5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08:5395</text:p>
          </table:table-cell>
          <table:table-cell office:value-type="float" office:value="683940.79" table:style-name="ce10">
            <text:p>683 940.7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02:3931</text:p>
          </table:table-cell>
          <table:table-cell office:value-type="float" office:value="1801077.87" table:style-name="ce10">
            <text:p>1 801 077.8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7:010516:1637</text:p>
          </table:table-cell>
          <table:table-cell office:value-type="float" office:value="312132.05" table:style-name="ce10">
            <text:p>312 132.0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7:010126:36</text:p>
          </table:table-cell>
          <table:table-cell office:value-type="float" office:value="413935.6" table:style-name="ce10">
            <text:p>413 935.6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7:010467:2450</text:p>
          </table:table-cell>
          <table:table-cell office:value-type="float" office:value="536792.17000000004" table:style-name="ce10">
            <text:p>536 792.1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10168:3929</text:p>
          </table:table-cell>
          <table:table-cell office:value-type="float" office:value="328789.75" table:style-name="ce10">
            <text:p>328 789.7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5:060202:38</text:p>
          </table:table-cell>
          <table:table-cell office:value-type="float" office:value="688965.11" table:style-name="ce10">
            <text:p>688 965.1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40108:1120</text:p>
          </table:table-cell>
          <table:table-cell office:value-type="float" office:value="100813.53" table:style-name="ce10">
            <text:p>100 813.5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10154:75</text:p>
          </table:table-cell>
          <table:table-cell office:value-type="float" office:value="4128978.83" table:style-name="ce10">
            <text:p>4 128 978.8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63:805</text:p>
          </table:table-cell>
          <table:table-cell office:value-type="float" office:value="92749.58" table:style-name="ce10">
            <text:p>92 749.5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5:010104:8904</text:p>
          </table:table-cell>
          <table:table-cell office:value-type="float" office:value="38027756.32" table:style-name="ce10">
            <text:p>38 027 756.3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7:010465:711</text:p>
          </table:table-cell>
          <table:table-cell office:value-type="float" office:value="32411.279999999999" table:style-name="ce10">
            <text:p>32 411.2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7:010465:366</text:p>
          </table:table-cell>
          <table:table-cell office:value-type="float" office:value="4005674.25" table:style-name="ce10">
            <text:p>4 005 674.2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10163:769</text:p>
          </table:table-cell>
          <table:table-cell office:value-type="float" office:value="16390705.73" table:style-name="ce10">
            <text:p>16 390 705.7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40108:1121</text:p>
          </table:table-cell>
          <table:table-cell office:value-type="float" office:value="99034.47" table:style-name="ce10">
            <text:p>99 034.4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5:010104:8910</text:p>
          </table:table-cell>
          <table:table-cell office:value-type="float" office:value="556125.9" table:style-name="ce10">
            <text:p>556 125.9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5:010104:8908</text:p>
          </table:table-cell>
          <table:table-cell office:value-type="float" office:value="569366.99" table:style-name="ce10">
            <text:p>569 366.9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10154:4195</text:p>
          </table:table-cell>
          <table:table-cell office:value-type="float" office:value="28082.48" table:style-name="ce10">
            <text:p>28 082.4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6:010105:611</text:p>
          </table:table-cell>
          <table:table-cell office:value-type="float" office:value="176032.34" table:style-name="ce10">
            <text:p>176 032.3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02:3930</text:p>
          </table:table-cell>
          <table:table-cell office:value-type="float" office:value="1785976.85" table:style-name="ce10">
            <text:p>1 785 976.8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03:34833</text:p>
          </table:table-cell>
          <table:table-cell office:value-type="float" office:value="1357751.69" table:style-name="ce10">
            <text:p>1 357 751.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4:100301:1611</text:p>
          </table:table-cell>
          <table:table-cell office:value-type="float" office:value="1507760.27" table:style-name="ce10">
            <text:p>1 507 760.2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03:31417</text:p>
          </table:table-cell>
          <table:table-cell office:value-type="float" office:value="1452359.76" table:style-name="ce10">
            <text:p>1 452 359.7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5:010104:8906</text:p>
          </table:table-cell>
          <table:table-cell office:value-type="float" office:value="662054.63" table:style-name="ce10">
            <text:p>662 054.6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5:040301:6577</text:p>
          </table:table-cell>
          <table:table-cell office:value-type="float" office:value="7371811.2599999998" table:style-name="ce10">
            <text:p>7 371 811.2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5:010104:8912</text:p>
          </table:table-cell>
          <table:table-cell office:value-type="float" office:value="701777.91" table:style-name="ce10">
            <text:p>701 777.9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5:010104:8907</text:p>
          </table:table-cell>
          <table:table-cell office:value-type="float" office:value="450197.15" table:style-name="ce10">
            <text:p>450 197.1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7:010463:3179</text:p>
          </table:table-cell>
          <table:table-cell office:value-type="float" office:value="324391.61" table:style-name="ce10">
            <text:p>324 391.6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7:010678:1</text:p>
          </table:table-cell>
          <table:table-cell office:value-type="float" office:value="7102522.2699999996" table:style-name="ce10">
            <text:p>7 102 522.2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4:010101:93</text:p>
          </table:table-cell>
          <table:table-cell office:value-type="float" office:value="1444393.16" table:style-name="ce10">
            <text:p>1 444 393.1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5:010104:8905</text:p>
          </table:table-cell>
          <table:table-cell office:value-type="float" office:value="662054.63" table:style-name="ce10">
            <text:p>662 054.6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5:010104:8911</text:p>
          </table:table-cell>
          <table:table-cell office:value-type="float" office:value="662054.63" table:style-name="ce10">
            <text:p>662 054.6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40901:2492</text:p>
          </table:table-cell>
          <table:table-cell office:value-type="float" office:value="6084205.5499999998" table:style-name="ce10">
            <text:p>6 084 205.5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170601:3684</text:p>
          </table:table-cell>
          <table:table-cell office:value-type="float" office:value="5961193" table:style-name="ce10">
            <text:p>5 961 193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120201:831</text:p>
          </table:table-cell>
          <table:table-cell office:value-type="float" office:value="961163.06" table:style-name="ce10">
            <text:p>961 163.0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131701:3506</text:p>
          </table:table-cell>
          <table:table-cell office:value-type="float" office:value="8288346.4800000004" table:style-name="ce10">
            <text:p>8 288 346.4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000000:15223</text:p>
          </table:table-cell>
          <table:table-cell office:value-type="float" office:value="812241.93" table:style-name="ce10">
            <text:p>812 241.9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70101:4397</text:p>
          </table:table-cell>
          <table:table-cell office:value-type="float" office:value="521630.59" table:style-name="ce10">
            <text:p>521 630.5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170601:3685</text:p>
          </table:table-cell>
          <table:table-cell office:value-type="float" office:value="3263882.63" table:style-name="ce10">
            <text:p>3 263 882.6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041701:1140</text:p>
          </table:table-cell>
          <table:table-cell office:value-type="float" office:value="2790818.67" table:style-name="ce10">
            <text:p>2 790 818.6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120101:636</text:p>
          </table:table-cell>
          <table:table-cell office:value-type="float" office:value="1414778.99" table:style-name="ce10">
            <text:p>1 414 778.9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42301:2471</text:p>
          </table:table-cell>
          <table:table-cell office:value-type="float" office:value="21813.55" table:style-name="ce10">
            <text:p>21 813.5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042301:2472</text:p>
          </table:table-cell>
          <table:table-cell office:value-type="float" office:value="21813.55" table:style-name="ce10">
            <text:p>21 813.5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90201:2480</text:p>
          </table:table-cell>
          <table:table-cell office:value-type="float" office:value="1505972.09" table:style-name="ce10">
            <text:p>1 505 972.0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1:240301:247</text:p>
          </table:table-cell>
          <table:table-cell office:value-type="float" office:value="17081279.530000001" table:style-name="ce10">
            <text:p>17 081 279.5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40904:7285</text:p>
          </table:table-cell>
          <table:table-cell office:value-type="float" office:value="4755023.16" table:style-name="ce10">
            <text:p>4 755 023.1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170401:2251</text:p>
          </table:table-cell>
          <table:table-cell office:value-type="float" office:value="1436459.03" table:style-name="ce10">
            <text:p>1 436 459.0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42301:2473</text:p>
          </table:table-cell>
          <table:table-cell office:value-type="float" office:value="36686.43" table:style-name="ce10">
            <text:p>36 686.4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190103:3663</text:p>
          </table:table-cell>
          <table:table-cell office:value-type="float" office:value="1114492.95" table:style-name="ce10">
            <text:p>1 114 492.9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160201:6767</text:p>
          </table:table-cell>
          <table:table-cell office:value-type="float" office:value="981645.59" table:style-name="ce10">
            <text:p>981 645.5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1:210301:930</text:p>
          </table:table-cell>
          <table:table-cell office:value-type="float" office:value="749471.94" table:style-name="ce10">
            <text:p>749 471.9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160302:1883</text:p>
          </table:table-cell>
          <table:table-cell office:value-type="float" office:value="1318537.56" table:style-name="ce10">
            <text:p>1 318 537.5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090101:4924</text:p>
          </table:table-cell>
          <table:table-cell office:value-type="float" office:value="705271.06" table:style-name="ce10">
            <text:p>705 271.0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140301:2273</text:p>
          </table:table-cell>
          <table:table-cell office:value-type="float" office:value="1332447.3700000001" table:style-name="ce10">
            <text:p>1 332 447.3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020201:1329</text:p>
          </table:table-cell>
          <table:table-cell office:value-type="float" office:value="910074.48" table:style-name="ce10">
            <text:p>910 074.4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210201:1799</text:p>
          </table:table-cell>
          <table:table-cell office:value-type="float" office:value="284466.24" table:style-name="ce10">
            <text:p>284 466.2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210201:1802</text:p>
          </table:table-cell>
          <table:table-cell office:value-type="float" office:value="284231.53000000003" table:style-name="ce10">
            <text:p>284 231.5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210501:791</text:p>
          </table:table-cell>
          <table:table-cell office:value-type="float" office:value="217845.32" table:style-name="ce10">
            <text:p>217 845.3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0:060501:2507</text:p>
          </table:table-cell>
          <table:table-cell office:value-type="float" office:value="430338.69" table:style-name="ce10">
            <text:p>430 338.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0:060501:2514</text:p>
          </table:table-cell>
          <table:table-cell office:value-type="float" office:value="430338.69" table:style-name="ce10">
            <text:p>430 338.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0:060501:2509</text:p>
          </table:table-cell>
          <table:table-cell office:value-type="float" office:value="3012370.86" table:style-name="ce10">
            <text:p>3 012 370.8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0:060501:2504</text:p>
          </table:table-cell>
          <table:table-cell office:value-type="float" office:value="860677.39" table:style-name="ce10">
            <text:p>860 677.3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0:060501:2516</text:p>
          </table:table-cell>
          <table:table-cell office:value-type="float" office:value="430338.69" table:style-name="ce10">
            <text:p>430 338.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0:060501:2498</text:p>
          </table:table-cell>
          <table:table-cell office:value-type="float" office:value="430338.69" table:style-name="ce10">
            <text:p>430 338.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0:060501:2503</text:p>
          </table:table-cell>
          <table:table-cell office:value-type="float" office:value="860677.39" table:style-name="ce10">
            <text:p>860 677.3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0:060501:2501</text:p>
          </table:table-cell>
          <table:table-cell office:value-type="float" office:value="860677.39" table:style-name="ce10">
            <text:p>860 677.3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1:210101:4609</text:p>
          </table:table-cell>
          <table:table-cell office:value-type="float" office:value="285099.55" table:style-name="ce10">
            <text:p>285 099.5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0:060501:2512</text:p>
          </table:table-cell>
          <table:table-cell office:value-type="float" office:value="430338.69" table:style-name="ce10">
            <text:p>430 338.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0:060501:2511</text:p>
          </table:table-cell>
          <table:table-cell office:value-type="float" office:value="430338.69" table:style-name="ce10">
            <text:p>430 338.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1:210201:1798</text:p>
          </table:table-cell>
          <table:table-cell office:value-type="float" office:value="467303.86" table:style-name="ce10">
            <text:p>467 303.8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1:210201:1800</text:p>
          </table:table-cell>
          <table:table-cell office:value-type="float" office:value="455803.16" table:style-name="ce10">
            <text:p>455 803.1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0:100201:1638</text:p>
          </table:table-cell>
          <table:table-cell office:value-type="float" office:value="960674.59" table:style-name="ce10">
            <text:p>960 674.5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1:210801:1238</text:p>
          </table:table-cell>
          <table:table-cell office:value-type="float" office:value="212970.23" table:style-name="ce10">
            <text:p>212 970.2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1:210201:1803</text:p>
          </table:table-cell>
          <table:table-cell office:value-type="float" office:value="456507.29" table:style-name="ce10">
            <text:p>456 507.2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1:210301:932</text:p>
          </table:table-cell>
          <table:table-cell office:value-type="float" office:value="670323.51" table:style-name="ce10">
            <text:p>670 323.5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1:150102:1151</text:p>
          </table:table-cell>
          <table:table-cell office:value-type="float" office:value="2763900.87" table:style-name="ce10">
            <text:p>2 763 900.8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1:210201:1801</text:p>
          </table:table-cell>
          <table:table-cell office:value-type="float" office:value="284231.53000000003" table:style-name="ce10">
            <text:p>284 231.5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1:000000:3132</text:p>
          </table:table-cell>
          <table:table-cell office:value-type="float" office:value="1866108.27" table:style-name="ce10">
            <text:p>1 866 108.2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0:060501:2506</text:p>
          </table:table-cell>
          <table:table-cell office:value-type="float" office:value="430338.69" table:style-name="ce10">
            <text:p>430 338.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0:060501:2497</text:p>
          </table:table-cell>
          <table:table-cell office:value-type="float" office:value="860677.39" table:style-name="ce10">
            <text:p>860 677.3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1:210201:1804</text:p>
          </table:table-cell>
          <table:table-cell office:value-type="float" office:value="466599.74" table:style-name="ce10">
            <text:p>466 599.7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1:190401:1530</text:p>
          </table:table-cell>
          <table:table-cell office:value-type="float" office:value="1076938.7" table:style-name="ce10">
            <text:p>1 076 938.7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1:160101:5888</text:p>
          </table:table-cell>
          <table:table-cell office:value-type="float" office:value="1128631.3799999999" table:style-name="ce10">
            <text:p>1 128 631.3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0:060501:2500</text:p>
          </table:table-cell>
          <table:table-cell office:value-type="float" office:value="860677.39" table:style-name="ce10">
            <text:p>860 677.3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1:210301:929</text:p>
          </table:table-cell>
          <table:table-cell office:value-type="float" office:value="729966.17" table:style-name="ce10">
            <text:p>729 966.1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0:100201:1639</text:p>
          </table:table-cell>
          <table:table-cell office:value-type="float" office:value="1045539.84" table:style-name="ce10">
            <text:p>1 045 539.8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0:060501:2499</text:p>
          </table:table-cell>
          <table:table-cell office:value-type="float" office:value="430338.69" table:style-name="ce10">
            <text:p>430 338.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0:060501:2508</text:p>
          </table:table-cell>
          <table:table-cell office:value-type="float" office:value="430338.69" table:style-name="ce10">
            <text:p>430 338.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0:060501:2502</text:p>
          </table:table-cell>
          <table:table-cell office:value-type="float" office:value="430338.69" table:style-name="ce10">
            <text:p>430 338.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0:060501:2515</text:p>
          </table:table-cell>
          <table:table-cell office:value-type="float" office:value="430338.69" table:style-name="ce10">
            <text:p>430 338.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0:060501:2510</text:p>
          </table:table-cell>
          <table:table-cell office:value-type="float" office:value="430338.69" table:style-name="ce10">
            <text:p>430 338.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1:160201:6768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1:210101:4608</text:p>
          </table:table-cell>
          <table:table-cell office:value-type="float" office:value="477157.92" table:style-name="ce10">
            <text:p>477 157.9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1:150102:1152</text:p>
          </table:table-cell>
          <table:table-cell office:value-type="float" office:value="1665118.69" table:style-name="ce10">
            <text:p>1 665 118.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1:210301:931</text:p>
          </table:table-cell>
          <table:table-cell office:value-type="float" office:value="749847.05" table:style-name="ce10">
            <text:p>749 847.0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1:210101:4606</text:p>
          </table:table-cell>
          <table:table-cell office:value-type="float" office:value="214141.44" table:style-name="ce10">
            <text:p>214 141.4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1:090101:4925</text:p>
          </table:table-cell>
          <table:table-cell office:value-type="float" office:value="705271.06" table:style-name="ce10">
            <text:p>705 271.0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1:210101:4607</text:p>
          </table:table-cell>
          <table:table-cell office:value-type="float" office:value="506843.64" table:style-name="ce10">
            <text:p>506 843.6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0:060501:2505</text:p>
          </table:table-cell>
          <table:table-cell office:value-type="float" office:value="430338.69" table:style-name="ce10">
            <text:p>430 338.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0:060501:2517</text:p>
          </table:table-cell>
          <table:table-cell office:value-type="float" office:value="430338.69" table:style-name="ce10">
            <text:p>430 338.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0:060501:2513</text:p>
          </table:table-cell>
          <table:table-cell office:value-type="float" office:value="430338.69" table:style-name="ce10">
            <text:p>430 338.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0:060501:2495</text:p>
          </table:table-cell>
          <table:table-cell office:value-type="float" office:value="860677.39" table:style-name="ce10">
            <text:p>860 677.3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0:060501:2491</text:p>
          </table:table-cell>
          <table:table-cell office:value-type="float" office:value="430338.69" table:style-name="ce10">
            <text:p>430 338.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0:010144:1106</text:p>
          </table:table-cell>
          <table:table-cell office:value-type="float" office:value="18266.09" table:style-name="ce10">
            <text:p>18 266.0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0:050101:1336</text:p>
          </table:table-cell>
          <table:table-cell office:value-type="float" office:value="507280.93" table:style-name="ce10">
            <text:p>507 280.9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9:010201:348</text:p>
          </table:table-cell>
          <table:table-cell office:value-type="float" office:value="2005971.43" table:style-name="ce10">
            <text:p>2 005 971.4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0:050101:29</text:p>
          </table:table-cell>
          <table:table-cell office:value-type="float" office:value="8336356.21" table:style-name="ce10">
            <text:p>8 336 356.2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0:060501:2492</text:p>
          </table:table-cell>
          <table:table-cell office:value-type="float" office:value="430338.69" table:style-name="ce10">
            <text:p>430 338.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0:040101:3870</text:p>
          </table:table-cell>
          <table:table-cell office:value-type="float" office:value="867953.26" table:style-name="ce10">
            <text:p>867 953.2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0:060501:2496</text:p>
          </table:table-cell>
          <table:table-cell office:value-type="float" office:value="860677.39" table:style-name="ce10">
            <text:p>860 677.3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0:060501:2493</text:p>
          </table:table-cell>
          <table:table-cell office:value-type="float" office:value="430338.69" table:style-name="ce10">
            <text:p>430 338.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9:010103:5268</text:p>
          </table:table-cell>
          <table:table-cell office:value-type="float" office:value="778172.64" table:style-name="ce10">
            <text:p>778 172.6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0:060501:2494</text:p>
          </table:table-cell>
          <table:table-cell office:value-type="float" office:value="430338.69" table:style-name="ce10">
            <text:p>430 338.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8:170101:283</text:p>
          </table:table-cell>
          <table:table-cell office:value-type="float" office:value="1489220.46" table:style-name="ce10">
            <text:p>1 489 220.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8:170101:274</text:p>
          </table:table-cell>
          <table:table-cell office:value-type="float" office:value="1742478.1" table:style-name="ce10">
            <text:p>1 742 478.1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8:150101:2289</text:p>
          </table:table-cell>
          <table:table-cell office:value-type="float" office:value="574902" table:style-name="ce10">
            <text:p>574 902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8:160101:1842</text:p>
          </table:table-cell>
          <table:table-cell office:value-type="float" office:value="1368" table:style-name="ce10">
            <text:p>1 368.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8:170101:277</text:p>
          </table:table-cell>
          <table:table-cell office:value-type="float" office:value="2049009.99" table:style-name="ce10">
            <text:p>2 049 009.9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160101:3026</text:p>
          </table:table-cell>
          <table:table-cell office:value-type="float" office:value="1454538.98" table:style-name="ce10">
            <text:p>1 454 538.9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8:010101:5185</text:p>
          </table:table-cell>
          <table:table-cell office:value-type="float" office:value="14390682.49" table:style-name="ce10">
            <text:p>14 390 682.4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120101:4453</text:p>
          </table:table-cell>
          <table:table-cell office:value-type="float" office:value="10691134.449999999" table:style-name="ce10">
            <text:p>10 691 134.4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020101:5076</text:p>
          </table:table-cell>
          <table:table-cell office:value-type="float" office:value="557845.63" table:style-name="ce10">
            <text:p>557 845.6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090201:1730</text:p>
          </table:table-cell>
          <table:table-cell office:value-type="float" office:value="1374528.14" table:style-name="ce10">
            <text:p>1 374 528.1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090201:1776</text:p>
          </table:table-cell>
          <table:table-cell office:value-type="float" office:value="2309453.23" table:style-name="ce10">
            <text:p>2 309 453.2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270101:5161</text:p>
          </table:table-cell>
          <table:table-cell office:value-type="float" office:value="723156.05" table:style-name="ce10">
            <text:p>723 156.0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7:110401:1223</text:p>
          </table:table-cell>
          <table:table-cell office:value-type="float" office:value="1940583.29" table:style-name="ce10">
            <text:p>1 940 583.2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090201:1777</text:p>
          </table:table-cell>
          <table:table-cell office:value-type="float" office:value="4924897.43" table:style-name="ce10">
            <text:p>4 924 897.4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8:020101:380</text:p>
          </table:table-cell>
          <table:table-cell office:value-type="float" office:value="979717.85" table:style-name="ce10">
            <text:p>979 717.8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260101:2839</text:p>
          </table:table-cell>
          <table:table-cell office:value-type="float" office:value="2157133.33" table:style-name="ce10">
            <text:p>2 157 133.3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260101:2840</text:p>
          </table:table-cell>
          <table:table-cell office:value-type="float" office:value="1841689.98" table:style-name="ce10">
            <text:p>1 841 689.9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6:110101:2362</text:p>
          </table:table-cell>
          <table:table-cell office:value-type="float" office:value="1004223.44" table:style-name="ce10">
            <text:p>1 004 223.4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4:070101:3777</text:p>
          </table:table-cell>
          <table:table-cell office:value-type="float" office:value="982688.03" table:style-name="ce10">
            <text:p>982 688.0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5:020121:1450</text:p>
          </table:table-cell>
          <table:table-cell office:value-type="float" office:value="445187.42" table:style-name="ce10">
            <text:p>445 187.4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4:100101:5435</text:p>
          </table:table-cell>
          <table:table-cell office:value-type="float" office:value="2200037.84" table:style-name="ce10">
            <text:p>2 200 037.8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5:020121:1448</text:p>
          </table:table-cell>
          <table:table-cell office:value-type="float" office:value="447245.42" table:style-name="ce10">
            <text:p>447 245.4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4:020105:3135</text:p>
          </table:table-cell>
          <table:table-cell office:value-type="float" office:value="444247.65" table:style-name="ce10">
            <text:p>444 247.6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4:020105:84</text:p>
          </table:table-cell>
          <table:table-cell office:value-type="float" office:value="790374.87" table:style-name="ce10">
            <text:p>790 374.8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5:050601:111</text:p>
          </table:table-cell>
          <table:table-cell office:value-type="float" office:value="1372279.3" table:style-name="ce10">
            <text:p>1 372 279.3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4:010103:624</text:p>
          </table:table-cell>
          <table:table-cell office:value-type="float" office:value="2003745.07" table:style-name="ce10">
            <text:p>2 003 745.0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5:170102:40</text:p>
          </table:table-cell>
          <table:table-cell office:value-type="float" office:value="479815.67999999999" table:style-name="ce10">
            <text:p>479 815.6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4:040101:7775</text:p>
          </table:table-cell>
          <table:table-cell office:value-type="float" office:value="577325.24" table:style-name="ce10">
            <text:p>577 325.2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5:190201:1084</text:p>
          </table:table-cell>
          <table:table-cell office:value-type="float" office:value="1412340.33" table:style-name="ce10">
            <text:p>1 412 340.3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4:030101:397</text:p>
          </table:table-cell>
          <table:table-cell office:value-type="float" office:value="211255.04000000001" table:style-name="ce10">
            <text:p>211 255.0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4:040101:7776</text:p>
          </table:table-cell>
          <table:table-cell office:value-type="float" office:value="576377.25" table:style-name="ce10">
            <text:p>576 377.2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3:270101:2077</text:p>
          </table:table-cell>
          <table:table-cell office:value-type="float" office:value="1525239.44" table:style-name="ce10">
            <text:p>1 525 239.4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6:030102:1830</text:p>
          </table:table-cell>
          <table:table-cell office:value-type="float" office:value="311872.65000000002" table:style-name="ce10">
            <text:p>311 872.6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4:120201:2098</text:p>
          </table:table-cell>
          <table:table-cell office:value-type="float" office:value="1654551.79" table:style-name="ce10">
            <text:p>1 654 551.7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4:080101:3235</text:p>
          </table:table-cell>
          <table:table-cell office:value-type="float" office:value="395849.43" table:style-name="ce10">
            <text:p>395 849.4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5:010123:562</text:p>
          </table:table-cell>
          <table:table-cell office:value-type="float" office:value="432520.82" table:style-name="ce10">
            <text:p>432 520.8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4:000000:248</text:p>
          </table:table-cell>
          <table:table-cell office:value-type="float" office:value="212944.78" table:style-name="ce10">
            <text:p>212 944.7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4:070101:3778</text:p>
          </table:table-cell>
          <table:table-cell office:value-type="float" office:value="999506.65" table:style-name="ce10">
            <text:p>999 506.6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4:040101:7774</text:p>
          </table:table-cell>
          <table:table-cell office:value-type="float" office:value="688239.94" table:style-name="ce10">
            <text:p>688 239.9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5:020146:1256</text:p>
          </table:table-cell>
          <table:table-cell office:value-type="float" office:value="821251.32" table:style-name="ce10">
            <text:p>821 251.3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4:040101:7787</text:p>
          </table:table-cell>
          <table:table-cell office:value-type="float" office:value="1785063.11" table:style-name="ce10">
            <text:p>1 785 063.1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4:040101:7786</text:p>
          </table:table-cell>
          <table:table-cell office:value-type="float" office:value="1410607.49" table:style-name="ce10">
            <text:p>1 410 607.4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5:010107:381</text:p>
          </table:table-cell>
          <table:table-cell office:value-type="float" office:value="697928.2" table:style-name="ce10">
            <text:p>697 928.2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4:040101:7785</text:p>
          </table:table-cell>
          <table:table-cell office:value-type="float" office:value="3803331.48" table:style-name="ce10">
            <text:p>3 803 331.4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5:020110:19</text:p>
          </table:table-cell>
          <table:table-cell office:value-type="float" office:value="852698.42" table:style-name="ce10">
            <text:p>852 698.4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5:020121:1449</text:p>
          </table:table-cell>
          <table:table-cell office:value-type="float" office:value="407430.07" table:style-name="ce10">
            <text:p>407 430.0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2:020103:3275</text:p>
          </table:table-cell>
          <table:table-cell office:value-type="float" office:value="298999.21999999997" table:style-name="ce10">
            <text:p>298 999.2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3:130501:1234</text:p>
          </table:table-cell>
          <table:table-cell office:value-type="float" office:value="368270.5" table:style-name="ce10">
            <text:p>368 270.5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100701:1063</text:p>
          </table:table-cell>
          <table:table-cell office:value-type="float" office:value="827534.64" table:style-name="ce10">
            <text:p>827 534.6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080101:110</text:p>
          </table:table-cell>
          <table:table-cell office:value-type="float" office:value="578911.16" table:style-name="ce10">
            <text:p>578 911.1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080301:42</text:p>
          </table:table-cell>
          <table:table-cell office:value-type="float" office:value="1364633.56" table:style-name="ce10">
            <text:p>1 364 633.5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2:071201:591</text:p>
          </table:table-cell>
          <table:table-cell office:value-type="float" office:value="1702733.73" table:style-name="ce10">
            <text:p>1 702 733.7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2:071201:589</text:p>
          </table:table-cell>
          <table:table-cell office:value-type="float" office:value="1702733.73" table:style-name="ce10">
            <text:p>1 702 733.7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110201:2227</text:p>
          </table:table-cell>
          <table:table-cell office:value-type="float" office:value="592009.21" table:style-name="ce10">
            <text:p>592 009.2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120201:1000</text:p>
          </table:table-cell>
          <table:table-cell office:value-type="float" office:value="2088614.94" table:style-name="ce10">
            <text:p>2 088 614.9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3:130501:1233</text:p>
          </table:table-cell>
          <table:table-cell office:value-type="float" office:value="462147.81" table:style-name="ce10">
            <text:p>462 147.8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100701:1062</text:p>
          </table:table-cell>
          <table:table-cell office:value-type="float" office:value="526612.94999999995" table:style-name="ce10">
            <text:p>526 612.9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3:130301:1109</text:p>
          </table:table-cell>
          <table:table-cell office:value-type="float" office:value="2003464.27" table:style-name="ce10">
            <text:p>2 003 464.2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2:010109:3546</text:p>
          </table:table-cell>
          <table:table-cell office:value-type="float" office:value="289037.23" table:style-name="ce10">
            <text:p>289 037.2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2:071201:592</text:p>
          </table:table-cell>
          <table:table-cell office:value-type="float" office:value="450061.78" table:style-name="ce10">
            <text:p>450 061.7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2:071201:588</text:p>
          </table:table-cell>
          <table:table-cell office:value-type="float" office:value="1702733.73" table:style-name="ce10">
            <text:p>1 702 733.7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2:110102:1471</text:p>
          </table:table-cell>
          <table:table-cell office:value-type="float" office:value="816538.5" table:style-name="ce10">
            <text:p>816 538.5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3:140201:3934</text:p>
          </table:table-cell>
          <table:table-cell office:value-type="float" office:value="220859.59" table:style-name="ce10">
            <text:p>220 859.5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070201:186</text:p>
          </table:table-cell>
          <table:table-cell office:value-type="float" office:value="1557627.15" table:style-name="ce10">
            <text:p>1 557 627.1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140101:2388</text:p>
          </table:table-cell>
          <table:table-cell office:value-type="float" office:value="1075067.6200000001" table:style-name="ce10">
            <text:p>1 075 067.6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2:130102:571</text:p>
          </table:table-cell>
          <table:table-cell office:value-type="float" office:value="969255.26" table:style-name="ce10">
            <text:p>969 255.2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2:140201:1565</text:p>
          </table:table-cell>
          <table:table-cell office:value-type="float" office:value="856876.38" table:style-name="ce10">
            <text:p>856 876.3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070601:873</text:p>
          </table:table-cell>
          <table:table-cell office:value-type="float" office:value="1024613.78" table:style-name="ce10">
            <text:p>1 024 613.7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2:060201:1544</text:p>
          </table:table-cell>
          <table:table-cell office:value-type="float" office:value="1621596.2" table:style-name="ce10">
            <text:p>1 621 596.2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2:071201:590</text:p>
          </table:table-cell>
          <table:table-cell office:value-type="float" office:value="891122.32" table:style-name="ce10">
            <text:p>891 122.3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1:050101:2684</text:p>
          </table:table-cell>
          <table:table-cell office:value-type="float" office:value="600118.71" table:style-name="ce10">
            <text:p>600 118.7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3:130501:1232</text:p>
          </table:table-cell>
          <table:table-cell office:value-type="float" office:value="272357.28999999998" table:style-name="ce10">
            <text:p>272 357.2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2:130102:165</text:p>
          </table:table-cell>
          <table:table-cell office:value-type="float" office:value="1413800.9" table:style-name="ce10">
            <text:p>1 413 800.9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2:020103:4490</text:p>
          </table:table-cell>
          <table:table-cell office:value-type="float" office:value="484050.57" table:style-name="ce10">
            <text:p>484 050.5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2:021001:3324</text:p>
          </table:table-cell>
          <table:table-cell office:value-type="float" office:value="256343.64" table:style-name="ce10">
            <text:p>256 343.6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1:020301:353</text:p>
          </table:table-cell>
          <table:table-cell office:value-type="float" office:value="760711.88" table:style-name="ce10">
            <text:p>760 711.8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010104:12504</text:p>
          </table:table-cell>
          <table:table-cell office:value-type="float" office:value="292606.40000000002" table:style-name="ce10">
            <text:p>292 606.4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010106:10484</text:p>
          </table:table-cell>
          <table:table-cell office:value-type="float" office:value="508044.13" table:style-name="ce10">
            <text:p>508 044.1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1:031601:314</text:p>
          </table:table-cell>
          <table:table-cell office:value-type="float" office:value="779033.16" table:style-name="ce10">
            <text:p>779 033.1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1:010106:10481</text:p>
          </table:table-cell>
          <table:table-cell office:value-type="float" office:value="326445.13" table:style-name="ce10">
            <text:p>326 445.1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1:020301:101</text:p>
          </table:table-cell>
          <table:table-cell office:value-type="float" office:value="656670.68000000005" table:style-name="ce10">
            <text:p>656 670.6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1:010106:10482</text:p>
          </table:table-cell>
          <table:table-cell office:value-type="float" office:value="570213.43999999994" table:style-name="ce10">
            <text:p>570 213.4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1:010106:10483</text:p>
          </table:table-cell>
          <table:table-cell office:value-type="float" office:value="292503.52" table:style-name="ce10">
            <text:p>292 503.5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1:010106:10436</text:p>
          </table:table-cell>
          <table:table-cell office:value-type="float" office:value="480441.43" table:style-name="ce10">
            <text:p>480 441.4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1:000000:103</text:p>
          </table:table-cell>
          <table:table-cell office:value-type="float" office:value="9137380.4600000009" table:style-name="ce10">
            <text:p>9 137 380.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1:000000:105</text:p>
          </table:table-cell>
          <table:table-cell office:value-type="float" office:value="6753715.9900000002" table:style-name="ce10">
            <text:p>6 753 715.9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1:070701:529</text:p>
          </table:table-cell>
          <table:table-cell office:value-type="float" office:value="25992376.02" table:style-name="ce10">
            <text:p>25 992 376.0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1:070601:492</text:p>
          </table:table-cell>
          <table:table-cell office:value-type="float" office:value="5886437.3399999999" table:style-name="ce10">
            <text:p>5 886 437.3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10117:1742</text:p>
          </table:table-cell>
          <table:table-cell office:value-type="float" office:value="116953.24" table:style-name="ce10">
            <text:p>116 953.2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5:060301:3668</text:p>
          </table:table-cell>
          <table:table-cell office:value-type="float" office:value="45500059.490000002" table:style-name="ce10">
            <text:p>45 500 059.4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1:160201:5959</text:p>
          </table:table-cell>
          <table:table-cell office:value-type="float" office:value="785316.47" table:style-name="ce10">
            <text:p>785 316.4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24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71201:4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60501:50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60701:9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10701:121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110901:7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120901:53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71201:61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80701:89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00601:212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00601:203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2201:159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40801:647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2301:52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20301:55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2301:51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20401: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1701:60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801:466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801:466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2301:52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11101:113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2301:65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0:120401:148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50401:279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0:090801:25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60901:28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11401:61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00301:85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30601:8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11401:420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0:120601:40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90301:249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00301:87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60101:573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60901:27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11401:3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9:160301:32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90701:2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90801:38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9:060601: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9:000000:161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9:000000:61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190701:31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190801:37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9:150401:13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200601:18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10301:337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30401:147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230201:132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10301:365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250201:27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190501:181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40701:658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10301:323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010601:26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170301:144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110501:183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00000:30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130201:90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100201:95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000000:429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100301:86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50401:56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190501:54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70301:156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90401:81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6:080501:102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6:080401:55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090501:37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6:070601:11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161401:62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080301:83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6:030401: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051601:56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000000:582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040401:41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000000:185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091001:32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090501:37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161301:2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161401:116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6:070701:7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6:050501:1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130401:136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180901:22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161401:65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6:070501:20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6:060501: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161501:221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071101:49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110601:110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150701:6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080501:28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071101:30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150501:57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240201:104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071101:4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060501:24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071101:4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181101:1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260401:36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221101:2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060501:12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71101:30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150501:64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150501:53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130501:12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71101:23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71101:195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110501:4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150501:6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080901:69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71001:27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200901:39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110601:110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31501:69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20801:143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20801:94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60301:637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101001:88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60501:68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71201:3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060501:50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3:120601:5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3:000000:258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3:120801:91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80601:2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3:080401:6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90601:65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80701:49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3:100301:88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3:041001:13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80401:24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100601:204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3:120801:27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80701:127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100601:23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080401:1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3:040901:9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100901:34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20701:13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80401:40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100901:34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3:041001:65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3:020501:32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42001:15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20201:66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41401:156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40801:374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40701:14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40801:276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20401:122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72301:231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31801:208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40701:309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41501:71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10801:222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71801:41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71501:38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10701:18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220114:3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40601:143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41801:23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220301:90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90301:55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40601:1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31801:218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40601:11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00000:7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30701:163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50401:72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11401:358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0:081201: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090301:119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80301:191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30701: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030501:64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30601:49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50501:527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41101:40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60901:22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130701:298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0:100901:2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50501:559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0:120401:137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211401:396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30601:35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11301:22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0:081201: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0:121101:16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0:120401:150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080301:29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030501:65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080301:29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170601:19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8:170601:69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170601:69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8:170601:33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170601:12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170601:37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170601:69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9:150401:13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8:170601:34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170601:38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170601:29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9:160301:27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170601:37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170601:17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170601:68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8:170601:18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8:170601:38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8:170601:67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8:170401:33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9:000000:392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0:050601:20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170601:70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8:170601:38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8:170601:22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8:170601:69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8:170601:9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170601:9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8:170601:68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8:170601:70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8:170601:19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170601:38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8:170601:27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8:170601:38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8:170601:69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8:170601:21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8:170601:14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8:170601:16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8:170601:70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8:170601:18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8:170601:16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9:090301:10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8:170601:28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8:170601:31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8:170601:42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8:170601:19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170601:70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8:170601:68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8:170601:13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8:170601:18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8:170601:8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8:170601:11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8:170601:37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8:170601:10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8:170401:33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8:170601:33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8:170601:32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8:170401:19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8:170601:8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8:170601:68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8:170601:7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8:170601:1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8:170601:69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8:170601:20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9:170501:2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9:050401:36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8:170601:70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8:170601:70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8:150401:76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8:120701:128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8:150301:27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8:070501:79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150401:42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130301:45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010301:379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000000:111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100201:20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260301:147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030401:147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240701:339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090501:8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8:040301:347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010301:287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190501:181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160401:58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260301:140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170301:17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8:040301:347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8:040301:347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8:070501:23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050501:23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130201:210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180501:10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010301:28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040401:4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110501:80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060701:92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8:010601:3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200601:16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8:000000:432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130301:114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010301:37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190501:181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8:050501:90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8:070701:30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8:020501:32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260301:143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6:060401:4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040401:32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5:130401:175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5:000000:637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100301:81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5:161301:41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30501: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6:030401:71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5:161701:31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5:161501:3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6:030401:7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6:050701:175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6:010401:18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5:161401:96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6:030401:135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5:160901:34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5:161501:111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6:060501:38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070601:3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110401:32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5:051601:26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5:161501:84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5:161501:87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5:161201:31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5:181001:16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6:010401:23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5:051201:7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130801:5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6:040601:138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6:050901:152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5:190601:1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6:070501:253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6:030401:134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090801:210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5:051601:24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5:111301:16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090801:56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080301:22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5:130601:3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5:180701:115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5:161401:17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5:000000:831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5:161401:8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130801:126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4:130701:24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6:050901:69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5:161401:111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6:050901:185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5:161501:132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3:090901:30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3:100601:13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2:000000:289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2:060501:57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150601:187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40701:15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170701:165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71101:22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120501:219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2:150701:34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3:190401:46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50801:117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170601:61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3:260401:83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3:000000:89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130401:20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3:170601:9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3:140601:63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060501:67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50801:49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120501:148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021101:75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3:031001:54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150601:74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3:260401:8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3:150701:8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3:110901:89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150501:63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80501:22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170601:61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3:031001:50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00000:152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40601:302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31501:19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31601:77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68:358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10110:11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40102:1644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30104:5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20103:249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12:2062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50301:11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81001: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50301:89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30101:819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11:54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50201:51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17:47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12:2062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40103:568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10106:828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00000:97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10101:691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12:342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10103:29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70201: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220:37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10106:124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60201:451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3:010123:7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40103:104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3:000000:225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10:28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17:48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70501:62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70501:29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10107:179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60103:285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1:010109:179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214:213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04:1300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10130:6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5:050402:8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68:65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3:040102:22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5:060302:159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01:445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3:020102:17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5:010105:980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10164:105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5:030202:38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8:010159:517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4:060101:564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4:090101:146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4:090501:61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5:030202:154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8:010164:100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8:020114:136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7:010467:243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5:030201:16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8:010155:543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5:070102:206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90801:260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90801:759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220301:555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90801:241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90801:462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150501:10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10401:801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10101:255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170102:326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90801:305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170701:170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80101:89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10401:72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80101:89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10101:255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80101:79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80101:34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90801:462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130801:26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170601:364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010101:11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0:120801:46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0:100501:52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1:150101:474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130101:2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1:000000:297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0:070101:34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1:180101:49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070401:37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0:070101:250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090101:388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0:020125:3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9:100401:99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9:100201:44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9:090201:94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9:040101:24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9:150101:16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9:100101:13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9:090101:25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9:070101:434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9:110201:61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040301:226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150101:12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8:010201:7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130101:39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020102:499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8:080301:21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050101:187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040101:35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4:090801:203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4:070101:295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4:040101:735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6:050101:475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020105:41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010102:1609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4:050101:37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5:050101:30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4:030101:251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4:091001:66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4:091001:80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4:010102:239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5:010122:39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4:040101:111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4:091001:80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5:070101:11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4:090701:9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5:160401:3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100501:170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140201:207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50101:264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180102:76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2:030301:20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050101:2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2:150102:100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2:190102:9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2:190101:3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090701:299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3:210101:330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120201: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2:190501:5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150201:10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70701:104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150101:47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3:000000:95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70801:1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100101:5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2:050101:160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020102:70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20102:283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20102:330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020102:70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20101:13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20102:24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020102:68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20102:58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40301:134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20102:278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020102:17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40101:34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20102:289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20102:26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20102:318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20102: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20102:14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20102:279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20102:32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020102:61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020102:51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90102:61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60301:1026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220:8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1:010107:68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201:43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10110:71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60301:99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60101:63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303:602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40102:1589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228:150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13:342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40102:233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30501:12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3:010136:139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60301:987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303:735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40103:19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40102:234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0:010126:2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10113:11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3:060101:5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224:22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10111:807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9:010113:16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60301:915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1:010106:52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213:41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3:010136:138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60301:987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211:41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09:2957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60101:160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10111:913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1:010104:142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20201:100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16:922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20104:573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60301:1026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17:51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101:581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40103:564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40102:234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10108:138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70102:22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220:82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10113:375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70101:856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10115:138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40103:564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3:010137:23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20104:173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3:081401:69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40103:244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12:251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10:283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20103:925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5:010124:69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10107:135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40101:109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90105:35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05:1855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8:010140:138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3:080101:29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02:331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4:070101:1016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5:030202:181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5:040301:506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8:010152:7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3:030301:169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5:060301:52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8:010155:546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4:010104:278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3:030102:37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8:010155:523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4:070101:1016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4:010102:276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05:1988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3:080102:9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7:010942:9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8:040108:106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4:070101:1102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8:010164:49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4:090501:238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4:101101:14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5:060302:24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4:110101:4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6:020301:37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3:010108:527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5:070102:207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03:3420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03:6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8:010142:76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05:1981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3:110601:76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7:010355:12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5:050501:103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6:010111:89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3:110102:112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4:110101: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05:1986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4:090801:8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5:040202:1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5:010104:793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010101:59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150801:118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170101:99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090801:730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1:220102:73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120201:8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1:220102:419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1:220102:43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090101:69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040401:395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020104:169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000000:1431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1:220102:86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040102:557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1:220301:555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170401:221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170101:73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170101:42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1:220102:87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132101:118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040102:557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090801:496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040701:3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1:220102:436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130401:122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132101:88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090201:20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130901:40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130801:30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132101:4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1:220102:107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1:220102:37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1:220102:130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1:220102:115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1:070201:148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1:140101:11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1:140101:10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1:220102:155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1:220102:131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1:220102:107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1:130101:104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1:220102:105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1:140301:268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1:220102:120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1:220102:13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1:210201:156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1:090101:457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1:150501:650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1:210501:78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1:100101:153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1:220102:38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1:220102:41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1:220102:31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1:220102:374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0:090601:22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1:220102:118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1:160901:361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1:060101:301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1:130201:52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1:030401:209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8:170102:30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8:170102:5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8:170102:21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8:170102:7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8:170102:21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8:170102:7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8:170102: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8:170102:31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8:170102:9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8:170102:28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8:170102:26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9:100101:236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8:170102:9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8:170102:26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8:170102:187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8:170102:8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8:170102:28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8:170102:9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8:170102:26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8:170102:24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8:170601:3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8:170102:187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8:170102:31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8:170102:187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8:170102:20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8:170102:20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8:170102:5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8:170102:26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9:000000:722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8:170102:6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8:170102:23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8:170102:29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8:170102:21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8:170102:22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8:170102:7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8:170102:22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8:170102:27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8:170102:25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8:170102:30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8:170102:5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8:170102:6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8:170102:5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8:170102: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8:170601:2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8:170102:20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8:170102:9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8:170102:30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8:170102:8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8:170102:23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8:170102:23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8:170102:28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8:170102:25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8:170102:4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8:170102:30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8:170102:2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8:170102:186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8:170102:23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0:010108:19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0:010151:29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8:170102:29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8:170102:9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8:170102:8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8:170102:187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8:170102:7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8:170102:29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8:170501:177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8:170102:27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8:170102:21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8:170102:27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8:170102:31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8:170102:19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8:170102:6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8:170102:186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8:170102:3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8:170102:28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8:170102:25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8:170102:2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8:170102:25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8:170102:22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8:170102:9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8:170102:3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8:170102:31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8:170103:7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8:170102: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9:010101:543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9:120101:375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9:050201:114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8:170102:24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8:170102:20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8:170102:3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8:170102:12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8:170102:131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8:170101:35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8:170102:185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8:170102:10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8:170102:148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8:170102:182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8:170102:14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8:170101:6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8:170102:179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8:170102:180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8:170101:7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8:170102:143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8:170102:13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8:170102:183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8:170102:18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8:170102:171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8:170101:43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8:170101:44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8:170101:47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8:170101:36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8:170102:172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8:170102:11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8:170102:13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8:170102:141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8:170102:130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8:170101:36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8:170102:178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8:170102:177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8:170102:13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8:170101:6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8:170102:172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8:170101:46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8:170101:44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8:170101:46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8:170102:178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8:170102:1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8:170102:135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8:170102:1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8:170102:175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8:170102:173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8:170102:139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8:170102:140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8:170102:149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8:170102:13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8:170102:129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8:170102:176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8:170102:17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8:170102:141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8:170102:144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8:170102:176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8:170102:176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8:170102:132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8:170101:48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8:170102:175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8:170102:182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8:170101:36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8:170102:16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8:170102:183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8:170102:11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8:170102:10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8:170101:3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8:170102:130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8:170102:147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8:170102:13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8:170102:16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8:170101:39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8:170102:132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8:170102:185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8:170102:135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8:170102:1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8:170102:176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8:170102:176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8:170102:144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8:170102:135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8:170102:181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8:170102:140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8:170102:147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8:170102:133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8:170102:139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8:170101:35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8:170102:137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8:170102:117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8:170102:141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8:170102:133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8:170101:43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8:170102:14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8:170102:132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8:170101:39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8:170102:141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8:170102:138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8:170102:149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8:170101: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8:170102:17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8:170102:140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8:170102:129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8:170102:17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8:170102:174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8:170102:135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8:170102:12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8:170102:147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8:170102:185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8:170102:134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8:170102:13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8:170102:178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8:170102:12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8:170102:177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8:170102:133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8:170102:146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8:170102:182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8:170102:136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8:170102:176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8:170102:132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8:170102:137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8:170102:140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8:170101:47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8:170102:182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8:170102:143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8:170102:144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8:170101:3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8:170101:40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8:170102:140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8:170102:140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8:170102:175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8:170102:132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8:170102:183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8:170102:1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8:170102:147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8:170102:138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8:170102:181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8:170102:141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8:170102:148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8:170102:134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8:170102:12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8:170102:13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8:170101:37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8:170102:147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8:170102:149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8:170102:185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8:170102:178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8:170102:171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8:170102:179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8:170102:16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8:170101:4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8:170102:147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8:170102:14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8:170102:183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8:170102:14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8:170102:132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8:170102:173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8:170102:135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8:170101:36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8:170101:37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8:170101:5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8:170102:171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8:170102:179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8:170102:183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8:170102:130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8:170102:175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8:170101: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8:170102:145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8:170101:44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8:170102:184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8:170101:41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8:170102:13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8:170102:171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8:170102:175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8:170102:148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8:170102:135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8:170102:174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8:170102:180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8:170101:36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8:170102:185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8:170102:174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8:170102:16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8:170102:14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8:170102:129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8:170102:181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8:170101:40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8:170101:36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8:170102:174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8:170102:11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8:170102:137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8:170102:177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8:170102:174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8:170101:36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8:170102:183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8:170102:178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8:170101:6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8:170102:147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8:170102:177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8:170102:184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8:170102:184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8:170102:135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8:170102:11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8:170101:41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8:170102:140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8:170101:35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8:170102:14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8:170102:136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8:170101:273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8:170101:313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8:170101:22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8:170101:24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8:170101:311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8:170101:21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8:170101:15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8:170101:314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8:170101:30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8:170101:308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8:170101:315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8:170101:24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8:170101:274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8:170101:313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8:170101:3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8:170101:278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8:170101:24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8:170101:307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8:170101:277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8:170101:279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8:170101:262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8:170101:1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8:170101:30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8:170101:272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8:170101:28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8:170101:1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8:170101:33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8:170101:29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8:170101:282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8:170101:312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8:170101:309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8:170101:30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8:170101:27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8:170101:281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8:170101:273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8:170101:30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8:170101:16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8:170101:272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8:170101:306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8:170101:281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8:170101:263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8:170101:269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8:170101:268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8:170101:22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8:170101:307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8:170101:315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8:170101:22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8:170101:312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8:170101:279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8:170101:273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8:170101:1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8:170101:22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8:170101:279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8:170101:307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8:170101:265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8:170101:31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8:170101:13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8:170101:269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8:170101:315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8:170101:1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8:170101:274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8:170101:305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8:170101:12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8:170101:11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8:170101:308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8:170101:315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8:170101:278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8:170101:314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8:170101:17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8:170101:263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8:170101:261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8:170101:22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8:170101:25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8:170101:26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8:170101:269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8:170101:307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8:170101:3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8:170101:31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8:170101:33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8:170101:280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8:170101:276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8:170101:20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8:170101:273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8:170101:10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8:170101:314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8:170101:276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8:170101:22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8:170101:316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8:170101:2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8:170101:280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8:170101:22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8:170101:264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8:170101:279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8:170101:306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8:170101:307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8:170101:272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8:170101:269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8:170101:29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8:170101:18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8:170101:306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8:170101:313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8:170101:33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8:170101:34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8:170101:10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8:170101:269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8:170101:33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8:170101:315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8:170101:266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8:170101:310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8:170101:17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8:170101:31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8:170101:3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8:170101:267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8:170101:313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8:170101:24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8:170101:10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8:170101:275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8:170101:310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8:170101:270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8:170101:305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8:170101:23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8:170101:277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8:170101:27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8:170101:262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8:170101:29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8:170101:26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8:170101:316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8:170101:263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8:170101:315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8:170101:3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8:170101:265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8:170101:275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8:170101:313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8:170101:304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8:170101:305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8:170101:262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8:170101:307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8:170101:304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8:170101:263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8:170101:281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8:170101:25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8:170101:264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8:170101:281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8:170101:305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8:170101:268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8:170101:312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8:170101:25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8:170101:282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8:170101:272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8:170101:22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8:170101:10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8:170101:267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8:170101:283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8:170101:269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8:170101:27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8:170101:12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8:170101:309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8:170101:313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8:170101:310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8:170101:277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8:170101:268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8:170101:267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8:170101:281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8:170101:276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8:170101:277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8:170101:280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8:170101:28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8:170101:30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8:170101:268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8:170101:269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8:170101:304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8:170101:307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8:170101:264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8:170101:272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8:170101:266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8:170101:34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8:170101:280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8:170101:13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8:170101:265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8:170101:32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8:170101:16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8:170101:316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8:170101:11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8:170101:310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8:170101:313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8:170101:28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8:170101:263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8:170101:271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8:170101:32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8:170101:30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8:170101:312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8:000000:445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8:000000:447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7:020101:73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8:000000:373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8:000000:133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8:000000:504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8:000000:437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7:030102:417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8:000000:495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8:000000:474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8:000000:6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8:070101:31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7:200401:44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7:120101:51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8:000000:401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8:000000:502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8:000000:379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8:000000:437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8:000000:437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7:020101:75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7:110401:14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7:220101:17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8:000000:447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8:000000:4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8:000000:280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8:000000:445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8:000000:438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8:000000:475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8:000000:273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8:000000:438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7:040101:9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8:000000:474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8:000000:439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7:020101:77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8:000000:446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8:000000:438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7:210101:283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8:010101:516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7:200601:193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8:050102:136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7:060501:24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7:240701:603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5:050802:1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4:130101:158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4:090101:70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5:090101:232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4:020103:63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6:020401:17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4:080101:27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5:100201:127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4:030101:39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4:091001:27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4:090101:130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5:040101:44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4:090701: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5:050601:7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5:010123:25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4:130101:60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4:130101:220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5:040101:270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4:010102:347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4:050201:35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4:040101:87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4:010102:254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4:050201:3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5:070301:6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6:080101:35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6:040201:92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4:130401:64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4:040101:669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1:090701:28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1:120101:308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2:010101:315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1:060101:70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2:170101:5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1:070401:36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2:000000:281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2:070301:23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3:050601:12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1:150101:4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1:150301:16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3:050102:272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1:070601: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2:080501:28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1:120301:75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1:090701:35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1:120201:23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3:170101: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2:010105:554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2:050301:48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3:210101:330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1:110201:32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1:120101:52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3:170101:478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3:050601:124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2:170102:12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2:040401:34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1:140101:9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1:010105:87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1:020101:175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1:020101:1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1:020102:39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1:020102:38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1:020102:28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1:020102:289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1:020102:24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1:010104:153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1:010105:72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1:020102:55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1:020101:27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1:020102:275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1:020102:54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1:020102:62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1:020102:15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1:030503:3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1:020102:289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1:020102:324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1:020102:24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1:030102:2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1:020101:33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1:020102:325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1:020102:293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1:020101:26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1:010104:219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2:000000:1319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2:000000:1209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3:070601:103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3:070601:105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2:020301:73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8:170601:42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8:170601:42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4:030501:13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1:150501:761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1:150501:762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6:080101:6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2:150601:26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2:030401:337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4:060301:13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2:020401:226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2:132401:228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2:041501:4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2:041801:1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1:140601:7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1:150501:762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5:190701:15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2:030401:198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2:030401:364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5:010110:9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5:080101:140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2:170601:84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6:110301:183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6:110301:184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6:110301:184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7:130101:15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6:110101:31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6:110301:183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6:110201:104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6:110201:105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6:110101:28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6:080201:13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6:110101:237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6:080201:106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6:110101:9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6:110101:237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6:110101:45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6:110101:243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6:110101:49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6:110201:105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6:110301:15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6:080101:9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6:110101:46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6:110201:105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6:080201:106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6:110301:17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6:110301:15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6:080201: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6:110101:282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6:110301:182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6:080201:101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6:110301:17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6:080201:132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6:110101:243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6:080201:14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6:080201:10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6:110101:252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6:110101:32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6:110201:101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6:080201:129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6:110301:15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6:080201:108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6:110101:52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6:080201:16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6:110201:104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6:110101:248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6:080201:107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6:110301:182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6:110101:32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6:110101:276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6:110301:16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6:110301:183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6:080201:101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6:110101:32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6:110201:102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6:080201:108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6:080201:16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6:110201:102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6:110101:34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6:110201:102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6:110101:32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6:110301:18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6:110101:248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6:110101:5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6:080201:132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6:110301:17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6:080201:107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6:080101:9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6:080201:130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6:080201:106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6:080201:11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6:080201:11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6:110101:243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6:110101:2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6:110101:37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6:110101:243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6:110301:15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6:110101:6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6:110101:52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6:110201:102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6:110301:17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6:080201:10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6:110101:288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6:110101:49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6:080201:105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6:080201:106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6:110301:1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6:080201:108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6:080201:106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6:110101:47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6:080201:131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6:110101:35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6:110101:29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6:080201:13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6:080201:103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6:110101:39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6:110201:105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6:110201:104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6:110101: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6:110101:250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6:080201:13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6:080201:13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6:110101:34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6:110101:250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6:110101:292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6:110301:14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6:110101:24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6:110301:182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6:110101:28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6:110301:183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6:110101:37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6:110101:287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6:110101:33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6:080201:10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6:080201:12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6:080201:11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6:110201:101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6:080201:105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6:080201:15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6:110101:237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6:110101:48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6:110101:35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6:110301:183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6:110201:101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6:110201:102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6:110101:36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6:110101:44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6:110101:9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6:080201:15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6:110301:16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6:080201:105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6:080201:15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6:110201:10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6:110101:35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6:110101:237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6:110101:7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6:110301:14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6:110301:1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6:110201:103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6:080201:14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6:080201:132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6:080201:14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6:110101:34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6:110201:101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6:110201:10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6:080201:104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6:080201:14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6:110101:286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6:080201:14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6:080201:104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6:080201:131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6:110201:104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6:110101:4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6:080201:129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6:080201:15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6:110301:182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6:080201:100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6:110301:15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6:110301:18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6:080201:11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6:110101:41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6:110101:39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6:110101:240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6:110101:246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6:080201:130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6:110201:10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6:080201:108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6:080201:130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6:080201:105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6:110301:15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6:110301:182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6:110101:237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6:080201:108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6:080201:101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6:110201:104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6:110101:288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6:110101:250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6:110101:275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6:080201:10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6:110101:251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6:110301:183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6:080201:15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6:080201:12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6:110101:45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6:110101:38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6:080201:13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6:080201:132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6:080201:131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6:080201:14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6:110101:5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6:110101:5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6:110101:250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6:080201:15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6:110201:10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6:110101:31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6:080101:9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6:110301:182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6:080201:15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6:080201:107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6:080201:130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6:080201:106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6:080201:104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6:110201:102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6:080101:36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6:080101:7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4:040101:115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4:040101:115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4:040101:115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6:080101:6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4:040101:1158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6:080101: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6:080101:38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6:080101:39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6:080101:4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6:080101:6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6:080101:38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6:080101:37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6:080101:8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6:080101:4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4:040101:115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6:080101:5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6:080101:6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4:040101:1150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6:080101:5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6:080101:38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6:080101:7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4:040101:1159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6:080101:37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4:100101:38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6:080101:8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6:080101:38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4:040101:115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6:080101:36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4:040101:11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6:080101:77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6:080101:7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6:080101:7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6:080101:371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3:060102:45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5:060601: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6:020501:812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6:020501:814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6:020501:813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1:160901:2486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8A91D83CD4E7E74F2842525961782A7CEF8A36D2104220B0C95CBC76AD40D7711046ED3F936595B44F4DD7983DF3C7F1ABDB5E9D51E3BE7911495FAF5183D4E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number-rows-repeated="104632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13T11:29:42Z</meta:creation-date>
    <dc:date>2024-12-13T11:32:3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