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6/2</text:p>
          </table:table-cell>
          <table:covered-table-cell/>
          <table:table-cell table:number-columns-repeated="3" table:style-name="ce2"/>
          <table:table-cell office:value-type="string" table:style-name="ce3">
            <text:p>05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00000:194</text:p>
          </table:table-cell>
          <table:table-cell office:value-type="float" office:value="152455139.84999999" table:style-name="ce10">
            <text:p>152 455 139.8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701:7681</text:p>
          </table:table-cell>
          <table:table-cell office:value-type="float" office:value="330312.15000000002" table:style-name="ce10">
            <text:p>330 312.1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7:12892</text:p>
          </table:table-cell>
          <table:table-cell office:value-type="float" office:value="4785697.45" table:style-name="ce10">
            <text:p>4 785 697.45</text:p>
          </table:table-cell>
          <table:table-cell office:value-type="string" table:number-columns-spanned="2" table:number-rows-spanned="1" table:style-name="ce19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DEFF4154F74EAE1C96B762631D8A4983DBAA3267D6267664AF3EAF8CEC09A090BB22A8F7B8C596D7C0E62C492CB7A600FAF0E5CF8092B13100F308F52F6209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5T14:05:46Z</meta:creation-date>
    <dc:date>2024-12-05T14:07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