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75/3</text:p>
          </table:table-cell>
          <table:covered-table-cell/>
          <table:table-cell table:number-columns-repeated="3" table:style-name="ce2"/>
          <table:table-cell office:value-type="string" table:style-name="ce3">
            <text:p>11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5" table:style-name="ce9">
            <text:p>46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2" table:style-name="ce9">
            <text:p>80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501:1510</text:p>
          </table:table-cell>
          <table:table-cell office:value-type="float" office:value="778065.3" table:style-name="ce10">
            <text:p>778 06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19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601:1645</text:p>
          </table:table-cell>
          <table:table-cell office:value-type="float" office:value="172161.73" table:style-name="ce10">
            <text:p>172 161.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601:1785</text:p>
          </table:table-cell>
          <table:table-cell office:value-type="float" office:value="193440.14" table:style-name="ce10">
            <text:p>193 440.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101:138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101:13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101:140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101:139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139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101:14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1091</text:p>
          </table:table-cell>
          <table:table-cell office:value-type="float" office:value="71774.720000000001" table:style-name="ce10">
            <text:p>71 774.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201:294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101:1398</text:p>
          </table:table-cell>
          <table:table-cell office:value-type="float" office:value="1097302.95" table:style-name="ce10">
            <text:p>1 097 302.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101:13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101:138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101:14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101:139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101:140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101:139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101:1402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101:14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13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000000:3830</text:p>
          </table:table-cell>
          <table:table-cell office:value-type="float" office:value="70440" table:style-name="ce10">
            <text:p>70 44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901:269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70601:542</text:p>
          </table:table-cell>
          <table:table-cell office:value-type="float" office:value="678456" table:style-name="ce10">
            <text:p>678 45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101:14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101:1393</text:p>
          </table:table-cell>
          <table:table-cell office:value-type="float" office:value="1134857.71" table:style-name="ce10">
            <text:p>1 134 857.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13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139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101:14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101:14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101:138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101:13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00000:3829</text:p>
          </table:table-cell>
          <table:table-cell office:value-type="float" office:value="70440" table:style-name="ce10">
            <text:p>70 44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1101:14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294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101:3931</text:p>
          </table:table-cell>
          <table:table-cell office:value-type="float" office:value="305980.73" table:style-name="ce10">
            <text:p>305 980.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91140692.049999997" table:style-name="ce10">
            <text:p>91 140 692.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101:3947</text:p>
          </table:table-cell>
          <table:table-cell office:value-type="float" office:value="360938.44" table:style-name="ce10">
            <text:p>360 938.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101:3945</text:p>
          </table:table-cell>
          <table:table-cell office:value-type="float" office:value="129967.55" table:style-name="ce10">
            <text:p>129 967.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101:3937</text:p>
          </table:table-cell>
          <table:table-cell office:value-type="float" office:value="322319.51" table:style-name="ce10">
            <text:p>322 319.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101:3944</text:p>
          </table:table-cell>
          <table:table-cell office:value-type="float" office:value="457485.76" table:style-name="ce10">
            <text:p>457 485.7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550</text:p>
          </table:table-cell>
          <table:table-cell office:value-type="float" office:value="8266678.5599999996" table:style-name="ce10">
            <text:p>8 266 678.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101:3932</text:p>
          </table:table-cell>
          <table:table-cell office:value-type="float" office:value="317863.48" table:style-name="ce10">
            <text:p>317 863.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101:3949</text:p>
          </table:table-cell>
          <table:table-cell office:value-type="float" office:value="323804.84999999998" table:style-name="ce10">
            <text:p>323 804.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201:3015</text:p>
          </table:table-cell>
          <table:table-cell office:value-type="float" office:value="1023158.89" table:style-name="ce10">
            <text:p>1 023 158.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101:3950</text:p>
          </table:table-cell>
          <table:table-cell office:value-type="float" office:value="303752.71999999997" table:style-name="ce10">
            <text:p>303 752.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901:32</text:p>
          </table:table-cell>
          <table:table-cell office:value-type="float" office:value="1009562.43" table:style-name="ce10">
            <text:p>1 009 562.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101:3928</text:p>
          </table:table-cell>
          <table:table-cell office:value-type="float" office:value="1112090.1299999999" table:style-name="ce10">
            <text:p>1 112 090.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3933</text:p>
          </table:table-cell>
          <table:table-cell office:value-type="float" office:value="354254.4" table:style-name="ce10">
            <text:p>354 254.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948</text:p>
          </table:table-cell>
          <table:table-cell office:value-type="float" office:value="325290.2" table:style-name="ce10">
            <text:p>325 290.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101:3951</text:p>
          </table:table-cell>
          <table:table-cell office:value-type="float" office:value="354997.06" table:style-name="ce10">
            <text:p>354 997.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101:3941</text:p>
          </table:table-cell>
          <table:table-cell office:value-type="float" office:value="331974.24" table:style-name="ce10">
            <text:p>331 974.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00301:162</text:p>
          </table:table-cell>
          <table:table-cell office:value-type="float" office:value="966600" table:style-name="ce10">
            <text:p>966 60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101:3926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101:3929</text:p>
          </table:table-cell>
          <table:table-cell office:value-type="float" office:value="432977.59" table:style-name="ce10">
            <text:p>432 977.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101:3930</text:p>
          </table:table-cell>
          <table:table-cell office:value-type="float" office:value="363909.13" table:style-name="ce10">
            <text:p>363 909.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101:3939</text:p>
          </table:table-cell>
          <table:table-cell office:value-type="float" office:value="310436.77" table:style-name="ce10">
            <text:p>310 436.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101:3936</text:p>
          </table:table-cell>
          <table:table-cell office:value-type="float" office:value="351283.71" table:style-name="ce10">
            <text:p>351 283.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101:3935</text:p>
          </table:table-cell>
          <table:table-cell office:value-type="float" office:value="331974.24" table:style-name="ce10">
            <text:p>331 974.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2101:3943</text:p>
          </table:table-cell>
          <table:table-cell office:value-type="float" office:value="320091.5" table:style-name="ce10">
            <text:p>320 091.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42101:3940</text:p>
          </table:table-cell>
          <table:table-cell office:value-type="float" office:value="317863.48" table:style-name="ce10">
            <text:p>317 863.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00301:161</text:p>
          </table:table-cell>
          <table:table-cell office:value-type="float" office:value="508950" table:style-name="ce10">
            <text:p>508 95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00000:4029</text:p>
          </table:table-cell>
          <table:table-cell office:value-type="float" office:value="271632357.44999999" table:style-name="ce10">
            <text:p>271 632 357.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42101:3927</text:p>
          </table:table-cell>
          <table:table-cell office:value-type="float" office:value="1619548.74" table:style-name="ce10">
            <text:p>1 619 548.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2101:3942</text:p>
          </table:table-cell>
          <table:table-cell office:value-type="float" office:value="371335.84" table:style-name="ce10">
            <text:p>371 335.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101:3938</text:p>
          </table:table-cell>
          <table:table-cell office:value-type="float" office:value="341628.97" table:style-name="ce10">
            <text:p>341 628.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101:3946</text:p>
          </table:table-cell>
          <table:table-cell office:value-type="float" office:value="331974.24" table:style-name="ce10">
            <text:p>331 974.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2101:3934</text:p>
          </table:table-cell>
          <table:table-cell office:value-type="float" office:value="669147.18999999994" table:style-name="ce10">
            <text:p>669 147.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501:2154</text:p>
          </table:table-cell>
          <table:table-cell office:value-type="float" office:value="800717.74" table:style-name="ce10">
            <text:p>800 717.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558</text:p>
          </table:table-cell>
          <table:table-cell office:value-type="float" office:value="880466.68" table:style-name="ce10">
            <text:p>880 466.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4662</text:p>
          </table:table-cell>
          <table:table-cell office:value-type="float" office:value="10035" table:style-name="ce10">
            <text:p>10 035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00000:6812</text:p>
          </table:table-cell>
          <table:table-cell office:value-type="float" office:value="236800" table:style-name="ce10">
            <text:p>236 80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559</text:p>
          </table:table-cell>
          <table:table-cell office:value-type="float" office:value="800186.56" table:style-name="ce10">
            <text:p>800 186.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00000:4661</text:p>
          </table:table-cell>
          <table:table-cell office:value-type="float" office:value="10035" table:style-name="ce10">
            <text:p>10 035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30201:3110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30201:3109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201:3115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30301:2608</text:p>
          </table:table-cell>
          <table:table-cell office:value-type="float" office:value="178147.61" table:style-name="ce10">
            <text:p>178 147.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201:3099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201:3093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201:3092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201:3091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201:3085</text:p>
          </table:table-cell>
          <table:table-cell office:value-type="float" office:value="8124.55" table:style-name="ce10">
            <text:p>8 124.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201:3106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201:3101</text:p>
          </table:table-cell>
          <table:table-cell office:value-type="float" office:value="8270.5" table:style-name="ce10">
            <text:p>8 270.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201:3088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201:3098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00000:5131</text:p>
          </table:table-cell>
          <table:table-cell office:value-type="float" office:value="40775" table:style-name="ce10">
            <text:p>40 775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201:3102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201:3095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201:3103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201:3116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3086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201:308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3107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201:3114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201:3112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3096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201:3090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201:3094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201:3089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201:3097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30201:3105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3111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201:3108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201:3113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201:3104</text:p>
          </table:table-cell>
          <table:table-cell office:value-type="float" office:value="5935.3" table:style-name="ce10">
            <text:p>5 935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201:3100</text:p>
          </table:table-cell>
          <table:table-cell office:value-type="float" office:value="5945.03" table:style-name="ce10">
            <text:p>5 945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00000:9693</text:p>
          </table:table-cell>
          <table:table-cell office:value-type="float" office:value="499206190.37" table:style-name="ce10">
            <text:p>499 206 190.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71101:3389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80501:54</text:p>
          </table:table-cell>
          <table:table-cell office:value-type="float" office:value="177349.2" table:style-name="ce10">
            <text:p>177 349.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01001:460</text:p>
          </table:table-cell>
          <table:table-cell office:value-type="float" office:value="749316.5" table:style-name="ce10">
            <text:p>749 316.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90801:211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801:210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90801:211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90801:211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60501:697</text:p>
          </table:table-cell>
          <table:table-cell office:value-type="float" office:value="1584724.02" table:style-name="ce10">
            <text:p>1 584 724.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90801:2120</text:p>
          </table:table-cell>
          <table:table-cell office:value-type="float" office:value="8685.52" table:style-name="ce10">
            <text:p>8 685.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90801:211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801:212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90801:212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90801:2114</text:p>
          </table:table-cell>
          <table:table-cell office:value-type="float" office:value="22950.48" table:style-name="ce10">
            <text:p>22 950.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2:000000:3096</text:p>
          </table:table-cell>
          <table:table-cell office:value-type="float" office:value="162264.76999999999" table:style-name="ce10">
            <text:p>162 264.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110101:1368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120901:691</text:p>
          </table:table-cell>
          <table:table-cell office:value-type="float" office:value="843533.4" table:style-name="ce10">
            <text:p>843 533.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90801:210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801:211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801:211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801:211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90801:211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90801:211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20701:10</text:p>
          </table:table-cell>
          <table:table-cell office:value-type="float" office:value="143118.56" table:style-name="ce10">
            <text:p>143 118.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60401:555</text:p>
          </table:table-cell>
          <table:table-cell office:value-type="float" office:value="229124.16" table:style-name="ce10">
            <text:p>229 124.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60401:556</text:p>
          </table:table-cell>
          <table:table-cell office:value-type="float" office:value="123057.36" table:style-name="ce10">
            <text:p>123 057.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110601:1632</text:p>
          </table:table-cell>
          <table:table-cell office:value-type="float" office:value="779626.93" table:style-name="ce10">
            <text:p>779 626.9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00801:2432</text:p>
          </table:table-cell>
          <table:table-cell office:value-type="float" office:value="73552.160000000003" table:style-name="ce10">
            <text:p>73 552.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3714908.60000002" table:style-name="ce10">
            <text:p>553 714 908.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801:2430</text:p>
          </table:table-cell>
          <table:table-cell office:value-type="float" office:value="147116.96" table:style-name="ce10">
            <text:p>147 116.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801:2431</text:p>
          </table:table-cell>
          <table:table-cell office:value-type="float" office:value="73564.800000000003" table:style-name="ce10">
            <text:p>73 564.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601:1984</text:p>
          </table:table-cell>
          <table:table-cell office:value-type="float" office:value="612729.27" table:style-name="ce10">
            <text:p>612 729.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601:1985</text:p>
          </table:table-cell>
          <table:table-cell office:value-type="float" office:value="612729.27" table:style-name="ce10">
            <text:p>612 729.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50501:770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50501:7711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501:769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50501:7706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50501:769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50501:7714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50501:771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50501:7702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501:7701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50501:769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50501:771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20301:3874</text:p>
          </table:table-cell>
          <table:table-cell office:value-type="float" office:value="78180" table:style-name="ce10">
            <text:p>78 18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50501:771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50501:770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31901:2893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30201:833</text:p>
          </table:table-cell>
          <table:table-cell office:value-type="float" office:value="60953.599999999999" table:style-name="ce10">
            <text:p>60 953.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00000:769</text:p>
          </table:table-cell>
          <table:table-cell office:value-type="float" office:value="368881564.86000001" table:style-name="ce10">
            <text:p>368 881 564.8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50501:769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80701:173</text:p>
          </table:table-cell>
          <table:table-cell office:value-type="float" office:value="553350" table:style-name="ce10">
            <text:p>553 35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50501:7704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50501:76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501:771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50501:7707</text:p>
          </table:table-cell>
          <table:table-cell office:value-type="float" office:value="14212.44" table:style-name="ce10">
            <text:p>14 212.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501:7699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50501:7719</text:p>
          </table:table-cell>
          <table:table-cell office:value-type="float" office:value="15091.56" table:style-name="ce10">
            <text:p>15 091.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50501:7708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401:2267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50501:769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50501:771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1901:2892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41201:553</text:p>
          </table:table-cell>
          <table:table-cell office:value-type="float" office:value="205401.67" table:style-name="ce10">
            <text:p>205 401.6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501:769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501:7712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50501:7705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50501:7709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20401:2268</text:p>
          </table:table-cell>
          <table:table-cell office:value-type="float" office:value="580925.09" table:style-name="ce10">
            <text:p>580 925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50501:7710</text:p>
          </table:table-cell>
          <table:table-cell office:value-type="float" office:value="9768" table:style-name="ce10">
            <text:p>9 76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60801:497</text:p>
          </table:table-cell>
          <table:table-cell office:value-type="float" office:value="44689.96" table:style-name="ce10">
            <text:p>44 689.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30401:1538</text:p>
          </table:table-cell>
          <table:table-cell office:value-type="float" office:value="305180.53999999998" table:style-name="ce10">
            <text:p>305 180.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9:020401:807</text:p>
          </table:table-cell>
          <table:table-cell office:value-type="float" office:value="3570282.8" table:style-name="ce10">
            <text:p>3 570 282.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201:3117</text:p>
          </table:table-cell>
          <table:table-cell office:value-type="float" office:value="48075.93" table:style-name="ce10">
            <text:p>48 075.9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170801:474</text:p>
          </table:table-cell>
          <table:table-cell office:value-type="float" office:value="665770.88" table:style-name="ce10">
            <text:p>665 770.8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3956</text:p>
          </table:table-cell>
          <table:table-cell office:value-type="float" office:value="947046.82" table:style-name="ce10">
            <text:p>947 046.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60401:1610</text:p>
          </table:table-cell>
          <table:table-cell office:value-type="float" office:value="698052.44" table:style-name="ce10">
            <text:p>698 052.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30401:1537</text:p>
          </table:table-cell>
          <table:table-cell office:value-type="float" office:value="393386.86" table:style-name="ce10">
            <text:p>393 386.8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50201:200</text:p>
          </table:table-cell>
          <table:table-cell office:value-type="float" office:value="998827.52000000002" table:style-name="ce10">
            <text:p>998 827.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201:1695</text:p>
          </table:table-cell>
          <table:table-cell office:value-type="float" office:value="309556.51" table:style-name="ce10">
            <text:p>309 556.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40401:1497</text:p>
          </table:table-cell>
          <table:table-cell office:value-type="float" office:value="280299.61" table:style-name="ce10">
            <text:p>280 299.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40401:1270</text:p>
          </table:table-cell>
          <table:table-cell office:value-type="float" office:value="449195.18" table:style-name="ce10">
            <text:p>449 195.1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80901:712</text:p>
          </table:table-cell>
          <table:table-cell office:value-type="float" office:value="76550" table:style-name="ce10">
            <text:p>76 550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50501:69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50501:70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50501:71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50501:70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50501:69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50501:710</text:p>
          </table:table-cell>
          <table:table-cell office:value-type="float" office:value="20863.71" table:style-name="ce10">
            <text:p>20 863.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50501:70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501:70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50501:70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float" office:value="11943035.939999999" table:style-name="ce10">
            <text:p>11 943 035.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50501:709</text:p>
          </table:table-cell>
          <table:table-cell office:value-type="float" office:value="8202.6" table:style-name="ce10">
            <text:p>8 202.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50501:69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50501:71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50501:71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50501:70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50501:69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50501:69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50501:70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50501:71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50501:692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50501:712</text:p>
          </table:table-cell>
          <table:table-cell office:value-type="float" office:value="20863.71" table:style-name="ce10">
            <text:p>20 863.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50501:708</text:p>
          </table:table-cell>
          <table:table-cell office:value-type="float" office:value="8268.75" table:style-name="ce10">
            <text:p>8 268.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50501:71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50501:69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50501:69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50501:69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50501:69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50501:71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50501:68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50501:703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501:71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080901:713</text:p>
          </table:table-cell>
          <table:table-cell office:value-type="float" office:value="76488.759999999995" table:style-name="ce10">
            <text:p>76 488.7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601:3090</text:p>
          </table:table-cell>
          <table:table-cell office:value-type="float" office:value="322009.69" table:style-name="ce10">
            <text:p>322 009.6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25:9858</text:p>
          </table:table-cell>
          <table:table-cell office:value-type="float" office:value="1865673.85" table:style-name="ce10">
            <text:p>1 865 673.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40102:984</text:p>
          </table:table-cell>
          <table:table-cell office:value-type="float" office:value="3043046.97" table:style-name="ce10">
            <text:p>3 043 046.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2:16541</text:p>
          </table:table-cell>
          <table:table-cell office:value-type="float" office:value="1281415.96" table:style-name="ce10">
            <text:p>1 281 415.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601:2196</text:p>
          </table:table-cell>
          <table:table-cell office:value-type="float" office:value="157460.26999999999" table:style-name="ce10">
            <text:p>157 460.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601:2194</text:p>
          </table:table-cell>
          <table:table-cell office:value-type="float" office:value="132313.06" table:style-name="ce10">
            <text:p>132 313.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601:740</text:p>
          </table:table-cell>
          <table:table-cell office:value-type="float" office:value="3338252.08" table:style-name="ce10">
            <text:p>3 338 252.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601:2121</text:p>
          </table:table-cell>
          <table:table-cell office:value-type="float" office:value="237993.41" table:style-name="ce10">
            <text:p>237 993.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601:2148</text:p>
          </table:table-cell>
          <table:table-cell office:value-type="float" office:value="271203.08" table:style-name="ce10">
            <text:p>271 203.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601:1351</text:p>
          </table:table-cell>
          <table:table-cell office:value-type="float" office:value="181059.98" table:style-name="ce10">
            <text:p>181 059.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601:2116</text:p>
          </table:table-cell>
          <table:table-cell office:value-type="float" office:value="148562.03" table:style-name="ce10">
            <text:p>148 562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601:1756</text:p>
          </table:table-cell>
          <table:table-cell office:value-type="float" office:value="107552.72" table:style-name="ce10">
            <text:p>107 552.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601:2122</text:p>
          </table:table-cell>
          <table:table-cell office:value-type="float" office:value="177191.17" table:style-name="ce10">
            <text:p>177 191.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601:2192</text:p>
          </table:table-cell>
          <table:table-cell office:value-type="float" office:value="177578.05" table:style-name="ce10">
            <text:p>177 578.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601:205</text:p>
          </table:table-cell>
          <table:table-cell office:value-type="float" office:value="156686.51999999999" table:style-name="ce10">
            <text:p>156 686.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601:2235</text:p>
          </table:table-cell>
          <table:table-cell office:value-type="float" office:value="141598.19" table:style-name="ce10">
            <text:p>141 598.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601:2136</text:p>
          </table:table-cell>
          <table:table-cell office:value-type="float" office:value="187636.94" table:style-name="ce10">
            <text:p>187 636.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23:3834</text:p>
          </table:table-cell>
          <table:table-cell office:value-type="float" office:value="33995937.409999996" table:style-name="ce10">
            <text:p>33 995 937.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601:2215</text:p>
          </table:table-cell>
          <table:table-cell office:value-type="float" office:value="157073.39000000001" table:style-name="ce10">
            <text:p>157 073.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601:1109</text:p>
          </table:table-cell>
          <table:table-cell office:value-type="float" office:value="210076" table:style-name="ce10">
            <text:p>210 076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601:1163</text:p>
          </table:table-cell>
          <table:table-cell office:value-type="float" office:value="3076332.69" table:style-name="ce10">
            <text:p>3 076 332.6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3:4247</text:p>
          </table:table-cell>
          <table:table-cell office:value-type="float" office:value="4536901.3099999996" table:style-name="ce10">
            <text:p>4 536 901.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3:7399</text:p>
          </table:table-cell>
          <table:table-cell office:value-type="float" office:value="3299249.27" table:style-name="ce10">
            <text:p>3 299 249.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601:607</text:p>
          </table:table-cell>
          <table:table-cell office:value-type="float" office:value="317512.53999999998" table:style-name="ce10">
            <text:p>317 512.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601:72</text:p>
          </table:table-cell>
          <table:table-cell office:value-type="float" office:value="178738.69" table:style-name="ce10">
            <text:p>178 738.6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601:1595</text:p>
          </table:table-cell>
          <table:table-cell office:value-type="float" office:value="166358.53" table:style-name="ce10">
            <text:p>166 358.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3:4248</text:p>
          </table:table-cell>
          <table:table-cell office:value-type="float" office:value="15217947.01" table:style-name="ce10">
            <text:p>15 217 947.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601:2131</text:p>
          </table:table-cell>
          <table:table-cell office:value-type="float" office:value="255476.34" table:style-name="ce10">
            <text:p>255 476.3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601:1145</text:p>
          </table:table-cell>
          <table:table-cell office:value-type="float" office:value="248144.79" table:style-name="ce10">
            <text:p>248 144.7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601:2118</text:p>
          </table:table-cell>
          <table:table-cell office:value-type="float" office:value="351914.43" table:style-name="ce10">
            <text:p>351 914.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00000:1014</text:p>
          </table:table-cell>
          <table:table-cell office:value-type="float" office:value="6418958.0199999996" table:style-name="ce10">
            <text:p>6 418 958.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03:7400</text:p>
          </table:table-cell>
          <table:table-cell office:value-type="float" office:value="3539548.92" table:style-name="ce10">
            <text:p>3 539 548.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3:207</text:p>
          </table:table-cell>
          <table:table-cell office:value-type="float" office:value="1141277.55" table:style-name="ce10">
            <text:p>1 141 277.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601:1579</text:p>
          </table:table-cell>
          <table:table-cell office:value-type="float" office:value="169840.45" table:style-name="ce10">
            <text:p>169 840.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601:898</text:p>
          </table:table-cell>
          <table:table-cell office:value-type="float" office:value="190345.95" table:style-name="ce10">
            <text:p>190 345.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26:2116</text:p>
          </table:table-cell>
          <table:table-cell office:value-type="float" office:value="1606106.92" table:style-name="ce10">
            <text:p>1 606 106.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601:1185</text:p>
          </table:table-cell>
          <table:table-cell office:value-type="float" office:value="443891.77" table:style-name="ce10">
            <text:p>443 891.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601:2081</text:p>
          </table:table-cell>
          <table:table-cell office:value-type="float" office:value="232515.05" table:style-name="ce10">
            <text:p>232 515.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601:566</text:p>
          </table:table-cell>
          <table:table-cell office:value-type="float" office:value="453428.2" table:style-name="ce10">
            <text:p>453 428.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601:1565</text:p>
          </table:table-cell>
          <table:table-cell office:value-type="float" office:value="155525.87" table:style-name="ce10">
            <text:p>155 525.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601:1148</text:p>
          </table:table-cell>
          <table:table-cell office:value-type="float" office:value="172935.49" table:style-name="ce10">
            <text:p>172 935.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601:1196</text:p>
          </table:table-cell>
          <table:table-cell office:value-type="float" office:value="211060.23" table:style-name="ce10">
            <text:p>211 060.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601:2255</text:p>
          </table:table-cell>
          <table:table-cell office:value-type="float" office:value="175256.77" table:style-name="ce10">
            <text:p>175 256.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601:767</text:p>
          </table:table-cell>
          <table:table-cell office:value-type="float" office:value="244508.34" table:style-name="ce10">
            <text:p>244 508.3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601:1171</text:p>
          </table:table-cell>
          <table:table-cell office:value-type="float" office:value="326535.98" table:style-name="ce10">
            <text:p>326 535.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601:1111</text:p>
          </table:table-cell>
          <table:table-cell office:value-type="float" office:value="206207.19" table:style-name="ce10">
            <text:p>206 207.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601:104</text:p>
          </table:table-cell>
          <table:table-cell office:value-type="float" office:value="161329.07999999999" table:style-name="ce10">
            <text:p>161 329.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601:1613</text:p>
          </table:table-cell>
          <table:table-cell office:value-type="float" office:value="178351.81" table:style-name="ce10">
            <text:p>178 351.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3:7401</text:p>
          </table:table-cell>
          <table:table-cell office:value-type="float" office:value="4318899.1399999997" table:style-name="ce10">
            <text:p>4 318 899.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601:1142</text:p>
          </table:table-cell>
          <table:table-cell office:value-type="float" office:value="180673.09" table:style-name="ce10">
            <text:p>180 673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601:1493</text:p>
          </table:table-cell>
          <table:table-cell office:value-type="float" office:value="5556460.7800000003" table:style-name="ce10">
            <text:p>5 556 460.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601:567</text:p>
          </table:table-cell>
          <table:table-cell office:value-type="float" office:value="184928.77" table:style-name="ce10">
            <text:p>184 928.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223:4249</text:p>
          </table:table-cell>
          <table:table-cell office:value-type="float" office:value="5981385.5899999999" table:style-name="ce10">
            <text:p>5 981 385.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601:13</text:p>
          </table:table-cell>
          <table:table-cell office:value-type="float" office:value="36194377.630000003" table:style-name="ce10">
            <text:p>36 194 377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601:1644</text:p>
          </table:table-cell>
          <table:table-cell office:value-type="float" office:value="193440.14" table:style-name="ce10">
            <text:p>193 440.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601:1155</text:p>
          </table:table-cell>
          <table:table-cell office:value-type="float" office:value="176804.29" table:style-name="ce10">
            <text:p>176 804.2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601:2129</text:p>
          </table:table-cell>
          <table:table-cell office:value-type="float" office:value="250369.75" table:style-name="ce10">
            <text:p>250 369.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601:2228</text:p>
          </table:table-cell>
          <table:table-cell office:value-type="float" office:value="107939.6" table:style-name="ce10">
            <text:p>107 939.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601:1147</text:p>
          </table:table-cell>
          <table:table-cell office:value-type="float" office:value="242960.82" table:style-name="ce10">
            <text:p>242 960.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601:217</text:p>
          </table:table-cell>
          <table:table-cell office:value-type="float" office:value="128444.25" table:style-name="ce10">
            <text:p>128 444.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601:1715</text:p>
          </table:table-cell>
          <table:table-cell office:value-type="float" office:value="197308.95" table:style-name="ce10">
            <text:p>197 308.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601:1407</text:p>
          </table:table-cell>
          <table:table-cell office:value-type="float" office:value="6844880.9000000004" table:style-name="ce10">
            <text:p>6 844 880.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601:1143</text:p>
          </table:table-cell>
          <table:table-cell office:value-type="float" office:value="273524.36" table:style-name="ce10">
            <text:p>273 524.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601:2119</text:p>
          </table:table-cell>
          <table:table-cell office:value-type="float" office:value="308489.09000000003" table:style-name="ce10">
            <text:p>308 489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601:2134</text:p>
          </table:table-cell>
          <table:table-cell office:value-type="float" office:value="201564.63" table:style-name="ce10">
            <text:p>201 564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20101:6710</text:p>
          </table:table-cell>
          <table:table-cell office:value-type="float" office:value="1699118.24" table:style-name="ce10">
            <text:p>1 699 118.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7:1363</text:p>
          </table:table-cell>
          <table:table-cell office:value-type="float" office:value="1801684.84" table:style-name="ce10">
            <text:p>1 801 684.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23:4111</text:p>
          </table:table-cell>
          <table:table-cell office:value-type="float" office:value="24814521.739999998" table:style-name="ce10">
            <text:p>24 814 521.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20101:6709</text:p>
          </table:table-cell>
          <table:table-cell office:value-type="float" office:value="1649817.57" table:style-name="ce10">
            <text:p>1 649 817.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0403:295</text:p>
          </table:table-cell>
          <table:table-cell office:value-type="float" office:value="1147574.28" table:style-name="ce10">
            <text:p>1 147 574.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601:1169</text:p>
          </table:table-cell>
          <table:table-cell office:value-type="float" office:value="181833.73" table:style-name="ce10">
            <text:p>181 833.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601:352</text:p>
          </table:table-cell>
          <table:table-cell office:value-type="float" office:value="358506.51" table:style-name="ce10">
            <text:p>358 506.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601:2241</text:p>
          </table:table-cell>
          <table:table-cell office:value-type="float" office:value="204272.79" table:style-name="ce10">
            <text:p>204 272.7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20101:6711</text:p>
          </table:table-cell>
          <table:table-cell office:value-type="float" office:value="2544856.2599999998" table:style-name="ce10">
            <text:p>2 544 856.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601:2124</text:p>
          </table:table-cell>
          <table:table-cell office:value-type="float" office:value="257168.24" table:style-name="ce10">
            <text:p>257 168.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601:1701</text:p>
          </table:table-cell>
          <table:table-cell office:value-type="float" office:value="119546.01" table:style-name="ce10">
            <text:p>119 546.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601:187</text:p>
          </table:table-cell>
          <table:table-cell office:value-type="float" office:value="244121.46" table:style-name="ce10">
            <text:p>244 121.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601:179</text:p>
          </table:table-cell>
          <table:table-cell office:value-type="float" office:value="163650.35999999999" table:style-name="ce10">
            <text:p>163 650.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601:1191</text:p>
          </table:table-cell>
          <table:table-cell office:value-type="float" office:value="228462.85" table:style-name="ce10">
            <text:p>228 462.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601:2248</text:p>
          </table:table-cell>
          <table:table-cell office:value-type="float" office:value="125736.1" table:style-name="ce10">
            <text:p>125 736.1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601:1139</text:p>
          </table:table-cell>
          <table:table-cell office:value-type="float" office:value="228259.37" table:style-name="ce10">
            <text:p>228 259.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601:1244</text:p>
          </table:table-cell>
          <table:table-cell office:value-type="float" office:value="190731.98" table:style-name="ce10">
            <text:p>190 731.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601:119</text:p>
          </table:table-cell>
          <table:table-cell office:value-type="float" office:value="136955.62" table:style-name="ce10">
            <text:p>136 955.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60103:2997</text:p>
          </table:table-cell>
          <table:table-cell office:value-type="float" office:value="3162447.89" table:style-name="ce10">
            <text:p>3 162 447.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601:1816</text:p>
          </table:table-cell>
          <table:table-cell office:value-type="float" office:value="2531926.15" table:style-name="ce10">
            <text:p>2 531 926.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601:2185</text:p>
          </table:table-cell>
          <table:table-cell office:value-type="float" office:value="345146.84" table:style-name="ce10">
            <text:p>345 146.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601:453</text:p>
          </table:table-cell>
          <table:table-cell office:value-type="float" office:value="199243.35" table:style-name="ce10">
            <text:p>199 243.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601:1213</text:p>
          </table:table-cell>
          <table:table-cell office:value-type="float" office:value="291154.94" table:style-name="ce10">
            <text:p>291 154.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601:2199</text:p>
          </table:table-cell>
          <table:table-cell office:value-type="float" office:value="174096.13" table:style-name="ce10">
            <text:p>174 096.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601:1223</text:p>
          </table:table-cell>
          <table:table-cell office:value-type="float" office:value="187250.06" table:style-name="ce10">
            <text:p>187 250.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601:1593</text:p>
          </table:table-cell>
          <table:table-cell office:value-type="float" office:value="264934.59999999998" table:style-name="ce10">
            <text:p>264 934.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601:1149</text:p>
          </table:table-cell>
          <table:table-cell office:value-type="float" office:value="178738.69" table:style-name="ce10">
            <text:p>178 738.6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601:2211</text:p>
          </table:table-cell>
          <table:table-cell office:value-type="float" office:value="271715.39" table:style-name="ce10">
            <text:p>271 715.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2:010601:2261</text:p>
          </table:table-cell>
          <table:table-cell office:value-type="float" office:value="159007.79999999999" table:style-name="ce10">
            <text:p>159 007.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601:2106</text:p>
          </table:table-cell>
          <table:table-cell office:value-type="float" office:value="195374.55" table:style-name="ce10">
            <text:p>195 374.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2:010601:2254</text:p>
          </table:table-cell>
          <table:table-cell office:value-type="float" office:value="164424.12" table:style-name="ce10">
            <text:p>164 424.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601:2219</text:p>
          </table:table-cell>
          <table:table-cell office:value-type="float" office:value="210462.88" table:style-name="ce10">
            <text:p>210 462.8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601:2101</text:p>
          </table:table-cell>
          <table:table-cell office:value-type="float" office:value="175256.77" table:style-name="ce10">
            <text:p>175 256.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601:1602</text:p>
          </table:table-cell>
          <table:table-cell office:value-type="float" office:value="299465.65000000002" table:style-name="ce10">
            <text:p>299 465.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601:736</text:p>
          </table:table-cell>
          <table:table-cell office:value-type="float" office:value="199630.23" table:style-name="ce10">
            <text:p>199 630.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601:1332</text:p>
          </table:table-cell>
          <table:table-cell office:value-type="float" office:value="233675.69" table:style-name="ce10">
            <text:p>233 675.6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601:1760</text:p>
          </table:table-cell>
          <table:table-cell office:value-type="float" office:value="208528.48" table:style-name="ce10">
            <text:p>208 528.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34:6052</text:p>
          </table:table-cell>
          <table:table-cell office:value-type="float" office:value="529859.96" table:style-name="ce10">
            <text:p>529 859.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108:13472</text:p>
          </table:table-cell>
          <table:table-cell office:value-type="float" office:value="10391198.050000001" table:style-name="ce10">
            <text:p>10 391 198.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60101:2585</text:p>
          </table:table-cell>
          <table:table-cell office:value-type="float" office:value="425493.9" table:style-name="ce10">
            <text:p>425 493.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3:000000:3831</text:p>
          </table:table-cell>
          <table:table-cell office:value-type="float" office:value="12208904.98" table:style-name="ce10">
            <text:p>12 208 904.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10102:3495</text:p>
          </table:table-cell>
          <table:table-cell office:value-type="float" office:value="261820.33" table:style-name="ce10">
            <text:p>261 820.3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10102:3496</text:p>
          </table:table-cell>
          <table:table-cell office:value-type="float" office:value="60188.58" table:style-name="ce10">
            <text:p>60 188.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01:893</text:p>
          </table:table-cell>
          <table:table-cell office:value-type="float" office:value="2944798.63" table:style-name="ce10">
            <text:p>2 944 798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0602:3128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30102:2998</text:p>
          </table:table-cell>
          <table:table-cell office:value-type="float" office:value="404562.97" table:style-name="ce10">
            <text:p>404 562.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8:307</text:p>
          </table:table-cell>
          <table:table-cell office:value-type="float" office:value="643768.94999999995" table:style-name="ce10">
            <text:p>643 768.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70:1084</text:p>
          </table:table-cell>
          <table:table-cell office:value-type="float" office:value="4534700.8499999996" table:style-name="ce10">
            <text:p>4 534 700.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7:22519</text:p>
          </table:table-cell>
          <table:table-cell office:value-type="float" office:value="2095997.12" table:style-name="ce10">
            <text:p>2 095 997.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40101:4714</text:p>
          </table:table-cell>
          <table:table-cell office:value-type="float" office:value="735299.64" table:style-name="ce10">
            <text:p>735 299.6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40101:4711</text:p>
          </table:table-cell>
          <table:table-cell office:value-type="float" office:value="644773.72" table:style-name="ce10">
            <text:p>644 773.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106:1205</text:p>
          </table:table-cell>
          <table:table-cell office:value-type="float" office:value="1481506.23" table:style-name="ce10">
            <text:p>1 481 506.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00000:1095</text:p>
          </table:table-cell>
          <table:table-cell office:value-type="float" office:value="256604.27" table:style-name="ce10">
            <text:p>256 604.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1:4366</text:p>
          </table:table-cell>
          <table:table-cell office:value-type="float" office:value="2775525.56" table:style-name="ce10">
            <text:p>2 775 525.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40101:4713</text:p>
          </table:table-cell>
          <table:table-cell office:value-type="float" office:value="673039.65" table:style-name="ce10">
            <text:p>673 039.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34:6053</text:p>
          </table:table-cell>
          <table:table-cell office:value-type="float" office:value="1851962.46" table:style-name="ce10">
            <text:p>1 851 962.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101:9319</text:p>
          </table:table-cell>
          <table:table-cell office:value-type="float" office:value="800487.9" table:style-name="ce10">
            <text:p>800 487.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90103:3662</text:p>
          </table:table-cell>
          <table:table-cell office:value-type="float" office:value="2038775.47" table:style-name="ce10">
            <text:p>2 038 775.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60101:493</text:p>
          </table:table-cell>
          <table:table-cell office:value-type="float" office:value="836745.32" table:style-name="ce10">
            <text:p>836 745.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50201:1120</text:p>
          </table:table-cell>
          <table:table-cell office:value-type="float" office:value="630494.13" table:style-name="ce10">
            <text:p>630 494.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10111:2834</text:p>
          </table:table-cell>
          <table:table-cell office:value-type="float" office:value="1073383.53" table:style-name="ce10">
            <text:p>1 073 383.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90101:9320</text:p>
          </table:table-cell>
          <table:table-cell office:value-type="float" office:value="798020.17" table:style-name="ce10">
            <text:p>798 020.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19:997</text:p>
          </table:table-cell>
          <table:table-cell office:value-type="float" office:value="269166.27" table:style-name="ce10">
            <text:p>269 166.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40101:4707</text:p>
          </table:table-cell>
          <table:table-cell office:value-type="float" office:value="957533.58" table:style-name="ce10">
            <text:p>957 533.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40101:4709</text:p>
          </table:table-cell>
          <table:table-cell office:value-type="float" office:value="750249.21" table:style-name="ce10">
            <text:p>750 249.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40101:4710</text:p>
          </table:table-cell>
          <table:table-cell office:value-type="float" office:value="766413.36" table:style-name="ce10">
            <text:p>766 413.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60102:2287</text:p>
          </table:table-cell>
          <table:table-cell office:value-type="float" office:value="2027055.74" table:style-name="ce10">
            <text:p>2 027 055.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7:572</text:p>
          </table:table-cell>
          <table:table-cell office:value-type="float" office:value="1069921.26" table:style-name="ce10">
            <text:p>1 069 921.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010101:1719</text:p>
          </table:table-cell>
          <table:table-cell office:value-type="float" office:value="2114345.04" table:style-name="ce10">
            <text:p>2 114 345.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30201:869</text:p>
          </table:table-cell>
          <table:table-cell office:value-type="float" office:value="455129" table:style-name="ce10">
            <text:p>455 129.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60101:2586</text:p>
          </table:table-cell>
          <table:table-cell office:value-type="float" office:value="426087.33" table:style-name="ce10">
            <text:p>426 087.3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101:513</text:p>
          </table:table-cell>
          <table:table-cell office:value-type="float" office:value="7541047.2999999998" table:style-name="ce10">
            <text:p>7 541 047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50201:1121</text:p>
          </table:table-cell>
          <table:table-cell office:value-type="float" office:value="1476772.34" table:style-name="ce10">
            <text:p>1 476 772.3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34:6054</text:p>
          </table:table-cell>
          <table:table-cell office:value-type="float" office:value="2791954.41" table:style-name="ce10">
            <text:p>2 791 954.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40101:4712</text:p>
          </table:table-cell>
          <table:table-cell office:value-type="float" office:value="676165.14" table:style-name="ce10">
            <text:p>676 165.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2:2520</text:p>
          </table:table-cell>
          <table:table-cell office:value-type="float" office:value="1521765.54" table:style-name="ce10">
            <text:p>1 521 765.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60201:324</text:p>
          </table:table-cell>
          <table:table-cell office:value-type="float" office:value="361358.71" table:style-name="ce10">
            <text:p>361 358.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101:4708</text:p>
          </table:table-cell>
          <table:table-cell office:value-type="float" office:value="950750.74" table:style-name="ce10">
            <text:p>950 750.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40302:2832</text:p>
          </table:table-cell>
          <table:table-cell office:value-type="float" office:value="959392.01" table:style-name="ce10">
            <text:p>959 392.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41801:487</text:p>
          </table:table-cell>
          <table:table-cell office:value-type="float" office:value="324280.12" table:style-name="ce10">
            <text:p>324 280.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60201:6766</text:p>
          </table:table-cell>
          <table:table-cell office:value-type="float" office:value="563846.6" table:style-name="ce10">
            <text:p>563 846.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40401:1118</text:p>
          </table:table-cell>
          <table:table-cell office:value-type="float" office:value="606446.57999999996" table:style-name="ce10">
            <text:p>606 446.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42301:2466</text:p>
          </table:table-cell>
          <table:table-cell office:value-type="float" office:value="27762.7" table:style-name="ce10">
            <text:p>27 762.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501:11338</text:p>
          </table:table-cell>
          <table:table-cell office:value-type="float" office:value="31172774.27" table:style-name="ce10">
            <text:p>31 172 774.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4190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2:2441</text:p>
          </table:table-cell>
          <table:table-cell office:value-type="float" office:value="1617814.69" table:style-name="ce10">
            <text:p>1 617 814.6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30201:2414</text:p>
          </table:table-cell>
          <table:table-cell office:value-type="float" office:value="919998.25" table:style-name="ce10">
            <text:p>919 998.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00401:748</text:p>
          </table:table-cell>
          <table:table-cell office:value-type="float" office:value="2178615.42" table:style-name="ce10">
            <text:p>2 178 615.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10102:7338</text:p>
          </table:table-cell>
          <table:table-cell office:value-type="float" office:value="333400.13" table:style-name="ce10">
            <text:p>333 400.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230101:4746</text:p>
          </table:table-cell>
          <table:table-cell office:value-type="float" office:value="1887964.73" table:style-name="ce10">
            <text:p>1 887 964.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7:120101:4388</text:p>
          </table:table-cell>
          <table:table-cell office:value-type="float" office:value="2289197.52" table:style-name="ce10">
            <text:p>2 289 197.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130101:4897</text:p>
          </table:table-cell>
          <table:table-cell office:value-type="float" office:value="1737249.75" table:style-name="ce10">
            <text:p>1 737 249.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8:010301:933</text:p>
          </table:table-cell>
          <table:table-cell office:value-type="float" office:value="1177368.7" table:style-name="ce10">
            <text:p>1 177 368.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50101:1335</text:p>
          </table:table-cell>
          <table:table-cell office:value-type="float" office:value="1896028.09" table:style-name="ce10">
            <text:p>1 896 028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70101:4295</text:p>
          </table:table-cell>
          <table:table-cell office:value-type="float" office:value="909136.03" table:style-name="ce10">
            <text:p>909 136.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101:5757</text:p>
          </table:table-cell>
          <table:table-cell office:value-type="float" office:value="2506923.92" table:style-name="ce10">
            <text:p>2 506 923.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1001:3321</text:p>
          </table:table-cell>
          <table:table-cell office:value-type="float" office:value="512687.28" table:style-name="ce10">
            <text:p>512 687.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20104:546</text:p>
          </table:table-cell>
          <table:table-cell office:value-type="float" office:value="19314.169999999998" table:style-name="ce10">
            <text:p>19 314.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130201:1026</text:p>
          </table:table-cell>
          <table:table-cell office:value-type="float" office:value="1963852.89" table:style-name="ce10">
            <text:p>1 963 852.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40101:7782</text:p>
          </table:table-cell>
          <table:table-cell office:value-type="float" office:value="574481.28" table:style-name="ce10">
            <text:p>574 481.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160101:6293</text:p>
          </table:table-cell>
          <table:table-cell office:value-type="float" office:value="878572.8" table:style-name="ce10">
            <text:p>878 572.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130102:3163</text:p>
          </table:table-cell>
          <table:table-cell office:value-type="float" office:value="1953939.7" table:style-name="ce10">
            <text:p>1 953 939.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40101:7783</text:p>
          </table:table-cell>
          <table:table-cell office:value-type="float" office:value="1095875.17" table:style-name="ce10">
            <text:p>1 095 875.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70101:3776</text:p>
          </table:table-cell>
          <table:table-cell office:value-type="float" office:value="800886.74" table:style-name="ce10">
            <text:p>800 886.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153937.0900000001" table:style-name="ce10">
            <text:p>1 153 937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30101:2525</text:p>
          </table:table-cell>
          <table:table-cell office:value-type="float" office:value="1891717.78" table:style-name="ce10">
            <text:p>1 891 717.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90201:427</text:p>
          </table:table-cell>
          <table:table-cell office:value-type="float" office:value="1944819.92" table:style-name="ce10">
            <text:p>1 944 819.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20101:2700</text:p>
          </table:table-cell>
          <table:table-cell office:value-type="float" office:value="522894.12" table:style-name="ce10">
            <text:p>522 894.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20105:834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70801:2816</text:p>
          </table:table-cell>
          <table:table-cell office:value-type="float" office:value="350185.52" table:style-name="ce10">
            <text:p>350 185.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4:12501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10106:10477</text:p>
          </table:table-cell>
          <table:table-cell office:value-type="float" office:value="493252.8" table:style-name="ce10">
            <text:p>493 252.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10106:10476</text:p>
          </table:table-cell>
          <table:table-cell office:value-type="float" office:value="19135419.809999999" table:style-name="ce10">
            <text:p>19 135 419.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50101:2683</text:p>
          </table:table-cell>
          <table:table-cell office:value-type="float" office:value="746416.31" table:style-name="ce10">
            <text:p>746 416.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10106:10475</text:p>
          </table:table-cell>
          <table:table-cell office:value-type="float" office:value="394378.17" table:style-name="ce10">
            <text:p>394 378.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1:000000:4037</text:p>
          </table:table-cell>
          <table:table-cell office:value-type="float" office:value="89016.95" table:style-name="ce10">
            <text:p>89 016.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70801:2813</text:p>
          </table:table-cell>
          <table:table-cell office:value-type="float" office:value="89647.49" table:style-name="ce10">
            <text:p>89 647.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50101:2682</text:p>
          </table:table-cell>
          <table:table-cell office:value-type="float" office:value="754062.06" table:style-name="ce10">
            <text:p>754 062.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40201:1235</text:p>
          </table:table-cell>
          <table:table-cell office:value-type="float" office:value="1469735.31" table:style-name="ce10">
            <text:p>1 469 735.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1:010106:10474</text:p>
          </table:table-cell>
          <table:table-cell office:value-type="float" office:value="393918.39" table:style-name="ce10">
            <text:p>393 918.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40103:340</text:p>
          </table:table-cell>
          <table:table-cell office:value-type="float" office:value="1418949593.3499999" table:style-name="ce10">
            <text:p>1 418 949 593.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50701:884</text:p>
          </table:table-cell>
          <table:table-cell office:value-type="float" office:value="3799900.09" table:style-name="ce10">
            <text:p>3 799 900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7:1341</text:p>
          </table:table-cell>
          <table:table-cell office:value-type="float" office:value="1177367.04" table:style-name="ce10">
            <text:p>1 177 367.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15:1175</text:p>
          </table:table-cell>
          <table:table-cell office:value-type="float" office:value="1174353.0900000001" table:style-name="ce10">
            <text:p>1 174 353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40103:5716</text:p>
          </table:table-cell>
          <table:table-cell office:value-type="float" office:value="739950.7" table:style-name="ce10">
            <text:p>739 950.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80302:451</text:p>
          </table:table-cell>
          <table:table-cell office:value-type="float" office:value="5577302.6200000001" table:style-name="ce10">
            <text:p>5 577 302.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109:175</text:p>
          </table:table-cell>
          <table:table-cell office:value-type="float" office:value="4771562.53" table:style-name="ce10">
            <text:p>4 771 562.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3:010107:1694</text:p>
          </table:table-cell>
          <table:table-cell office:value-type="float" office:value="226056.22" table:style-name="ce10">
            <text:p>226 056.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0603:1623</text:p>
          </table:table-cell>
          <table:table-cell office:value-type="float" office:value="2659470.63" table:style-name="ce10">
            <text:p>2 659 470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0:010120:554</text:p>
          </table:table-cell>
          <table:table-cell office:value-type="float" office:value="518156.63" table:style-name="ce10">
            <text:p>518 156.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0:010126:785</text:p>
          </table:table-cell>
          <table:table-cell office:value-type="float" office:value="174906.32" table:style-name="ce10">
            <text:p>174 906.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3:010107:1693</text:p>
          </table:table-cell>
          <table:table-cell office:value-type="float" office:value="556668.30000000005" table:style-name="ce10">
            <text:p>556 668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6341</text:p>
          </table:table-cell>
          <table:table-cell office:value-type="float" office:value="2761754.3" table:style-name="ce10">
            <text:p>2 761 754.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40401:1119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401:1120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901:2491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103:6926</text:p>
          </table:table-cell>
          <table:table-cell office:value-type="float" office:value="2546713.59" table:style-name="ce10">
            <text:p>2 546 713.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240401:1121</text:p>
          </table:table-cell>
          <table:table-cell office:value-type="float" office:value="876367.89" table:style-name="ce10">
            <text:p>876 367.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103:5197</text:p>
          </table:table-cell>
          <table:table-cell office:value-type="float" office:value="1546856.79" table:style-name="ce10">
            <text:p>1 546 856.7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010102:7339</text:p>
          </table:table-cell>
          <table:table-cell office:value-type="float" office:value="335999.04" table:style-name="ce10">
            <text:p>335 999.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1:010102:7340</text:p>
          </table:table-cell>
          <table:table-cell office:value-type="float" office:value="335599.32" table:style-name="ce10">
            <text:p>335 599.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10102:7176</text:p>
          </table:table-cell>
          <table:table-cell office:value-type="float" office:value="301510.21000000002" table:style-name="ce10">
            <text:p>301 510.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40101:1409</text:p>
          </table:table-cell>
          <table:table-cell office:value-type="float" office:value="1253816.8" table:style-name="ce10">
            <text:p>1 253 816.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120301:1048</text:p>
          </table:table-cell>
          <table:table-cell office:value-type="float" office:value="69936975.609999999" table:style-name="ce10">
            <text:p>69 936 975.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20101:216</text:p>
          </table:table-cell>
          <table:table-cell office:value-type="float" office:value="3644247.65" table:style-name="ce10">
            <text:p>3 644 247.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150101:4899</text:p>
          </table:table-cell>
          <table:table-cell office:value-type="float" office:value="582053.22" table:style-name="ce10">
            <text:p>582 053.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110401:1902</text:p>
          </table:table-cell>
          <table:table-cell office:value-type="float" office:value="2013741.97" table:style-name="ce10">
            <text:p>2 013 741.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10109:3553</text:p>
          </table:table-cell>
          <table:table-cell office:value-type="float" office:value="404141.91" table:style-name="ce10">
            <text:p>404 141.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00301:324</text:p>
          </table:table-cell>
          <table:table-cell office:value-type="float" office:value="3387720.68" table:style-name="ce10">
            <text:p>3 387 720.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110201:2225</text:p>
          </table:table-cell>
          <table:table-cell office:value-type="float" office:value="709276.21" table:style-name="ce10">
            <text:p>709 276.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100401:212</text:p>
          </table:table-cell>
          <table:table-cell office:value-type="float" office:value="3387720.68" table:style-name="ce10">
            <text:p>3 387 720.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00401:202</text:p>
          </table:table-cell>
          <table:table-cell office:value-type="float" office:value="3387720.68" table:style-name="ce10">
            <text:p>3 387 720.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100101:4570</text:p>
          </table:table-cell>
          <table:table-cell office:value-type="float" office:value="3184457.44" table:style-name="ce10">
            <text:p>3 184 457.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110201:2226</text:p>
          </table:table-cell>
          <table:table-cell office:value-type="float" office:value="709276.21" table:style-name="ce10">
            <text:p>709 276.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60101:9498</text:p>
          </table:table-cell>
          <table:table-cell office:value-type="float" office:value="693257.23" table:style-name="ce10">
            <text:p>693 257.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20401:1418</text:p>
          </table:table-cell>
          <table:table-cell office:value-type="float" office:value="1641274.47" table:style-name="ce10">
            <text:p>1 641 274.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50601:1030</text:p>
          </table:table-cell>
          <table:table-cell office:value-type="float" office:value="2372122.84" table:style-name="ce10">
            <text:p>2 372 122.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110401:1343</text:p>
          </table:table-cell>
          <table:table-cell office:value-type="float" office:value="219149.12" table:style-name="ce10">
            <text:p>219 149.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50901:623</text:p>
          </table:table-cell>
          <table:table-cell office:value-type="float" office:value="17469289.57" table:style-name="ce10">
            <text:p>17 469 289.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31901:1499</text:p>
          </table:table-cell>
          <table:table-cell office:value-type="float" office:value="53294477.590000004" table:style-name="ce10">
            <text:p>53 294 477.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00000:8470</text:p>
          </table:table-cell>
          <table:table-cell office:value-type="float" office:value="251680.46" table:style-name="ce10">
            <text:p>251 680.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41801:2567</text:p>
          </table:table-cell>
          <table:table-cell office:value-type="float" office:value="66807702.420000002" table:style-name="ce10">
            <text:p>66 807 702.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80601:7</text:p>
          </table:table-cell>
          <table:table-cell office:value-type="float" office:value="1075530.6000000001" table:style-name="ce10">
            <text:p>1 075 530.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41801:2572</text:p>
          </table:table-cell>
          <table:table-cell office:value-type="float" office:value="150928950.25999999" table:style-name="ce10">
            <text:p>150 928 950.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00000:1629</text:p>
          </table:table-cell>
          <table:table-cell office:value-type="float" office:value="92282.84" table:style-name="ce10">
            <text:p>92 282.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31901:1479</text:p>
          </table:table-cell>
          <table:table-cell office:value-type="float" office:value="14610757.560000001" table:style-name="ce10">
            <text:p>14 610 757.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41801:2571</text:p>
          </table:table-cell>
          <table:table-cell office:value-type="float" office:value="57492262.219999999" table:style-name="ce10">
            <text:p>57 492 262.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41801:2454</text:p>
          </table:table-cell>
          <table:table-cell office:value-type="float" office:value="56927690.090000004" table:style-name="ce10">
            <text:p>56 927 690.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1801:2461</text:p>
          </table:table-cell>
          <table:table-cell office:value-type="float" office:value="13926112.619999999" table:style-name="ce10">
            <text:p>13 926 112.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131901:1498</text:p>
          </table:table-cell>
          <table:table-cell office:value-type="float" office:value="110067706.98" table:style-name="ce10">
            <text:p>110 067 706.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00000:1628</text:p>
          </table:table-cell>
          <table:table-cell office:value-type="float" office:value="663597.48" table:style-name="ce10">
            <text:p>663 597.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250201:1070</text:p>
          </table:table-cell>
          <table:table-cell office:value-type="float" office:value="1393.41" table:style-name="ce10">
            <text:p>1 393.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030401:1536</text:p>
          </table:table-cell>
          <table:table-cell office:value-type="float" office:value="80711.53" table:style-name="ce10">
            <text:p>80 711.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7.11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60301:4683</text:p>
          </table:table-cell>
          <table:table-cell office:value-type="float" office:value="2223159.17" table:style-name="ce10">
            <text:p>2 223 159.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107:12504</text:p>
          </table:table-cell>
          <table:table-cell office:value-type="float" office:value="4765207.04" table:style-name="ce10">
            <text:p>4 765 207.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40101:45</text:p>
          </table:table-cell>
          <table:table-cell office:value-type="float" office:value="45552634.020000003" table:style-name="ce10">
            <text:p>45 552 634.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104:10287</text:p>
          </table:table-cell>
          <table:table-cell office:value-type="float" office:value="405687.91" table:style-name="ce10">
            <text:p>405 687.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style-name="ce6">
            <text:p>26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0601:1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00000:17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4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80301:1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3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8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50501:10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301:19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501:2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11001:11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701:14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701:11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60601:5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40601:6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00301:9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31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70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401:38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430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701:43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1701: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401:38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401:37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11401:39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401:42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701:43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43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701:43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346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42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2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320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701:30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90301:279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201:26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52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601:3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050601: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50401:11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0:070301:2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60701:48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140501:1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90301:13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50401:7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90501:7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90501:7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110701:8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161701:7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67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10201:1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40601:3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70501:7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200601:20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110801:391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50501:3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3:000000:29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50601:5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120301: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80501: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61301: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61501:11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60701: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130801: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061001:2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70601:1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70501:14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90301:1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901:20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1601: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90401:5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20501:3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051101:5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60501:6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61401:10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00000:28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21201:6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5:091101: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80901:6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401:2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5:161601: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050801:3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70601:1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90901:20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1501:168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90401:5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60901: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51601: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50801:32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70901:4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3:040401:4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60301:89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71001:5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80701:1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70601:1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701:5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701:6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601:13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701:5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40701:41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40801:27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40701:1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41001:5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601:23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801:63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30701: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30701:6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9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11401:42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601:13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801:1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0501: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601:38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801:27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801:70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30701:7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30701:7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801:70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30701:5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30701: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801: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40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1501: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23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1501:13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60101:56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701:15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30701:48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30701:24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401:15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30701:12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30701:11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701:4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701:5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701:15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701:15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130701:24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701:3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701:15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701:38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30701:29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30701:15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30701:4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130701:29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30701: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30701:11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130701:3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701:3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701:2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30701:21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30701:1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30701:113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30701:2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30701:2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30701:3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701:11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90301:27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000000:53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00000:69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130701:2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30701:4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701:5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701:121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701:3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30701:4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701:1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30701:21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30701:11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30701:2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30701:20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30701:159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30701:15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701:1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701:11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30701:3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30701:13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30701:15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701:29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701:122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701:13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30701:29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701:11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701:3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701:1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30701:2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30701:3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30701:12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30701:4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130701:11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30701:5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701:21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130701:21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701:15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130701:15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40701:49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40601:6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30401:5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10301:263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6:040701:11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00601:9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30201:4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6:040701:3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50701:6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6:060501:11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170601:3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170601:38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00601:16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90501:8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6:070501:57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30201:12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000000:42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100501:1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40701:3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70601:37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40701:11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040501:230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90801:2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10501:3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00000:30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301:41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50501: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60501: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170601:3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240701:48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9:040401:4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40501:101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70601:3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40501:23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60301:9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6:010601:8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6:010401:2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60301:9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100801:1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0:040601:28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60301:9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30501:9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70501:5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50701: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61501:16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190601:3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60601:2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3:140601:15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221201:7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221601: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5:161501:22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40801:10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70501:2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10134:14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40301:1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120501:5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50701:3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071101:7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221601: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5:161301: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220901:1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61001:1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240401: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90901:14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5:010134:12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21001:29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91001:61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50701:2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40401:2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90601:2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61501:22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80201: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5:161401:12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10901:6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10901:7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221601: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5:161301: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221601: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71101:33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51001:9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1101:19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40701:5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40701:15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31501:3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1601:1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701:5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00000:54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60103:3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1:9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30102:12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70201:6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20101:19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601:3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601:21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601:123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601:2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20201:10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601:12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601:12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601:5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2:15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8: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103:13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2:010601:2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601:9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3:070102:1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8:4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3:128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13: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601:12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601:7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601:17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50801:43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601:11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23:3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601:17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2:010601:4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601:12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10601:12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601:12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601:12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3:53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80201:181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601:24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601:12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601:12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601:12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601:11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601:3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601:12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40103:11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601:10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2:010601:15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601:11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0103: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601:16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601:119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601:9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15:15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945:12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7:23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4:010101:61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220105:1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52: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102:18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14:5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10104:19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5:198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3:010108:52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15:16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3:030102:3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40301:51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60201:3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60301:3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00000:28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60201:3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8:7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4:010104:1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90103: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6:46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34:2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5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54:349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4:090501:5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00000:14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4:23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00000:8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30202: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08:47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1:010117:2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60401:20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4:060201:3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7:9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240701:27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00000:104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20101:10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60901:3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102:55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210201:2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902:21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20102:3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31301:5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90801:33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10601:1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00000:143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60901:363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10101: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30101:42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30501:2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090101:39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120601:9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000000: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40201:22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7:060501:1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240801:7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8:010101:40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7:120101:437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110101:2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110101:24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60101:19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7:240701:60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60101:19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090301:1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40201:206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40701:61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10132:17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3:140201:39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30101:21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10501: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20105:4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160101:5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3:260101:338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00000:16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30102: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3:060501:1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50101:6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21001:22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4:32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190201:4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801:15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21001:2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00000:23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10103:4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00000:29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20102:29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20101:3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20102:29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20101:3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20102:8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20101:2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20101:2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20101:2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20102:43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20101:1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20101:2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20101:3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4:16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20101:17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20102:6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20101:3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20101:17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20101:3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20101:2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20101:2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20101:1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20102:32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20102:32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20101:1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20101:17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20101:18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20101: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20101:17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20101:21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20101:3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20101: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70801:28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20101:4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20101:18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102:3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40102:409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06:68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60501:2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08:57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20:73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08:10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07:13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20201:8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30102:74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2:29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08:7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20:7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20:8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20:87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3:56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08: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20:9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20201: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40104:3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40103:22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7:13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40103:56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20:68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08:2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20103:6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20:69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20:8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2:44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1:010104:16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40108:103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0:010126: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50201:33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70601:36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20:63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1:010109:17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170602:1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0:010126:4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170102:32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20:17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20:3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57: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4:070101:109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7:76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60202:1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0:22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68:35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7:010135:16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0:15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0:138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20:283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170601:7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3:080103: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20:13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00000:38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20:28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101:121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90101:10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20:4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1:010106:44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60401:1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00702:4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7:010135:16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20:4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40108:8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20:6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20:3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20:16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20:16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20:266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20:13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0:6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90501:26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130701:6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32101:9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130701:5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40701:21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32101:110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180201:24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130801:13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30701:5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30701:6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30701: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30701:5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10201:15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40101:13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20301:705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80201:24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30701:6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30701: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30701:67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30701: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30701:5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801:43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90801:38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30701:26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30501:14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30701:248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30701:49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30501:7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30701:13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30501:3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30501:7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30501:1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30501:7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30501:19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30501:1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30501:20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30501:67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30701: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30701:2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30701:4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30501:18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30501:7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30501:1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30701:19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30501:74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30701:2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30701:28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130701:15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30701:26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30501:4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30501:15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130701:1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130501:3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30701:2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1:130701:4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1:130501:20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130501:3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30501:19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130501:200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130501:4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130501:1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30501:1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130501:1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130501:69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130501:18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130501:6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130501:6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130501:14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130501:7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130501:19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130701:20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130701: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130501:20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130501:14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30701:26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130501:2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130501:34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130701:133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130701:12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130501:67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130501:1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130501:14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130501: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130501:1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130501:4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130501:147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130501:19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130501:7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130501:6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130501:14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130701:12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30501: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130701:3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130501:19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130501:8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130501:7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130501:1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1:130501:4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1:130501:146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130701:19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1:130501:20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1:130701:26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130701:2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130701:209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130501:7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30501:197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1:130501:6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1:130701:20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1:130501:7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30501:69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130501:1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30501:2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30501:3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1:130701:27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1:130501:1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130501:70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30501:190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30501:1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30501:19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1:090101:4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000000:62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1:130501:65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30501:17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1:130501:3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1:130501:2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1:130701:2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1:130501:1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1:130501:6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170101:1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100501:14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100501:11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20102:44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100601: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100501:1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100601: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170102:2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170102:182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170102:2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170102:14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170102:136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7:240201:205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100501:1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100501:1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010151:17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100601:4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0:100501:1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010113:5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010143:7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170101:3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010151:25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100501: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100501:1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000000:437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7:240701:583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10101:7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10101:516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0:100501:1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3:260101:312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4:030501:1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2:010104:27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070601:85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5:010122:4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1:130101:451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10102:16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4:010102:256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1:150102:138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2:000000:30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020104:32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50201: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080301: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4:030301:10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080101:1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4:100101:522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020103:73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2:030102:20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170101:2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4:070601:3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2:130401:2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91001:96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180101:131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20101:24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1:020102:5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20102: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20102: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10104:122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1:070101:8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20102:1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1:020101:21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20102:4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20102:6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20102:27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20102:5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1:020102:4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20102:52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020102:77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20102:68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20102:29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601:181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40601:40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40601:3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50901:61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70901:23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2:150901:61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2:140601:39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2:172201:2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50901:6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50101:3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2:041801:22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2:041801:228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2:050801:105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2:131701:83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2:020301:4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50801:10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1801:28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41801:25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90501:14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132201:13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1:130501:8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8:170601:42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1:040701:30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1:000000:40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1:130701:24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1:130701:2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1:130701:43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1:130701:213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1:130701:22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1:130701:20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190901:80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8:130401: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2:030401:336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1601:15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1:150501:762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8:030501:86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4:090801:18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50801:81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08:16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20110:36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51:651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6:110201:98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6:110201:97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6:110201:9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6:110201:16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6:110301:10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6:110201:3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6:110201:15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6:110201:14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6:110201:15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6:110201:48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6:110301: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6:110301:11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6:110201:99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6:110201:98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6:110301:12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6:110201:99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6:110301:10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6:110201:98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6:110301:10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6:110201:987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6:110301:12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6:110301:12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6:110201:98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6:110201:3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6:110201:14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6:110201:97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6:110201:99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6:110201:99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6:110201:1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6:110201:19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6:110201:50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6:110301:115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6:110201:14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4:080101:3106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80101:91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4:080201:22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4:080101: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6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306:7384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10102:15643</text:p>
          </table:table-cell>
          <table:table-cell office:value-type="string" table:number-columns-spanned="2" table:number-rows-spanned="1" table:style-name="ce19">
            <text:p>28.11.2024</text:p>
          </table:table-cell>
          <table:covered-table-cell/>
          <table:table-cell office:value-type="string" table:number-columns-spanned="2" table:number-rows-spanned="1" table:style-name="ce19">
            <text:p>27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0358A3DECD90912EDFAD9208E7CAE39E2DA266729902A9EAD5789F5D54D75986A3928E41A6A44C9459B98A9A52C1A713386660D84482961CEC184A2465A197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number-rows-repeated="104729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1T09:02:33Z</meta:creation-date>
    <dc:date>2024-12-11T09:05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