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4/2</text:p>
          </table:table-cell>
          <table:covered-table-cell/>
          <table:table-cell table:number-columns-repeated="3" table:style-name="ce2"/>
          <table:table-cell office:value-type="string" table:style-name="ce3">
            <text:p>10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2" table:style-name="ce9">
            <text:p>3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5" table:style-name="ce9">
            <text:p>70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2301:2465</text:p>
          </table:table-cell>
          <table:table-cell office:value-type="float" office:value="61006.46" table:style-name="ce10">
            <text:p>61 006.4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1101:796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1101:786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1101:782</text:p>
          </table:table-cell>
          <table:table-cell office:value-type="float" office:value="1052706.68" table:style-name="ce10">
            <text:p>1 052 706.6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1101:777</text:p>
          </table:table-cell>
          <table:table-cell office:value-type="float" office:value="663076.11" table:style-name="ce10">
            <text:p>663 076.1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1101:78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1101:78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1101:781</text:p>
          </table:table-cell>
          <table:table-cell office:value-type="float" office:value="887231.05" table:style-name="ce10">
            <text:p>887 231.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1101:772</text:p>
          </table:table-cell>
          <table:table-cell office:value-type="float" office:value="549238.27" table:style-name="ce10">
            <text:p>549 238.2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101:793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1101:783</text:p>
          </table:table-cell>
          <table:table-cell office:value-type="float" office:value="1051533.0900000001" table:style-name="ce10">
            <text:p>1 051 533.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801:2801</text:p>
          </table:table-cell>
          <table:table-cell office:value-type="float" office:value="98566099.439999998" table:style-name="ce10">
            <text:p>98 566 099.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1101:776</text:p>
          </table:table-cell>
          <table:table-cell office:value-type="float" office:value="503468.41" table:style-name="ce10">
            <text:p>503 468.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1101:770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101:800</text:p>
          </table:table-cell>
          <table:table-cell office:value-type="float" office:value="451830.63" table:style-name="ce10">
            <text:p>451 830.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1101:630</text:p>
          </table:table-cell>
          <table:table-cell office:value-type="float" office:value="3156813.5" table:style-name="ce10">
            <text:p>3 156 813.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1101:764</text:p>
          </table:table-cell>
          <table:table-cell office:value-type="float" office:value="970555.66" table:style-name="ce10">
            <text:p>970 555.6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1101:773</text:p>
          </table:table-cell>
          <table:table-cell office:value-type="float" office:value="679506.32" table:style-name="ce10">
            <text:p>679 506.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1101:780</text:p>
          </table:table-cell>
          <table:table-cell office:value-type="float" office:value="1313242.78" table:style-name="ce10">
            <text:p>1 313 242.7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1101:798</text:p>
          </table:table-cell>
          <table:table-cell office:value-type="float" office:value="685374.25" table:style-name="ce10">
            <text:p>685 374.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1101:765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1101:78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1101:769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1101:799</text:p>
          </table:table-cell>
          <table:table-cell office:value-type="float" office:value="942389.59" table:style-name="ce10">
            <text:p>942 389.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1101:771</text:p>
          </table:table-cell>
          <table:table-cell office:value-type="float" office:value="550411.85" table:style-name="ce10">
            <text:p>550 411.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1101:792</text:p>
          </table:table-cell>
          <table:table-cell office:value-type="float" office:value="758136.59" table:style-name="ce10">
            <text:p>758 136.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1101:779</text:p>
          </table:table-cell>
          <table:table-cell office:value-type="float" office:value="1313242.78" table:style-name="ce10">
            <text:p>1 313 242.7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40601:305</text:p>
          </table:table-cell>
          <table:table-cell office:value-type="float" office:value="682063.24" table:style-name="ce10">
            <text:p>682 063.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401:226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1101:7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1101:774</text:p>
          </table:table-cell>
          <table:table-cell office:value-type="float" office:value="1380137.18" table:style-name="ce10">
            <text:p>1 380 137.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1101:78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1101:794</text:p>
          </table:table-cell>
          <table:table-cell office:value-type="float" office:value="713540.31" table:style-name="ce10">
            <text:p>713 540.3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1101:797</text:p>
          </table:table-cell>
          <table:table-cell office:value-type="float" office:value="525766.55000000005" table:style-name="ce10">
            <text:p>525 766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1101:791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701:1216</text:p>
          </table:table-cell>
          <table:table-cell office:value-type="float" office:value="415694.5" table:style-name="ce10">
            <text:p>415 694.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1101:795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1101:768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401:175</text:p>
          </table:table-cell>
          <table:table-cell office:value-type="float" office:value="706161.38" table:style-name="ce10">
            <text:p>706 161.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1101:767</text:p>
          </table:table-cell>
          <table:table-cell office:value-type="float" office:value="964687.73" table:style-name="ce10">
            <text:p>964 687.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701:518</text:p>
          </table:table-cell>
          <table:table-cell office:value-type="float" office:value="3669207.12" table:style-name="ce10">
            <text:p>3 669 207.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1101:78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1101:775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1101:766</text:p>
          </table:table-cell>
          <table:table-cell office:value-type="float" office:value="566842.06000000006" table:style-name="ce10">
            <text:p>566 842.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1101:778</text:p>
          </table:table-cell>
          <table:table-cell office:value-type="float" office:value="1113733.1599999999" table:style-name="ce10">
            <text:p>1 113 733.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401:2211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68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80401:1679</text:p>
          </table:table-cell>
          <table:table-cell office:value-type="float" office:value="58500" table:style-name="ce10">
            <text:p>58 5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690</text:p>
          </table:table-cell>
          <table:table-cell office:value-type="float" office:value="4151.3999999999996" table:style-name="ce10">
            <text:p>4 151.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684</text:p>
          </table:table-cell>
          <table:table-cell office:value-type="float" office:value="1758.24" table:style-name="ce10">
            <text:p>1 758.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501:202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60301:894</text:p>
          </table:table-cell>
          <table:table-cell office:value-type="float" office:value="769112.95" table:style-name="ce10">
            <text:p>769 112.9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501:7679</text:p>
          </table:table-cell>
          <table:table-cell office:value-type="float" office:value="3931.62" table:style-name="ce10">
            <text:p>3 931.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501:769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501:7681</text:p>
          </table:table-cell>
          <table:table-cell office:value-type="float" office:value="4151.3999999999996" table:style-name="ce10">
            <text:p>4 151.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7683</text:p>
          </table:table-cell>
          <table:table-cell office:value-type="float" office:value="4884" table:style-name="ce10">
            <text:p>4 884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768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768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801:35</text:p>
          </table:table-cell>
          <table:table-cell office:value-type="float" office:value="316876.57" table:style-name="ce10">
            <text:p>316 876.5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30501:594</text:p>
          </table:table-cell>
          <table:table-cell office:value-type="float" office:value="163899.84" table:style-name="ce10">
            <text:p>163 899.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7006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40401:854</text:p>
          </table:table-cell>
          <table:table-cell office:value-type="float" office:value="25600" table:style-name="ce10">
            <text:p>25 6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7005</text:p>
          </table:table-cell>
          <table:table-cell office:value-type="float" office:value="53360" table:style-name="ce10">
            <text:p>53 36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80401:1678</text:p>
          </table:table-cell>
          <table:table-cell office:value-type="float" office:value="58500" table:style-name="ce10">
            <text:p>58 5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401:331</text:p>
          </table:table-cell>
          <table:table-cell office:value-type="float" office:value="380132.73" table:style-name="ce10">
            <text:p>380 132.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501:1506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7685</text:p>
          </table:table-cell>
          <table:table-cell office:value-type="float" office:value="4151.3999999999996" table:style-name="ce10">
            <text:p>4 151.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768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501:768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901:875</text:p>
          </table:table-cell>
          <table:table-cell office:value-type="float" office:value="176355.9" table:style-name="ce10">
            <text:p>176 355.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20601:1621</text:p>
          </table:table-cell>
          <table:table-cell office:value-type="float" office:value="861593.85" table:style-name="ce10">
            <text:p>861 593.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768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81401:54</text:p>
          </table:table-cell>
          <table:table-cell office:value-type="float" office:value="449478.9" table:style-name="ce10">
            <text:p>449 478.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00301:160</text:p>
          </table:table-cell>
          <table:table-cell office:value-type="float" office:value="3245400" table:style-name="ce10">
            <text:p>3 245 4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30501:977</text:p>
          </table:table-cell>
          <table:table-cell office:value-type="float" office:value="43722.36" table:style-name="ce10">
            <text:p>43 722.3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30501:976</text:p>
          </table:table-cell>
          <table:table-cell office:value-type="float" office:value="44062.74" table:style-name="ce10">
            <text:p>44 062.7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4271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4264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4263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4270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4266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301:4272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30501:978</text:p>
          </table:table-cell>
          <table:table-cell office:value-type="float" office:value="51342.48" table:style-name="ce10">
            <text:p>51 342.4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00601:324</text:p>
          </table:table-cell>
          <table:table-cell office:value-type="float" office:value="429354.43" table:style-name="ce10">
            <text:p>429 354.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4267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4268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4265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4275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60501:1949</text:p>
          </table:table-cell>
          <table:table-cell office:value-type="float" office:value="224136" table:style-name="ce10">
            <text:p>224 136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4262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4261</text:p>
          </table:table-cell>
          <table:table-cell office:value-type="float" office:value="9772.2000000000007" table:style-name="ce10">
            <text:p>9 772.2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4274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4273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70901:97</text:p>
          </table:table-cell>
          <table:table-cell office:value-type="float" office:value="665785.59999999998" table:style-name="ce10">
            <text:p>665 785.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4269</text:p>
          </table:table-cell>
          <table:table-cell office:value-type="float" office:value="5837.7" table:style-name="ce10">
            <text:p>5 837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30501:979</text:p>
          </table:table-cell>
          <table:table-cell office:value-type="float" office:value="44436.06" table:style-name="ce10">
            <text:p>44 436.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50401:558</text:p>
          </table:table-cell>
          <table:table-cell office:value-type="float" office:value="797756.41" table:style-name="ce10">
            <text:p>797 756.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50601:2022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00000:3306</text:p>
          </table:table-cell>
          <table:table-cell office:value-type="float" office:value="1010925.6" table:style-name="ce10">
            <text:p>1 010 925.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00000:1621</text:p>
          </table:table-cell>
          <table:table-cell office:value-type="float" office:value="82218.009999999995" table:style-name="ce10">
            <text:p>82 218.0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21001:3320</text:p>
          </table:table-cell>
          <table:table-cell office:value-type="float" office:value="640927.46" table:style-name="ce10">
            <text:p>640 927.4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21001:1027</text:p>
          </table:table-cell>
          <table:table-cell office:value-type="float" office:value="384468.43" table:style-name="ce10">
            <text:p>384 468.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00000:2574</text:p>
          </table:table-cell>
          <table:table-cell office:value-type="float" office:value="571200" table:style-name="ce10">
            <text:p>571 2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40701:2255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68:3927</text:p>
          </table:table-cell>
          <table:table-cell office:value-type="float" office:value="143680.06" table:style-name="ce10">
            <text:p>143 680.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501:389</text:p>
          </table:table-cell>
          <table:table-cell office:value-type="float" office:value="461219.32" table:style-name="ce10">
            <text:p>461 219.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2501:4065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102:1862</text:p>
          </table:table-cell>
          <table:table-cell office:value-type="float" office:value="923121908.96000004" table:style-name="ce10">
            <text:p>923 121 908.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501:3345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2501:4066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2501:4064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2501:4070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2501:4067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901:2243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10701:1295</text:p>
          </table:table-cell>
          <table:table-cell office:value-type="float" office:value="53280" table:style-name="ce10">
            <text:p>53 28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2501:4069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1901:2891</text:p>
          </table:table-cell>
          <table:table-cell office:value-type="float" office:value="671541.75" table:style-name="ce10">
            <text:p>671 541.7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501:3346</text:p>
          </table:table-cell>
          <table:table-cell office:value-type="float" office:value="40465.72" table:style-name="ce10">
            <text:p>40 465.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2501:4068</text:p>
          </table:table-cell>
          <table:table-cell office:value-type="float" office:value="8709.58" table:style-name="ce10">
            <text:p>8 709.5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401:2266</text:p>
          </table:table-cell>
          <table:table-cell office:value-type="float" office:value="753442.24" table:style-name="ce10">
            <text:p>753 442.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501:4071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801:5</text:p>
          </table:table-cell>
          <table:table-cell office:value-type="float" office:value="801652.11" table:style-name="ce10">
            <text:p>801 652.1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100401:1388</text:p>
          </table:table-cell>
          <table:table-cell office:value-type="float" office:value="51582.3" table:style-name="ce10">
            <text:p>51 582.3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801:767</text:p>
          </table:table-cell>
          <table:table-cell office:value-type="float" office:value="905250.95" table:style-name="ce10">
            <text:p>905 250.9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170301:5</text:p>
          </table:table-cell>
          <table:table-cell office:value-type="float" office:value="1056333.46" table:style-name="ce10">
            <text:p>1 056 333.4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40301:4749</text:p>
          </table:table-cell>
          <table:table-cell office:value-type="float" office:value="263668.65999999997" table:style-name="ce10">
            <text:p>263 668.6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8228364.52000001" table:style-name="ce10">
            <text:p>178 228 364.5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41201:551</text:p>
          </table:table-cell>
          <table:table-cell office:value-type="float" office:value="320463.73" table:style-name="ce10">
            <text:p>320 463.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41201:549</text:p>
          </table:table-cell>
          <table:table-cell office:value-type="float" office:value="319181.88" table:style-name="ce10">
            <text:p>319 181.8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00000:638</text:p>
          </table:table-cell>
          <table:table-cell office:value-type="float" office:value="61774.38" table:style-name="ce10">
            <text:p>61 774.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00000:7008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00000:7412</text:p>
          </table:table-cell>
          <table:table-cell office:value-type="float" office:value="432572.72" table:style-name="ce10">
            <text:p>432 572.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20601:1767</text:p>
          </table:table-cell>
          <table:table-cell office:value-type="float" office:value="315217.08" table:style-name="ce10">
            <text:p>315 217.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41201:552</text:p>
          </table:table-cell>
          <table:table-cell office:value-type="float" office:value="315977.24" table:style-name="ce10">
            <text:p>315 977.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0601:1367</text:p>
          </table:table-cell>
          <table:table-cell office:value-type="float" office:value="198041.16" table:style-name="ce10">
            <text:p>198 041.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121101:174</text:p>
          </table:table-cell>
          <table:table-cell office:value-type="float" office:value="254016.54" table:style-name="ce10">
            <text:p>254 016.5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41201:550</text:p>
          </table:table-cell>
          <table:table-cell office:value-type="float" office:value="315977.24" table:style-name="ce10">
            <text:p>315 977.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00000:10677</text:p>
          </table:table-cell>
          <table:table-cell office:value-type="float" office:value="10372.89" table:style-name="ce10">
            <text:p>10 372.8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120401:93</text:p>
          </table:table-cell>
          <table:table-cell office:value-type="float" office:value="387523.08" table:style-name="ce10">
            <text:p>387 523.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20601:452</text:p>
          </table:table-cell>
          <table:table-cell office:value-type="float" office:value="58346.64" table:style-name="ce10">
            <text:p>58 346.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4290</text:p>
          </table:table-cell>
          <table:table-cell office:value-type="float" office:value="5645.55" table:style-name="ce10">
            <text:p>5 645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201:3082</text:p>
          </table:table-cell>
          <table:table-cell office:value-type="float" office:value="44631.51" table:style-name="ce10">
            <text:p>44 631.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4281</text:p>
          </table:table-cell>
          <table:table-cell office:value-type="float" office:value="5645.55" table:style-name="ce10">
            <text:p>5 645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4289</text:p>
          </table:table-cell>
          <table:table-cell office:value-type="float" office:value="6148.8" table:style-name="ce10">
            <text:p>6 148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4288</text:p>
          </table:table-cell>
          <table:table-cell office:value-type="float" office:value="6148.8" table:style-name="ce10">
            <text:p>6 148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4276</text:p>
          </table:table-cell>
          <table:table-cell office:value-type="float" office:value="8939.5499999999993" table:style-name="ce10">
            <text:p>8 939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4284</text:p>
          </table:table-cell>
          <table:table-cell office:value-type="float" office:value="6148.8" table:style-name="ce10">
            <text:p>6 148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4278</text:p>
          </table:table-cell>
          <table:table-cell office:value-type="float" office:value="5645.55" table:style-name="ce10">
            <text:p>5 645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4287</text:p>
          </table:table-cell>
          <table:table-cell office:value-type="float" office:value="6148.8" table:style-name="ce10">
            <text:p>6 148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4277</text:p>
          </table:table-cell>
          <table:table-cell office:value-type="float" office:value="5645.55" table:style-name="ce10">
            <text:p>5 645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201:3084</text:p>
          </table:table-cell>
          <table:table-cell office:value-type="float" office:value="47735.38" table:style-name="ce10">
            <text:p>47 735.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4285</text:p>
          </table:table-cell>
          <table:table-cell office:value-type="float" office:value="6148.8" table:style-name="ce10">
            <text:p>6 148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60401:1609</text:p>
          </table:table-cell>
          <table:table-cell office:value-type="float" office:value="679034.3" table:style-name="ce10">
            <text:p>679 034.3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4286</text:p>
          </table:table-cell>
          <table:table-cell office:value-type="float" office:value="6148.8" table:style-name="ce10">
            <text:p>6 148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201:3083</text:p>
          </table:table-cell>
          <table:table-cell office:value-type="float" office:value="36361.01" table:style-name="ce10">
            <text:p>36 361.0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4279</text:p>
          </table:table-cell>
          <table:table-cell office:value-type="float" office:value="5645.55" table:style-name="ce10">
            <text:p>5 645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4282</text:p>
          </table:table-cell>
          <table:table-cell office:value-type="float" office:value="5645.55" table:style-name="ce10">
            <text:p>5 645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4283</text:p>
          </table:table-cell>
          <table:table-cell office:value-type="float" office:value="6148.8" table:style-name="ce10">
            <text:p>6 148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4280</text:p>
          </table:table-cell>
          <table:table-cell office:value-type="float" office:value="5645.55" table:style-name="ce10">
            <text:p>5 645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40401:97</text:p>
          </table:table-cell>
          <table:table-cell office:value-type="float" office:value="540382.5" table:style-name="ce10">
            <text:p>540 382.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70701:1769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70701:1768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70701:1771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70701:1772</text:p>
          </table:table-cell>
          <table:table-cell office:value-type="float" office:value="11875.52" table:style-name="ce10">
            <text:p>11 875.5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70701:1767</text:p>
          </table:table-cell>
          <table:table-cell office:value-type="float" office:value="8288" table:style-name="ce10">
            <text:p>8 288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70701:1770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31501:2547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601:311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601:1866</text:p>
          </table:table-cell>
          <table:table-cell office:value-type="float" office:value="283763.33" table:style-name="ce10">
            <text:p>283 763.3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20101:6700</text:p>
          </table:table-cell>
          <table:table-cell office:value-type="float" office:value="61022.23" table:style-name="ce10">
            <text:p>61 022.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20101:6706</text:p>
          </table:table-cell>
          <table:table-cell office:value-type="float" office:value="969947.6" table:style-name="ce10">
            <text:p>969 947.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20101:6704</text:p>
          </table:table-cell>
          <table:table-cell office:value-type="float" office:value="171860.12" table:style-name="ce10">
            <text:p>171 860.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8:5855</text:p>
          </table:table-cell>
          <table:table-cell office:value-type="float" office:value="358707.51" table:style-name="ce10">
            <text:p>358 707.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8:5857</text:p>
          </table:table-cell>
          <table:table-cell office:value-type="float" office:value="229477.2" table:style-name="ce10">
            <text:p>229 477.2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8:5826</text:p>
          </table:table-cell>
          <table:table-cell office:value-type="float" office:value="510544.09" table:style-name="ce10">
            <text:p>510 544.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8:5861</text:p>
          </table:table-cell>
          <table:table-cell office:value-type="float" office:value="404166.64" table:style-name="ce10">
            <text:p>404 166.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6:4745</text:p>
          </table:table-cell>
          <table:table-cell office:value-type="float" office:value="101215.03" table:style-name="ce10">
            <text:p>101 215.0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0403:300</text:p>
          </table:table-cell>
          <table:table-cell office:value-type="float" office:value="1528186.42" table:style-name="ce10">
            <text:p>1 528 186.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8:5847</text:p>
          </table:table-cell>
          <table:table-cell office:value-type="float" office:value="199264.88" table:style-name="ce10">
            <text:p>199 264.8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8:5856</text:p>
          </table:table-cell>
          <table:table-cell office:value-type="float" office:value="90223.37" table:style-name="ce10">
            <text:p>90 223.3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70:1083</text:p>
          </table:table-cell>
          <table:table-cell office:value-type="float" office:value="5055159.28" table:style-name="ce10">
            <text:p>5 055 159.2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50601:1319</text:p>
          </table:table-cell>
          <table:table-cell office:value-type="float" office:value="272709974.95999998" table:style-name="ce10">
            <text:p>272 709 974.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8:5582</text:p>
          </table:table-cell>
          <table:table-cell office:value-type="float" office:value="6912116.4900000002" table:style-name="ce10">
            <text:p>6 912 116.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00000:2713</text:p>
          </table:table-cell>
          <table:table-cell office:value-type="float" office:value="2888322.17" table:style-name="ce10">
            <text:p>2 888 322.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8:5860</text:p>
          </table:table-cell>
          <table:table-cell office:value-type="float" office:value="464830.51" table:style-name="ce10">
            <text:p>464 830.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20101:6702</text:p>
          </table:table-cell>
          <table:table-cell office:value-type="float" office:value="197938.22" table:style-name="ce10">
            <text:p>197 938.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8:5849</text:p>
          </table:table-cell>
          <table:table-cell office:value-type="float" office:value="163602.4" table:style-name="ce10">
            <text:p>163 602.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68:3926</text:p>
          </table:table-cell>
          <table:table-cell office:value-type="float" office:value="276631.87" table:style-name="ce10">
            <text:p>276 631.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8:5852</text:p>
          </table:table-cell>
          <table:table-cell office:value-type="float" office:value="474601.85" table:style-name="ce10">
            <text:p>474 601.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8:5846</text:p>
          </table:table-cell>
          <table:table-cell office:value-type="float" office:value="236246.22" table:style-name="ce10">
            <text:p>236 246.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8:5845</text:p>
          </table:table-cell>
          <table:table-cell office:value-type="float" office:value="149366.26" table:style-name="ce10">
            <text:p>149 366.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6:6082</text:p>
          </table:table-cell>
          <table:table-cell office:value-type="float" office:value="1904357.83" table:style-name="ce10">
            <text:p>1 904 357.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101:6703</text:p>
          </table:table-cell>
          <table:table-cell office:value-type="float" office:value="178508.66" table:style-name="ce10">
            <text:p>178 508.6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3:1641</text:p>
          </table:table-cell>
          <table:table-cell office:value-type="float" office:value="572169.23" table:style-name="ce10">
            <text:p>572 169.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8:5850</text:p>
          </table:table-cell>
          <table:table-cell office:value-type="float" office:value="470313.31" table:style-name="ce10">
            <text:p>470 313.3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101:6699</text:p>
          </table:table-cell>
          <table:table-cell office:value-type="float" office:value="12495863.76" table:style-name="ce10">
            <text:p>12 495 863.7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8:5853</text:p>
          </table:table-cell>
          <table:table-cell office:value-type="float" office:value="199934.35" table:style-name="ce10">
            <text:p>199 934.3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8:5859</text:p>
          </table:table-cell>
          <table:table-cell office:value-type="float" office:value="715089.59" table:style-name="ce10">
            <text:p>715 089.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8:1499</text:p>
          </table:table-cell>
          <table:table-cell office:value-type="float" office:value="408710.47" table:style-name="ce10">
            <text:p>408 710.4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8:5848</text:p>
          </table:table-cell>
          <table:table-cell office:value-type="float" office:value="252001.01" table:style-name="ce10">
            <text:p>252 001.0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8:5851</text:p>
          </table:table-cell>
          <table:table-cell office:value-type="float" office:value="380796.74" table:style-name="ce10">
            <text:p>380 796.7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2:148</text:p>
          </table:table-cell>
          <table:table-cell office:value-type="float" office:value="1578661.62" table:style-name="ce10">
            <text:p>1 578 661.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8:5854</text:p>
          </table:table-cell>
          <table:table-cell office:value-type="float" office:value="519223.34" table:style-name="ce10">
            <text:p>519 223.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2:9237</text:p>
          </table:table-cell>
          <table:table-cell office:value-type="float" office:value="6474593" table:style-name="ce10">
            <text:p>6 474 593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8:5858</text:p>
          </table:table-cell>
          <table:table-cell office:value-type="float" office:value="443991.81" table:style-name="ce10">
            <text:p>443 991.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31575</text:p>
          </table:table-cell>
          <table:table-cell office:value-type="float" office:value="1031341.07" table:style-name="ce10">
            <text:p>1 031 341.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44:552</text:p>
          </table:table-cell>
          <table:table-cell office:value-type="float" office:value="926707.96" table:style-name="ce10">
            <text:p>926 707.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6:11154</text:p>
          </table:table-cell>
          <table:table-cell office:value-type="float" office:value="1451740.51" table:style-name="ce10">
            <text:p>1 451 740.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101:6701</text:p>
          </table:table-cell>
          <table:table-cell office:value-type="float" office:value="66557.39" table:style-name="ce10">
            <text:p>66 557.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101:6707</text:p>
          </table:table-cell>
          <table:table-cell office:value-type="float" office:value="968817.93" table:style-name="ce10">
            <text:p>968 817.9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20101:6705</text:p>
          </table:table-cell>
          <table:table-cell office:value-type="float" office:value="969797.19" table:style-name="ce10">
            <text:p>969 797.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1:5828</text:p>
          </table:table-cell>
          <table:table-cell office:value-type="float" office:value="4032074.4" table:style-name="ce10">
            <text:p>4 032 074.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8:5862</text:p>
          </table:table-cell>
          <table:table-cell office:value-type="float" office:value="230096.34" table:style-name="ce10">
            <text:p>230 096.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5:4061</text:p>
          </table:table-cell>
          <table:table-cell office:value-type="float" office:value="1825752.1" table:style-name="ce10">
            <text:p>1 825 752.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20101:6541</text:p>
          </table:table-cell>
          <table:table-cell office:value-type="float" office:value="12711586.970000001" table:style-name="ce10">
            <text:p>12 711 586.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6:7800</text:p>
          </table:table-cell>
          <table:table-cell office:value-type="float" office:value="2274942.33" table:style-name="ce10">
            <text:p>2 274 942.3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68:3925</text:p>
          </table:table-cell>
          <table:table-cell office:value-type="float" office:value="174677.03" table:style-name="ce10">
            <text:p>174 677.0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601:1320</text:p>
          </table:table-cell>
          <table:table-cell office:value-type="float" office:value="408526435.63" table:style-name="ce10">
            <text:p>408 526 435.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70101:4414</text:p>
          </table:table-cell>
          <table:table-cell office:value-type="float" office:value="1121441.6399999999" table:style-name="ce10">
            <text:p>1 121 441.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102:5763</text:p>
          </table:table-cell>
          <table:table-cell office:value-type="float" office:value="1845307.87" table:style-name="ce10">
            <text:p>1 845 307.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00000:241</text:p>
          </table:table-cell>
          <table:table-cell office:value-type="float" office:value="820226.72" table:style-name="ce10">
            <text:p>820 226.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102:5762</text:p>
          </table:table-cell>
          <table:table-cell office:value-type="float" office:value="790846.23" table:style-name="ce10">
            <text:p>790 846.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2201:969</text:p>
          </table:table-cell>
          <table:table-cell office:value-type="float" office:value="1718779.03" table:style-name="ce10">
            <text:p>1 718 779.0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60401:2263</text:p>
          </table:table-cell>
          <table:table-cell office:value-type="float" office:value="1062369.23" table:style-name="ce10">
            <text:p>1 062 369.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60201:180</text:p>
          </table:table-cell>
          <table:table-cell office:value-type="float" office:value="886593.97" table:style-name="ce10">
            <text:p>886 593.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2201:973</text:p>
          </table:table-cell>
          <table:table-cell office:value-type="float" office:value="1718779.03" table:style-name="ce10">
            <text:p>1 718 779.0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200301:2428</text:p>
          </table:table-cell>
          <table:table-cell office:value-type="float" office:value="1921395.12" table:style-name="ce10">
            <text:p>1 921 395.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80102:5689</text:p>
          </table:table-cell>
          <table:table-cell office:value-type="float" office:value="2108923.2799999998" table:style-name="ce10">
            <text:p>2 108 923.2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1301:4497</text:p>
          </table:table-cell>
          <table:table-cell office:value-type="float" office:value="1552487.25" table:style-name="ce10">
            <text:p>1 552 487.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1301:4496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10102:7337</text:p>
          </table:table-cell>
          <table:table-cell office:value-type="float" office:value="335228.67" table:style-name="ce10">
            <text:p>335 228.6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00000:4628</text:p>
          </table:table-cell>
          <table:table-cell office:value-type="float" office:value="1573224.66" table:style-name="ce10">
            <text:p>1 573 224.6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60101:2990</text:p>
          </table:table-cell>
          <table:table-cell office:value-type="float" office:value="2761701.15" table:style-name="ce10">
            <text:p>2 761 701.1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50101:1334</text:p>
          </table:table-cell>
          <table:table-cell office:value-type="float" office:value="2104393.31" table:style-name="ce10">
            <text:p>2 104 393.3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30101:4748</text:p>
          </table:table-cell>
          <table:table-cell office:value-type="float" office:value="570082.87" table:style-name="ce10">
            <text:p>570 082.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30101:4749</text:p>
          </table:table-cell>
          <table:table-cell office:value-type="float" office:value="699630.3" table:style-name="ce10">
            <text:p>699 630.3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60101:3029</text:p>
          </table:table-cell>
          <table:table-cell office:value-type="float" office:value="416127.33" table:style-name="ce10">
            <text:p>416 127.3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60101:3028</text:p>
          </table:table-cell>
          <table:table-cell office:value-type="float" office:value="6466568.6699999999" table:style-name="ce10">
            <text:p>6 466 568.6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10401:3416</text:p>
          </table:table-cell>
          <table:table-cell office:value-type="float" office:value="584553.69999999995" table:style-name="ce10">
            <text:p>584 553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100101:82</text:p>
          </table:table-cell>
          <table:table-cell office:value-type="float" office:value="898117.63" table:style-name="ce10">
            <text:p>898 117.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120201:667</text:p>
          </table:table-cell>
          <table:table-cell office:value-type="float" office:value="112337.66" table:style-name="ce10">
            <text:p>112 337.6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90101:2675</text:p>
          </table:table-cell>
          <table:table-cell office:value-type="float" office:value="458662.61" table:style-name="ce10">
            <text:p>458 662.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110101:2369</text:p>
          </table:table-cell>
          <table:table-cell office:value-type="float" office:value="809343.86" table:style-name="ce10">
            <text:p>809 343.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60101:5539</text:p>
          </table:table-cell>
          <table:table-cell office:value-type="float" office:value="1452912.45" table:style-name="ce10">
            <text:p>1 452 912.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50401:947</text:p>
          </table:table-cell>
          <table:table-cell office:value-type="float" office:value="1851933.89" table:style-name="ce10">
            <text:p>1 851 933.8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20102:5009</text:p>
          </table:table-cell>
          <table:table-cell office:value-type="float" office:value="1602993.87" table:style-name="ce10">
            <text:p>1 602 993.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60101:46</text:p>
          </table:table-cell>
          <table:table-cell office:value-type="float" office:value="8030610.7699999996" table:style-name="ce10">
            <text:p>8 030 610.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50201:704</text:p>
          </table:table-cell>
          <table:table-cell office:value-type="float" office:value="2599226.81" table:style-name="ce10">
            <text:p>2 599 226.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10104:964</text:p>
          </table:table-cell>
          <table:table-cell office:value-type="float" office:value="617795.61" table:style-name="ce10">
            <text:p>617 795.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10101:4659</text:p>
          </table:table-cell>
          <table:table-cell office:value-type="float" office:value="925009" table:style-name="ce10">
            <text:p>925 009.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90301:1722</text:p>
          </table:table-cell>
          <table:table-cell office:value-type="float" office:value="2435640.41" table:style-name="ce10">
            <text:p>2 435 640.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00601:424</text:p>
          </table:table-cell>
          <table:table-cell office:value-type="float" office:value="240347.79" table:style-name="ce10">
            <text:p>240 347.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00601:434</text:p>
          </table:table-cell>
          <table:table-cell office:value-type="float" office:value="240988.72" table:style-name="ce10">
            <text:p>240 988.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40201:2507</text:p>
          </table:table-cell>
          <table:table-cell office:value-type="float" office:value="722898.07" table:style-name="ce10">
            <text:p>722 898.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01101:469</text:p>
          </table:table-cell>
          <table:table-cell office:value-type="float" office:value="305081.46999999997" table:style-name="ce10">
            <text:p>305 081.4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00601:426</text:p>
          </table:table-cell>
          <table:table-cell office:value-type="float" office:value="264062.11" table:style-name="ce10">
            <text:p>264 062.1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00601:432</text:p>
          </table:table-cell>
          <table:table-cell office:value-type="float" office:value="253166.34" table:style-name="ce10">
            <text:p>253 166.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00601:430</text:p>
          </table:table-cell>
          <table:table-cell office:value-type="float" office:value="306363.33" table:style-name="ce10">
            <text:p>306 363.3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00601:425</text:p>
          </table:table-cell>
          <table:table-cell office:value-type="float" office:value="335845.98" table:style-name="ce10">
            <text:p>335 845.9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00601:429</text:p>
          </table:table-cell>
          <table:table-cell office:value-type="float" office:value="323668.37" table:style-name="ce10">
            <text:p>323 668.3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00601:431</text:p>
          </table:table-cell>
          <table:table-cell office:value-type="float" office:value="337127.84" table:style-name="ce10">
            <text:p>337 127.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00601:433</text:p>
          </table:table-cell>
          <table:table-cell office:value-type="float" office:value="253807.27" table:style-name="ce10">
            <text:p>253 807.2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10102:731</text:p>
          </table:table-cell>
          <table:table-cell office:value-type="float" office:value="642499.39" table:style-name="ce10">
            <text:p>642 499.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01101:471</text:p>
          </table:table-cell>
          <table:table-cell office:value-type="float" office:value="270471.38" table:style-name="ce10">
            <text:p>270 471.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01101:468</text:p>
          </table:table-cell>
          <table:table-cell office:value-type="float" office:value="449290.14" table:style-name="ce10">
            <text:p>449 290.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00601:423</text:p>
          </table:table-cell>
          <table:table-cell office:value-type="float" office:value="240988.72" table:style-name="ce10">
            <text:p>240 988.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00601:427</text:p>
          </table:table-cell>
          <table:table-cell office:value-type="float" office:value="310849.81" table:style-name="ce10">
            <text:p>310 849.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40101:1585</text:p>
          </table:table-cell>
          <table:table-cell office:value-type="float" office:value="2033230.26" table:style-name="ce10">
            <text:p>2 033 230.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100601:422</text:p>
          </table:table-cell>
          <table:table-cell office:value-type="float" office:value="343537.12" table:style-name="ce10">
            <text:p>343 537.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00601:428</text:p>
          </table:table-cell>
          <table:table-cell office:value-type="float" office:value="279444.37" table:style-name="ce10">
            <text:p>279 444.3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01101:470</text:p>
          </table:table-cell>
          <table:table-cell office:value-type="float" office:value="305081.46999999997" table:style-name="ce10">
            <text:p>305 081.4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31601:314</text:p>
          </table:table-cell>
          <table:table-cell office:value-type="float" office:value="967559.18" table:style-name="ce10">
            <text:p>967 559.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4:12499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60101:9272</text:p>
          </table:table-cell>
          <table:table-cell office:value-type="float" office:value="474450.39" table:style-name="ce10">
            <text:p>474 450.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70601:859</text:p>
          </table:table-cell>
          <table:table-cell office:value-type="float" office:value="323788.46000000002" table:style-name="ce10">
            <text:p>323 788.4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4:813</text:p>
          </table:table-cell>
          <table:table-cell office:value-type="float" office:value="795496.8" table:style-name="ce10">
            <text:p>795 496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36:2407</text:p>
          </table:table-cell>
          <table:table-cell office:value-type="float" office:value="1958227.16" table:style-name="ce10">
            <text:p>1 958 227.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20101:6708</text:p>
          </table:table-cell>
          <table:table-cell office:value-type="float" office:value="527140.42000000004" table:style-name="ce10">
            <text:p>527 140.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50501:6</text:p>
          </table:table-cell>
          <table:table-cell office:value-type="float" office:value="452768.89" table:style-name="ce10">
            <text:p>452 768.8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14:102</text:p>
          </table:table-cell>
          <table:table-cell office:value-type="float" office:value="2548769.23" table:style-name="ce10">
            <text:p>2 548 769.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18:863</text:p>
          </table:table-cell>
          <table:table-cell office:value-type="float" office:value="3311293.23" table:style-name="ce10">
            <text:p>3 311 293.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60101:48</text:p>
          </table:table-cell>
          <table:table-cell office:value-type="float" office:value="1762803.33" table:style-name="ce10">
            <text:p>1 762 803.3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19:1079</text:p>
          </table:table-cell>
          <table:table-cell office:value-type="float" office:value="417901.44" table:style-name="ce10">
            <text:p>417 901.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101:3419</text:p>
          </table:table-cell>
          <table:table-cell office:value-type="float" office:value="626130.30000000005" table:style-name="ce10">
            <text:p>626 130.3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60101:3418</text:p>
          </table:table-cell>
          <table:table-cell office:value-type="float" office:value="830772.38" table:style-name="ce10">
            <text:p>830 772.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0403:78</text:p>
          </table:table-cell>
          <table:table-cell office:value-type="float" office:value="1981478.25" table:style-name="ce10">
            <text:p>1 981 478.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3:2829</text:p>
          </table:table-cell>
          <table:table-cell office:value-type="float" office:value="22701420.800000001" table:style-name="ce10">
            <text:p>22 701 420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30201:1696</text:p>
          </table:table-cell>
          <table:table-cell office:value-type="float" office:value="755449.28" table:style-name="ce10">
            <text:p>755 449.2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1:4365</text:p>
          </table:table-cell>
          <table:table-cell office:value-type="float" office:value="1751789.36" table:style-name="ce10">
            <text:p>1 751 789.3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07:14</text:p>
          </table:table-cell>
          <table:table-cell office:value-type="float" office:value="670779.91" table:style-name="ce10">
            <text:p>670 779.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101:3229</text:p>
          </table:table-cell>
          <table:table-cell office:value-type="float" office:value="2904869.8" table:style-name="ce10">
            <text:p>2 904 869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80101:2970</text:p>
          </table:table-cell>
          <table:table-cell office:value-type="float" office:value="1170223.19" table:style-name="ce10">
            <text:p>1 170 223.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01:892</text:p>
          </table:table-cell>
          <table:table-cell office:value-type="float" office:value="2206051.5699999998" table:style-name="ce10">
            <text:p>2 206 051.5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90101:2028</text:p>
          </table:table-cell>
          <table:table-cell office:value-type="float" office:value="1754360.55" table:style-name="ce10">
            <text:p>1 754 360.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1:4140</text:p>
          </table:table-cell>
          <table:table-cell office:value-type="float" office:value="4264061.8499999996" table:style-name="ce10">
            <text:p>4 264 061.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60401:2264</text:p>
          </table:table-cell>
          <table:table-cell office:value-type="float" office:value="1799795.63" table:style-name="ce10">
            <text:p>1 799 795.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401:8094</text:p>
          </table:table-cell>
          <table:table-cell office:value-type="float" office:value="1416068.2" table:style-name="ce10">
            <text:p>1 416 068.2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80101:2969</text:p>
          </table:table-cell>
          <table:table-cell office:value-type="float" office:value="1310053.97" table:style-name="ce10">
            <text:p>1 310 053.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40101:4706</text:p>
          </table:table-cell>
          <table:table-cell office:value-type="float" office:value="1441004.26" table:style-name="ce10">
            <text:p>1 441 004.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103:6870</text:p>
          </table:table-cell>
          <table:table-cell office:value-type="float" office:value="828873.43" table:style-name="ce10">
            <text:p>828 873.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16:988</text:p>
          </table:table-cell>
          <table:table-cell office:value-type="float" office:value="1525894.79" table:style-name="ce10">
            <text:p>1 525 894.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10401:8095</text:p>
          </table:table-cell>
          <table:table-cell office:value-type="float" office:value="1379561.69" table:style-name="ce10">
            <text:p>1 379 561.6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80501:522</text:p>
          </table:table-cell>
          <table:table-cell office:value-type="float" office:value="2320525.5" table:style-name="ce10">
            <text:p>2 320 525.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50501:2130</text:p>
          </table:table-cell>
          <table:table-cell office:value-type="float" office:value="1869600.98" table:style-name="ce10">
            <text:p>1 869 600.9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10101:3865</text:p>
          </table:table-cell>
          <table:table-cell office:value-type="float" office:value="66704.100000000006" table:style-name="ce10">
            <text:p>66 704.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10101:3866</text:p>
          </table:table-cell>
          <table:table-cell office:value-type="float" office:value="40602.49" table:style-name="ce10">
            <text:p>40 602.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100101:2215</text:p>
          </table:table-cell>
          <table:table-cell office:value-type="float" office:value="1070660.71" table:style-name="ce10">
            <text:p>1 070 660.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10401:3417</text:p>
          </table:table-cell>
          <table:table-cell office:value-type="float" office:value="584553.69999999995" table:style-name="ce10">
            <text:p>584 553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10101:3864</text:p>
          </table:table-cell>
          <table:table-cell office:value-type="float" office:value="37702.32" table:style-name="ce10">
            <text:p>37 702.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30201:1089</text:p>
          </table:table-cell>
          <table:table-cell office:value-type="float" office:value="1145386.3799999999" table:style-name="ce10">
            <text:p>1 145 386.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10101:4603</text:p>
          </table:table-cell>
          <table:table-cell office:value-type="float" office:value="681979.32" table:style-name="ce10">
            <text:p>681 979.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20125:2996</text:p>
          </table:table-cell>
          <table:table-cell office:value-type="float" office:value="762461.35" table:style-name="ce10">
            <text:p>762 461.3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040101:4030</text:p>
          </table:table-cell>
          <table:table-cell office:value-type="float" office:value="1245353.53" table:style-name="ce10">
            <text:p>1 245 353.5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0933486.039999999" table:style-name="ce10">
            <text:p>20 933 486.0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10101:4604</text:p>
          </table:table-cell>
          <table:table-cell office:value-type="float" office:value="681979.32" table:style-name="ce10">
            <text:p>681 979.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10101:4605</text:p>
          </table:table-cell>
          <table:table-cell office:value-type="float" office:value="962565.09" table:style-name="ce10">
            <text:p>962 565.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100101:2737</text:p>
          </table:table-cell>
          <table:table-cell office:value-type="float" office:value="928249.62" table:style-name="ce10">
            <text:p>928 249.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10301:1259</text:p>
          </table:table-cell>
          <table:table-cell office:value-type="float" office:value="1552223.89" table:style-name="ce10">
            <text:p>1 552 223.8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50201:486</text:p>
          </table:table-cell>
          <table:table-cell office:value-type="float" office:value="523211.64" table:style-name="ce10">
            <text:p>523 211.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201:491</text:p>
          </table:table-cell>
          <table:table-cell office:value-type="float" office:value="522427.22" table:style-name="ce10">
            <text:p>522 427.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90701:100</text:p>
          </table:table-cell>
          <table:table-cell office:value-type="float" office:value="1308469.74" table:style-name="ce10">
            <text:p>1 308 469.7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160602:1332</text:p>
          </table:table-cell>
          <table:table-cell office:value-type="float" office:value="1904670.8" table:style-name="ce10">
            <text:p>1 904 670.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20102:5010</text:p>
          </table:table-cell>
          <table:table-cell office:value-type="float" office:value="2007481.7" table:style-name="ce10">
            <text:p>2 007 481.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50201:487</text:p>
          </table:table-cell>
          <table:table-cell office:value-type="float" office:value="523211.64" table:style-name="ce10">
            <text:p>523 211.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20105:2000</text:p>
          </table:table-cell>
          <table:table-cell office:value-type="float" office:value="23887.69" table:style-name="ce10">
            <text:p>23 887.6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70103:445</text:p>
          </table:table-cell>
          <table:table-cell office:value-type="float" office:value="1002509.59" table:style-name="ce10">
            <text:p>1 002 509.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10132:2157</text:p>
          </table:table-cell>
          <table:table-cell office:value-type="float" office:value="821810.42" table:style-name="ce10">
            <text:p>821 810.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50201:489</text:p>
          </table:table-cell>
          <table:table-cell office:value-type="float" office:value="523211.64" table:style-name="ce10">
            <text:p>523 211.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201:490</text:p>
          </table:table-cell>
          <table:table-cell office:value-type="float" office:value="523211.64" table:style-name="ce10">
            <text:p>523 211.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90201:1197</text:p>
          </table:table-cell>
          <table:table-cell office:value-type="float" office:value="269057.86" table:style-name="ce10">
            <text:p>269 057.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201:488</text:p>
          </table:table-cell>
          <table:table-cell office:value-type="float" office:value="522427.22" table:style-name="ce10">
            <text:p>522 427.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20114:453</text:p>
          </table:table-cell>
          <table:table-cell office:value-type="float" office:value="146928.23000000001" table:style-name="ce10">
            <text:p>146 928.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20101:4452</text:p>
          </table:table-cell>
          <table:table-cell office:value-type="float" office:value="1575372.22" table:style-name="ce10">
            <text:p>1 575 372.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41001:558</text:p>
          </table:table-cell>
          <table:table-cell office:value-type="float" office:value="769112.95" table:style-name="ce10">
            <text:p>769 112.9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130401:222</text:p>
          </table:table-cell>
          <table:table-cell office:value-type="float" office:value="5969973.6299999999" table:style-name="ce10">
            <text:p>5 969 973.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60601:1826</text:p>
          </table:table-cell>
          <table:table-cell office:value-type="float" office:value="659571.42000000004" table:style-name="ce10">
            <text:p>659 571.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70102:1824</text:p>
          </table:table-cell>
          <table:table-cell office:value-type="float" office:value="1452912.45" table:style-name="ce10">
            <text:p>1 452 912.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00000:3392</text:p>
          </table:table-cell>
          <table:table-cell office:value-type="float" office:value="804447.6" table:style-name="ce10">
            <text:p>804 447.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150301:294</text:p>
          </table:table-cell>
          <table:table-cell office:value-type="float" office:value="1018660.45" table:style-name="ce10">
            <text:p>1 018 660.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20101:3337</text:p>
          </table:table-cell>
          <table:table-cell office:value-type="float" office:value="957721.62" table:style-name="ce10">
            <text:p>957 721.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60201:1543</text:p>
          </table:table-cell>
          <table:table-cell office:value-type="float" office:value="1227562.77" table:style-name="ce10">
            <text:p>1 227 562.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20501:2239</text:p>
          </table:table-cell>
          <table:table-cell office:value-type="float" office:value="919280.65" table:style-name="ce10">
            <text:p>919 280.6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00000:3237</text:p>
          </table:table-cell>
          <table:table-cell office:value-type="float" office:value="176705.19" table:style-name="ce10">
            <text:p>176 705.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0801:2409</text:p>
          </table:table-cell>
          <table:table-cell office:value-type="float" office:value="498994.07" table:style-name="ce10">
            <text:p>498 994.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59751038.07" table:style-name="ce10">
            <text:p>59 751 038.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60101:9494</text:p>
          </table:table-cell>
          <table:table-cell office:value-type="float" office:value="1753661.1" table:style-name="ce10">
            <text:p>1 753 661.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0:000000:2737</text:p>
          </table:table-cell>
          <table:table-cell office:value-type="float" office:value="7624338.1799999997" table:style-name="ce10">
            <text:p>7 624 338.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70501:1016</text:p>
          </table:table-cell>
          <table:table-cell office:value-type="float" office:value="325882.86" table:style-name="ce10">
            <text:p>325 882.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3:4637</text:p>
          </table:table-cell>
          <table:table-cell office:value-type="float" office:value="450203.81" table:style-name="ce10">
            <text:p>450 203.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51:7615</text:p>
          </table:table-cell>
          <table:table-cell office:value-type="float" office:value="38287464.390000001" table:style-name="ce10">
            <text:p>38 287 464.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110201:1279</text:p>
          </table:table-cell>
          <table:table-cell office:value-type="float" office:value="1030396.6" table:style-name="ce10">
            <text:p>1 030 396.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60103:686</text:p>
          </table:table-cell>
          <table:table-cell office:value-type="float" office:value="762239.13" table:style-name="ce10">
            <text:p>762 239.1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268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00000:1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00000:74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40401:16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401:10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301:9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1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18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301:5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1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9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40401:13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30701:26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40401:1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40401: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70601: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901:7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50501:145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401:5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30701:1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0901:77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1301:46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60401:5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901:87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201:3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90301: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701:7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100401: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50401:23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30901:1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70601:2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161301:52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40401: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61101: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19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61101:1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60901:5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110801:8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601:9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20401:6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60301:43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100301:9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40601:99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110801:89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61501:12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51601:5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110801:8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40501:142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61401:128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90901:9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61501:5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30601:30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30501: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30601:5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90401:57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90401:5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50601:128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40601:1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90401:1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10801:59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10901:7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30601:4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10901:3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31501:13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31501:3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40401:11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60301:32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301:1020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60301:7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60401:16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60301:21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00000:1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301:9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60301:15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60301:24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00000:62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60301:9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60301:74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60301:22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60301:14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60301:17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40401:5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60301:432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301:22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301:20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301:95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60301:15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60301:14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80701:15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30501:1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00601:20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401:285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301:97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40901:102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301:97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50501:11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40501: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0901:35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601:47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71201:160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20601:9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01001:9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30501:11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0701:59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1801:29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30401:2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31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00501:6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401:42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31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60301:9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90301:132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340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30201:13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30201:13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0701:1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31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700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110401:82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30201:13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901:11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401:40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90801:10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61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50401:111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201:6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401:38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40401:17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30201:13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101:573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30201:13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1101:14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11401:420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501:488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401:42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1401:52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601:32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601:31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10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60901:9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20401:129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20401:2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401:421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30201:13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00000:18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30201:13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1201:6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30701:1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64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110801:59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40501:66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40401:203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293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110701:131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60701:10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40501:14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61501:13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40601:33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40701:2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175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71201:2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90101: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265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50701:204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10501:17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10601:46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61401:11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40701:4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40501:6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70701:29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40601:96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301:24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40601:3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1401:1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61401:1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50901:21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130801:134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10501:21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91001:30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601:18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373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601:30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30801:14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30701:4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90501:79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50701:6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61501:9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040601:33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040701:2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61501:12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40601:5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50701:199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30601:13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00000:42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90501:3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60401: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40501:3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61301:1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130401:126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90601:2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60201: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40701:13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61401:8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00301:9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90301:2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10901:6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221201:7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40801:4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21201:7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10901:2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10401:5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10401:38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10901:39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10901:78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00000:15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40401:5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50601:19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21601: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221601: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40401:12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220901:32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221001: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40401:123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40401:121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210401:24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00000:315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40301:2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00000:315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40401:11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40401:116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90401:5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40401:116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40401:116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220901:54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00701:9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220901:1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220901:2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220901: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70501:13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221201:51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10601:65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60601:3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221601:3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61101:83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210401:2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210401: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210401:4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40401:11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00000:31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00000:15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00000:264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40401:2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40401:116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00000:12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221201:21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40401:11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80201:41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30401:339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220901:2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61101:2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10901:5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70601: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71001: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40401:1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40401:12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51201:10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40401:11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71101:3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90401:2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10601:4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110901:10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00000:315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40401:11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00000:125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00000:264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00000:28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90901:11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40601:30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50801:119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71101:14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40701:8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7:10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3:79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1401:18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64:5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2:188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4:1277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9:95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5:47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7:125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44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6:12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30105:5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35:12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81401:18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3:55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6:4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60101:137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4:19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20103: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50101:77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44:5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8:1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3:6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6:45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14:23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1:20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5:13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5:965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4:9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501:2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24:12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40501:12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00000:90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801:57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70101:109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1801:249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1801:282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80601:36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31301:5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20102:4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40301:13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1801:28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90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0101:87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70101:1105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2201:9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00000:14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102:50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90102:36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2201:262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20102:7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00000:96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030102:37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70101:110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202:8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00601:11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32201:15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50801:4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60101:10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70101:109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210102:21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31101:1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72201:26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67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32401:52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1801:29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72201:27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1801:24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3:060101:108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70501: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31901:1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1801:22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10101:41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701:57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00000:335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30202:3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00000:227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50101:47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30101:1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60901:3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20101:7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150101:2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10102:67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130101:866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160101:9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80201:16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00101:38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90201:1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130101:57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70101:135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301:5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50201: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130101:121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130101:224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70101:7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150101:24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30401:2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220101:24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10102:149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40101: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10102:14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50401:3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80101:12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20101:11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20102:277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20102:42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80301:21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20101:25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4:22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20102:29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20101:184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20102:4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20101:189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20101:182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20101:1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20102:3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397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30102:747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0:3237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30102:74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0:42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0:4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1:5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1:43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00000:289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0:52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1:7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50501:3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1:7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1:190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0:4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8:22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0:333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1:13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3:309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50801:4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80201:18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8:582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00000:10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00000:10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2:36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3:2836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81401:25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20104:7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11:36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00000:26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10: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10:43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11:43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60301:256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11:45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11:17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30102:164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00000:3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14:23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40103:2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106:1486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108:32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5:58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4:7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60201:4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80301: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81201:5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6:91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20:4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6:988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64:104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11:4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8:7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60301:90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80202:1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10:42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11:2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4:32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70108: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0:4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11:15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00000:149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00000:6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70601:24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11:15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60401:4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32401:52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60201:3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90501:177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7:010946:1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60201:3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200601: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60201:3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401:14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31901: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60201:3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40904:71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60401:4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80102:2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00000:1476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60201:3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00000:12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90101:5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30301:29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60201:3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200601:1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00000:11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20102:2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801:21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20102:53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20102:172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220102:11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20102:111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20102:7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20102:111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20102:6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20102:41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20102:114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20102:102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20102:11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20102:6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20102:43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20102:99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20101:261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040101:16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701:59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120101:41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20102:45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80101:26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00000:67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120101:403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20101:38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20102:13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20102:9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20102:43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20102:9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20102:106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20102:126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20102:11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20102:113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20102:7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20102:12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30701:2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701:60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120301:2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080101:5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090101:4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120101:369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110101:19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40201:210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20102:112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20102:52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701:59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20102:14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20102:8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20102:12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240701:61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20102:10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20102:129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20102:10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40801:92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701:581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201:20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20301:866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90801:19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010121: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050102:30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20101: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10401:8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91001:8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050601:7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91001:85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30101:40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60301:10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130101:8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100101:5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210101:1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40101:745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20301: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40101:745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40101:74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40101:741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40101:74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40101:741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40101:745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40101:740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40301:155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220101:1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20601:17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20801:11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00000:290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40101:739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40101:74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40101:742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40301:15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40101:74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150101:2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40101:74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00000:29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050501:121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40101:740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40101:741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060501:2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10109:32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40101:74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40101:74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70401: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40101:740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40301:1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40101:74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40101:74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20101:22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20101:1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31001:9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20101:3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20102:326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20102:1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10106:987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20101:3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20101:186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20101:175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20101:19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101:1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20101:175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102:272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20101:224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20101:176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20101:1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20101:18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20101:15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20101: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31301:5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102:70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101:18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20102:32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20101:3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20101:21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20101:2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101:18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00000:10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60301:90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20301:72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20301:69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40401:94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40401:94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40401:93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40401:94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00000:160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40401:119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00000:299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40401:123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00000:290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40401:11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40401:11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40401:119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40401:11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40401:119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40401:120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00000:30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0:000000:168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11:19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60301:999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71301:17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90101:169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130401:1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50201:39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50201:3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181101:16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110601:3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10601:59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181001:2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181101:16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181101:12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181001:28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181001:2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110601:55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110601:59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181101:22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181101:2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70201:505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70101:424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6:110201:97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6:110201:129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6:110201:12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6:110201:128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6:110201:14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6:110201:12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6:110201:127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6:110201:12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6:110201:9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6:110201:105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6:110201:6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110201:128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6:110201:9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6:110201:11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6:110201:9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6:110201:7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6:110201:13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6:110201:9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6:110201:127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6:110201:128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6:110201:9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6:110201:13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6:110201:12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110201:12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110201:128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110201: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110201:13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6:110201:7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110401:1083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6:110201:106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90101:1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90101:174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0:000000:258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90101:17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90101:146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90101:15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90101:171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90101:170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90101:1685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90101:171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90101:158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5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3:4434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00000:14617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00401:49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8:010801:612</text:p>
          </table:table-cell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A9C7F54F871587A273C71B166F1B077738DAB660EA23BC3656243B6E775EBEB020465D00A9171AEFB3C7DFF897962BC8A65909B12842B9D6B1C7C0E621C3CF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0T11:33:21Z</meta:creation-date>
    <dc:date>2024-12-10T11:35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