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273/2</text:p>
          </table:table-cell>
          <table:covered-table-cell/>
          <table:table-cell table:number-columns-repeated="3" table:style-name="ce2"/>
          <table:table-cell office:value-type="string" table:style-name="ce3">
            <text:p>09.12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64" table:style-name="ce9">
            <text:p>264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21" table:style-name="ce9">
            <text:p>621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171901:678</text:p>
          </table:table-cell>
          <table:table-cell office:value-type="float" office:value="663076.11" table:style-name="ce10">
            <text:p>663 076.1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171901:677</text:p>
          </table:table-cell>
          <table:table-cell office:value-type="float" office:value="708845.97" table:style-name="ce10">
            <text:p>708 845.9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171401:2421</text:p>
          </table:table-cell>
          <table:table-cell office:value-type="float" office:value="591934.26" table:style-name="ce10">
            <text:p>591 934.2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150901:1701</text:p>
          </table:table-cell>
          <table:table-cell office:value-type="float" office:value="12876" table:style-name="ce10">
            <text:p>12 876.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190901:156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190901:155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171301:839</text:p>
          </table:table-cell>
          <table:table-cell office:value-type="float" office:value="523419.37" table:style-name="ce10">
            <text:p>523 419.3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171201:708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1:160701:103</text:p>
          </table:table-cell>
          <table:table-cell office:value-type="float" office:value="506854.98" table:style-name="ce10">
            <text:p>506 854.9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7:130201:3072</text:p>
          </table:table-cell>
          <table:table-cell office:value-type="float" office:value="6246.66" table:style-name="ce10">
            <text:p>6 246.6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7:130201:3075</text:p>
          </table:table-cell>
          <table:table-cell office:value-type="float" office:value="6236.93" table:style-name="ce10">
            <text:p>6 236.9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7:130201:3074</text:p>
          </table:table-cell>
          <table:table-cell office:value-type="float" office:value="6236.93" table:style-name="ce10">
            <text:p>6 236.9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1:130701:3162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7:010301:3480</text:p>
          </table:table-cell>
          <table:table-cell office:value-type="float" office:value="565041.37" table:style-name="ce10">
            <text:p>565 041.3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7:130201:3077</text:p>
          </table:table-cell>
          <table:table-cell office:value-type="float" office:value="6236.93" table:style-name="ce10">
            <text:p>6 236.9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1:000000:2551</text:p>
          </table:table-cell>
          <table:table-cell office:value-type="float" office:value="132700" table:style-name="ce10">
            <text:p>132 700.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7:130201:3078</text:p>
          </table:table-cell>
          <table:table-cell office:value-type="float" office:value="6236.93" table:style-name="ce10">
            <text:p>6 236.9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6:080401:568</text:p>
          </table:table-cell>
          <table:table-cell office:value-type="float" office:value="517728.56" table:style-name="ce10">
            <text:p>517 728.5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7:130201:3080</text:p>
          </table:table-cell>
          <table:table-cell office:value-type="float" office:value="6236.93" table:style-name="ce10">
            <text:p>6 236.9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000000:932</text:p>
          </table:table-cell>
          <table:table-cell office:value-type="float" office:value="150006838.06999999" table:style-name="ce10">
            <text:p>150 006 838.0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0:120801:62</text:p>
          </table:table-cell>
          <table:table-cell office:value-type="float" office:value="336317.36" table:style-name="ce10">
            <text:p>336 317.3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240801:4788</text:p>
          </table:table-cell>
          <table:table-cell office:value-type="float" office:value="167960" table:style-name="ce10">
            <text:p>167 960.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130701:3161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130701:3159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130701:3163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041801:7292</text:p>
          </table:table-cell>
          <table:table-cell office:value-type="float" office:value="896420.23" table:style-name="ce10">
            <text:p>896 420.2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0:000000:1123</text:p>
          </table:table-cell>
          <table:table-cell office:value-type="float" office:value="121100" table:style-name="ce10">
            <text:p>121 100.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000000:2317</text:p>
          </table:table-cell>
          <table:table-cell office:value-type="float" office:value="132700" table:style-name="ce10">
            <text:p>132 700.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200301:1042</text:p>
          </table:table-cell>
          <table:table-cell office:value-type="float" office:value="270000" table:style-name="ce10">
            <text:p>270 000.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8:020401:2102</text:p>
          </table:table-cell>
          <table:table-cell office:value-type="float" office:value="14689.74" table:style-name="ce10">
            <text:p>14 689.7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030501:2625</text:p>
          </table:table-cell>
          <table:table-cell office:value-type="float" office:value="1973400" table:style-name="ce10">
            <text:p>1 973 400.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240601:3812</text:p>
          </table:table-cell>
          <table:table-cell office:value-type="float" office:value="132025.9" table:style-name="ce10">
            <text:p>132 025.9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130701:3154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020501:1834</text:p>
          </table:table-cell>
          <table:table-cell office:value-type="float" office:value="677914.93" table:style-name="ce10">
            <text:p>677 914.9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130701:3160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9:020401:528</text:p>
          </table:table-cell>
          <table:table-cell office:value-type="float" office:value="119477448" table:style-name="ce10">
            <text:p>119 477 448.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7:260301:2254</text:p>
          </table:table-cell>
          <table:table-cell office:value-type="float" office:value="55600" table:style-name="ce10">
            <text:p>55 600.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7:130201:3073</text:p>
          </table:table-cell>
          <table:table-cell office:value-type="float" office:value="6236.93" table:style-name="ce10">
            <text:p>6 236.9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7:130201:3070</text:p>
          </table:table-cell>
          <table:table-cell office:value-type="float" office:value="8757" table:style-name="ce10">
            <text:p>8 757.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7:130201:3076</text:p>
          </table:table-cell>
          <table:table-cell office:value-type="float" office:value="6236.93" table:style-name="ce10">
            <text:p>6 236.9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000000:3778</text:p>
          </table:table-cell>
          <table:table-cell office:value-type="float" office:value="52120" table:style-name="ce10">
            <text:p>52 120.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240601:3814</text:p>
          </table:table-cell>
          <table:table-cell office:value-type="float" office:value="131365.76999999999" table:style-name="ce10">
            <text:p>131 365.7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141001:769</text:p>
          </table:table-cell>
          <table:table-cell office:value-type="float" office:value="165692.5" table:style-name="ce10">
            <text:p>165 692.5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240601:3813</text:p>
          </table:table-cell>
          <table:table-cell office:value-type="float" office:value="132025.9" table:style-name="ce10">
            <text:p>132 025.9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200301:164</text:p>
          </table:table-cell>
          <table:table-cell office:value-type="float" office:value="1552500" table:style-name="ce10">
            <text:p>1 552 500.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7:130201:3071</text:p>
          </table:table-cell>
          <table:table-cell office:value-type="float" office:value="8757" table:style-name="ce10">
            <text:p>8 757.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020401:2263</text:p>
          </table:table-cell>
          <table:table-cell office:value-type="float" office:value="559279.81000000006" table:style-name="ce10">
            <text:p>559 279.8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7:130201:3067</text:p>
          </table:table-cell>
          <table:table-cell office:value-type="float" office:value="11170.04" table:style-name="ce10">
            <text:p>11 170.0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000000:2554</text:p>
          </table:table-cell>
          <table:table-cell office:value-type="float" office:value="132700" table:style-name="ce10">
            <text:p>132 700.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130701:3155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7:110501:2539</text:p>
          </table:table-cell>
          <table:table-cell office:value-type="float" office:value="26819.54" table:style-name="ce10">
            <text:p>26 819.5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240601:1424</text:p>
          </table:table-cell>
          <table:table-cell office:value-type="float" office:value="20892768.699999999" table:style-name="ce10">
            <text:p>20 892 768.7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7:130201:3079</text:p>
          </table:table-cell>
          <table:table-cell office:value-type="float" office:value="6236.93" table:style-name="ce10">
            <text:p>6 236.9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7:130201:3068</text:p>
          </table:table-cell>
          <table:table-cell office:value-type="float" office:value="6236.93" table:style-name="ce10">
            <text:p>6 236.9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9:050601:791</text:p>
          </table:table-cell>
          <table:table-cell office:value-type="float" office:value="407319.68" table:style-name="ce10">
            <text:p>407 319.6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7:130201:3069</text:p>
          </table:table-cell>
          <table:table-cell office:value-type="float" office:value="6236.93" table:style-name="ce10">
            <text:p>6 236.9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130701:3158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130701:3164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240601:3811</text:p>
          </table:table-cell>
          <table:table-cell office:value-type="float" office:value="132025.9" table:style-name="ce10">
            <text:p>132 025.9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000000:6924</text:p>
          </table:table-cell>
          <table:table-cell office:value-type="float" office:value="248026.48" table:style-name="ce10">
            <text:p>248 026.4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130701:3156</text:p>
          </table:table-cell>
          <table:table-cell office:value-type="float" office:value="13500" table:style-name="ce10">
            <text:p>13 500.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130701:3157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200301:169</text:p>
          </table:table-cell>
          <table:table-cell office:value-type="float" office:value="582006897" table:style-name="ce10">
            <text:p>582 006 897.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7:130201:3081</text:p>
          </table:table-cell>
          <table:table-cell office:value-type="float" office:value="45312.61" table:style-name="ce10">
            <text:p>45 312.6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020401:2264</text:p>
          </table:table-cell>
          <table:table-cell office:value-type="float" office:value="580925.09" table:style-name="ce10">
            <text:p>580 925.0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0:080401:2</text:p>
          </table:table-cell>
          <table:table-cell office:value-type="float" office:value="449408.7" table:style-name="ce10">
            <text:p>449 408.7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6:010601:975</text:p>
          </table:table-cell>
          <table:table-cell office:value-type="float" office:value="132645.4" table:style-name="ce10">
            <text:p>132 645.4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6:060501:1948</text:p>
          </table:table-cell>
          <table:table-cell office:value-type="float" office:value="5922250.4400000004" table:style-name="ce10">
            <text:p>5 922 250.4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5:100601:195</text:p>
          </table:table-cell>
          <table:table-cell office:value-type="float" office:value="429340.04" table:style-name="ce10">
            <text:p>429 340.0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5:000000:7926</text:p>
          </table:table-cell>
          <table:table-cell office:value-type="float" office:value="393264.31" table:style-name="ce10">
            <text:p>393 264.3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6:010601:973</text:p>
          </table:table-cell>
          <table:table-cell office:value-type="float" office:value="182789.88" table:style-name="ce10">
            <text:p>182 789.8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6:010601:3451</text:p>
          </table:table-cell>
          <table:table-cell office:value-type="float" office:value="131708.84" table:style-name="ce10">
            <text:p>131 708.8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3:030901:461</text:p>
          </table:table-cell>
          <table:table-cell office:value-type="float" office:value="161946826.38" table:style-name="ce10">
            <text:p>161 946 826.3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1:130401:2053</text:p>
          </table:table-cell>
          <table:table-cell office:value-type="float" office:value="11812.5" table:style-name="ce10">
            <text:p>11 812.5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1:150601:2020</text:p>
          </table:table-cell>
          <table:table-cell office:value-type="float" office:value="50902.06" table:style-name="ce10">
            <text:p>50 902.0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1:170601:1308</text:p>
          </table:table-cell>
          <table:table-cell office:value-type="float" office:value="7698" table:style-name="ce10">
            <text:p>7 698.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1:130401:2054</text:p>
          </table:table-cell>
          <table:table-cell office:value-type="float" office:value="11812.5" table:style-name="ce10">
            <text:p>11 812.5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1:170601:1301</text:p>
          </table:table-cell>
          <table:table-cell office:value-type="float" office:value="7698" table:style-name="ce10">
            <text:p>7 698.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1:170601:1307</text:p>
          </table:table-cell>
          <table:table-cell office:value-type="float" office:value="7698" table:style-name="ce10">
            <text:p>7 698.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1:170601:1303</text:p>
          </table:table-cell>
          <table:table-cell office:value-type="float" office:value="8390.82" table:style-name="ce10">
            <text:p>8 390.8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1:170601:1309</text:p>
          </table:table-cell>
          <table:table-cell office:value-type="float" office:value="7698" table:style-name="ce10">
            <text:p>7 698.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3:030802:820</text:p>
          </table:table-cell>
          <table:table-cell office:value-type="float" office:value="294845.34999999998" table:style-name="ce10">
            <text:p>294 845.3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1:080501:820</text:p>
          </table:table-cell>
          <table:table-cell office:value-type="float" office:value="51651.6" table:style-name="ce10">
            <text:p>51 651.6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1:150601:2021</text:p>
          </table:table-cell>
          <table:table-cell office:value-type="float" office:value="28517.5" table:style-name="ce10">
            <text:p>28 517.5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1:170601:1305</text:p>
          </table:table-cell>
          <table:table-cell office:value-type="float" office:value="9276.09" table:style-name="ce10">
            <text:p>9 276.0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1:170601:1310</text:p>
          </table:table-cell>
          <table:table-cell office:value-type="float" office:value="7698" table:style-name="ce10">
            <text:p>7 698.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1:170601:1304</text:p>
          </table:table-cell>
          <table:table-cell office:value-type="float" office:value="11752.28" table:style-name="ce10">
            <text:p>11 752.2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1:130401:2056</text:p>
          </table:table-cell>
          <table:table-cell office:value-type="float" office:value="11812.5" table:style-name="ce10">
            <text:p>11 812.5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1:170601:1299</text:p>
          </table:table-cell>
          <table:table-cell office:value-type="float" office:value="7698" table:style-name="ce10">
            <text:p>7 698.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1:170601:1311</text:p>
          </table:table-cell>
          <table:table-cell office:value-type="float" office:value="7698" table:style-name="ce10">
            <text:p>7 698.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1:170601:1302</text:p>
          </table:table-cell>
          <table:table-cell office:value-type="float" office:value="7698" table:style-name="ce10">
            <text:p>7 698.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3:090901:953</text:p>
          </table:table-cell>
          <table:table-cell office:value-type="float" office:value="1980038.4" table:style-name="ce10">
            <text:p>1 980 038.4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1:130401:2055</text:p>
          </table:table-cell>
          <table:table-cell office:value-type="float" office:value="11812.5" table:style-name="ce10">
            <text:p>11 812.5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1:170601:1300</text:p>
          </table:table-cell>
          <table:table-cell office:value-type="float" office:value="7698" table:style-name="ce10">
            <text:p>7 698.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1:170601:1298</text:p>
          </table:table-cell>
          <table:table-cell office:value-type="float" office:value="35667.4" table:style-name="ce10">
            <text:p>35 667.4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1:170601:1306</text:p>
          </table:table-cell>
          <table:table-cell office:value-type="float" office:value="7698" table:style-name="ce10">
            <text:p>7 698.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1:090801:1154</text:p>
          </table:table-cell>
          <table:table-cell office:value-type="float" office:value="65150" table:style-name="ce10">
            <text:p>65 150.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1:040701:2250</text:p>
          </table:table-cell>
          <table:table-cell office:value-type="float" office:value="7224" table:style-name="ce10">
            <text:p>7 224.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1:040701:2254</text:p>
          </table:table-cell>
          <table:table-cell office:value-type="float" office:value="7224" table:style-name="ce10">
            <text:p>7 224.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1:040701:2233</text:p>
          </table:table-cell>
          <table:table-cell office:value-type="float" office:value="9836.68" table:style-name="ce10">
            <text:p>9 836.6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1:040701:2251</text:p>
          </table:table-cell>
          <table:table-cell office:value-type="float" office:value="7224" table:style-name="ce10">
            <text:p>7 224.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1:031601:1270</text:p>
          </table:table-cell>
          <table:table-cell office:value-type="float" office:value="47155.57" table:style-name="ce10">
            <text:p>47 155.5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1:040701:2252</text:p>
          </table:table-cell>
          <table:table-cell office:value-type="float" office:value="7224" table:style-name="ce10">
            <text:p>7 224.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1:040701:2249</text:p>
          </table:table-cell>
          <table:table-cell office:value-type="float" office:value="7224" table:style-name="ce10">
            <text:p>7 224.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1:040701:2234</text:p>
          </table:table-cell>
          <table:table-cell office:value-type="float" office:value="7224" table:style-name="ce10">
            <text:p>7 224.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1:040701:2246</text:p>
          </table:table-cell>
          <table:table-cell office:value-type="float" office:value="7224" table:style-name="ce10">
            <text:p>7 224.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1:040701:2237</text:p>
          </table:table-cell>
          <table:table-cell office:value-type="float" office:value="7224" table:style-name="ce10">
            <text:p>7 224.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1:040701:2248</text:p>
          </table:table-cell>
          <table:table-cell office:value-type="float" office:value="7224" table:style-name="ce10">
            <text:p>7 224.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1:040701:2243</text:p>
          </table:table-cell>
          <table:table-cell office:value-type="float" office:value="7224" table:style-name="ce10">
            <text:p>7 224.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1:040701:2235</text:p>
          </table:table-cell>
          <table:table-cell office:value-type="float" office:value="7224" table:style-name="ce10">
            <text:p>7 224.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1:040701:2241</text:p>
          </table:table-cell>
          <table:table-cell office:value-type="float" office:value="7224" table:style-name="ce10">
            <text:p>7 224.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1:040701:2229</text:p>
          </table:table-cell>
          <table:table-cell office:value-type="float" office:value="13593.16" table:style-name="ce10">
            <text:p>13 593.1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1:040701:2245</text:p>
          </table:table-cell>
          <table:table-cell office:value-type="float" office:value="7224" table:style-name="ce10">
            <text:p>7 224.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1:040701:2236</text:p>
          </table:table-cell>
          <table:table-cell office:value-type="float" office:value="7224" table:style-name="ce10">
            <text:p>7 224.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1:040701:2231</text:p>
          </table:table-cell>
          <table:table-cell office:value-type="float" office:value="7224" table:style-name="ce10">
            <text:p>7 224.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1:040701:2239</text:p>
          </table:table-cell>
          <table:table-cell office:value-type="float" office:value="7224" table:style-name="ce10">
            <text:p>7 224.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1:040701:2230</text:p>
          </table:table-cell>
          <table:table-cell office:value-type="float" office:value="7224" table:style-name="ce10">
            <text:p>7 224.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1:040701:2240</text:p>
          </table:table-cell>
          <table:table-cell office:value-type="float" office:value="7224" table:style-name="ce10">
            <text:p>7 224.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1:040701:2244</text:p>
          </table:table-cell>
          <table:table-cell office:value-type="float" office:value="7224" table:style-name="ce10">
            <text:p>7 224.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1:040701:2242</text:p>
          </table:table-cell>
          <table:table-cell office:value-type="float" office:value="7224" table:style-name="ce10">
            <text:p>7 224.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1:040701:2232</text:p>
          </table:table-cell>
          <table:table-cell office:value-type="float" office:value="7224" table:style-name="ce10">
            <text:p>7 224.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1:040701:2247</text:p>
          </table:table-cell>
          <table:table-cell office:value-type="float" office:value="48485.08" table:style-name="ce10">
            <text:p>48 485.0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1:040701:9</text:p>
          </table:table-cell>
          <table:table-cell office:value-type="float" office:value="573813284.91999996" table:style-name="ce10">
            <text:p>573 813 284.9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1:040701:2253</text:p>
          </table:table-cell>
          <table:table-cell office:value-type="float" office:value="7224" table:style-name="ce10">
            <text:p>7 224.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1:040701:2238</text:p>
          </table:table-cell>
          <table:table-cell office:value-type="float" office:value="7224" table:style-name="ce10">
            <text:p>7 224.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1:031501:3246</text:p>
          </table:table-cell>
          <table:table-cell office:value-type="float" office:value="929566.26" table:style-name="ce10">
            <text:p>929 566.2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2:100101:1336</text:p>
          </table:table-cell>
          <table:table-cell office:value-type="float" office:value="3210069.83" table:style-name="ce10">
            <text:p>3 210 069.8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2:010105:5577</text:p>
          </table:table-cell>
          <table:table-cell office:value-type="float" office:value="93182.46" table:style-name="ce10">
            <text:p>93 182.4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7:010939:2294</text:p>
          </table:table-cell>
          <table:table-cell office:value-type="float" office:value="353435.17" table:style-name="ce10">
            <text:p>353 435.1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4:110401:129</text:p>
          </table:table-cell>
          <table:table-cell office:value-type="float" office:value="4052462.79" table:style-name="ce10">
            <text:p>4 052 462.7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3:040201:1228</text:p>
          </table:table-cell>
          <table:table-cell office:value-type="float" office:value="689667.03" table:style-name="ce10">
            <text:p>689 667.0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0:010115:297</text:p>
          </table:table-cell>
          <table:table-cell office:value-type="float" office:value="409430.54" table:style-name="ce10">
            <text:p>409 430.5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2:010313:400</text:p>
          </table:table-cell>
          <table:table-cell office:value-type="float" office:value="2548769.23" table:style-name="ce10">
            <text:p>2 548 769.2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4:110101:8411</text:p>
          </table:table-cell>
          <table:table-cell office:value-type="float" office:value="187281.25" table:style-name="ce10">
            <text:p>187 281.2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4:110101:8410</text:p>
          </table:table-cell>
          <table:table-cell office:value-type="float" office:value="89509.42" table:style-name="ce10">
            <text:p>89 509.4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2:010201:1247</text:p>
          </table:table-cell>
          <table:table-cell office:value-type="float" office:value="3737185.24" table:style-name="ce10">
            <text:p>3 737 185.2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4:110501:20</text:p>
          </table:table-cell>
          <table:table-cell office:value-type="float" office:value="65512002.119999997" table:style-name="ce10">
            <text:p>65 512 002.1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2:010206:206</text:p>
          </table:table-cell>
          <table:table-cell office:value-type="float" office:value="2595929.1800000002" table:style-name="ce10">
            <text:p>2 595 929.1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3:080201:1821</text:p>
          </table:table-cell>
          <table:table-cell office:value-type="float" office:value="825960.05" table:style-name="ce10">
            <text:p>825 960.0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2:010311:1077</text:p>
          </table:table-cell>
          <table:table-cell office:value-type="float" office:value="2328177.15" table:style-name="ce10">
            <text:p>2 328 177.1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4:110501:1368</text:p>
          </table:table-cell>
          <table:table-cell office:value-type="float" office:value="34859.839999999997" table:style-name="ce10">
            <text:p>34 859.8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4:110101:55</text:p>
          </table:table-cell>
          <table:table-cell office:value-type="float" office:value="2111523.0299999998" table:style-name="ce10">
            <text:p>2 111 523.0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2:010204:14408</text:p>
          </table:table-cell>
          <table:table-cell office:value-type="float" office:value="2211198.12" table:style-name="ce10">
            <text:p>2 211 198.1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4:110101:822</text:p>
          </table:table-cell>
          <table:table-cell office:value-type="float" office:value="2364481.7799999998" table:style-name="ce10">
            <text:p>2 364 481.7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5:020103:9317</text:p>
          </table:table-cell>
          <table:table-cell office:value-type="float" office:value="1899868.33" table:style-name="ce10">
            <text:p>1 899 868.3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0:010119:1114</text:p>
          </table:table-cell>
          <table:table-cell office:value-type="float" office:value="627684.64" table:style-name="ce10">
            <text:p>627 684.6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4:010106:9809</text:p>
          </table:table-cell>
          <table:table-cell office:value-type="float" office:value="429404.77" table:style-name="ce10">
            <text:p>429 404.7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4:110401:1342</text:p>
          </table:table-cell>
          <table:table-cell office:value-type="float" office:value="6746.19" table:style-name="ce10">
            <text:p>6 746.1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2:010308:7859</text:p>
          </table:table-cell>
          <table:table-cell office:value-type="float" office:value="1975822.54" table:style-name="ce10">
            <text:p>1 975 822.5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5:080101:411</text:p>
          </table:table-cell>
          <table:table-cell office:value-type="float" office:value="2709393.94" table:style-name="ce10">
            <text:p>2 709 393.9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4:110101:2438</text:p>
          </table:table-cell>
          <table:table-cell office:value-type="float" office:value="2098358.34" table:style-name="ce10">
            <text:p>2 098 358.3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2:010201:39025</text:p>
          </table:table-cell>
          <table:table-cell office:value-type="float" office:value="71816.990000000005" table:style-name="ce10">
            <text:p>71 816.9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4:010104:408</text:p>
          </table:table-cell>
          <table:table-cell office:value-type="float" office:value="941471.09" table:style-name="ce10">
            <text:p>941 471.0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7:010125:95</text:p>
          </table:table-cell>
          <table:table-cell office:value-type="float" office:value="457297.65" table:style-name="ce10">
            <text:p>457 297.6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3:080201:1820</text:p>
          </table:table-cell>
          <table:table-cell office:value-type="float" office:value="1109875.8700000001" table:style-name="ce10">
            <text:p>1 109 875.8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4:010106:9807</text:p>
          </table:table-cell>
          <table:table-cell office:value-type="float" office:value="346389.69" table:style-name="ce10">
            <text:p>346 389.6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4:010106:9808</text:p>
          </table:table-cell>
          <table:table-cell office:value-type="float" office:value="475906.32" table:style-name="ce10">
            <text:p>475 906.3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4:050301:3143</text:p>
          </table:table-cell>
          <table:table-cell office:value-type="float" office:value="1223543.7" table:style-name="ce10">
            <text:p>1 223 543.7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2:170201:234</text:p>
          </table:table-cell>
          <table:table-cell office:value-type="float" office:value="1739534.53" table:style-name="ce10">
            <text:p>1 739 534.5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2:010201:39024</text:p>
          </table:table-cell>
          <table:table-cell office:value-type="float" office:value="68552.58" table:style-name="ce10">
            <text:p>68 552.5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5:010104:6469</text:p>
          </table:table-cell>
          <table:table-cell office:value-type="float" office:value="13311313.039999999" table:style-name="ce10">
            <text:p>13 311 313.0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4:110501:162</text:p>
          </table:table-cell>
          <table:table-cell office:value-type="float" office:value="35349.72" table:style-name="ce10">
            <text:p>35 349.7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2:010201:39023</text:p>
          </table:table-cell>
          <table:table-cell office:value-type="float" office:value="65288.18" table:style-name="ce10">
            <text:p>65 288.1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4:110501:1367</text:p>
          </table:table-cell>
          <table:table-cell office:value-type="float" office:value="18566.43" table:style-name="ce10">
            <text:p>18 566.4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4:110101:2533</text:p>
          </table:table-cell>
          <table:table-cell office:value-type="float" office:value="2501306.7400000002" table:style-name="ce10">
            <text:p>2 501 306.7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5:030501:2324</text:p>
          </table:table-cell>
          <table:table-cell office:value-type="float" office:value="1024361.69" table:style-name="ce10">
            <text:p>1 024 361.6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2:140301:1086</text:p>
          </table:table-cell>
          <table:table-cell office:value-type="float" office:value="1027278.7" table:style-name="ce10">
            <text:p>1 027 278.7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2:010308:7860</text:p>
          </table:table-cell>
          <table:table-cell office:value-type="float" office:value="1971490.31" table:style-name="ce10">
            <text:p>1 971 490.3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4:110401:1341</text:p>
          </table:table-cell>
          <table:table-cell office:value-type="float" office:value="2112.4499999999998" table:style-name="ce10">
            <text:p>2 112.4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3:080201:1411</text:p>
          </table:table-cell>
          <table:table-cell office:value-type="float" office:value="360801.58" table:style-name="ce10">
            <text:p>360 801.5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2:010309:14252</text:p>
          </table:table-cell>
          <table:table-cell office:value-type="float" office:value="2713608.84" table:style-name="ce10">
            <text:p>2 713 608.8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2:140102:2518</text:p>
          </table:table-cell>
          <table:table-cell office:value-type="float" office:value="1349612.59" table:style-name="ce10">
            <text:p>1 349 612.5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4:110401:665</text:p>
          </table:table-cell>
          <table:table-cell office:value-type="float" office:value="1010960.72" table:style-name="ce10">
            <text:p>1 010 960.7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5:040101:4704</text:p>
          </table:table-cell>
          <table:table-cell office:value-type="float" office:value="2537286.67" table:style-name="ce10">
            <text:p>2 537 286.6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8:010154:367</text:p>
          </table:table-cell>
          <table:table-cell office:value-type="float" office:value="1870048.78" table:style-name="ce10">
            <text:p>1 870 048.7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4:110101:8407</text:p>
          </table:table-cell>
          <table:table-cell office:value-type="float" office:value="35803.769999999997" table:style-name="ce10">
            <text:p>35 803.7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5:060401:349</text:p>
          </table:table-cell>
          <table:table-cell office:value-type="float" office:value="1629524.05" table:style-name="ce10">
            <text:p>1 629 524.0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5:040101:4705</text:p>
          </table:table-cell>
          <table:table-cell office:value-type="float" office:value="1412635.83" table:style-name="ce10">
            <text:p>1 412 635.8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2:010201:39022</text:p>
          </table:table-cell>
          <table:table-cell office:value-type="float" office:value="68552.58" table:style-name="ce10">
            <text:p>68 552.5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2:010201:30488</text:p>
          </table:table-cell>
          <table:table-cell office:value-type="float" office:value="11873307.65" table:style-name="ce10">
            <text:p>11 873 307.6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4:110101:8409</text:p>
          </table:table-cell>
          <table:table-cell office:value-type="float" office:value="31672.560000000001" table:style-name="ce10">
            <text:p>31 672.5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4:110101:531</text:p>
          </table:table-cell>
          <table:table-cell office:value-type="float" office:value="2786725.76" table:style-name="ce10">
            <text:p>2 786 725.7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3:010139:1265</text:p>
          </table:table-cell>
          <table:table-cell office:value-type="float" office:value="1469532.62" table:style-name="ce10">
            <text:p>1 469 532.6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4:020101:2831</text:p>
          </table:table-cell>
          <table:table-cell office:value-type="float" office:value="716759.53" table:style-name="ce10">
            <text:p>716 759.5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4:110101:8408</text:p>
          </table:table-cell>
          <table:table-cell office:value-type="float" office:value="224462.07999999999" table:style-name="ce10">
            <text:p>224 462.0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4:010114:1258</text:p>
          </table:table-cell>
          <table:table-cell office:value-type="float" office:value="12505565.279999999" table:style-name="ce10">
            <text:p>12 505 565.2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1:240301:3365</text:p>
          </table:table-cell>
          <table:table-cell office:value-type="float" office:value="1999236.4" table:style-name="ce10">
            <text:p>1 999 236.4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1:230102:3809</text:p>
          </table:table-cell>
          <table:table-cell office:value-type="float" office:value="2035565.12" table:style-name="ce10">
            <text:p>2 035 565.1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7:240101:4817</text:p>
          </table:table-cell>
          <table:table-cell office:value-type="float" office:value="1724964.15" table:style-name="ce10">
            <text:p>1 724 964.1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1:160901:3754</text:p>
          </table:table-cell>
          <table:table-cell office:value-type="float" office:value="229646.16" table:style-name="ce10">
            <text:p>229 646.1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8:030301:779</text:p>
          </table:table-cell>
          <table:table-cell office:value-type="float" office:value="1248393.45" table:style-name="ce10">
            <text:p>1 248 393.4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1:160901:3753</text:p>
          </table:table-cell>
          <table:table-cell office:value-type="float" office:value="270499.94" table:style-name="ce10">
            <text:p>270 499.9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7:160101:3025</text:p>
          </table:table-cell>
          <table:table-cell office:value-type="float" office:value="2381413.7799999998" table:style-name="ce10">
            <text:p>2 381 413.7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7:020103:5067</text:p>
          </table:table-cell>
          <table:table-cell office:value-type="float" office:value="639449.72" table:style-name="ce10">
            <text:p>639 449.7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1:220301:9636</text:p>
          </table:table-cell>
          <table:table-cell office:value-type="float" office:value="493220.27" table:style-name="ce10">
            <text:p>493 220.2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1:160301:25</text:p>
          </table:table-cell>
          <table:table-cell office:value-type="float" office:value="320883.03000000003" table:style-name="ce10">
            <text:p>320 883.0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1:010101:3863</text:p>
          </table:table-cell>
          <table:table-cell office:value-type="float" office:value="95705.88" table:style-name="ce10">
            <text:p>95 705.8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7:270101:5192</text:p>
          </table:table-cell>
          <table:table-cell office:value-type="float" office:value="987975.79" table:style-name="ce10">
            <text:p>987 975.7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0:000000:2723</text:p>
          </table:table-cell>
          <table:table-cell office:value-type="float" office:value="45258.99" table:style-name="ce10">
            <text:p>45 258.9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8:070401:463</text:p>
          </table:table-cell>
          <table:table-cell office:value-type="float" office:value="449203.24" table:style-name="ce10">
            <text:p>449 203.2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7:090401:848</text:p>
          </table:table-cell>
          <table:table-cell office:value-type="float" office:value="659208.36" table:style-name="ce10">
            <text:p>659 208.3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0:030101:523</text:p>
          </table:table-cell>
          <table:table-cell office:value-type="float" office:value="2054927.27" table:style-name="ce10">
            <text:p>2 054 927.2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7:230101:4747</text:p>
          </table:table-cell>
          <table:table-cell office:value-type="float" office:value="927112.73" table:style-name="ce10">
            <text:p>927 112.7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9:100101:2793</text:p>
          </table:table-cell>
          <table:table-cell office:value-type="float" office:value="887029.76000000001" table:style-name="ce10">
            <text:p>887 029.7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7:090401:849</text:p>
          </table:table-cell>
          <table:table-cell office:value-type="float" office:value="659208.36" table:style-name="ce10">
            <text:p>659 208.3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7:200601:2294</text:p>
          </table:table-cell>
          <table:table-cell office:value-type="float" office:value="1580707.36" table:style-name="ce10">
            <text:p>1 580 707.3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9:010201:347</text:p>
          </table:table-cell>
          <table:table-cell office:value-type="float" office:value="1749889.97" table:style-name="ce10">
            <text:p>1 749 889.9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9:050101:2737</text:p>
          </table:table-cell>
          <table:table-cell office:value-type="float" office:value="1075398.5" table:style-name="ce10">
            <text:p>1 075 398.5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7:200601:2295</text:p>
          </table:table-cell>
          <table:table-cell office:value-type="float" office:value="3295774.85" table:style-name="ce10">
            <text:p>3 295 774.8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9:000000:7282</text:p>
          </table:table-cell>
          <table:table-cell office:value-type="float" office:value="1477032.23" table:style-name="ce10">
            <text:p>1 477 032.2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1:220102:1506</text:p>
          </table:table-cell>
          <table:table-cell office:value-type="float" office:value="1072884.01" table:style-name="ce10">
            <text:p>1 072 884.0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6:110101:2392</text:p>
          </table:table-cell>
          <table:table-cell office:value-type="float" office:value="809343.86" table:style-name="ce10">
            <text:p>809 343.8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2:080102:5089</text:p>
          </table:table-cell>
          <table:table-cell office:value-type="float" office:value="994412.29" table:style-name="ce10">
            <text:p>994 412.2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4:080101:3236</text:p>
          </table:table-cell>
          <table:table-cell office:value-type="float" office:value="569363.42000000004" table:style-name="ce10">
            <text:p>569 363.4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5:010118:63</text:p>
          </table:table-cell>
          <table:table-cell office:value-type="float" office:value="274277.56" table:style-name="ce10">
            <text:p>274 277.5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5:030302:268</text:p>
          </table:table-cell>
          <table:table-cell office:value-type="float" office:value="2072616.52" table:style-name="ce10">
            <text:p>2 072 616.5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6:070102:1295</text:p>
          </table:table-cell>
          <table:table-cell office:value-type="float" office:value="1195867.56" table:style-name="ce10">
            <text:p>1 195 867.5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5:010123:561</text:p>
          </table:table-cell>
          <table:table-cell office:value-type="float" office:value="769596.49" table:style-name="ce10">
            <text:p>769 596.4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6:010101:2447</text:p>
          </table:table-cell>
          <table:table-cell office:value-type="float" office:value="1557677.83" table:style-name="ce10">
            <text:p>1 557 677.8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5:010133:243</text:p>
          </table:table-cell>
          <table:table-cell office:value-type="float" office:value="1186514.23" table:style-name="ce10">
            <text:p>1 186 514.2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1:070601:870</text:p>
          </table:table-cell>
          <table:table-cell office:value-type="float" office:value="55325.279999999999" table:style-name="ce10">
            <text:p>55 325.2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1:071001:1347</text:p>
          </table:table-cell>
          <table:table-cell office:value-type="float" office:value="182618.08" table:style-name="ce10">
            <text:p>182 618.0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1:070801:2880</text:p>
          </table:table-cell>
          <table:table-cell office:value-type="float" office:value="119788.33" table:style-name="ce10">
            <text:p>119 788.3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1:070601:871</text:p>
          </table:table-cell>
          <table:table-cell office:value-type="float" office:value="131102.56" table:style-name="ce10">
            <text:p>131 102.5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3:010101:4280</text:p>
          </table:table-cell>
          <table:table-cell office:value-type="float" office:value="934585.03" table:style-name="ce10">
            <text:p>934 585.0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1:150101:4896</text:p>
          </table:table-cell>
          <table:table-cell office:value-type="float" office:value="636441.80000000005" table:style-name="ce10">
            <text:p>636 441.8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1:070902:341</text:p>
          </table:table-cell>
          <table:table-cell office:value-type="float" office:value="121420.99" table:style-name="ce10">
            <text:p>121 420.9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2:110101:1367</text:p>
          </table:table-cell>
          <table:table-cell office:value-type="float" office:value="1209716.8799999999" table:style-name="ce10">
            <text:p>1 209 716.8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2:070102:1823</text:p>
          </table:table-cell>
          <table:table-cell office:value-type="float" office:value="4229205.04" table:style-name="ce10">
            <text:p>4 229 205.0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1:090701:3004</text:p>
          </table:table-cell>
          <table:table-cell office:value-type="float" office:value="639331.24" table:style-name="ce10">
            <text:p>639 331.2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1:110501:312</text:p>
          </table:table-cell>
          <table:table-cell office:value-type="float" office:value="598487.5" table:style-name="ce10">
            <text:p>598 487.5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1:070801:2879</text:p>
          </table:table-cell>
          <table:table-cell office:value-type="float" office:value="123940.85" table:style-name="ce10">
            <text:p>123 940.8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3:010101:4281</text:p>
          </table:table-cell>
          <table:table-cell office:value-type="float" office:value="679443.32" table:style-name="ce10">
            <text:p>679 443.3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3:040501:1110</text:p>
          </table:table-cell>
          <table:table-cell office:value-type="float" office:value="2373435.66" table:style-name="ce10">
            <text:p>2 373 435.6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3:050501:779</text:p>
          </table:table-cell>
          <table:table-cell office:value-type="float" office:value="2089517.57" table:style-name="ce10">
            <text:p>2 089 517.5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1:110501:311</text:p>
          </table:table-cell>
          <table:table-cell office:value-type="float" office:value="609147.57999999996" table:style-name="ce10">
            <text:p>609 147.5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3:270301:746</text:p>
          </table:table-cell>
          <table:table-cell office:value-type="float" office:value="2499897.33" table:style-name="ce10">
            <text:p>2 499 897.3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3:000000:1366</text:p>
          </table:table-cell>
          <table:table-cell office:value-type="float" office:value="1847019.53" table:style-name="ce10">
            <text:p>1 847 019.5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2:070101:2626</text:p>
          </table:table-cell>
          <table:table-cell office:value-type="float" office:value="628438.71" table:style-name="ce10">
            <text:p>628 438.7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1:071001:1348</text:p>
          </table:table-cell>
          <table:table-cell office:value-type="float" office:value="171253.01" table:style-name="ce10">
            <text:p>171 253.0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2:010101:18</text:p>
          </table:table-cell>
          <table:table-cell office:value-type="float" office:value="262962.43" table:style-name="ce10">
            <text:p>262 962.4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1:070801:2881</text:p>
          </table:table-cell>
          <table:table-cell office:value-type="float" office:value="111483.29" table:style-name="ce10">
            <text:p>111 483.2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1:090701:3003</text:p>
          </table:table-cell>
          <table:table-cell office:value-type="float" office:value="391407.37" table:style-name="ce10">
            <text:p>391 407.3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1:150101:4897</text:p>
          </table:table-cell>
          <table:table-cell office:value-type="float" office:value="1108144.79" table:style-name="ce10">
            <text:p>1 108 144.7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1:120201:234</text:p>
          </table:table-cell>
          <table:table-cell office:value-type="float" office:value="2088614.94" table:style-name="ce10">
            <text:p>2 088 614.9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1:070601:872</text:p>
          </table:table-cell>
          <table:table-cell office:value-type="float" office:value="131102.56" table:style-name="ce10">
            <text:p>131 102.5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1:010105:8100</text:p>
          </table:table-cell>
          <table:table-cell office:value-type="float" office:value="219135.35999999999" table:style-name="ce10">
            <text:p>219 135.3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1:030801:2408</text:p>
          </table:table-cell>
          <table:table-cell office:value-type="float" office:value="675625.21" table:style-name="ce10">
            <text:p>675 625.2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1:070402:445</text:p>
          </table:table-cell>
          <table:table-cell office:value-type="float" office:value="210010.8" table:style-name="ce10">
            <text:p>210 010.8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1:070401:349</text:p>
          </table:table-cell>
          <table:table-cell office:value-type="float" office:value="368197.34" table:style-name="ce10">
            <text:p>368 197.3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1:000000:215</text:p>
          </table:table-cell>
          <table:table-cell office:value-type="float" office:value="400518.04" table:style-name="ce10">
            <text:p>400 518.0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1:010104:12500</text:p>
          </table:table-cell>
          <table:table-cell office:value-type="float" office:value="749404.6" table:style-name="ce10">
            <text:p>749 404.6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1:010102:9677</text:p>
          </table:table-cell>
          <table:table-cell office:value-type="float" office:value="26892.959999999999" table:style-name="ce10">
            <text:p>26 892.9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1:050501:1707</text:p>
          </table:table-cell>
          <table:table-cell office:value-type="float" office:value="212359.7" table:style-name="ce10">
            <text:p>212 359.7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1:010105:8101</text:p>
          </table:table-cell>
          <table:table-cell office:value-type="float" office:value="219135.35999999999" table:style-name="ce10">
            <text:p>219 135.3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1:010102:9675</text:p>
          </table:table-cell>
          <table:table-cell office:value-type="float" office:value="24587.85" table:style-name="ce10">
            <text:p>24 587.8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1:010102:1407</text:p>
          </table:table-cell>
          <table:table-cell office:value-type="float" office:value="434738.08" table:style-name="ce10">
            <text:p>434 738.0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2:000000:15220</text:p>
          </table:table-cell>
          <table:table-cell office:value-type="float" office:value="2544147.9700000002" table:style-name="ce10">
            <text:p>2 544 147.9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2:000000:7438</text:p>
          </table:table-cell>
          <table:table-cell office:value-type="float" office:value="1295638.99" table:style-name="ce10">
            <text:p>1 295 638.9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7:130201:132</text:p>
          </table:table-cell>
          <table:table-cell office:value-type="float" office:value="390173" table:style-name="ce10">
            <text:p>390 173.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8:010168:3116</text:p>
          </table:table-cell>
          <table:table-cell office:value-type="float" office:value="2697583.13" table:style-name="ce10">
            <text:p>2 697 583.1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5:060301:3537</text:p>
          </table:table-cell>
          <table:table-cell office:value-type="float" office:value="2694304.83" table:style-name="ce10">
            <text:p>2 694 304.8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2:020401:68</text:p>
          </table:table-cell>
          <table:table-cell office:value-type="float" office:value="1707348.1" table:style-name="ce10">
            <text:p>1 707 348.1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1:050301:673</text:p>
          </table:table-cell>
          <table:table-cell office:value-type="float" office:value="1642576.7" table:style-name="ce10">
            <text:p>1 642 576.7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4:080701:7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190301:98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3:120901:4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071201:28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4:030301:177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3:030301:122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172301:98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080701:7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080701:7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080701:126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140601:26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3:040601:35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131701:349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4:110601:29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4:020901:9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4:060301:995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4:030501: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4:030701:3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4:071001:5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7:080601:155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7:010301:263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240801:619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7:010301:267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220301:58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0:070301:28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8:190801:35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6:110701:230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130601:27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240601:6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140901:60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140901:59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220301:578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0:070301:67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7:260301:131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0:120401:92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0:120401:111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000000:540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160901:28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7:200601:210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0:070301:28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8:150401:100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211001:78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0:030901:20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160701:63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7:080601:154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150401:380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8:190801:25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0:030901:36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030601:75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8:140401:38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041301:22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060301:22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160201:119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150501:307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7:010301:250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190801:10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7:030501:13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240601:28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0:090901:15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7:200601:208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0:061201:1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7:200601:136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0:030701:1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042101:73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0:030701:13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8:190801:24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7:030501:14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8:190801:24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030601:35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7:130201:173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8:070601:9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0:030701:5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040103:131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8:000000:21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240801:314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9:060501:21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160701:67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5:161501:219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4:070601:3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6:050901:196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5:161501:18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5:161501:60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5:161701:30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5:161401: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4:090901:136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5:161501:96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5:161501:113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5:191001:1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6:030301:9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5:161501:236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6:010601:345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6:070501:31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5:161501:18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6:010601:276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5:191001: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5:191001:43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5:191001:42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5:170701:6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6:050901:195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5:191001:40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5:191001: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6:060501:25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6:050701:279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6:010601:277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4:110401:47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4:050701:132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5:191001:42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5:191001:40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5:051601:6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6:070501:31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5:191001:35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6:020601:229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5:191001:43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6:050901:195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4:050701:127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5:161401:2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5:161501:219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5:000000:684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5:161101:23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5:191001:4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6:020601:229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5:190101:1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6:010601:344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2:060501:46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3:100701:58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2:071101:334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3:110901:90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3:110901:91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3:190401:25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3:110901:57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3:061101:57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3:190401:46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3:190301:12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3:280601:47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3:070501:37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3:190401:42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3:110901:94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3:110901:69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3:110901:88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3:110901:89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3:190301:20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3:110901:102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3:190401:66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4:030501:25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4:000000:183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2:140301:64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3:130501:69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2:050901:83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3:110901:43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3:170601:17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3:110901:52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3:030901:111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3:190401:54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3:190401:66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3:120601:43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3:190401:64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3:110901:91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2:160501:40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3:110901:94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3:031001:57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4:030601:9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4:000000:26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1:080401:65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3:110901:105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3:110901:52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2:000000:43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3:170601:90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3:110601:21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3:110801:65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3:221101:23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3:110901:78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3:031001:55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3:221601:2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1:170601:59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3:110901:105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3:110601:4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1:040601:299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1:060401:143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1:040701:184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1:040701:79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1:050801:10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1:020801:143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1:040601:299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1:060401:144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2:010225:905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2:010225:904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2:010225:904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1:180102:538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1:180102:537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2:090801:342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5:050801:150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0:010110:28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2:010303:189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4:070101:1105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5:070101:198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2:010215:568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5:050801:204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4:070101:425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3:081401:186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5:060501:29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5:030104:42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2:010212:213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3:081301:66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5:030501:91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7:010515:75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0:010115:22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4:060201:31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5:010124:65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4:060101:4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7:010135:136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2:010212:117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0:010119:53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8:010168:15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4:010106:155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5:040301:599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4:070101:48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4:020101:159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4:010108:146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5:060401:110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5:070301:89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5:030501:25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3:050501:31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2:132401:528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5:030101:15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5:070102:257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5:060102:241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4:060201:31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5:050201:42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2:170603:108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4:030101:184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9:010108:87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4:010108:582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4:050101:60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2:010212:42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5:020101:35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4:060101:121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2:010220:97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4:010104:117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2:170601:24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5:010124:119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8:010155:119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4:020201:91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1:010105:79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5:000000:33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5:050301:24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5:050301:24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4:010107:8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8:010155:7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4:060201:31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3:060201:9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1:010105:78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2:140102:37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9:010116:1118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5:020103:234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5:030302:14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2:190102:361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2:170101:93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5:010107: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0:010102:14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4:010108:154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5:030103:197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5:060103:72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4:060201:32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4:010108:570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4:071001:49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4:110601:138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2:010201:210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2:170603:108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3:040201:80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2:010209:60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4:060201:32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4:050301:117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8:010168:18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5:040101:455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4:060101:211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5:030201:17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5:050801:196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5:020103:262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4:101101:22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2:170601:140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5:060201:508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2:170701:161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5:040301:646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7:010465:69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3:081401:184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4:010107:132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5:010102:27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2:170601:133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7:200101:65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1:230102:377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7:030101:437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2:040902:223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1:240701:262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7:100101:380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9:010101:528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9:110101:23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6:100101:73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9:110101:246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8:020101:38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1:230101:265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1:170101:376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2:050601:35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8:010101:440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1:210201:174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2:040301:380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1:160201:142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1:000000:546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7:020101:439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8:050101:461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1:110101:170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0:040101:383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0:010151:40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2:040903:278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7:010301:43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1:130101:118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7:030102:416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1:010101:120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5:160101:590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4:050601:176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5:190102:222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4:070101:16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4:050101:98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5:020125:28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5:010201:14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4:110201:64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6:060101:147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5:020125:7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5:160103:56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6:030101:634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4:050101:66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4:090701:1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4:040101:9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2:020601:249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3:270101:207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2:180102:258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2:010101:5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2:050101:164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2:030101:170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1:180102:75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2:050102:76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3:050102:277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3:060501:4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4:020102:4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2:110101:94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3:030101:14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1:100801:49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2:020102:100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2:040101:88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1:020102:4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1:010104:8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1:010104:48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1:010104:1070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1:060101:14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1:010104:166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1:010104:1128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1:010104:1213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1:030501:23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1:010104:1214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1:020101:212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1:010104:65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1:020101: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1:020102:54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1:010104:235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1:010104:65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1:020101:185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1:020101:13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1:020101:1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1:070402:42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1:020101:25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1:020101:179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1:030102:22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1:000000:565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1:030801:127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1:020101:175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1:010104:128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1:010104:126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1:010104:1140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1:010104:2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1:010104:1085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1:010104:1146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1:010104:1226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1:000000:323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2:010306:97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2:010306:34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2:170102:264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5:000000:32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4:070201:619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2:010304:444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4:070201:619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4:070101:62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6:080101:34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6:080101:3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6:080101:30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6:080101:33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6:080101:35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2:010102:308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6:080101:31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2:010101:61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6:080101:31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6:080101:35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6:080101:32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6:080101:33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2:010101:9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6:080101:36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6:080101:33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6:080101:35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6:080101:35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6:080101:34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6:080101:31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6:080101:34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6:080101:31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2:010103:128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5:010114:26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6:080101:221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6:080101:27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6:080101:19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6:080101:218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6:080101:194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6:080101:22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6:080101:24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6:080101:20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6:080101:197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6:080101:22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6:080101:194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6:080101:19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6:080101:22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6:080101:25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6:080101:220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6:080101: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6:080101:194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6:080101:28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6:080101:223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6:080101:19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6:080101:197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6:080101:223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4:110101:10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4:110101:193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4:110101:15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4:110101:193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4:110101:18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4:110101:13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6:080101:196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6:080101:23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6:080101:27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6:080101:27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6:080101:29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6:080101:21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4:110101:13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4:110101:14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4:110101:18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4:110101:15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4:110101:19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4:110101:13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4:110101:192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4:110101:193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4:110101:19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6:080101:196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6:080101:20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6:080101:20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6:080101:27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6:080101:221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6:080101:195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6:080101:19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6:080101:23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6:080101:22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6:080101:20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6:080101:193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6:080101:29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6:080101:195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6:080101:219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6:080101:21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6:080101:27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6:080101:193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6:080101:29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6:080101:3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6:080101:29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6:080101:25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6:080101:28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6:080101:197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6:080101:29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6:080101:222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6:080101:29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4:110101:193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4:110101:191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4:110101:10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4:110101:15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4:110101:192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4:110101:192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4:110101:1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4:110101:191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4:110101:1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4:110101:11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4:110101:10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4:110101:19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4:110101:18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4:100201:35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4:110101:13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6:080101:27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6:080101:220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6:080101:21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6:080101:28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6:080101:194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6:080101:29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6:080101:223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6:080101:24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6:080101:22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6:080101:195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6:080101:21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6:080101:194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6:080101:30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6:080101:21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6:080101:219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6:080101:21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6:080101:24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6:080101:24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6:080101:195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6:080101:192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6:080101:194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6:080101:219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6:080101:29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6:080101:21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6:080101:197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6:080101:21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6:080101:2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4:110101:16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4:110101:13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4:110101:192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4:110101:174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4:110101:18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4:110101:1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4:110101:15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4:110101:12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4:110101:1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4:110101:10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4:110101:18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4:110101:10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4:110101:16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4:110101:18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1:090201:103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1:090201:103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1:090102:25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1:090201:103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1:090201:10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1:090201:14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1:090201:101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1:090201:3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1:090201:2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1:090201:14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1:090201:2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1:090201:5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1:090201:14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1:090201:103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1:090201:101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1:090201:12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1:090201:4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1:090201:10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1:090201:19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1:090201:1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1:090201:5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1:090102:1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4:040101:59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1:090201:12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1:090201:102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1:090102:1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1:090201:1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1:090201: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1:090201:14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1:090201:101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1:090201:4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1:090201:4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1:090201:15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1:090201:10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1:090201:13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1:090102:24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1:090201:102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1:090201:3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1:090201:12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1:090201:13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1:090201:10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1:090201:100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1:090201:12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1:090201:4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1:090201:15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1:090201:10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1:090201:16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1:090201:11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1:090201:13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1:090101:9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1:090101:8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1:090201:1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1:090102: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1:090201:3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1:090201:27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1:090201:11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1:090201:12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1:090201:2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1:090201:13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1:090201:104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1:090201:12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1:090201:4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1:090201:102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1:090201:2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1:090201:10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1:090102:2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1:090201:12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1:090201:13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1:090201:100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1:090201:16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1:050101:63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1:060101:112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1:050801:129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1:050101:220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01:050401:69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1:050201:98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1:050601:102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1:060101:109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1:050101:46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01:060101:122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1:050201:98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1:050101:5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2:040502:12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9B092BE78959D123ECA0F5AD52EF94E7747CBFEFECE14AD0095F71ABCE2AF4DC24F3749180B9EF11B68A9A9B4590E3E6DE60AAD0DE967EA8501DC2E2FB6274DC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67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12-09T11:23:01Z</meta:creation-date>
    <dc:date>2024-12-09T11:23:57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