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2/2</text:p>
          </table:table-cell>
          <table:covered-table-cell/>
          <table:table-cell table:number-columns-repeated="3" table:style-name="ce2"/>
          <table:table-cell office:value-type="string" table:style-name="ce3">
            <text:p>09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60201:1444</text:p>
          </table:table-cell>
          <table:table-cell office:value-type="float" office:value="961635.22" table:style-name="ce10">
            <text:p>961 635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001:9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31001: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57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001:2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40701:49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3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8EDF587876C6A2597A645B0A055CC371E3680F746DB0F8DBCA8B033B6BEC4F62220CD794679F631D4340A56BE1F6A0E9FCFEA85E88F99EAE9164B83940461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9T06:47:39Z</meta:creation-date>
    <dc:date>2024-12-09T06:48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