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72</text:p>
          </table:table-cell>
          <table:covered-table-cell/>
          <table:table-cell table:number-columns-repeated="3" table:style-name="ce2"/>
          <table:table-cell office:value-type="string" table:style-name="ce3">
            <text:p>05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" table:style-name="ce9">
            <text:p>1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11:4942</text:p>
          </table:table-cell>
          <table:table-cell office:value-type="float" office:value="1006408.3" table:style-name="ce10">
            <text:p>1 006 408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00000:3095</text:p>
          </table:table-cell>
          <table:table-cell office:value-type="float" office:value="260636.79999999999" table:style-name="ce10">
            <text:p>260 636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60201:43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7:011695:7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90401:20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20101:31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20101:33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101:28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20101:28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101:33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101:33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101:37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101:37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101:31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101:33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101:31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20101:37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20101:37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101:33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101:33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20101:37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101:46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101:31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101:33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101:30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101:33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101:28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101:37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20101:33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101:28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101:33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20101:31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101:30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101:31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20101:33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101:33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101:29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20101:37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20101:33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20101:46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101:33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101:31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101:31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101:33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101:37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101:33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101:30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101:30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101:28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20101:28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20101:31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20101:30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101:31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20101:33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101:30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101:33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101:33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20101:30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101:33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101:33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20101:37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101:31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101:37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101:28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101:28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101:33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101:31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101:31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101:31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101:33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101:33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101:37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20101:33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101:33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20101:33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101:37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101:33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101:28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101:3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101:39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101:28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20101:37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101:31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101:37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101:30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101:28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1:31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101:28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1:31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101:37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101:33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101:31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101:31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1:31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20101:33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101:28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101:31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101:33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101:33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101:33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101:31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101:28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101:28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101:31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101:37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101:31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101:39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101:31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101:33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101:37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101:30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101:28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101:39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101:31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101:30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101:33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1:33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101:37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101:31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101:37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101:33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101:31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20101:31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101:37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101:37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101:33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101:28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20101:33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101:29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20101:33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20101:28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20101:29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101:28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101:28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101:28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20101:28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101:37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20101:31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101:30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101:31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101:28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101:33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101:31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101:29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101:37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101:3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101:33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101:51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101:3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101:33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101:28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101:33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20101:46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101:31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20101:29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101:31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101:31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101:34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101:30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101:33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101:31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101:31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101:33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101:31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101:33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101:33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101:31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101:28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101:31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101:31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101:37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101:31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1:33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101:31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101:33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101:46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101:31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20101:33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101:31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101:37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54EECA9FF0453829E76A9B0489FEB5DCC3A81850C64D67EA541C54C0D7134343EB5559BF990EB59CD2A0C7E18AC585C6565DE687978E61623A751F1F1683B6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2-05T12:23:07Z</meta:creation-date>
    <dc:date>2024-12-05T12:23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