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1/2</text:p>
          </table:table-cell>
          <table:covered-table-cell/>
          <table:table-cell table:number-columns-repeated="3" table:style-name="ce2"/>
          <table:table-cell office:value-type="string" table:style-name="ce3">
            <text:p>06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8" table:style-name="ce9">
            <text:p>1 72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59" table:style-name="ce9">
            <text:p>1 85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1001:866</text:p>
          </table:table-cell>
          <table:table-cell office:value-type="float" office:value="1048012.33" table:style-name="ce10">
            <text:p>1 048 012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1001:87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1001:88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1001:873</text:p>
          </table:table-cell>
          <table:table-cell office:value-type="float" office:value="882536.71" table:style-name="ce10">
            <text:p>882 536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1001:87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1001:86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1001:88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1001:87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1001:875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1001:87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1001:86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1001:87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1001:87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001:86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001:884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1001:880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1001:87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1001:881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1001:86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1001:879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134</text:p>
          </table:table-cell>
          <table:table-cell office:value-type="float" office:value="1175933.21" table:style-name="ce10">
            <text:p>1 175 933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20401:2249</text:p>
          </table:table-cell>
          <table:table-cell office:value-type="float" office:value="852023.47" table:style-name="ce10">
            <text:p>852 023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60301:892</text:p>
          </table:table-cell>
          <table:table-cell office:value-type="float" office:value="364765.76" table:style-name="ce10">
            <text:p>364 765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3292034" table:style-name="ce10">
            <text:p>403 292 03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80301:151</text:p>
          </table:table-cell>
          <table:table-cell office:value-type="float" office:value="16819026.84" table:style-name="ce10">
            <text:p>16 819 026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00000:5766</text:p>
          </table:table-cell>
          <table:table-cell office:value-type="float" office:value="222591042.24000001" table:style-name="ce10">
            <text:p>222 591 042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15:8686</text:p>
          </table:table-cell>
          <table:table-cell office:value-type="float" office:value="23606.59" table:style-name="ce10">
            <text:p>23 606.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15:8687</text:p>
          </table:table-cell>
          <table:table-cell office:value-type="float" office:value="13774.28" table:style-name="ce10">
            <text:p>13 774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15:8689</text:p>
          </table:table-cell>
          <table:table-cell office:value-type="float" office:value="39091.410000000003" table:style-name="ce10">
            <text:p>39 091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15:8690</text:p>
          </table:table-cell>
          <table:table-cell office:value-type="float" office:value="31605.61" table:style-name="ce10">
            <text:p>31 605.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15:8692</text:p>
          </table:table-cell>
          <table:table-cell office:value-type="float" office:value="57390.720000000001" table:style-name="ce10">
            <text:p>57 390.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15:8693</text:p>
          </table:table-cell>
          <table:table-cell office:value-type="float" office:value="58456.13" table:style-name="ce10">
            <text:p>58 456.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15:8694</text:p>
          </table:table-cell>
          <table:table-cell office:value-type="float" office:value="20163.39" table:style-name="ce10">
            <text:p>20 163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5:8688</text:p>
          </table:table-cell>
          <table:table-cell office:value-type="float" office:value="7528.16" table:style-name="ce10">
            <text:p>7 528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15:8684</text:p>
          </table:table-cell>
          <table:table-cell office:value-type="float" office:value="7445.34" table:style-name="ce10">
            <text:p>7 445.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15:8691</text:p>
          </table:table-cell>
          <table:table-cell office:value-type="float" office:value="125199.48" table:style-name="ce10">
            <text:p>125 199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15:8685</text:p>
          </table:table-cell>
          <table:table-cell office:value-type="float" office:value="17754.009999999998" table:style-name="ce10">
            <text:p>17 754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10279</text:p>
          </table:table-cell>
          <table:table-cell office:value-type="float" office:value="437546.03" table:style-name="ce10">
            <text:p>437 546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00000:1189</text:p>
          </table:table-cell>
          <table:table-cell office:value-type="float" office:value="157864.4" table:style-name="ce10">
            <text:p>157 864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601:2</text:p>
          </table:table-cell>
          <table:table-cell office:value-type="float" office:value="690141.76" table:style-name="ce10">
            <text:p>690 141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20801:1203</text:p>
          </table:table-cell>
          <table:table-cell office:value-type="float" office:value="576581.5" table:style-name="ce10">
            <text:p>576 581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1449</text:p>
          </table:table-cell>
          <table:table-cell office:value-type="float" office:value="57223.83" table:style-name="ce10">
            <text:p>57 223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00901:1062</text:p>
          </table:table-cell>
          <table:table-cell office:value-type="float" office:value="65025.45" table:style-name="ce10">
            <text:p>65 025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1001:902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1001:8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1001:8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1001:8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1001:896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1001:898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1001:88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901:1065</text:p>
          </table:table-cell>
          <table:table-cell office:value-type="float" office:value="64668.24" table:style-name="ce10">
            <text:p>64 668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301:2912</text:p>
          </table:table-cell>
          <table:table-cell office:value-type="float" office:value="54688.959999999999" table:style-name="ce10">
            <text:p>54 688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301:2913</text:p>
          </table:table-cell>
          <table:table-cell office:value-type="float" office:value="32070.12" table:style-name="ce10">
            <text:p>32 070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2910</text:p>
          </table:table-cell>
          <table:table-cell office:value-type="float" office:value="50731.81" table:style-name="ce10">
            <text:p>50 731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1001:904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1001:9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1001:891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901:1064</text:p>
          </table:table-cell>
          <table:table-cell office:value-type="float" office:value="64668.24" table:style-name="ce10">
            <text:p>64 668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301:2905</text:p>
          </table:table-cell>
          <table:table-cell office:value-type="float" office:value="29432.02" table:style-name="ce10">
            <text:p>29 432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901:1061</text:p>
          </table:table-cell>
          <table:table-cell office:value-type="float" office:value="64668.24" table:style-name="ce10">
            <text:p>64 668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1001:885</text:p>
          </table:table-cell>
          <table:table-cell office:value-type="float" office:value="698510.39" table:style-name="ce10">
            <text:p>698 510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1001:8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1001:90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301:290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301:2909</text:p>
          </table:table-cell>
          <table:table-cell office:value-type="float" office:value="38458.910000000003" table:style-name="ce10">
            <text:p>38 458.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1001:893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0901:1063</text:p>
          </table:table-cell>
          <table:table-cell office:value-type="float" office:value="57629.88" table:style-name="ce10">
            <text:p>57 629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90301:2908</text:p>
          </table:table-cell>
          <table:table-cell office:value-type="float" office:value="57109.13" table:style-name="ce10">
            <text:p>57 109.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2301:2356</text:p>
          </table:table-cell>
          <table:table-cell office:value-type="float" office:value="401023.85" table:style-name="ce10">
            <text:p>401 023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90301:2914</text:p>
          </table:table-cell>
          <table:table-cell office:value-type="float" office:value="57132.07" table:style-name="ce10">
            <text:p>57 132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90301:2906</text:p>
          </table:table-cell>
          <table:table-cell office:value-type="float" office:value="34410" table:style-name="ce10">
            <text:p>34 41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01001:980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901:871</text:p>
          </table:table-cell>
          <table:table-cell office:value-type="float" office:value="714207.25" table:style-name="ce10">
            <text:p>714 207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501:1589</text:p>
          </table:table-cell>
          <table:table-cell office:value-type="float" office:value="366260.13" table:style-name="ce10">
            <text:p>366 260.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1001:8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1001:895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1001:901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1001:89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1001:892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1001:886</text:p>
          </table:table-cell>
          <table:table-cell office:value-type="float" office:value="928306.56" table:style-name="ce10">
            <text:p>928 306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301:2911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1001:900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901:653</text:p>
          </table:table-cell>
          <table:table-cell office:value-type="float" office:value="551585.43999999994" table:style-name="ce10">
            <text:p>551 585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901:652</text:p>
          </table:table-cell>
          <table:table-cell office:value-type="float" office:value="490558.97" table:style-name="ce10">
            <text:p>490 558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901:650</text:p>
          </table:table-cell>
          <table:table-cell office:value-type="float" office:value="176037.91" table:style-name="ce10">
            <text:p>176 037.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901:661</text:p>
          </table:table-cell>
          <table:table-cell office:value-type="float" office:value="430105.54" table:style-name="ce10">
            <text:p>430 105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901:659</text:p>
          </table:table-cell>
          <table:table-cell office:value-type="float" office:value="1401261.73" table:style-name="ce10">
            <text:p>1 401 261.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901:2886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2201:2236</text:p>
          </table:table-cell>
          <table:table-cell office:value-type="float" office:value="558707.71" table:style-name="ce10">
            <text:p>558 707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2401:1062</text:p>
          </table:table-cell>
          <table:table-cell office:value-type="float" office:value="581541.86" table:style-name="ce10">
            <text:p>581 541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60501:687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60501:67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60501:67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60501:68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60501:68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60501:69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1901:2885</text:p>
          </table:table-cell>
          <table:table-cell office:value-type="float" office:value="395021.22" table:style-name="ce10">
            <text:p>395 021.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32201:4880</text:p>
          </table:table-cell>
          <table:table-cell office:value-type="float" office:value="49193000.060000002" table:style-name="ce10">
            <text:p>49 193 000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901:666</text:p>
          </table:table-cell>
          <table:table-cell office:value-type="float" office:value="530460.89" table:style-name="ce10">
            <text:p>530 460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901:665</text:p>
          </table:table-cell>
          <table:table-cell office:value-type="float" office:value="1405956.08" table:style-name="ce10">
            <text:p>1 405 956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401:5364</text:p>
          </table:table-cell>
          <table:table-cell office:value-type="float" office:value="95060.47" table:style-name="ce10">
            <text:p>95 060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2101:3923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1401:3173</text:p>
          </table:table-cell>
          <table:table-cell office:value-type="float" office:value="977597.17" table:style-name="ce10">
            <text:p>977 597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1901:6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401:5363</text:p>
          </table:table-cell>
          <table:table-cell office:value-type="float" office:value="180732.25" table:style-name="ce10">
            <text:p>180 732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71901:672</text:p>
          </table:table-cell>
          <table:table-cell office:value-type="float" office:value="578577.92000000004" table:style-name="ce10">
            <text:p>578 577.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1701:130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901:654</text:p>
          </table:table-cell>
          <table:table-cell office:value-type="float" office:value="171343.56" table:style-name="ce10">
            <text:p>171 343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901:656</text:p>
          </table:table-cell>
          <table:table-cell office:value-type="float" office:value="1369574.91" table:style-name="ce10">
            <text:p>1 369 574.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1401:436</text:p>
          </table:table-cell>
          <table:table-cell office:value-type="float" office:value="504818.71" table:style-name="ce10">
            <text:p>504 818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901:662</text:p>
          </table:table-cell>
          <table:table-cell office:value-type="float" office:value="925415.08" table:style-name="ce10">
            <text:p>925 415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1901:658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301:1638</text:p>
          </table:table-cell>
          <table:table-cell office:value-type="float" office:value="464495.69" table:style-name="ce10">
            <text:p>464 495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2201:1360</text:p>
          </table:table-cell>
          <table:table-cell office:value-type="float" office:value="532921.19999999995" table:style-name="ce10">
            <text:p>532 921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901:663</text:p>
          </table:table-cell>
          <table:table-cell office:value-type="float" office:value="1066204.8" table:style-name="ce10">
            <text:p>1 066 204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301:1772</text:p>
          </table:table-cell>
          <table:table-cell office:value-type="float" office:value="278139.90000000002" table:style-name="ce10">
            <text:p>278 139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901:668</text:p>
          </table:table-cell>
          <table:table-cell office:value-type="float" office:value="598528.88" table:style-name="ce10">
            <text:p>598 52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60501:69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60501:67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60501:697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60501:674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60501:68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60501:68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60501:67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60501:677</text:p>
          </table:table-cell>
          <table:table-cell office:value-type="float" office:value="8011.36" table:style-name="ce10">
            <text:p>8 011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60501:675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60501:69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60501:695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60501:69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60501:691</text:p>
          </table:table-cell>
          <table:table-cell office:value-type="float" office:value="11220.88" table:style-name="ce10">
            <text:p>11 220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60501:69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1901:2888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20401:2261</text:p>
          </table:table-cell>
          <table:table-cell office:value-type="float" office:value="873380.4" table:style-name="ce10">
            <text:p>873 380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2401:5361</text:p>
          </table:table-cell>
          <table:table-cell office:value-type="float" office:value="294317.07" table:style-name="ce10">
            <text:p>294 317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1901:670</text:p>
          </table:table-cell>
          <table:table-cell office:value-type="float" office:value="1371922.09" table:style-name="ce10">
            <text:p>1 371 922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2401:5365</text:p>
          </table:table-cell>
          <table:table-cell office:value-type="float" office:value="25818.9" table:style-name="ce10">
            <text:p>25 818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2401:5359</text:p>
          </table:table-cell>
          <table:table-cell office:value-type="float" office:value="641951.56000000006" table:style-name="ce10">
            <text:p>641 951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901:675</text:p>
          </table:table-cell>
          <table:table-cell office:value-type="float" office:value="111490.68" table:style-name="ce10">
            <text:p>111 490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32401:5362</text:p>
          </table:table-cell>
          <table:table-cell office:value-type="float" office:value="62200.06" table:style-name="ce10">
            <text:p>62 200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71901:651</text:p>
          </table:table-cell>
          <table:table-cell office:value-type="float" office:value="356770.15" table:style-name="ce10">
            <text:p>356 770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30702:543</text:p>
          </table:table-cell>
          <table:table-cell office:value-type="float" office:value="55667.65" table:style-name="ce10">
            <text:p>55 667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71901:655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71901:657</text:p>
          </table:table-cell>
          <table:table-cell office:value-type="float" office:value="105622.75" table:style-name="ce10">
            <text:p>105 622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1101:99</text:p>
          </table:table-cell>
          <table:table-cell office:value-type="float" office:value="775401.54" table:style-name="ce10">
            <text:p>775 401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1401:779</text:p>
          </table:table-cell>
          <table:table-cell office:value-type="float" office:value="472832.79" table:style-name="ce10">
            <text:p>472 832.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1801:2154</text:p>
          </table:table-cell>
          <table:table-cell office:value-type="float" office:value="1206446.45" table:style-name="ce10">
            <text:p>1 206 446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60501:694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1901:664</text:p>
          </table:table-cell>
          <table:table-cell office:value-type="float" office:value="147871.84" table:style-name="ce10">
            <text:p>147 871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60501:67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2401:5357</text:p>
          </table:table-cell>
          <table:table-cell office:value-type="float" office:value="236277.69" table:style-name="ce10">
            <text:p>236 277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42101:3922</text:p>
          </table:table-cell>
          <table:table-cell office:value-type="float" office:value="931240.53" table:style-name="ce10">
            <text:p>931 240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901:667</text:p>
          </table:table-cell>
          <table:table-cell office:value-type="float" office:value="99754.81" table:style-name="ce10">
            <text:p>99 754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60501:68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60501:68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60501:692</text:p>
          </table:table-cell>
          <table:table-cell office:value-type="float" office:value="27927.8" table:style-name="ce10">
            <text:p>27 927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42101:3924</text:p>
          </table:table-cell>
          <table:table-cell office:value-type="float" office:value="1406308.16" table:style-name="ce10">
            <text:p>1 406 308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60501:685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1901:669</text:p>
          </table:table-cell>
          <table:table-cell office:value-type="float" office:value="652513.84" table:style-name="ce10">
            <text:p>652 513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60501:684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60501:68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1901:671</text:p>
          </table:table-cell>
          <table:table-cell office:value-type="float" office:value="36381.17" table:style-name="ce10">
            <text:p>36 381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901:580</text:p>
          </table:table-cell>
          <table:table-cell office:value-type="float" office:value="18951398.510000002" table:style-name="ce10">
            <text:p>18 951 398.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1901:67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20401:2260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31901:2887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2401:5358</text:p>
          </table:table-cell>
          <table:table-cell office:value-type="float" office:value="863687.74" table:style-name="ce10">
            <text:p>863 687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1901:2884</text:p>
          </table:table-cell>
          <table:table-cell office:value-type="float" office:value="395035.41" table:style-name="ce10">
            <text:p>395 035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32401:5360</text:p>
          </table:table-cell>
          <table:table-cell office:value-type="float" office:value="62693.440000000002" table:style-name="ce10">
            <text:p>62 693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1901:674</text:p>
          </table:table-cell>
          <table:table-cell office:value-type="float" office:value="366158.85" table:style-name="ce10">
            <text:p>366 158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901:2889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20401:226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00000:6758</text:p>
          </table:table-cell>
          <table:table-cell office:value-type="float" office:value="1035120.89" table:style-name="ce10">
            <text:p>1 035 120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20301:9564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20401:2258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20301:9702</text:p>
          </table:table-cell>
          <table:table-cell office:value-type="float" office:value="50240" table:style-name="ce10">
            <text:p>50 24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11401:424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401:225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9462489.94" table:style-name="ce10">
            <text:p>369 462 489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20401:22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044</text:p>
          </table:table-cell>
          <table:table-cell office:value-type="float" office:value="633534.92000000004" table:style-name="ce10">
            <text:p>633 534.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401:1984</text:p>
          </table:table-cell>
          <table:table-cell office:value-type="float" office:value="21908504.239999998" table:style-name="ce10">
            <text:p>21 908 504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20401:2259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11401:424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20401:2255</text:p>
          </table:table-cell>
          <table:table-cell office:value-type="float" office:value="1118559.6399999999" table:style-name="ce10">
            <text:p>1 118 559.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1401:4239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20401:2256</text:p>
          </table:table-cell>
          <table:table-cell office:value-type="float" office:value="562669.4" table:style-name="ce10">
            <text:p>562 669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401:1189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00000:15216</text:p>
          </table:table-cell>
          <table:table-cell office:value-type="float" office:value="777420.81" table:style-name="ce10">
            <text:p>777 420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20201:199</text:p>
          </table:table-cell>
          <table:table-cell office:value-type="float" office:value="457274.82" table:style-name="ce10">
            <text:p>457 274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20201:176</text:p>
          </table:table-cell>
          <table:table-cell office:value-type="float" office:value="452870.68" table:style-name="ce10">
            <text:p>452 870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20401:2252</text:p>
          </table:table-cell>
          <table:table-cell office:value-type="float" office:value="677914.93" table:style-name="ce10">
            <text:p>677 914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401:2251</text:p>
          </table:table-cell>
          <table:table-cell office:value-type="float" office:value="1123079.07" table:style-name="ce10">
            <text:p>1 123 079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11401:424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46512534.990000002" table:style-name="ce10">
            <text:p>46 512 534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70701:195</text:p>
          </table:table-cell>
          <table:table-cell office:value-type="float" office:value="1081371.6000000001" table:style-name="ce10">
            <text:p>1 081 371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50401:4145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401:4148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50401:4140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50401:4141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50501:767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401:423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1401:422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601:1821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11401:423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1401:422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11401:423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30601:1813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50501:767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401:4143</text:p>
          </table:table-cell>
          <table:table-cell office:value-type="float" office:value="15564.8" table:style-name="ce10">
            <text:p>15 564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50401:4146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50401:4139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50401:4138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401:4147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30601:1817</text:p>
          </table:table-cell>
          <table:table-cell office:value-type="float" office:value="482687.17" table:style-name="ce10">
            <text:p>482 687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1401:422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1401:423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30601:1819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30601:1811</text:p>
          </table:table-cell>
          <table:table-cell office:value-type="float" office:value="296863.95" table:style-name="ce10">
            <text:p>296 863.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30601:1814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30601:1823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601:1812</text:p>
          </table:table-cell>
          <table:table-cell office:value-type="float" office:value="301396.21999999997" table:style-name="ce10">
            <text:p>301 396.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30601:181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601:1824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501:767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060301:893</text:p>
          </table:table-cell>
          <table:table-cell office:value-type="float" office:value="297058.28000000003" table:style-name="ce10">
            <text:p>297 058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50501:767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50501:767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00301:146</text:p>
          </table:table-cell>
          <table:table-cell office:value-type="float" office:value="226800" table:style-name="ce10">
            <text:p>226 8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50501:767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501:767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00301:154</text:p>
          </table:table-cell>
          <table:table-cell office:value-type="float" office:value="540000" table:style-name="ce10">
            <text:p>540 00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11401:4221</text:p>
          </table:table-cell>
          <table:table-cell office:value-type="float" office:value="258262.47" table:style-name="ce10">
            <text:p>258 262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1401:4223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60701:771</text:p>
          </table:table-cell>
          <table:table-cell office:value-type="float" office:value="513795.39" table:style-name="ce10">
            <text:p>513 795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11401:4222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50401:4142</text:p>
          </table:table-cell>
          <table:table-cell office:value-type="float" office:value="9088" table:style-name="ce10">
            <text:p>9 08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50401:4151</text:p>
          </table:table-cell>
          <table:table-cell office:value-type="float" office:value="7769.6" table:style-name="ce10">
            <text:p>7 769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50401:4137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50401:4149</text:p>
          </table:table-cell>
          <table:table-cell office:value-type="float" office:value="8140.8" table:style-name="ce10">
            <text:p>8 140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50401:4144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50401:4150</text:p>
          </table:table-cell>
          <table:table-cell office:value-type="float" office:value="8678.4" table:style-name="ce10">
            <text:p>8 678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11401:4236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11401:4234</text:p>
          </table:table-cell>
          <table:table-cell office:value-type="float" office:value="27801.599999999999" table:style-name="ce10">
            <text:p>27 801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30601:1808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30601:1810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30601:1806</text:p>
          </table:table-cell>
          <table:table-cell office:value-type="float" office:value="506859.3" table:style-name="ce10">
            <text:p>506 859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50501:767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50501:767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30601:1816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1401:4227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30601:1815</text:p>
          </table:table-cell>
          <table:table-cell office:value-type="float" office:value="299130.08" table:style-name="ce10">
            <text:p>299 130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30601:1809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11401:4238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1401:422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1401:423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30601:1822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1401:4229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30601:1807</text:p>
          </table:table-cell>
          <table:table-cell office:value-type="float" office:value="318014.55" table:style-name="ce10">
            <text:p>318 014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30601:1805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00301:158</text:p>
          </table:table-cell>
          <table:table-cell office:value-type="float" office:value="20250" table:style-name="ce10">
            <text:p>20 2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601:1464</text:p>
          </table:table-cell>
          <table:table-cell office:value-type="float" office:value="20134626.859999999" table:style-name="ce10">
            <text:p>20 134 626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11401:423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30601:1820</text:p>
          </table:table-cell>
          <table:table-cell office:value-type="float" office:value="296863.95" table:style-name="ce10">
            <text:p>296 863.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50501:7669</text:p>
          </table:table-cell>
          <table:table-cell office:value-type="float" office:value="3675.21" table:style-name="ce10">
            <text:p>3 675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90501:904</text:p>
          </table:table-cell>
          <table:table-cell office:value-type="float" office:value="59432.68" table:style-name="ce10">
            <text:p>59 432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170501:2968</text:p>
          </table:table-cell>
          <table:table-cell office:value-type="float" office:value="550524.75" table:style-name="ce10">
            <text:p>550 524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61301:577</text:p>
          </table:table-cell>
          <table:table-cell office:value-type="float" office:value="1321314.6000000001" table:style-name="ce10">
            <text:p>1 321 314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00000:2218</text:p>
          </table:table-cell>
          <table:table-cell office:value-type="float" office:value="759962.9" table:style-name="ce10">
            <text:p>759 962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00000:720</text:p>
          </table:table-cell>
          <table:table-cell office:value-type="float" office:value="270020" table:style-name="ce10">
            <text:p>270 02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201:3060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50401:564</text:p>
          </table:table-cell>
          <table:table-cell office:value-type="float" office:value="432076.78" table:style-name="ce10">
            <text:p>432 076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30501:974</text:p>
          </table:table-cell>
          <table:table-cell office:value-type="float" office:value="50167.62" table:style-name="ce10">
            <text:p>50 167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30501:975</text:p>
          </table:table-cell>
          <table:table-cell office:value-type="float" office:value="49937.04" table:style-name="ce10">
            <text:p>49 937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201:299</text:p>
          </table:table-cell>
          <table:table-cell office:value-type="float" office:value="97319.46" table:style-name="ce10">
            <text:p>97 319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00000:1928</text:p>
          </table:table-cell>
          <table:table-cell office:value-type="float" office:value="1703157.82" table:style-name="ce10">
            <text:p>1 703 157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60501:136</text:p>
          </table:table-cell>
          <table:table-cell office:value-type="float" office:value="24058731.57" table:style-name="ce10">
            <text:p>24 058 731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040401:1208</text:p>
          </table:table-cell>
          <table:table-cell office:value-type="float" office:value="730552.5" table:style-name="ce10">
            <text:p>730 55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60501:6</text:p>
          </table:table-cell>
          <table:table-cell office:value-type="float" office:value="2529390.2999999998" table:style-name="ce10">
            <text:p>2 529 39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201:2193</text:p>
          </table:table-cell>
          <table:table-cell office:value-type="float" office:value="301824" table:style-name="ce10">
            <text:p>301 82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201:3058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201:3065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201:3054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201:3055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20401:1559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201:3061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00000:6448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000000:5557</text:p>
          </table:table-cell>
          <table:table-cell office:value-type="float" office:value="167960" table:style-name="ce10">
            <text:p>167 96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090401:400</text:p>
          </table:table-cell>
          <table:table-cell office:value-type="float" office:value="450844.68" table:style-name="ce10">
            <text:p>450 844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30201:3063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000000:6994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60701:1207</text:p>
          </table:table-cell>
          <table:table-cell office:value-type="float" office:value="266031.65000000002" table:style-name="ce10">
            <text:p>266 031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170301:9</text:p>
          </table:table-cell>
          <table:table-cell office:value-type="float" office:value="71574.25" table:style-name="ce10">
            <text:p>71 574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00000:3772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130501:732</text:p>
          </table:table-cell>
          <table:table-cell office:value-type="float" office:value="1276746.24" table:style-name="ce10">
            <text:p>1 276 746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201:3053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201:3062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30201:3059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30201:3057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30201:3051</text:p>
          </table:table-cell>
          <table:table-cell office:value-type="float" office:value="9039.17" table:style-name="ce10">
            <text:p>9 039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30201:3066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30201:3056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30201:3064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30201:3052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20201:13</text:p>
          </table:table-cell>
          <table:table-cell office:value-type="float" office:value="293568" table:style-name="ce10">
            <text:p>293 56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00000:699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00000:5130</text:p>
          </table:table-cell>
          <table:table-cell office:value-type="float" office:value="329936.40000000002" table:style-name="ce10">
            <text:p>329 936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161501:2462</text:p>
          </table:table-cell>
          <table:table-cell office:value-type="float" office:value="301866.18" table:style-name="ce10">
            <text:p>301 866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61501:2473</text:p>
          </table:table-cell>
          <table:table-cell office:value-type="float" office:value="290600.21999999997" table:style-name="ce10">
            <text:p>290 600.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181101:702</text:p>
          </table:table-cell>
          <table:table-cell office:value-type="float" office:value="7917.52" table:style-name="ce10">
            <text:p>7 917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61501:849</text:p>
          </table:table-cell>
          <table:table-cell office:value-type="float" office:value="280672.26" table:style-name="ce10">
            <text:p>280 672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61501:2620</text:p>
          </table:table-cell>
          <table:table-cell office:value-type="float" office:value="251637.66" table:style-name="ce10">
            <text:p>251 637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81101:703</text:p>
          </table:table-cell>
          <table:table-cell office:value-type="float" office:value="25056.2" table:style-name="ce10">
            <text:p>25 056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61501:2379</text:p>
          </table:table-cell>
          <table:table-cell office:value-type="float" office:value="264977.52" table:style-name="ce10">
            <text:p>264 977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61501:846</text:p>
          </table:table-cell>
          <table:table-cell office:value-type="float" office:value="227620.56" table:style-name="ce10">
            <text:p>227 620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61501:2420</text:p>
          </table:table-cell>
          <table:table-cell office:value-type="float" office:value="295363.5" table:style-name="ce10">
            <text:p>295 363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6:020601:454</text:p>
          </table:table-cell>
          <table:table-cell office:value-type="float" office:value="71558.94" table:style-name="ce10">
            <text:p>71 558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181101:701</text:p>
          </table:table-cell>
          <table:table-cell office:value-type="float" office:value="39013.519999999997" table:style-name="ce10">
            <text:p>39 013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60901:238</text:p>
          </table:table-cell>
          <table:table-cell office:value-type="float" office:value="480248.34" table:style-name="ce10">
            <text:p>480 248.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161501:2200</text:p>
          </table:table-cell>
          <table:table-cell office:value-type="float" office:value="205213.47" table:style-name="ce10">
            <text:p>205 213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61501:2107</text:p>
          </table:table-cell>
          <table:table-cell office:value-type="float" office:value="301545.06" table:style-name="ce10">
            <text:p>301 545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61501:2177</text:p>
          </table:table-cell>
          <table:table-cell office:value-type="float" office:value="306375.24" table:style-name="ce10">
            <text:p>306 375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00000:4118</text:p>
          </table:table-cell>
          <table:table-cell office:value-type="float" office:value="331355.7" table:style-name="ce10">
            <text:p>331 355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00000:2512</text:p>
          </table:table-cell>
          <table:table-cell office:value-type="float" office:value="392422.02" table:style-name="ce10">
            <text:p>392 422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00000:5733</text:p>
          </table:table-cell>
          <table:table-cell office:value-type="float" office:value="227674.08" table:style-name="ce10">
            <text:p>227 674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00601:284</text:p>
          </table:table-cell>
          <table:table-cell office:value-type="float" office:value="409932.79999999999" table:style-name="ce10">
            <text:p>409 932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00601:236</text:p>
          </table:table-cell>
          <table:table-cell office:value-type="float" office:value="354060.79999999999" table:style-name="ce10">
            <text:p>354 060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00601:104</text:p>
          </table:table-cell>
          <table:table-cell office:value-type="float" office:value="381913.59999999998" table:style-name="ce10">
            <text:p>381 913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161501:2205</text:p>
          </table:table-cell>
          <table:table-cell office:value-type="float" office:value="213259.86" table:style-name="ce10">
            <text:p>213 259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000000:4115</text:p>
          </table:table-cell>
          <table:table-cell office:value-type="float" office:value="317052.48" table:style-name="ce10">
            <text:p>317 052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161501:2340</text:p>
          </table:table-cell>
          <table:table-cell office:value-type="float" office:value="299805.65999999997" table:style-name="ce10">
            <text:p>299 805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5:000000:4121</text:p>
          </table:table-cell>
          <table:table-cell office:value-type="float" office:value="309118.14" table:style-name="ce10">
            <text:p>309 118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61501:2341</text:p>
          </table:table-cell>
          <table:table-cell office:value-type="float" office:value="291282.59999999998" table:style-name="ce10">
            <text:p>291 282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161501:2076</text:p>
          </table:table-cell>
          <table:table-cell office:value-type="float" office:value="268215.48" table:style-name="ce10">
            <text:p>268 215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00000:4119</text:p>
          </table:table-cell>
          <table:table-cell office:value-type="float" office:value="304502.03999999998" table:style-name="ce10">
            <text:p>304 502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00000:4686</text:p>
          </table:table-cell>
          <table:table-cell office:value-type="float" office:value="313801.14" table:style-name="ce10">
            <text:p>313 801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120501:722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120501:725</text:p>
          </table:table-cell>
          <table:table-cell office:value-type="float" office:value="613341.38" table:style-name="ce10">
            <text:p>613 341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120501:726</text:p>
          </table:table-cell>
          <table:table-cell office:value-type="float" office:value="618597.09" table:style-name="ce10">
            <text:p>618 597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61201:928</text:p>
          </table:table-cell>
          <table:table-cell office:value-type="float" office:value="391024.84" table:style-name="ce10">
            <text:p>391 024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61201:926</text:p>
          </table:table-cell>
          <table:table-cell office:value-type="float" office:value="380260.31" table:style-name="ce10">
            <text:p>380 260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20501:721</text:p>
          </table:table-cell>
          <table:table-cell office:value-type="float" office:value="573397.99" table:style-name="ce10">
            <text:p>573 397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20501:720</text:p>
          </table:table-cell>
          <table:table-cell office:value-type="float" office:value="571821.27" table:style-name="ce10">
            <text:p>571 821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31001:546</text:p>
          </table:table-cell>
          <table:table-cell office:value-type="float" office:value="251663.48" table:style-name="ce10">
            <text:p>251 663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00000:1429</text:p>
          </table:table-cell>
          <table:table-cell office:value-type="float" office:value="296317.14" table:style-name="ce10">
            <text:p>296 317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61201:924</text:p>
          </table:table-cell>
          <table:table-cell office:value-type="float" office:value="368425.28" table:style-name="ce10">
            <text:p>368 425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80301:177</text:p>
          </table:table-cell>
          <table:table-cell office:value-type="float" office:value="636444.42000000004" table:style-name="ce10">
            <text:p>636 444.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1201:927</text:p>
          </table:table-cell>
          <table:table-cell office:value-type="float" office:value="391024.84" table:style-name="ce10">
            <text:p>391 024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120501:727</text:p>
          </table:table-cell>
          <table:table-cell office:value-type="float" office:value="289064.06" table:style-name="ce10">
            <text:p>289 064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120501:728</text:p>
          </table:table-cell>
          <table:table-cell office:value-type="float" office:value="580230.40000000002" table:style-name="ce10">
            <text:p>580 230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120501:717</text:p>
          </table:table-cell>
          <table:table-cell office:value-type="float" office:value="118129444.83" table:style-name="ce10">
            <text:p>118 129 444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61201:925</text:p>
          </table:table-cell>
          <table:table-cell office:value-type="float" office:value="341153.41" table:style-name="ce10">
            <text:p>341 153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70601:342</text:p>
          </table:table-cell>
          <table:table-cell office:value-type="float" office:value="79096.95" table:style-name="ce10">
            <text:p>79 096.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20501:719</text:p>
          </table:table-cell>
          <table:table-cell office:value-type="float" office:value="581807.12" table:style-name="ce10">
            <text:p>581 807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20501:723</text:p>
          </table:table-cell>
          <table:table-cell office:value-type="float" office:value="561309.85" table:style-name="ce10">
            <text:p>561 309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120501:729</text:p>
          </table:table-cell>
          <table:table-cell office:value-type="float" office:value="331109.74" table:style-name="ce10">
            <text:p>331 109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20501:724</text:p>
          </table:table-cell>
          <table:table-cell office:value-type="float" office:value="598625.39" table:style-name="ce10">
            <text:p>598 625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31501:3240</text:p>
          </table:table-cell>
          <table:table-cell office:value-type="float" office:value="8202.6" table:style-name="ce10">
            <text:p>8 202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20801:603</text:p>
          </table:table-cell>
          <table:table-cell office:value-type="float" office:value="137456.04999999999" table:style-name="ce10">
            <text:p>137 456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31501:3241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31501:3232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31501:3244</text:p>
          </table:table-cell>
          <table:table-cell office:value-type="float" office:value="8202.6" table:style-name="ce10">
            <text:p>8 202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31501:3229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100701:1059</text:p>
          </table:table-cell>
          <table:table-cell office:value-type="float" office:value="59975.32" table:style-name="ce10">
            <text:p>59 975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71001:1345</text:p>
          </table:table-cell>
          <table:table-cell office:value-type="float" office:value="20070.400000000001" table:style-name="ce10">
            <text:p>20 070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70301:648</text:p>
          </table:table-cell>
          <table:table-cell office:value-type="float" office:value="44491.46" table:style-name="ce10">
            <text:p>44 491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31501:3239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31501:3235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31501:3233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31501:3237</text:p>
          </table:table-cell>
          <table:table-cell office:value-type="float" office:value="13759.2" table:style-name="ce10">
            <text:p>13 759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00701:1058</text:p>
          </table:table-cell>
          <table:table-cell office:value-type="float" office:value="59975.32" table:style-name="ce10">
            <text:p>59 975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00701:1061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31501:3238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1501:3230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31501:3242</text:p>
          </table:table-cell>
          <table:table-cell office:value-type="float" office:value="8202.6" table:style-name="ce10">
            <text:p>8 202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31501:3231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31501:3236</text:p>
          </table:table-cell>
          <table:table-cell office:value-type="float" office:value="10663.38" table:style-name="ce10">
            <text:p>10 663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1501:3245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1501:3234</text:p>
          </table:table-cell>
          <table:table-cell office:value-type="float" office:value="8202.6" table:style-name="ce10">
            <text:p>8 202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1501:3243</text:p>
          </table:table-cell>
          <table:table-cell office:value-type="float" office:value="8070.3" table:style-name="ce10">
            <text:p>8 070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71101:2249</text:p>
          </table:table-cell>
          <table:table-cell office:value-type="float" office:value="50623" table:style-name="ce10">
            <text:p>50 623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40601:3113</text:p>
          </table:table-cell>
          <table:table-cell office:value-type="float" office:value="62361.02" table:style-name="ce10">
            <text:p>62 361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40601:3112</text:p>
          </table:table-cell>
          <table:table-cell office:value-type="float" office:value="619344.28" table:style-name="ce10">
            <text:p>619 344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09:14248</text:p>
          </table:table-cell>
          <table:table-cell office:value-type="float" office:value="926273.84" table:style-name="ce10">
            <text:p>926 273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09:14247</text:p>
          </table:table-cell>
          <table:table-cell office:value-type="float" office:value="925178.01" table:style-name="ce10">
            <text:p>925 178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0:8209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20:822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20:821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20:818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0:820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0:8204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0:8197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0:819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0:821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20:8186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0:8185</text:p>
          </table:table-cell>
          <table:table-cell office:value-type="float" office:value="130002.2" table:style-name="ce10">
            <text:p>130 002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0:823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0:823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20:819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20:822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20:819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20:822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0:820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20:819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20:822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20:822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20:8216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0:8198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20:8190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0:821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20:823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20:8187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4:4378</text:p>
          </table:table-cell>
          <table:table-cell office:value-type="float" office:value="2829592.94" table:style-name="ce10">
            <text:p>2 829 592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20:8223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20:8214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20:820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0:8230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0:8207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20:822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20:8192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20:821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20:8219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0:8203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0:820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0:820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20:819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0:822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20:823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20:818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20:8195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20:821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20:822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20:8212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20:820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20:8229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20:8184</text:p>
          </table:table-cell>
          <table:table-cell office:value-type="float" office:value="174476.65" table:style-name="ce10">
            <text:p>174 47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20:8218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20:8174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20:7989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0:7984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20:8051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0:806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20:816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20:809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20:8013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20:810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20:810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20:799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20:8124</text:p>
          </table:table-cell>
          <table:table-cell office:value-type="float" office:value="123159.98" table:style-name="ce10">
            <text:p>123 159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20:8019</text:p>
          </table:table-cell>
          <table:table-cell office:value-type="float" office:value="153949.98000000001" table:style-name="ce10">
            <text:p>153 949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0:8025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20:8011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20:8115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0:804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0:803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0:814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0:817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0:809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0:8112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20:8152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0:8104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0:804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20:7985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20:8110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20:8134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20:802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20:8125</text:p>
          </table:table-cell>
          <table:table-cell office:value-type="float" office:value="130002.2" table:style-name="ce10">
            <text:p>130 002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0:801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0:816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20:8179</text:p>
          </table:table-cell>
          <table:table-cell office:value-type="float" office:value="150528.87" table:style-name="ce10">
            <text:p>150 528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20:809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0:803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20:808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20:8093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0:808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20:809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20:8036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0:8039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20:8117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20:808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20:8063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20:8123</text:p>
          </table:table-cell>
          <table:table-cell office:value-type="float" office:value="116317.75999999999" table:style-name="ce10">
            <text:p>116 317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20:8126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20:804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20:807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20:8141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20:8055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20:8130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20:8108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20:8182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20:8002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20:808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20:799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20:8017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20:8166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20:8022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20:8095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20:803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20:8018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20:808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20:806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20:8012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0:813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20:8158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20:804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20:805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20:8029</text:p>
          </table:table-cell>
          <table:table-cell office:value-type="float" office:value="119738.87" table:style-name="ce10">
            <text:p>119 738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20:799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20:8116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0:810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20:800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20:808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20:8151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20:808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20:804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20:8016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20:8069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20:8010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20:7995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0:812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20:799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0:813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20:807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20:8159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0:8021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0:8122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20:803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20:805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20:804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20:814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20:8009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20:8023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0:8118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20:799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20:807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20:815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20:804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20:8160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20:813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20:804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20:816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20:817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0:8114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20:805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20:806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20:8024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20:8020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20:8144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20:8165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20:807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20:810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20:8148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20:805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20:8183</text:p>
          </table:table-cell>
          <table:table-cell office:value-type="float" office:value="184739.98" table:style-name="ce10">
            <text:p>184 739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20:800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20:8034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20:803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20:7987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20:8132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20:804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20:798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20:809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0:8173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20:8143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20:8170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20:806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20:8062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20:8164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20:8059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20:8056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20:807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20:8074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20:809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20:808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20:817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20:798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0:810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20:807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20:8082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0:814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0:805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0:8076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0:809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20:8005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0:8113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20:818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20:810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20:814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0:802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20:799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20:800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20:8180</text:p>
          </table:table-cell>
          <table:table-cell office:value-type="float" office:value="143686.65" table:style-name="ce10">
            <text:p>143 6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20:809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20:810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20:817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20:807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20:8127</text:p>
          </table:table-cell>
          <table:table-cell office:value-type="float" office:value="116317.75999999999" table:style-name="ce10">
            <text:p>116 317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20:815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20:8014</text:p>
          </table:table-cell>
          <table:table-cell office:value-type="float" office:value="116317.75999999999" table:style-name="ce10">
            <text:p>116 317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20:817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20:8103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20:8030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20:8169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20:813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20:799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20:813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20:815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0:806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20:8111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20:804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20:8033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20:8061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0:808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20:799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20:8006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20:8140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20:8146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0:8003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20:8128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20:8119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20:813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0:8161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0:807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20:8153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20:800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20:8060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20:799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20:813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20:812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0:805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20:8121</text:p>
          </table:table-cell>
          <table:table-cell office:value-type="float" office:value="143686.65" table:style-name="ce10">
            <text:p>143 6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0:815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20:8028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0:8008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20:8163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20:815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20:817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20:793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20:783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20:7885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20:7925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20:7917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20:779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20:797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20:7800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20:7788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20:7871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20:785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20:783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20:790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20:7868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20:7960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20:798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0:794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20:790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20:794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20:7900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20:7959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20:793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20:7939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20:784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20:7865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0:788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20:7843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20:794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20:7807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0:7866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20:7896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0:7802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20:7832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0:7922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20:794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20:795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20:797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20:785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20:782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20:784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20:7916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20:782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20:797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20:7931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20:798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20:780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20:788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0:7976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20:7873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20:781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20:789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20:7920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20:780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20:788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20:7937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20:7881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0:7840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0:783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0:7814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20:7890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20:7793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20:795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20:7957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20:7941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20:784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20:7825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20:7932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20:781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20:793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20:7831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20:790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20:7963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0:789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20:7790</text:p>
          </table:table-cell>
          <table:table-cell office:value-type="float" office:value="143686.65" table:style-name="ce10">
            <text:p>143 68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20:783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20:794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20:7789</text:p>
          </table:table-cell>
          <table:table-cell office:value-type="float" office:value="119738.87" table:style-name="ce10">
            <text:p>119 738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20:787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20:7792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20:7872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20:7886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0:780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20:7975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20:7799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0:792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0:783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0:7887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20:789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20:792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20:7946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20:782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20:7876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20:7950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20:7907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20:790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20:7791</text:p>
          </table:table-cell>
          <table:table-cell office:value-type="float" office:value="116317.75999999999" table:style-name="ce10">
            <text:p>116 317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20:7949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0:7870</text:p>
          </table:table-cell>
          <table:table-cell office:value-type="float" office:value="68422.210000000006" table:style-name="ce10">
            <text:p>68 42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0:784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0:7953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0:784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20:7795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20:7878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20:793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20:798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20:7817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20:7927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20:784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20:795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20:785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20:7973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20:796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20:7813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20:782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20:779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20:783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20:7809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20:7842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20:789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20:782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20:7903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20:7856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0:792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20:792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20:788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20:7913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20:7928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20:7851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20:7967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20:786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20:791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20:797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20:798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20:792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20:785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20:7785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20:7869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20:7810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20:779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20:7863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20:797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20:7819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20:796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20:781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0:790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20:795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20:7909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20:7877</text:p>
          </table:table-cell>
          <table:table-cell office:value-type="float" office:value="71843.320000000007" table:style-name="ce10">
            <text:p>71 84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20:7943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20:7794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20:780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220:791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20:789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20:7966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20:7910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20:796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20:7956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20:7965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20:7912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20:788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20:791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20:784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20:7962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20:7934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20:778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20:7784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20:785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20:7787</text:p>
          </table:table-cell>
          <table:table-cell office:value-type="float" office:value="119738.87" table:style-name="ce10">
            <text:p>119 738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20:785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20:7879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20:797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20:796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20:785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20:786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20:7880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20:7818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20:791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20:7836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20:7839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20:7801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20:7854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20:7898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20:780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20:786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20:7861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20:7875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20:7902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20:7821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20:7827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20:7812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20:791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20:794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20:782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20:786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20:793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20:7899</text:p>
          </table:table-cell>
          <table:table-cell office:value-type="float" office:value="123159.98" table:style-name="ce10">
            <text:p>123 159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20:797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20:782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20:789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20:7952</text:p>
          </table:table-cell>
          <table:table-cell office:value-type="float" office:value="123159.98" table:style-name="ce10">
            <text:p>123 159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20:767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20:766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20:777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20:7746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20:774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20:7763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20:7751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20:7755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20:7783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20:7656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20:773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20:774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20:762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20:777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20:769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20:762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20:7625</text:p>
          </table:table-cell>
          <table:table-cell office:value-type="float" office:value="140265.54" table:style-name="ce10">
            <text:p>140 265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20:7685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20:771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20:7718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20:7704</text:p>
          </table:table-cell>
          <table:table-cell office:value-type="float" office:value="112896.65" table:style-name="ce10">
            <text:p>112 896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20:763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20:7770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20:758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220:764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20:7690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20:774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20:764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20:7687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20:7630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20:7649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20:778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20:7606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20:762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20:777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20:778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220:7778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220:7694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220:766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20:7589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20:771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20:761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20:7652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20:769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20:7717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20:7609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220:7729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20:764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220:7712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220:7706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220:7726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220:777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220:776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20:7672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20:7634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20:7659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20:766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20:7754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20:7769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20:775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20:7720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20:761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20:7647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20:772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20:7683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20:776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20:773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220:773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20:774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20:7592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20:766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20:7725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20:7744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20:7689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20:760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220:761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20:7585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20:763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20:760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20:7723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20:760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20:7667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20:759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20:7666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20:7613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20:761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20:775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20:7670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220:7759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220:7758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220:7693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220:765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220:7733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20:773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20:759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220:7762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20:7675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20:763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220:768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20:7635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20:764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20:7663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20:7593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20:761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20:761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20:778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20:770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220:7703</text:p>
          </table:table-cell>
          <table:table-cell office:value-type="float" office:value="109475.55" table:style-name="ce10">
            <text:p>109 4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20:776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220:7699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20:7627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20:7641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20:7600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220:7614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20:760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20:7736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20:766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20:7650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20:763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20:767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20:759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220:7688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20:7753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20:765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220:7774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220:7673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20:7739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20:7752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220:7605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220:759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220:7772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20:7590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20:769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20:7681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20:7768</text:p>
          </table:table-cell>
          <table:table-cell office:value-type="float" office:value="102633.33" table:style-name="ce10">
            <text:p>102 63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220:7676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20:777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20:7678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20:7624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20:7587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20:763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20:7715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20:7765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20:7664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20:760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20:7719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20:764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20:7604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20:7595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20:7637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20:7628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20:7761</text:p>
          </table:table-cell>
          <table:table-cell office:value-type="float" office:value="82106.66" table:style-name="ce10">
            <text:p>82 106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20:773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20:7749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20:7658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20:7679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220:770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20:765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20:7727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20:7691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20:7701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20:777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20:7738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20:7623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20:7708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20:7707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20:767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20:7611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20:771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20:7642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220:7709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20:7654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220:7747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20:7621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20:7596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20:7721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20:7640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20:7745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20:7594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20:7705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20:771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20:7586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20:7610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20:7684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20:7741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20:7730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220:763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20:769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220:7584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20:7626</text:p>
          </table:table-cell>
          <table:table-cell office:value-type="float" office:value="184739.98" table:style-name="ce10">
            <text:p>184 739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20:7698</text:p>
          </table:table-cell>
          <table:table-cell office:value-type="float" office:value="106054.44" table:style-name="ce10">
            <text:p>106 05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20:7716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20:7682</text:p>
          </table:table-cell>
          <table:table-cell office:value-type="float" office:value="92369.99" table:style-name="ce10">
            <text:p>92 36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20:7668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20:7724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20:7766</text:p>
          </table:table-cell>
          <table:table-cell office:value-type="float" office:value="99212.21" table:style-name="ce10">
            <text:p>99 212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20:7680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20:7722</text:p>
          </table:table-cell>
          <table:table-cell office:value-type="float" office:value="78685.55" table:style-name="ce10">
            <text:p>78 68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20:7757</text:p>
          </table:table-cell>
          <table:table-cell office:value-type="float" office:value="75264.44" table:style-name="ce10">
            <text:p>75 264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20:7657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20:7582</text:p>
          </table:table-cell>
          <table:table-cell office:value-type="float" office:value="95791.1" table:style-name="ce10">
            <text:p>95 791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220:7583</text:p>
          </table:table-cell>
          <table:table-cell office:value-type="float" office:value="88948.88" table:style-name="ce10">
            <text:p>88 94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5:20054</text:p>
          </table:table-cell>
          <table:table-cell office:value-type="float" office:value="17715.46" table:style-name="ce10">
            <text:p>17 715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00000:170</text:p>
          </table:table-cell>
          <table:table-cell office:value-type="float" office:value="30917261.780000001" table:style-name="ce10">
            <text:p>30 917 261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5:19528</text:p>
          </table:table-cell>
          <table:table-cell office:value-type="float" office:value="9349333.5" table:style-name="ce10">
            <text:p>9 349 333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5:20055</text:p>
          </table:table-cell>
          <table:table-cell office:value-type="float" office:value="107769.04" table:style-name="ce10">
            <text:p>107 769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90101:4139</text:p>
          </table:table-cell>
          <table:table-cell office:value-type="float" office:value="5248927.3499999996" table:style-name="ce10">
            <text:p>5 248 927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70701:1774</text:p>
          </table:table-cell>
          <table:table-cell office:value-type="float" office:value="1468700.34" table:style-name="ce10">
            <text:p>1 468 700.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30101:7308</text:p>
          </table:table-cell>
          <table:table-cell office:value-type="float" office:value="129844976.23" table:style-name="ce10">
            <text:p>129 844 976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8:170102:1878</text:p>
          </table:table-cell>
          <table:table-cell office:value-type="float" office:value="527918.67000000004" table:style-name="ce10">
            <text:p>527 918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1.11.2024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10108:416</text:p>
          </table:table-cell>
          <table:table-cell office:value-type="float" office:value="310518.76" table:style-name="ce10">
            <text:p>310 518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20103:2201</text:p>
          </table:table-cell>
          <table:table-cell office:value-type="float" office:value="6193951.1600000001" table:style-name="ce10">
            <text:p>6 193 951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20103:9299</text:p>
          </table:table-cell>
          <table:table-cell office:value-type="float" office:value="105168634.01000001" table:style-name="ce10">
            <text:p>105 168 634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306:5180</text:p>
          </table:table-cell>
          <table:table-cell office:value-type="float" office:value="2604869.7599999998" table:style-name="ce10">
            <text:p>2 604 869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306:1147</text:p>
          </table:table-cell>
          <table:table-cell office:value-type="float" office:value="2433170.14" table:style-name="ce10">
            <text:p>2 433 170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306:937</text:p>
          </table:table-cell>
          <table:table-cell office:value-type="float" office:value="2586792.67" table:style-name="ce10">
            <text:p>2 586 792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6:4836</text:p>
          </table:table-cell>
          <table:table-cell office:value-type="float" office:value="3179040.62" table:style-name="ce10">
            <text:p>3 179 040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306:1113</text:p>
          </table:table-cell>
          <table:table-cell office:value-type="float" office:value="3169194.95" table:style-name="ce10">
            <text:p>3 169 194.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306:1061</text:p>
          </table:table-cell>
          <table:table-cell office:value-type="float" office:value="2510508.29" table:style-name="ce10">
            <text:p>2 510 508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306:3328</text:p>
          </table:table-cell>
          <table:table-cell office:value-type="float" office:value="2677673.31" table:style-name="ce10">
            <text:p>2 677 673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306:1105</text:p>
          </table:table-cell>
          <table:table-cell office:value-type="float" office:value="4157720.15" table:style-name="ce10">
            <text:p>4 157 720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306:294</text:p>
          </table:table-cell>
          <table:table-cell office:value-type="float" office:value="3265688.37" table:style-name="ce10">
            <text:p>3 265 688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306:7451</text:p>
          </table:table-cell>
          <table:table-cell office:value-type="float" office:value="2650434.4900000002" table:style-name="ce10">
            <text:p>2 650 434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306:4876</text:p>
          </table:table-cell>
          <table:table-cell office:value-type="float" office:value="2486431.84" table:style-name="ce10">
            <text:p>2 486 431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6:2877</text:p>
          </table:table-cell>
          <table:table-cell office:value-type="float" office:value="2040877.67" table:style-name="ce10">
            <text:p>2 040 877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306:532</text:p>
          </table:table-cell>
          <table:table-cell office:value-type="float" office:value="2492746.0299999998" table:style-name="ce10">
            <text:p>2 492 746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06:3713</text:p>
          </table:table-cell>
          <table:table-cell office:value-type="float" office:value="1815975.19" table:style-name="ce10">
            <text:p>1 815 975.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306:1021</text:p>
          </table:table-cell>
          <table:table-cell office:value-type="float" office:value="2719345.87" table:style-name="ce10">
            <text:p>2 719 345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6:994</text:p>
          </table:table-cell>
          <table:table-cell office:value-type="float" office:value="9233157.9600000009" table:style-name="ce10">
            <text:p>9 233 157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306:4874</text:p>
          </table:table-cell>
          <table:table-cell office:value-type="float" office:value="2985072.04" table:style-name="ce10">
            <text:p>2 985 072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306:2902</text:p>
          </table:table-cell>
          <table:table-cell office:value-type="float" office:value="16831434.359999999" table:style-name="ce10">
            <text:p>16 831 434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306:1503</text:p>
          </table:table-cell>
          <table:table-cell office:value-type="float" office:value="1714098" table:style-name="ce10">
            <text:p>1 714 09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306:2864</text:p>
          </table:table-cell>
          <table:table-cell office:value-type="float" office:value="2352080.71" table:style-name="ce10">
            <text:p>2 352 080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6:386</text:p>
          </table:table-cell>
          <table:table-cell office:value-type="float" office:value="3144174.03" table:style-name="ce10">
            <text:p>3 144 174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306:3809</text:p>
          </table:table-cell>
          <table:table-cell office:value-type="float" office:value="3182949.96" table:style-name="ce10">
            <text:p>3 182 949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306:1109</text:p>
          </table:table-cell>
          <table:table-cell office:value-type="float" office:value="2753104.57" table:style-name="ce10">
            <text:p>2 753 104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306:1005</text:p>
          </table:table-cell>
          <table:table-cell office:value-type="float" office:value="3187329.78" table:style-name="ce10">
            <text:p>3 187 329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6:1140</text:p>
          </table:table-cell>
          <table:table-cell office:value-type="float" office:value="2773384.62" table:style-name="ce10">
            <text:p>2 773 384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6:3519</text:p>
          </table:table-cell>
          <table:table-cell office:value-type="float" office:value="2521663.11" table:style-name="ce10">
            <text:p>2 521 663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306:144</text:p>
          </table:table-cell>
          <table:table-cell office:value-type="float" office:value="2303279.41" table:style-name="ce10">
            <text:p>2 303 279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306:3486</text:p>
          </table:table-cell>
          <table:table-cell office:value-type="float" office:value="2763324.76" table:style-name="ce10">
            <text:p>2 763 324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6:969</text:p>
          </table:table-cell>
          <table:table-cell office:value-type="float" office:value="3903798.36" table:style-name="ce10">
            <text:p>3 903 798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314:469</text:p>
          </table:table-cell>
          <table:table-cell office:value-type="float" office:value="1431006.94" table:style-name="ce10">
            <text:p>1 431 006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50301:933</text:p>
          </table:table-cell>
          <table:table-cell office:value-type="float" office:value="795376.82" table:style-name="ce10">
            <text:p>795 376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10124:6661</text:p>
          </table:table-cell>
          <table:table-cell office:value-type="float" office:value="1716629.44" table:style-name="ce10">
            <text:p>1 716 629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305:2986</text:p>
          </table:table-cell>
          <table:table-cell office:value-type="float" office:value="4557941.75" table:style-name="ce10">
            <text:p>4 557 941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20103:1018</text:p>
          </table:table-cell>
          <table:table-cell office:value-type="float" office:value="531558.62" table:style-name="ce10">
            <text:p>531 558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3:010131:666</text:p>
          </table:table-cell>
          <table:table-cell office:value-type="float" office:value="393493.63" table:style-name="ce10">
            <text:p>393 493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306:1179</text:p>
          </table:table-cell>
          <table:table-cell office:value-type="float" office:value="1743373.45" table:style-name="ce10">
            <text:p>1 743 373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306:130</text:p>
          </table:table-cell>
          <table:table-cell office:value-type="float" office:value="13308155.82" table:style-name="ce10">
            <text:p>13 308 155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06:3094</text:p>
          </table:table-cell>
          <table:table-cell office:value-type="float" office:value="3322897.48" table:style-name="ce10">
            <text:p>3 322 897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6:903</text:p>
          </table:table-cell>
          <table:table-cell office:value-type="float" office:value="2875161.23" table:style-name="ce10">
            <text:p>2 875 161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6:4870</text:p>
          </table:table-cell>
          <table:table-cell office:value-type="float" office:value="2846692.67" table:style-name="ce10">
            <text:p>2 846 692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306:115</text:p>
          </table:table-cell>
          <table:table-cell office:value-type="float" office:value="2623954.98" table:style-name="ce10">
            <text:p>2 623 954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306:836</text:p>
          </table:table-cell>
          <table:table-cell office:value-type="float" office:value="2951521.31" table:style-name="ce10">
            <text:p>2 951 521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306:3209</text:p>
          </table:table-cell>
          <table:table-cell office:value-type="float" office:value="1934586.53" table:style-name="ce10">
            <text:p>1 934 586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306:1314</text:p>
          </table:table-cell>
          <table:table-cell office:value-type="float" office:value="3736765.98" table:style-name="ce10">
            <text:p>3 736 765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306:1115</text:p>
          </table:table-cell>
          <table:table-cell office:value-type="float" office:value="2706199.81" table:style-name="ce10">
            <text:p>2 706 199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306:133</text:p>
          </table:table-cell>
          <table:table-cell office:value-type="float" office:value="5216893.25" table:style-name="ce10">
            <text:p>5 216 89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306:1088</text:p>
          </table:table-cell>
          <table:table-cell office:value-type="float" office:value="2648710.0299999998" table:style-name="ce10">
            <text:p>2 648 710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306:1263</text:p>
          </table:table-cell>
          <table:table-cell office:value-type="float" office:value="3263938.52" table:style-name="ce10">
            <text:p>3 263 938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306:188</text:p>
          </table:table-cell>
          <table:table-cell office:value-type="float" office:value="5134878.05" table:style-name="ce10">
            <text:p>5 134 878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306:380</text:p>
          </table:table-cell>
          <table:table-cell office:value-type="float" office:value="47594162.920000002" table:style-name="ce10">
            <text:p>47 594 162.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306:1353</text:p>
          </table:table-cell>
          <table:table-cell office:value-type="float" office:value="3406593.09" table:style-name="ce10">
            <text:p>3 406 593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306:368</text:p>
          </table:table-cell>
          <table:table-cell office:value-type="float" office:value="2717160.86" table:style-name="ce10">
            <text:p>2 717 160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306:1206</text:p>
          </table:table-cell>
          <table:table-cell office:value-type="float" office:value="3622629.29" table:style-name="ce10">
            <text:p>3 622 629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306:662</text:p>
          </table:table-cell>
          <table:table-cell office:value-type="float" office:value="5426880.3300000001" table:style-name="ce10">
            <text:p>5 426 880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306:3494</text:p>
          </table:table-cell>
          <table:table-cell office:value-type="float" office:value="2425574.38" table:style-name="ce10">
            <text:p>2 425 574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306:1209</text:p>
          </table:table-cell>
          <table:table-cell office:value-type="float" office:value="1953863.25" table:style-name="ce10">
            <text:p>1 953 863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306:273</text:p>
          </table:table-cell>
          <table:table-cell office:value-type="float" office:value="3405378.82" table:style-name="ce10">
            <text:p>3 405 378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06:4332</text:p>
          </table:table-cell>
          <table:table-cell office:value-type="float" office:value="2047019.46" table:style-name="ce10">
            <text:p>2 047 019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306:3360</text:p>
          </table:table-cell>
          <table:table-cell office:value-type="float" office:value="1794294.85" table:style-name="ce10">
            <text:p>1 794 294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306:3491</text:p>
          </table:table-cell>
          <table:table-cell office:value-type="float" office:value="2140768.0299999998" table:style-name="ce10">
            <text:p>2 140 768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306:59</text:p>
          </table:table-cell>
          <table:table-cell office:value-type="float" office:value="12075075.960000001" table:style-name="ce10">
            <text:p>12 075 075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306:1151</text:p>
          </table:table-cell>
          <table:table-cell office:value-type="float" office:value="2086046.57" table:style-name="ce10">
            <text:p>2 086 046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306:347</text:p>
          </table:table-cell>
          <table:table-cell office:value-type="float" office:value="2611015.77" table:style-name="ce10">
            <text:p>2 611 015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10108:333</text:p>
          </table:table-cell>
          <table:table-cell office:value-type="float" office:value="802762.97" table:style-name="ce10">
            <text:p>802 762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306:483</text:p>
          </table:table-cell>
          <table:table-cell office:value-type="float" office:value="2357495.5299999998" table:style-name="ce10">
            <text:p>2 357 495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6:1066</text:p>
          </table:table-cell>
          <table:table-cell office:value-type="float" office:value="3090659.58" table:style-name="ce10">
            <text:p>3 090 659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06:5483</text:p>
          </table:table-cell>
          <table:table-cell office:value-type="float" office:value="2686910.83" table:style-name="ce10">
            <text:p>2 686 910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06:7478</text:p>
          </table:table-cell>
          <table:table-cell office:value-type="float" office:value="2097109.53" table:style-name="ce10">
            <text:p>2 097 109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08:1983</text:p>
          </table:table-cell>
          <table:table-cell office:value-type="float" office:value="2115524.66" table:style-name="ce10">
            <text:p>2 115 524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3:010159:599</text:p>
          </table:table-cell>
          <table:table-cell office:value-type="float" office:value="1078160.8400000001" table:style-name="ce10">
            <text:p>1 078 160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06:1553</text:p>
          </table:table-cell>
          <table:table-cell office:value-type="float" office:value="31083547.77" table:style-name="ce10">
            <text:p>31 083 54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01:7592</text:p>
          </table:table-cell>
          <table:table-cell office:value-type="float" office:value="14311949.84" table:style-name="ce10">
            <text:p>14 311 949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3:010125:1373</text:p>
          </table:table-cell>
          <table:table-cell office:value-type="float" office:value="641521.9" table:style-name="ce10">
            <text:p>641 521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313:781</text:p>
          </table:table-cell>
          <table:table-cell office:value-type="float" office:value="1431353.95" table:style-name="ce10">
            <text:p>1 431 353.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306:1096</text:p>
          </table:table-cell>
          <table:table-cell office:value-type="float" office:value="3346230.05" table:style-name="ce10">
            <text:p>3 346 230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70401:4369</text:p>
          </table:table-cell>
          <table:table-cell office:value-type="float" office:value="1443137.77" table:style-name="ce10">
            <text:p>1 443 137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3:050101:1657</text:p>
          </table:table-cell>
          <table:table-cell office:value-type="float" office:value="887712.9" table:style-name="ce10">
            <text:p>887 712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20101:6698</text:p>
          </table:table-cell>
          <table:table-cell office:value-type="float" office:value="22184451.489999998" table:style-name="ce10">
            <text:p>22 184 451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60201:203</text:p>
          </table:table-cell>
          <table:table-cell office:value-type="float" office:value="1064855623.14" table:style-name="ce10">
            <text:p>1 064 855 623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20103:9301</text:p>
          </table:table-cell>
          <table:table-cell office:value-type="float" office:value="4151425.69" table:style-name="ce10">
            <text:p>4 151 425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16:4783</text:p>
          </table:table-cell>
          <table:table-cell office:value-type="float" office:value="4390202.1399999997" table:style-name="ce10">
            <text:p>4 390 202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306:7458</text:p>
          </table:table-cell>
          <table:table-cell office:value-type="float" office:value="2694672.36" table:style-name="ce10">
            <text:p>2 694 672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306:502</text:p>
          </table:table-cell>
          <table:table-cell office:value-type="float" office:value="1758316.97" table:style-name="ce10">
            <text:p>1 758 316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306:931</text:p>
          </table:table-cell>
          <table:table-cell office:value-type="float" office:value="2655645.08" table:style-name="ce10">
            <text:p>2 655 645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6:4805</text:p>
          </table:table-cell>
          <table:table-cell office:value-type="float" office:value="2454240.44" table:style-name="ce10">
            <text:p>2 454 240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306:840</text:p>
          </table:table-cell>
          <table:table-cell office:value-type="float" office:value="2805240.16" table:style-name="ce10">
            <text:p>2 805 240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306:39</text:p>
          </table:table-cell>
          <table:table-cell office:value-type="float" office:value="2940076.27" table:style-name="ce10">
            <text:p>2 940 076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6:6869</text:p>
          </table:table-cell>
          <table:table-cell office:value-type="float" office:value="2534778.89" table:style-name="ce10">
            <text:p>2 534 778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8:1958</text:p>
          </table:table-cell>
          <table:table-cell office:value-type="float" office:value="2079410.13" table:style-name="ce10">
            <text:p>2 079 410.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306:1138</text:p>
          </table:table-cell>
          <table:table-cell office:value-type="float" office:value="3395590.13" table:style-name="ce10">
            <text:p>3 395 590.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306:1120</text:p>
          </table:table-cell>
          <table:table-cell office:value-type="float" office:value="2559399.0099999998" table:style-name="ce10">
            <text:p>2 559 399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06:541</text:p>
          </table:table-cell>
          <table:table-cell office:value-type="float" office:value="2913005.49" table:style-name="ce10">
            <text:p>2 913 005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306:1090</text:p>
          </table:table-cell>
          <table:table-cell office:value-type="float" office:value="3074852.07" table:style-name="ce10">
            <text:p>3 074 852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6:3140</text:p>
          </table:table-cell>
          <table:table-cell office:value-type="float" office:value="2469261.36" table:style-name="ce10">
            <text:p>2 469 261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6:1111</text:p>
          </table:table-cell>
          <table:table-cell office:value-type="float" office:value="3040597.21" table:style-name="ce10">
            <text:p>3 040 597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06:1104</text:p>
          </table:table-cell>
          <table:table-cell office:value-type="float" office:value="2634983.31" table:style-name="ce10">
            <text:p>2 634 983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06:255</text:p>
          </table:table-cell>
          <table:table-cell office:value-type="float" office:value="2823121.98" table:style-name="ce10">
            <text:p>2 823 121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06:1163</text:p>
          </table:table-cell>
          <table:table-cell office:value-type="float" office:value="2312080.75" table:style-name="ce10">
            <text:p>2 312 080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6:3358</text:p>
          </table:table-cell>
          <table:table-cell office:value-type="float" office:value="3632800.49" table:style-name="ce10">
            <text:p>3 632 800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6:2901</text:p>
          </table:table-cell>
          <table:table-cell office:value-type="float" office:value="1944897.09" table:style-name="ce10">
            <text:p>1 944 897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06:2994</text:p>
          </table:table-cell>
          <table:table-cell office:value-type="float" office:value="2170716.85" table:style-name="ce10">
            <text:p>2 170 716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6:765</text:p>
          </table:table-cell>
          <table:table-cell office:value-type="float" office:value="2834958.84" table:style-name="ce10">
            <text:p>2 834 958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6:1114</text:p>
          </table:table-cell>
          <table:table-cell office:value-type="float" office:value="2136276.4700000002" table:style-name="ce10">
            <text:p>2 136 276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6:1307</text:p>
          </table:table-cell>
          <table:table-cell office:value-type="float" office:value="3333421.88" table:style-name="ce10">
            <text:p>3 333 421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6:1157</text:p>
          </table:table-cell>
          <table:table-cell office:value-type="float" office:value="3746256.84" table:style-name="ce10">
            <text:p>3 746 256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6:1102</text:p>
          </table:table-cell>
          <table:table-cell office:value-type="float" office:value="3092499.38" table:style-name="ce10">
            <text:p>3 092 499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6:1193</text:p>
          </table:table-cell>
          <table:table-cell office:value-type="float" office:value="3103131.3" table:style-name="ce10">
            <text:p>3 103 131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6:1080</text:p>
          </table:table-cell>
          <table:table-cell office:value-type="float" office:value="2459673.4900000002" table:style-name="ce10">
            <text:p>2 459 673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306:1197</text:p>
          </table:table-cell>
          <table:table-cell office:value-type="float" office:value="3012615.14" table:style-name="ce10">
            <text:p>3 012 615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6:4790</text:p>
          </table:table-cell>
          <table:table-cell office:value-type="float" office:value="4019814.62" table:style-name="ce10">
            <text:p>4 019 814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6:272</text:p>
          </table:table-cell>
          <table:table-cell office:value-type="float" office:value="4623192.72" table:style-name="ce10">
            <text:p>4 623 192.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6:977</text:p>
          </table:table-cell>
          <table:table-cell office:value-type="float" office:value="2831580.5" table:style-name="ce10">
            <text:p>2 831 580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6:909</text:p>
          </table:table-cell>
          <table:table-cell office:value-type="float" office:value="3399823.52" table:style-name="ce10">
            <text:p>3 399 823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6:28</text:p>
          </table:table-cell>
          <table:table-cell office:value-type="float" office:value="4878227.03" table:style-name="ce10">
            <text:p>4 878 227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40102:3117</text:p>
          </table:table-cell>
          <table:table-cell office:value-type="float" office:value="1375301.06" table:style-name="ce10">
            <text:p>1 375 301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50101:7727</text:p>
          </table:table-cell>
          <table:table-cell office:value-type="float" office:value="977941.62" table:style-name="ce10">
            <text:p>977 941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15:1618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60101:7775</text:p>
          </table:table-cell>
          <table:table-cell office:value-type="float" office:value="1629376.22" table:style-name="ce10">
            <text:p>1 629 376.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30105:230</text:p>
          </table:table-cell>
          <table:table-cell office:value-type="float" office:value="45701598.770000003" table:style-name="ce10">
            <text:p>45 701 598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60201:5106</text:p>
          </table:table-cell>
          <table:table-cell office:value-type="float" office:value="12124342.48" table:style-name="ce10">
            <text:p>12 124 342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70601:2487</text:p>
          </table:table-cell>
          <table:table-cell office:value-type="float" office:value="1107308.6499999999" table:style-name="ce10">
            <text:p>1 107 308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24:6662</text:p>
          </table:table-cell>
          <table:table-cell office:value-type="float" office:value="30215.59" table:style-name="ce10">
            <text:p>30 215.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1:2548</text:p>
          </table:table-cell>
          <table:table-cell office:value-type="float" office:value="17833209.859999999" table:style-name="ce10">
            <text:p>17 833 209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3:1776</text:p>
          </table:table-cell>
          <table:table-cell office:value-type="float" office:value="2868866.82" table:style-name="ce10">
            <text:p>2 868 866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4:1312</text:p>
          </table:table-cell>
          <table:table-cell office:value-type="float" office:value="4473191.7" table:style-name="ce10">
            <text:p>4 473 191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4:1418</text:p>
          </table:table-cell>
          <table:table-cell office:value-type="float" office:value="1574485.51" table:style-name="ce10">
            <text:p>1 574 485.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4:140</text:p>
          </table:table-cell>
          <table:table-cell office:value-type="float" office:value="21290462.41" table:style-name="ce10">
            <text:p>21 290 462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4:1495</text:p>
          </table:table-cell>
          <table:table-cell office:value-type="float" office:value="4203941.3899999997" table:style-name="ce10">
            <text:p>4 203 941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4:880</text:p>
          </table:table-cell>
          <table:table-cell office:value-type="float" office:value="3613789.51" table:style-name="ce10">
            <text:p>3 613 789.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4:1322</text:p>
          </table:table-cell>
          <table:table-cell office:value-type="float" office:value="2390673.4300000002" table:style-name="ce10">
            <text:p>2 390 673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4:1362</text:p>
          </table:table-cell>
          <table:table-cell office:value-type="float" office:value="4422513.62" table:style-name="ce10">
            <text:p>4 422 513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4:1232</text:p>
          </table:table-cell>
          <table:table-cell office:value-type="float" office:value="1990926.56" table:style-name="ce10">
            <text:p>1 990 926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4:843</text:p>
          </table:table-cell>
          <table:table-cell office:value-type="float" office:value="4013039.06" table:style-name="ce10">
            <text:p>4 013 039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4:1270</text:p>
          </table:table-cell>
          <table:table-cell office:value-type="float" office:value="3144088.1" table:style-name="ce10">
            <text:p>3 144 088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4:217</text:p>
          </table:table-cell>
          <table:table-cell office:value-type="float" office:value="4528099.2699999996" table:style-name="ce10">
            <text:p>4 528 099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4:163</text:p>
          </table:table-cell>
          <table:table-cell office:value-type="float" office:value="4536063.8099999996" table:style-name="ce10">
            <text:p>4 536 063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4:1025</text:p>
          </table:table-cell>
          <table:table-cell office:value-type="float" office:value="4615022.74" table:style-name="ce10">
            <text:p>4 615 022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4:1284</text:p>
          </table:table-cell>
          <table:table-cell office:value-type="float" office:value="2635679.2799999998" table:style-name="ce10">
            <text:p>2 635 679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4:1475</text:p>
          </table:table-cell>
          <table:table-cell office:value-type="float" office:value="1556612.66" table:style-name="ce10">
            <text:p>1 556 612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4:821</text:p>
          </table:table-cell>
          <table:table-cell office:value-type="float" office:value="1418338.17" table:style-name="ce10">
            <text:p>1 418 338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4:1282</text:p>
          </table:table-cell>
          <table:table-cell office:value-type="float" office:value="1976032.63" table:style-name="ce10">
            <text:p>1 976 032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4:996</text:p>
          </table:table-cell>
          <table:table-cell office:value-type="float" office:value="2346443.2400000002" table:style-name="ce10">
            <text:p>2 346 443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4:1339</text:p>
          </table:table-cell>
          <table:table-cell office:value-type="float" office:value="1717333.64" table:style-name="ce10">
            <text:p>1 717 333.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304:1374</text:p>
          </table:table-cell>
          <table:table-cell office:value-type="float" office:value="2148267.54" table:style-name="ce10">
            <text:p>2 148 267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304:1291</text:p>
          </table:table-cell>
          <table:table-cell office:value-type="float" office:value="3978880.64" table:style-name="ce10">
            <text:p>3 978 880.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4:4391</text:p>
          </table:table-cell>
          <table:table-cell office:value-type="float" office:value="1901012.52" table:style-name="ce10">
            <text:p>1 901 012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4:233</text:p>
          </table:table-cell>
          <table:table-cell office:value-type="float" office:value="2056157.88" table:style-name="ce10">
            <text:p>2 056 157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4:3746</text:p>
          </table:table-cell>
          <table:table-cell office:value-type="float" office:value="2068189.21" table:style-name="ce10">
            <text:p>2 068 189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304:1536</text:p>
          </table:table-cell>
          <table:table-cell office:value-type="float" office:value="2108923.73" table:style-name="ce10">
            <text:p>2 108 923.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304:1120</text:p>
          </table:table-cell>
          <table:table-cell office:value-type="float" office:value="1694806.86" table:style-name="ce10">
            <text:p>1 694 806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4:4359</text:p>
          </table:table-cell>
          <table:table-cell office:value-type="float" office:value="40598074.200000003" table:style-name="ce10">
            <text:p>40 598 074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28:302</text:p>
          </table:table-cell>
          <table:table-cell office:value-type="float" office:value="1056166.82" table:style-name="ce10">
            <text:p>1 056 166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3:4737</text:p>
          </table:table-cell>
          <table:table-cell office:value-type="float" office:value="2415686.09" table:style-name="ce10">
            <text:p>2 415 686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4:1393</text:p>
          </table:table-cell>
          <table:table-cell office:value-type="float" office:value="2964439.72" table:style-name="ce10">
            <text:p>2 964 439.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4:320</text:p>
          </table:table-cell>
          <table:table-cell office:value-type="float" office:value="4174591.16" table:style-name="ce10">
            <text:p>4 174 591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4:1363</text:p>
          </table:table-cell>
          <table:table-cell office:value-type="float" office:value="2472904.02" table:style-name="ce10">
            <text:p>2 472 904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4:1338</text:p>
          </table:table-cell>
          <table:table-cell office:value-type="float" office:value="3946599.59" table:style-name="ce10">
            <text:p>3 946 599.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4:1292</text:p>
          </table:table-cell>
          <table:table-cell office:value-type="float" office:value="2034281.46" table:style-name="ce10">
            <text:p>2 034 281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4:1364</text:p>
          </table:table-cell>
          <table:table-cell office:value-type="float" office:value="3597390.55" table:style-name="ce10">
            <text:p>3 597 390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4:1209</text:p>
          </table:table-cell>
          <table:table-cell office:value-type="float" office:value="1992700.41" table:style-name="ce10">
            <text:p>1 992 700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4:957</text:p>
          </table:table-cell>
          <table:table-cell office:value-type="float" office:value="3298900.83" table:style-name="ce10">
            <text:p>3 298 900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4:4353</text:p>
          </table:table-cell>
          <table:table-cell office:value-type="float" office:value="2087523.38" table:style-name="ce10">
            <text:p>2 087 523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4:1365</text:p>
          </table:table-cell>
          <table:table-cell office:value-type="float" office:value="1501534.7" table:style-name="ce10">
            <text:p>1 501 534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4:25</text:p>
          </table:table-cell>
          <table:table-cell office:value-type="float" office:value="4418015.29" table:style-name="ce10">
            <text:p>4 418 015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4:391</text:p>
          </table:table-cell>
          <table:table-cell office:value-type="float" office:value="1488243.87" table:style-name="ce10">
            <text:p>1 488 243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4:1255</text:p>
          </table:table-cell>
          <table:table-cell office:value-type="float" office:value="3322056.87" table:style-name="ce10">
            <text:p>3 322 056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4:1402</text:p>
          </table:table-cell>
          <table:table-cell office:value-type="float" office:value="27854495.170000002" table:style-name="ce10">
            <text:p>27 854 495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4:1168</text:p>
          </table:table-cell>
          <table:table-cell office:value-type="float" office:value="1441819.58" table:style-name="ce10">
            <text:p>1 441 819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4:1095</text:p>
          </table:table-cell>
          <table:table-cell office:value-type="float" office:value="1067235.25" table:style-name="ce10">
            <text:p>1 067 235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4:454</text:p>
          </table:table-cell>
          <table:table-cell office:value-type="float" office:value="1457564.24" table:style-name="ce10">
            <text:p>1 457 564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4:30</text:p>
          </table:table-cell>
          <table:table-cell office:value-type="float" office:value="1526376.52" table:style-name="ce10">
            <text:p>1 526 376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4:1351</text:p>
          </table:table-cell>
          <table:table-cell office:value-type="float" office:value="1691096.44" table:style-name="ce10">
            <text:p>1 691 096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4:1287</text:p>
          </table:table-cell>
          <table:table-cell office:value-type="float" office:value="2533764.2400000002" table:style-name="ce10">
            <text:p>2 533 764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4:2825</text:p>
          </table:table-cell>
          <table:table-cell office:value-type="float" office:value="1536207.97" table:style-name="ce10">
            <text:p>1 536 207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4:155</text:p>
          </table:table-cell>
          <table:table-cell office:value-type="float" office:value="3021933.7" table:style-name="ce10">
            <text:p>3 021 933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304:1481</text:p>
          </table:table-cell>
          <table:table-cell office:value-type="float" office:value="1801234.88" table:style-name="ce10">
            <text:p>1 801 234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4:1357</text:p>
          </table:table-cell>
          <table:table-cell office:value-type="float" office:value="2108552.5699999998" table:style-name="ce10">
            <text:p>2 108 552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4:3400</text:p>
          </table:table-cell>
          <table:table-cell office:value-type="float" office:value="2017519.27" table:style-name="ce10">
            <text:p>2 017 519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4:1366</text:p>
          </table:table-cell>
          <table:table-cell office:value-type="float" office:value="2780975.62" table:style-name="ce10">
            <text:p>2 780 975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4:1290</text:p>
          </table:table-cell>
          <table:table-cell office:value-type="float" office:value="1465689.48" table:style-name="ce10">
            <text:p>1 465 689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4:1323</text:p>
          </table:table-cell>
          <table:table-cell office:value-type="float" office:value="1769728.48" table:style-name="ce10">
            <text:p>1 769 728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4:1345</text:p>
          </table:table-cell>
          <table:table-cell office:value-type="float" office:value="2986471.17" table:style-name="ce10">
            <text:p>2 986 471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4:1349</text:p>
          </table:table-cell>
          <table:table-cell office:value-type="float" office:value="1340479.47" table:style-name="ce10">
            <text:p>1 340 479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304:1105</text:p>
          </table:table-cell>
          <table:table-cell office:value-type="float" office:value="35637833.359999999" table:style-name="ce10">
            <text:p>35 637 833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4:470</text:p>
          </table:table-cell>
          <table:table-cell office:value-type="float" office:value="4774269.5" table:style-name="ce10">
            <text:p>4 774 269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4:2839</text:p>
          </table:table-cell>
          <table:table-cell office:value-type="float" office:value="2052042.15" table:style-name="ce10">
            <text:p>2 052 042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4:835</text:p>
          </table:table-cell>
          <table:table-cell office:value-type="float" office:value="1954814.86" table:style-name="ce10">
            <text:p>1 954 814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3:4903</text:p>
          </table:table-cell>
          <table:table-cell office:value-type="float" office:value="7889975.7699999996" table:style-name="ce10">
            <text:p>7 889 975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4:1376</text:p>
          </table:table-cell>
          <table:table-cell office:value-type="float" office:value="2227918.9" table:style-name="ce10">
            <text:p>2 227 918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4:442</text:p>
          </table:table-cell>
          <table:table-cell office:value-type="float" office:value="3719420.99" table:style-name="ce10">
            <text:p>3 719 420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4:1109</text:p>
          </table:table-cell>
          <table:table-cell office:value-type="float" office:value="1999152.88" table:style-name="ce10">
            <text:p>1 999 152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4:209</text:p>
          </table:table-cell>
          <table:table-cell office:value-type="float" office:value="4515121.53" table:style-name="ce10">
            <text:p>4 515 121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4:1267</text:p>
          </table:table-cell>
          <table:table-cell office:value-type="float" office:value="2043498.08" table:style-name="ce10">
            <text:p>2 043 498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4:207</text:p>
          </table:table-cell>
          <table:table-cell office:value-type="float" office:value="4559715.32" table:style-name="ce10">
            <text:p>4 559 715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304:195</text:p>
          </table:table-cell>
          <table:table-cell office:value-type="float" office:value="3357491.11" table:style-name="ce10">
            <text:p>3 357 491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304:354</text:p>
          </table:table-cell>
          <table:table-cell office:value-type="float" office:value="2142778.67" table:style-name="ce10">
            <text:p>2 142 778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4:1215</text:p>
          </table:table-cell>
          <table:table-cell office:value-type="float" office:value="6688492.29" table:style-name="ce10">
            <text:p>6 688 492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4:1503</text:p>
          </table:table-cell>
          <table:table-cell office:value-type="float" office:value="2686968.04" table:style-name="ce10">
            <text:p>2 686 968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4:1032</text:p>
          </table:table-cell>
          <table:table-cell office:value-type="float" office:value="2532193.2599999998" table:style-name="ce10">
            <text:p>2 532 193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4:388</text:p>
          </table:table-cell>
          <table:table-cell office:value-type="float" office:value="2113657.0299999998" table:style-name="ce10">
            <text:p>2 113 657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4:381</text:p>
          </table:table-cell>
          <table:table-cell office:value-type="float" office:value="3811503.7" table:style-name="ce10">
            <text:p>3 811 503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4:1233</text:p>
          </table:table-cell>
          <table:table-cell office:value-type="float" office:value="7428316.9500000002" table:style-name="ce10">
            <text:p>7 428 316.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4:194</text:p>
          </table:table-cell>
          <table:table-cell office:value-type="float" office:value="3381670.27" table:style-name="ce10">
            <text:p>3 381 670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4:3726</text:p>
          </table:table-cell>
          <table:table-cell office:value-type="float" office:value="1671120.89" table:style-name="ce10">
            <text:p>1 671 120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4:3734</text:p>
          </table:table-cell>
          <table:table-cell office:value-type="float" office:value="2120639.98" table:style-name="ce10">
            <text:p>2 120 639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4:2877</text:p>
          </table:table-cell>
          <table:table-cell office:value-type="float" office:value="1372448.78" table:style-name="ce10">
            <text:p>1 372 448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4:1044</text:p>
          </table:table-cell>
          <table:table-cell office:value-type="float" office:value="3077224.71" table:style-name="ce10">
            <text:p>3 077 224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4:4305</text:p>
          </table:table-cell>
          <table:table-cell office:value-type="float" office:value="1415197.28" table:style-name="ce10">
            <text:p>1 415 197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4:3382</text:p>
          </table:table-cell>
          <table:table-cell office:value-type="float" office:value="1706015.74" table:style-name="ce10">
            <text:p>1 706 015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4:1259</text:p>
          </table:table-cell>
          <table:table-cell office:value-type="float" office:value="3569301.25" table:style-name="ce10">
            <text:p>3 569 301.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4:421</text:p>
          </table:table-cell>
          <table:table-cell office:value-type="float" office:value="2156697.98" table:style-name="ce10">
            <text:p>2 156 697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4:1320</text:p>
          </table:table-cell>
          <table:table-cell office:value-type="float" office:value="3160785.89" table:style-name="ce10">
            <text:p>3 160 785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4:977</text:p>
          </table:table-cell>
          <table:table-cell office:value-type="float" office:value="2117382.9" table:style-name="ce10">
            <text:p>2 117 382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4:29</text:p>
          </table:table-cell>
          <table:table-cell office:value-type="float" office:value="2867107.7" table:style-name="ce10">
            <text:p>2 867 107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4:3112</text:p>
          </table:table-cell>
          <table:table-cell office:value-type="float" office:value="2086764.99" table:style-name="ce10">
            <text:p>2 086 764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4:985</text:p>
          </table:table-cell>
          <table:table-cell office:value-type="float" office:value="3734380.88" table:style-name="ce10">
            <text:p>3 734 380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4:1504</text:p>
          </table:table-cell>
          <table:table-cell office:value-type="float" office:value="1369132.44" table:style-name="ce10">
            <text:p>1 369 132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4:1223</text:p>
          </table:table-cell>
          <table:table-cell office:value-type="float" office:value="3563162.16" table:style-name="ce10">
            <text:p>3 563 162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4:1659</text:p>
          </table:table-cell>
          <table:table-cell office:value-type="float" office:value="2955901.05" table:style-name="ce10">
            <text:p>2 955 901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4:1335</text:p>
          </table:table-cell>
          <table:table-cell office:value-type="float" office:value="2344932.2999999998" table:style-name="ce10">
            <text:p>2 344 932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4:265</text:p>
          </table:table-cell>
          <table:table-cell office:value-type="float" office:value="5474935.2999999998" table:style-name="ce10">
            <text:p>5 474 935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4:162</text:p>
          </table:table-cell>
          <table:table-cell office:value-type="float" office:value="1947192.47" table:style-name="ce10">
            <text:p>1 947 192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4:1250</text:p>
          </table:table-cell>
          <table:table-cell office:value-type="float" office:value="6227748.6500000004" table:style-name="ce10">
            <text:p>6 227 748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304:1370</text:p>
          </table:table-cell>
          <table:table-cell office:value-type="float" office:value="4057057.87" table:style-name="ce10">
            <text:p>4 057 057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304:1354</text:p>
          </table:table-cell>
          <table:table-cell office:value-type="float" office:value="2241544.19" table:style-name="ce10">
            <text:p>2 241 544.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304:1275</text:p>
          </table:table-cell>
          <table:table-cell office:value-type="float" office:value="2238131.4900000002" table:style-name="ce10">
            <text:p>2 238 131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1:39009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1:39015</text:p>
          </table:table-cell>
          <table:table-cell office:value-type="float" office:value="71816.990000000005" table:style-name="ce10">
            <text:p>71 816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01:39013</text:p>
          </table:table-cell>
          <table:table-cell office:value-type="float" office:value="110989.9" table:style-name="ce10">
            <text:p>110 989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107:11297</text:p>
          </table:table-cell>
          <table:table-cell office:value-type="float" office:value="2240631.89" table:style-name="ce10">
            <text:p>2 240 631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217:22516</text:p>
          </table:table-cell>
          <table:table-cell office:value-type="float" office:value="24139784.289999999" table:style-name="ce10">
            <text:p>24 139 784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107:2603</text:p>
          </table:table-cell>
          <table:table-cell office:value-type="float" office:value="2682263.6800000002" table:style-name="ce10">
            <text:p>2 682 263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15:6105</text:p>
          </table:table-cell>
          <table:table-cell office:value-type="float" office:value="194906.45" table:style-name="ce10">
            <text:p>194 906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107:2638</text:p>
          </table:table-cell>
          <table:table-cell office:value-type="float" office:value="2218732.15" table:style-name="ce10">
            <text:p>2 218 732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107:11181</text:p>
          </table:table-cell>
          <table:table-cell office:value-type="float" office:value="4643628.4000000004" table:style-name="ce10">
            <text:p>4 643 628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107:11039</text:p>
          </table:table-cell>
          <table:table-cell office:value-type="float" office:value="2006826.82" table:style-name="ce10">
            <text:p>2 006 826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107:1063</text:p>
          </table:table-cell>
          <table:table-cell office:value-type="float" office:value="3662946.04" table:style-name="ce10">
            <text:p>3 662 946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107:311</text:p>
          </table:table-cell>
          <table:table-cell office:value-type="float" office:value="2123729.35" table:style-name="ce10">
            <text:p>2 123 729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107:12033</text:p>
          </table:table-cell>
          <table:table-cell office:value-type="float" office:value="2558866.56" table:style-name="ce10">
            <text:p>2 558 866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107:2559</text:p>
          </table:table-cell>
          <table:table-cell office:value-type="float" office:value="1922397.21" table:style-name="ce10">
            <text:p>1 922 397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107:2426</text:p>
          </table:table-cell>
          <table:table-cell office:value-type="float" office:value="1811989.26" table:style-name="ce10">
            <text:p>1 811 989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107:2509</text:p>
          </table:table-cell>
          <table:table-cell office:value-type="float" office:value="2396501.9300000002" table:style-name="ce10">
            <text:p>2 396 501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107:2764</text:p>
          </table:table-cell>
          <table:table-cell office:value-type="float" office:value="1764838.57" table:style-name="ce10">
            <text:p>1 764 838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107:11599</text:p>
          </table:table-cell>
          <table:table-cell office:value-type="float" office:value="4409823.33" table:style-name="ce10">
            <text:p>4 409 82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107:2654</text:p>
          </table:table-cell>
          <table:table-cell office:value-type="float" office:value="2138822.77" table:style-name="ce10">
            <text:p>2 138 822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107:2609</text:p>
          </table:table-cell>
          <table:table-cell office:value-type="float" office:value="6819314.4299999997" table:style-name="ce10">
            <text:p>6 819 314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107:12576</text:p>
          </table:table-cell>
          <table:table-cell office:value-type="float" office:value="1349951.49" table:style-name="ce10">
            <text:p>1 349 951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107:2511</text:p>
          </table:table-cell>
          <table:table-cell office:value-type="float" office:value="2773187.87" table:style-name="ce10">
            <text:p>2 773 187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107:12720</text:p>
          </table:table-cell>
          <table:table-cell office:value-type="float" office:value="792339.39" table:style-name="ce10">
            <text:p>792 339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107:2529</text:p>
          </table:table-cell>
          <table:table-cell office:value-type="float" office:value="1474270.83" table:style-name="ce10">
            <text:p>1 474 270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107:2541</text:p>
          </table:table-cell>
          <table:table-cell office:value-type="float" office:value="793040.81" table:style-name="ce10">
            <text:p>793 040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107:2765</text:p>
          </table:table-cell>
          <table:table-cell office:value-type="float" office:value="3422646.39" table:style-name="ce10">
            <text:p>3 422 646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107:2498</text:p>
          </table:table-cell>
          <table:table-cell office:value-type="float" office:value="2123729.35" table:style-name="ce10">
            <text:p>2 123 729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107:11965</text:p>
          </table:table-cell>
          <table:table-cell office:value-type="float" office:value="4403328.75" table:style-name="ce10">
            <text:p>4 403 328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218:740</text:p>
          </table:table-cell>
          <table:table-cell office:value-type="float" office:value="1811989.26" table:style-name="ce10">
            <text:p>1 811 989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107:2523</text:p>
          </table:table-cell>
          <table:table-cell office:value-type="float" office:value="1830580.67" table:style-name="ce10">
            <text:p>1 830 580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107:2790</text:p>
          </table:table-cell>
          <table:table-cell office:value-type="float" office:value="1641192.07" table:style-name="ce10">
            <text:p>1 641 192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107:2574</text:p>
          </table:table-cell>
          <table:table-cell office:value-type="float" office:value="1870440.53" table:style-name="ce10">
            <text:p>1 870 440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107:2676</text:p>
          </table:table-cell>
          <table:table-cell office:value-type="float" office:value="2318566.91" table:style-name="ce10">
            <text:p>2 318 566.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107:2537</text:p>
          </table:table-cell>
          <table:table-cell office:value-type="float" office:value="1850956.77" table:style-name="ce10">
            <text:p>1 850 956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7:11577</text:p>
          </table:table-cell>
          <table:table-cell office:value-type="float" office:value="908878.23" table:style-name="ce10">
            <text:p>908 878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107:2595</text:p>
          </table:table-cell>
          <table:table-cell office:value-type="float" office:value="1389841.23" table:style-name="ce10">
            <text:p>1 389 841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107:635</text:p>
          </table:table-cell>
          <table:table-cell office:value-type="float" office:value="2234137.2999999998" table:style-name="ce10">
            <text:p>2 234 137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03:7809</text:p>
          </table:table-cell>
          <table:table-cell office:value-type="float" office:value="1638499.28" table:style-name="ce10">
            <text:p>1 638 499.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215:610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215:6106</text:p>
          </table:table-cell>
          <table:table-cell office:value-type="float" office:value="376413.09" table:style-name="ce10">
            <text:p>376 413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01:39011</text:p>
          </table:table-cell>
          <table:table-cell office:value-type="float" office:value="110989.9" table:style-name="ce10">
            <text:p>110 989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01:3664</text:p>
          </table:table-cell>
          <table:table-cell office:value-type="float" office:value="9643143.1099999994" table:style-name="ce10">
            <text:p>9 643 143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107:2562</text:p>
          </table:table-cell>
          <table:table-cell office:value-type="float" office:value="1454787.08" table:style-name="ce10">
            <text:p>1 454 787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107:2615</text:p>
          </table:table-cell>
          <table:table-cell office:value-type="float" office:value="2240631.89" table:style-name="ce10">
            <text:p>2 240 631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107:330</text:p>
          </table:table-cell>
          <table:table-cell office:value-type="float" office:value="2377018.17" table:style-name="ce10">
            <text:p>2 377 018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107:1345</text:p>
          </table:table-cell>
          <table:table-cell office:value-type="float" office:value="2253621.06" table:style-name="ce10">
            <text:p>2 253 621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107:12038</text:p>
          </table:table-cell>
          <table:table-cell office:value-type="float" office:value="2987509.18" table:style-name="ce10">
            <text:p>2 987 509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107:2535</text:p>
          </table:table-cell>
          <table:table-cell office:value-type="float" office:value="1708075.9" table:style-name="ce10">
            <text:p>1 708 075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01:3770</text:p>
          </table:table-cell>
          <table:table-cell office:value-type="float" office:value="88482475.859999999" table:style-name="ce10">
            <text:p>88 482 475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107:1135</text:p>
          </table:table-cell>
          <table:table-cell office:value-type="float" office:value="1305411.6200000001" table:style-name="ce10">
            <text:p>1 305 411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107:2601</text:p>
          </table:table-cell>
          <table:table-cell office:value-type="float" office:value="3448624.73" table:style-name="ce10">
            <text:p>3 448 624.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107:702</text:p>
          </table:table-cell>
          <table:table-cell office:value-type="float" office:value="1149541.58" table:style-name="ce10">
            <text:p>1 149 541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107:2575</text:p>
          </table:table-cell>
          <table:table-cell office:value-type="float" office:value="3338216.78" table:style-name="ce10">
            <text:p>3 338 216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107:397</text:p>
          </table:table-cell>
          <table:table-cell office:value-type="float" office:value="1370357.47" table:style-name="ce10">
            <text:p>1 370 357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107:688</text:p>
          </table:table-cell>
          <table:table-cell office:value-type="float" office:value="2172960.91" table:style-name="ce10">
            <text:p>2 172 960.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107:2675</text:p>
          </table:table-cell>
          <table:table-cell office:value-type="float" office:value="2578350.31" table:style-name="ce10">
            <text:p>2 578 350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107:11982</text:p>
          </table:table-cell>
          <table:table-cell office:value-type="float" office:value="2981014.59" table:style-name="ce10">
            <text:p>2 981 014.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107:2616</text:p>
          </table:table-cell>
          <table:table-cell office:value-type="float" office:value="2493920.71" table:style-name="ce10">
            <text:p>2 493 920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107:2496</text:p>
          </table:table-cell>
          <table:table-cell office:value-type="float" office:value="2260115.64" table:style-name="ce10">
            <text:p>2 260 115.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107:1116</text:p>
          </table:table-cell>
          <table:table-cell office:value-type="float" office:value="2102297.2200000002" table:style-name="ce10">
            <text:p>2 102 297.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107:2549</text:p>
          </table:table-cell>
          <table:table-cell office:value-type="float" office:value="980682.36" table:style-name="ce10">
            <text:p>980 682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107:12853</text:p>
          </table:table-cell>
          <table:table-cell office:value-type="float" office:value="3052455.03" table:style-name="ce10">
            <text:p>3 052 455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107:10931</text:p>
          </table:table-cell>
          <table:table-cell office:value-type="float" office:value="1792505.51" table:style-name="ce10">
            <text:p>1 792 505.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107:12842</text:p>
          </table:table-cell>
          <table:table-cell office:value-type="float" office:value="3058949.62" table:style-name="ce10">
            <text:p>3 058 949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107:2553</text:p>
          </table:table-cell>
          <table:table-cell office:value-type="float" office:value="1837967.6" table:style-name="ce10">
            <text:p>1 837 967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107:2621</text:p>
          </table:table-cell>
          <table:table-cell office:value-type="float" office:value="1727559.66" table:style-name="ce10">
            <text:p>1 727 559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107:10396</text:p>
          </table:table-cell>
          <table:table-cell office:value-type="float" office:value="1435303.32" table:style-name="ce10">
            <text:p>1 435 30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107:1973</text:p>
          </table:table-cell>
          <table:table-cell office:value-type="float" office:value="3559032.68" table:style-name="ce10">
            <text:p>3 559 032.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107:2677</text:p>
          </table:table-cell>
          <table:table-cell office:value-type="float" office:value="2125171.15" table:style-name="ce10">
            <text:p>2 125 171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107:2558</text:p>
          </table:table-cell>
          <table:table-cell office:value-type="float" office:value="2617317.83" table:style-name="ce10">
            <text:p>2 617 317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107:2596</text:p>
          </table:table-cell>
          <table:table-cell office:value-type="float" office:value="4091588.66" table:style-name="ce10">
            <text:p>4 091 588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107:2628</text:p>
          </table:table-cell>
          <table:table-cell office:value-type="float" office:value="2026758.7" table:style-name="ce10">
            <text:p>2 026 758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107:2785</text:p>
          </table:table-cell>
          <table:table-cell office:value-type="float" office:value="2091256.43" table:style-name="ce10">
            <text:p>2 091 256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01:2204</text:p>
          </table:table-cell>
          <table:table-cell office:value-type="float" office:value="2985603.47" table:style-name="ce10">
            <text:p>2 985 603.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03:7808</text:p>
          </table:table-cell>
          <table:table-cell office:value-type="float" office:value="1480842.99" table:style-name="ce10">
            <text:p>1 480 842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01:2203</text:p>
          </table:table-cell>
          <table:table-cell office:value-type="float" office:value="3080616.76" table:style-name="ce10">
            <text:p>3 080 616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01:39017</text:p>
          </table:table-cell>
          <table:table-cell office:value-type="float" office:value="130576.35" table:style-name="ce10">
            <text:p>130 576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01:39020</text:p>
          </table:table-cell>
          <table:table-cell office:value-type="float" office:value="65288.18" table:style-name="ce10">
            <text:p>65 288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01:39018</text:p>
          </table:table-cell>
          <table:table-cell office:value-type="float" office:value="101196.67" table:style-name="ce10">
            <text:p>101 196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216:11917</text:p>
          </table:table-cell>
          <table:table-cell office:value-type="float" office:value="4742710.3899999997" table:style-name="ce10">
            <text:p>4 742 710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107:1191</text:p>
          </table:table-cell>
          <table:table-cell office:value-type="float" office:value="3623978.53" table:style-name="ce10">
            <text:p>3 623 978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107:11055</text:p>
          </table:table-cell>
          <table:table-cell office:value-type="float" office:value="1773203.6" table:style-name="ce10">
            <text:p>1 773 203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107:2526</text:p>
          </table:table-cell>
          <table:table-cell office:value-type="float" office:value="1961364.72" table:style-name="ce10">
            <text:p>1 961 364.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107:11021</text:p>
          </table:table-cell>
          <table:table-cell office:value-type="float" office:value="2459317.56" table:style-name="ce10">
            <text:p>2 459 317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107:2688</text:p>
          </table:table-cell>
          <table:table-cell office:value-type="float" office:value="1506743.76" table:style-name="ce10">
            <text:p>1 506 743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107:2525</text:p>
          </table:table-cell>
          <table:table-cell office:value-type="float" office:value="1013155.29" table:style-name="ce10">
            <text:p>1 013 155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107:2018</text:p>
          </table:table-cell>
          <table:table-cell office:value-type="float" office:value="3065444.2" table:style-name="ce10">
            <text:p>3 065 444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107:1111</text:p>
          </table:table-cell>
          <table:table-cell office:value-type="float" office:value="4273437.04" table:style-name="ce10">
            <text:p>4 273 437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107:641</text:p>
          </table:table-cell>
          <table:table-cell office:value-type="float" office:value="2721231.19" table:style-name="ce10">
            <text:p>2 721 231.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107:1765</text:p>
          </table:table-cell>
          <table:table-cell office:value-type="float" office:value="3481097.65" table:style-name="ce10">
            <text:p>3 481 097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107:10682</text:p>
          </table:table-cell>
          <table:table-cell office:value-type="float" office:value="1398959.62" table:style-name="ce10">
            <text:p>1 398 959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10:1088</text:p>
          </table:table-cell>
          <table:table-cell office:value-type="float" office:value="3084927.96" table:style-name="ce10">
            <text:p>3 084 927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106:12216</text:p>
          </table:table-cell>
          <table:table-cell office:value-type="float" office:value="3922729.45" table:style-name="ce10">
            <text:p>3 922 729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107:2652</text:p>
          </table:table-cell>
          <table:table-cell office:value-type="float" office:value="1657366.18" table:style-name="ce10">
            <text:p>1 657 366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107:2568</text:p>
          </table:table-cell>
          <table:table-cell office:value-type="float" office:value="735122.09" table:style-name="ce10">
            <text:p>735 122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107:2649</text:p>
          </table:table-cell>
          <table:table-cell office:value-type="float" office:value="797496.09" table:style-name="ce10">
            <text:p>797 496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107:2657</text:p>
          </table:table-cell>
          <table:table-cell office:value-type="float" office:value="3429140.97" table:style-name="ce10">
            <text:p>3 429 140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01:39010</text:p>
          </table:table-cell>
          <table:table-cell office:value-type="float" office:value="62023.77" table:style-name="ce10">
            <text:p>62 023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01:39016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01:39014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01:39012</text:p>
          </table:table-cell>
          <table:table-cell office:value-type="float" office:value="88139.04" table:style-name="ce10">
            <text:p>88 139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107:2489</text:p>
          </table:table-cell>
          <table:table-cell office:value-type="float" office:value="4260447.87" table:style-name="ce10">
            <text:p>4 260 447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107:2673</text:p>
          </table:table-cell>
          <table:table-cell office:value-type="float" office:value="4474687.29" table:style-name="ce10">
            <text:p>4 474 687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107:12764</text:p>
          </table:table-cell>
          <table:table-cell office:value-type="float" office:value="3136884.64" table:style-name="ce10">
            <text:p>3 136 884.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107:193</text:p>
          </table:table-cell>
          <table:table-cell office:value-type="float" office:value="6220643.5800000001" table:style-name="ce10">
            <text:p>6 220 643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107:2647</text:p>
          </table:table-cell>
          <table:table-cell office:value-type="float" office:value="4240964.12" table:style-name="ce10">
            <text:p>4 240 964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107:2698</text:p>
          </table:table-cell>
          <table:table-cell office:value-type="float" office:value="2026879.5" table:style-name="ce10">
            <text:p>2 026 879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107:2588</text:p>
          </table:table-cell>
          <table:table-cell office:value-type="float" office:value="1097584.8899999999" table:style-name="ce10">
            <text:p>1 097 584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107:993</text:p>
          </table:table-cell>
          <table:table-cell office:value-type="float" office:value="1357368.3" table:style-name="ce10">
            <text:p>1 357 368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107:2605</text:p>
          </table:table-cell>
          <table:table-cell office:value-type="float" office:value="3500581.41" table:style-name="ce10">
            <text:p>3 500 581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107:389</text:p>
          </table:table-cell>
          <table:table-cell office:value-type="float" office:value="2428974.86" table:style-name="ce10">
            <text:p>2 428 974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107:2497</text:p>
          </table:table-cell>
          <table:table-cell office:value-type="float" office:value="1937521.8" table:style-name="ce10">
            <text:p>1 937 521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107:2740</text:p>
          </table:table-cell>
          <table:table-cell office:value-type="float" office:value="6501079.7599999998" table:style-name="ce10">
            <text:p>6 501 079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107:2592</text:p>
          </table:table-cell>
          <table:table-cell office:value-type="float" office:value="1201498.26" table:style-name="ce10">
            <text:p>1 201 498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107:2651</text:p>
          </table:table-cell>
          <table:table-cell office:value-type="float" office:value="1182014.5" table:style-name="ce10">
            <text:p>1 182 014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107:12844</text:p>
          </table:table-cell>
          <table:table-cell office:value-type="float" office:value="1837967.6" table:style-name="ce10">
            <text:p>1 837 967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107:2617</text:p>
          </table:table-cell>
          <table:table-cell office:value-type="float" office:value="1483610.05" table:style-name="ce10">
            <text:p>1 483 610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107:2634</text:p>
          </table:table-cell>
          <table:table-cell office:value-type="float" office:value="2192000.4300000002" table:style-name="ce10">
            <text:p>2 192 000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107:2493</text:p>
          </table:table-cell>
          <table:table-cell office:value-type="float" office:value="3214819.66" table:style-name="ce10">
            <text:p>3 214 819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01:39019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107:262</text:p>
          </table:table-cell>
          <table:table-cell office:value-type="float" office:value="824812.32" table:style-name="ce10">
            <text:p>824 812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107:2640</text:p>
          </table:table-cell>
          <table:table-cell office:value-type="float" office:value="1363317.34" table:style-name="ce10">
            <text:p>1 363 317.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107:827</text:p>
          </table:table-cell>
          <table:table-cell office:value-type="float" office:value="16220284.92" table:style-name="ce10">
            <text:p>16 220 284.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107:10715</text:p>
          </table:table-cell>
          <table:table-cell office:value-type="float" office:value="1753538" table:style-name="ce10">
            <text:p>1 753 538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107:803</text:p>
          </table:table-cell>
          <table:table-cell office:value-type="float" office:value="4650122.9800000004" table:style-name="ce10">
            <text:p>4 650 122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107:2582</text:p>
          </table:table-cell>
          <table:table-cell office:value-type="float" office:value="2071707.73" table:style-name="ce10">
            <text:p>2 071 707.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107:2612</text:p>
          </table:table-cell>
          <table:table-cell office:value-type="float" office:value="4655084.8499999996" table:style-name="ce10">
            <text:p>4 655 084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00000:2713</text:p>
          </table:table-cell>
          <table:table-cell office:value-type="float" office:value="2628074.54" table:style-name="ce10">
            <text:p>2 628 074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0:010119:1110</text:p>
          </table:table-cell>
          <table:table-cell office:value-type="float" office:value="250851.86" table:style-name="ce10">
            <text:p>250 851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5:020102:835</text:p>
          </table:table-cell>
          <table:table-cell office:value-type="float" office:value="3570183.97" table:style-name="ce10">
            <text:p>3 570 183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31562</text:p>
          </table:table-cell>
          <table:table-cell office:value-type="float" office:value="57776.19" table:style-name="ce10">
            <text:p>57 776.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00000:355</text:p>
          </table:table-cell>
          <table:table-cell office:value-type="float" office:value="25052497.93" table:style-name="ce10">
            <text:p>25 052 497.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00000:2933</text:p>
          </table:table-cell>
          <table:table-cell office:value-type="float" office:value="2682039.7400000002" table:style-name="ce10">
            <text:p>2 682 039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00000:3644</text:p>
          </table:table-cell>
          <table:table-cell office:value-type="float" office:value="3383678.88" table:style-name="ce10">
            <text:p>3 383 678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00000:1009</text:p>
          </table:table-cell>
          <table:table-cell office:value-type="float" office:value="7858448.0599999996" table:style-name="ce10">
            <text:p>7 858 448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8:010140:1395</text:p>
          </table:table-cell>
          <table:table-cell office:value-type="float" office:value="4439088.4000000004" table:style-name="ce10">
            <text:p>4 439 088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00000:82</text:p>
          </table:table-cell>
          <table:table-cell office:value-type="float" office:value="1799000.09" table:style-name="ce10">
            <text:p>1 799 000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00000:530</text:p>
          </table:table-cell>
          <table:table-cell office:value-type="float" office:value="3377184.29" table:style-name="ce10">
            <text:p>3 377 184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4:110501:923</text:p>
          </table:table-cell>
          <table:table-cell office:value-type="float" office:value="776035.06" table:style-name="ce10">
            <text:p>776 035.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5:000000:1806</text:p>
          </table:table-cell>
          <table:table-cell office:value-type="float" office:value="523909.87" table:style-name="ce10">
            <text:p>523 909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4:110101:530</text:p>
          </table:table-cell>
          <table:table-cell office:value-type="float" office:value="841359.37" table:style-name="ce10">
            <text:p>841 359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4:010102:1576</text:p>
          </table:table-cell>
          <table:table-cell office:value-type="float" office:value="621908.80000000005" table:style-name="ce10">
            <text:p>621 908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4:110101:8405</text:p>
          </table:table-cell>
          <table:table-cell office:value-type="float" office:value="38557.9" table:style-name="ce10">
            <text:p>38 557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8:010120:3161</text:p>
          </table:table-cell>
          <table:table-cell office:value-type="float" office:value="9942495.1999999993" table:style-name="ce10">
            <text:p>9 942 495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4:010102:1388</text:p>
          </table:table-cell>
          <table:table-cell office:value-type="float" office:value="3389733.81" table:style-name="ce10">
            <text:p>3 389 733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0:010119:1077</text:p>
          </table:table-cell>
          <table:table-cell office:value-type="float" office:value="1580033.74" table:style-name="ce10">
            <text:p>1 580 033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4:110101:2085</text:p>
          </table:table-cell>
          <table:table-cell office:value-type="float" office:value="1028406.97" table:style-name="ce10">
            <text:p>1 028 406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4:110101:8406</text:p>
          </table:table-cell>
          <table:table-cell office:value-type="float" office:value="1001128.45" table:style-name="ce10">
            <text:p>1 001 128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8:000000:1271</text:p>
          </table:table-cell>
          <table:table-cell office:value-type="float" office:value="148980600.5" table:style-name="ce10">
            <text:p>148 980 600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4:020101:2830</text:p>
          </table:table-cell>
          <table:table-cell office:value-type="float" office:value="716759.53" table:style-name="ce10">
            <text:p>716 759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5:070101:4291</text:p>
          </table:table-cell>
          <table:table-cell office:value-type="float" office:value="1281956.74" table:style-name="ce10">
            <text:p>1 281 956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0:010119:1037</text:p>
          </table:table-cell>
          <table:table-cell office:value-type="float" office:value="1739868.56" table:style-name="ce10">
            <text:p>1 739 868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00000:741</text:p>
          </table:table-cell>
          <table:table-cell office:value-type="float" office:value="117085465.18000001" table:style-name="ce10">
            <text:p>117 085 465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1:010106:3134</text:p>
          </table:table-cell>
          <table:table-cell office:value-type="float" office:value="88352.36" table:style-name="ce10">
            <text:p>88 352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5:040102:2018</text:p>
          </table:table-cell>
          <table:table-cell office:value-type="float" office:value="649195.35" table:style-name="ce10">
            <text:p>649 195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00000:2269</text:p>
          </table:table-cell>
          <table:table-cell office:value-type="float" office:value="1948375.55" table:style-name="ce10">
            <text:p>1 948 375.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5525634.890000001" table:style-name="ce10">
            <text:p>55 525 634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8:020104:765</text:p>
          </table:table-cell>
          <table:table-cell office:value-type="float" office:value="603383689.62" table:style-name="ce10">
            <text:p>603 383 689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8:010118:862</text:p>
          </table:table-cell>
          <table:table-cell office:value-type="float" office:value="1226575.1399999999" table:style-name="ce10">
            <text:p>1 226 575.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9:010114:4923</text:p>
          </table:table-cell>
          <table:table-cell office:value-type="float" office:value="992692.88" table:style-name="ce10">
            <text:p>992 692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9:010117:2388</text:p>
          </table:table-cell>
          <table:table-cell office:value-type="float" office:value="2396086.08" table:style-name="ce10">
            <text:p>2 396 086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4:020501:1406</text:p>
          </table:table-cell>
          <table:table-cell office:value-type="float" office:value="3387633.51" table:style-name="ce10">
            <text:p>3 387 633.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00000:2012</text:p>
          </table:table-cell>
          <table:table-cell office:value-type="float" office:value="34997594.649999999" table:style-name="ce10">
            <text:p>34 997 594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4:070101:454</text:p>
          </table:table-cell>
          <table:table-cell office:value-type="float" office:value="3839445.39" table:style-name="ce10">
            <text:p>3 839 445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8:010109:70</text:p>
          </table:table-cell>
          <table:table-cell office:value-type="float" office:value="93784884.569999993" table:style-name="ce10">
            <text:p>93 784 884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4:100201:217</text:p>
          </table:table-cell>
          <table:table-cell office:value-type="float" office:value="2106100.37" table:style-name="ce10">
            <text:p>2 106 100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00000:1528</text:p>
          </table:table-cell>
          <table:table-cell office:value-type="float" office:value="15316344.98" table:style-name="ce10">
            <text:p>15 316 344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4:101101:1535</text:p>
          </table:table-cell>
          <table:table-cell office:value-type="float" office:value="2142761.4300000002" table:style-name="ce10">
            <text:p>2 142 761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0:010119:1078</text:p>
          </table:table-cell>
          <table:table-cell office:value-type="float" office:value="497263.87" table:style-name="ce10">
            <text:p>497 263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4:73</text:p>
          </table:table-cell>
          <table:table-cell office:value-type="float" office:value="39444550.32" table:style-name="ce10">
            <text:p>39 444 550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5:050601:1845</text:p>
          </table:table-cell>
          <table:table-cell office:value-type="float" office:value="9410088.3800000008" table:style-name="ce10">
            <text:p>9 410 088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9:010104:212</text:p>
          </table:table-cell>
          <table:table-cell office:value-type="float" office:value="655330" table:style-name="ce10">
            <text:p>655 330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00000:602</text:p>
          </table:table-cell>
          <table:table-cell office:value-type="float" office:value="2006719.01" table:style-name="ce10">
            <text:p>2 006 719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10147:7664</text:p>
          </table:table-cell>
          <table:table-cell office:value-type="float" office:value="7061364.5800000001" table:style-name="ce10">
            <text:p>7 061 364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28:2069</text:p>
          </table:table-cell>
          <table:table-cell office:value-type="float" office:value="7852939.8499999996" table:style-name="ce10">
            <text:p>7 852 939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4:070101:11095</text:p>
          </table:table-cell>
          <table:table-cell office:value-type="float" office:value="2428829.75" table:style-name="ce10">
            <text:p>2 428 829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0:010115:1771</text:p>
          </table:table-cell>
          <table:table-cell office:value-type="float" office:value="402202.23" table:style-name="ce10">
            <text:p>402 202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8:020101:279</text:p>
          </table:table-cell>
          <table:table-cell office:value-type="float" office:value="8196590.4199999999" table:style-name="ce10">
            <text:p>8 196 590.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00000:969</text:p>
          </table:table-cell>
          <table:table-cell office:value-type="float" office:value="2388032.9900000002" table:style-name="ce10">
            <text:p>2 388 032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3:090102:1201</text:p>
          </table:table-cell>
          <table:table-cell office:value-type="float" office:value="706613.33" table:style-name="ce10">
            <text:p>706 613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3:010105:4138</text:p>
          </table:table-cell>
          <table:table-cell office:value-type="float" office:value="532982.19999999995" table:style-name="ce10">
            <text:p>532 982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3:010106:4598</text:p>
          </table:table-cell>
          <table:table-cell office:value-type="float" office:value="866454" table:style-name="ce10">
            <text:p>866 454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2:210102:2571</text:p>
          </table:table-cell>
          <table:table-cell office:value-type="float" office:value="314028.38" table:style-name="ce10">
            <text:p>314 028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2:172601:1526</text:p>
          </table:table-cell>
          <table:table-cell office:value-type="float" office:value="2359316.1" table:style-name="ce10">
            <text:p>2 359 316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3:050201:849</text:p>
          </table:table-cell>
          <table:table-cell office:value-type="float" office:value="1217895.94" table:style-name="ce10">
            <text:p>1 217 895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2:200701:2878</text:p>
          </table:table-cell>
          <table:table-cell office:value-type="float" office:value="16324304.460000001" table:style-name="ce10">
            <text:p>16 324 304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2:200701:2877</text:p>
          </table:table-cell>
          <table:table-cell office:value-type="float" office:value="2197217.69" table:style-name="ce10">
            <text:p>2 197 217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2:200701:2879</text:p>
          </table:table-cell>
          <table:table-cell office:value-type="float" office:value="84449.8" table:style-name="ce10">
            <text:p>84 449.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2:180101:497</text:p>
          </table:table-cell>
          <table:table-cell office:value-type="float" office:value="613328.18999999994" table:style-name="ce10">
            <text:p>613 328.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2:180103:377</text:p>
          </table:table-cell>
          <table:table-cell office:value-type="float" office:value="1040435.07" table:style-name="ce10">
            <text:p>1 040 435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2:200702:2109</text:p>
          </table:table-cell>
          <table:table-cell office:value-type="float" office:value="12690078.33" table:style-name="ce10">
            <text:p>12 690 078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2:180102:5181</text:p>
          </table:table-cell>
          <table:table-cell office:value-type="float" office:value="1101213.75" table:style-name="ce10">
            <text:p>1 101 213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2:080101:905</text:p>
          </table:table-cell>
          <table:table-cell office:value-type="float" office:value="627185.21" table:style-name="ce10">
            <text:p>627 185.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2:090501:276</text:p>
          </table:table-cell>
          <table:table-cell office:value-type="float" office:value="416466.12" table:style-name="ce10">
            <text:p>416 466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2:080101:906</text:p>
          </table:table-cell>
          <table:table-cell office:value-type="float" office:value="580798.63" table:style-name="ce10">
            <text:p>580 798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2:131901:439</text:p>
          </table:table-cell>
          <table:table-cell office:value-type="float" office:value="915355.6" table:style-name="ce10">
            <text:p>915 355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120102:1083</text:p>
          </table:table-cell>
          <table:table-cell office:value-type="float" office:value="336651.69" table:style-name="ce10">
            <text:p>336 651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2:130301:3103</text:p>
          </table:table-cell>
          <table:table-cell office:value-type="float" office:value="3399898.63" table:style-name="ce10">
            <text:p>3 399 898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2:060301:381</text:p>
          </table:table-cell>
          <table:table-cell office:value-type="float" office:value="1275294.81" table:style-name="ce10">
            <text:p>1 275 294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2:040902:2440</text:p>
          </table:table-cell>
          <table:table-cell office:value-type="float" office:value="932467.65" table:style-name="ce10">
            <text:p>932 467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2:131901:61</text:p>
          </table:table-cell>
          <table:table-cell office:value-type="float" office:value="1166058.1000000001" table:style-name="ce10">
            <text:p>1 166 058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2:120102:1110</text:p>
          </table:table-cell>
          <table:table-cell office:value-type="float" office:value="1278715.32" table:style-name="ce10">
            <text:p>1 278 715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2:120202:1916</text:p>
          </table:table-cell>
          <table:table-cell office:value-type="float" office:value="649434.5" table:style-name="ce10">
            <text:p>649 434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2:030201:2722</text:p>
          </table:table-cell>
          <table:table-cell office:value-type="float" office:value="1358309.97" table:style-name="ce10">
            <text:p>1 358 309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2:090801:7179</text:p>
          </table:table-cell>
          <table:table-cell office:value-type="float" office:value="8761418.9700000007" table:style-name="ce10">
            <text:p>8 761 418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2:090501:7244</text:p>
          </table:table-cell>
          <table:table-cell office:value-type="float" office:value="6260528.7599999998" table:style-name="ce10">
            <text:p>6 260 528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2:131501:398</text:p>
          </table:table-cell>
          <table:table-cell office:value-type="float" office:value="108387.65" table:style-name="ce10">
            <text:p>108 387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2:090801:7920</text:p>
          </table:table-cell>
          <table:table-cell office:value-type="float" office:value="4721135.1100000003" table:style-name="ce10">
            <text:p>4 721 135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2:080101:903</text:p>
          </table:table-cell>
          <table:table-cell office:value-type="float" office:value="580798.63" table:style-name="ce10">
            <text:p>580 798.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2:080101:904</text:p>
          </table:table-cell>
          <table:table-cell office:value-type="float" office:value="626218.81999999995" table:style-name="ce10">
            <text:p>626 218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40901:2490</text:p>
          </table:table-cell>
          <table:table-cell office:value-type="float" office:value="3010888.95" table:style-name="ce10">
            <text:p>3 010 888.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90501:16002</text:p>
          </table:table-cell>
          <table:table-cell office:value-type="float" office:value="1215463.8700000001" table:style-name="ce10">
            <text:p>1 215 463.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132101:1111</text:p>
          </table:table-cell>
          <table:table-cell office:value-type="float" office:value="43252.57" table:style-name="ce10">
            <text:p>43 252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90201:2479</text:p>
          </table:table-cell>
          <table:table-cell office:value-type="float" office:value="1149914.97" table:style-name="ce10">
            <text:p>1 149 914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130301:2978</text:p>
          </table:table-cell>
          <table:table-cell office:value-type="float" office:value="1846365.53" table:style-name="ce10">
            <text:p>1 846 365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50501:2129</text:p>
          </table:table-cell>
          <table:table-cell office:value-type="float" office:value="624465.56000000006" table:style-name="ce10">
            <text:p>624 465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00000:3649</text:p>
          </table:table-cell>
          <table:table-cell office:value-type="float" office:value="9561145.7799999993" table:style-name="ce10">
            <text:p>9 561 145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10103:7333</text:p>
          </table:table-cell>
          <table:table-cell office:value-type="float" office:value="476626.46" table:style-name="ce10">
            <text:p>476 626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10301:321</text:p>
          </table:table-cell>
          <table:table-cell office:value-type="float" office:value="998530.6" table:style-name="ce10">
            <text:p>998 530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10801:6734</text:p>
          </table:table-cell>
          <table:table-cell office:value-type="float" office:value="10995.17" table:style-name="ce10">
            <text:p>10 995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10801:6718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10801:6720</text:p>
          </table:table-cell>
          <table:table-cell office:value-type="float" office:value="27777.27" table:style-name="ce10">
            <text:p>27 777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10801:6735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10801:6729</text:p>
          </table:table-cell>
          <table:table-cell office:value-type="float" office:value="27198.58" table:style-name="ce10">
            <text:p>27 198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10801:6670</text:p>
          </table:table-cell>
          <table:table-cell office:value-type="float" office:value="24305.11" table:style-name="ce10">
            <text:p>24 305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10801:6741</text:p>
          </table:table-cell>
          <table:table-cell office:value-type="float" office:value="28934.66" table:style-name="ce10">
            <text:p>28 934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10801:6708</text:p>
          </table:table-cell>
          <table:table-cell office:value-type="float" office:value="13309.94" table:style-name="ce10">
            <text:p>13 309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10801:6679</text:p>
          </table:table-cell>
          <table:table-cell office:value-type="float" office:value="32406.82" table:style-name="ce10">
            <text:p>32 406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10801:6643</text:p>
          </table:table-cell>
          <table:table-cell office:value-type="float" office:value="38193.75" table:style-name="ce10">
            <text:p>38 193.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10801:6654</text:p>
          </table:table-cell>
          <table:table-cell office:value-type="float" office:value="30092.05" table:style-name="ce10">
            <text:p>30 092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10801:6664</text:p>
          </table:table-cell>
          <table:table-cell office:value-type="float" office:value="28934.66" table:style-name="ce10">
            <text:p>28 934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10801:6656</text:p>
          </table:table-cell>
          <table:table-cell office:value-type="float" office:value="28355.97" table:style-name="ce10">
            <text:p>28 35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10801:6674</text:p>
          </table:table-cell>
          <table:table-cell office:value-type="float" office:value="27198.58" table:style-name="ce10">
            <text:p>27 198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10801:6717</text:p>
          </table:table-cell>
          <table:table-cell office:value-type="float" office:value="27198.58" table:style-name="ce10">
            <text:p>27 198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2:010801:6683</text:p>
          </table:table-cell>
          <table:table-cell office:value-type="float" office:value="27198.58" table:style-name="ce10">
            <text:p>27 198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10801:6737</text:p>
          </table:table-cell>
          <table:table-cell office:value-type="float" office:value="21411.65" table:style-name="ce10">
            <text:p>21 411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10801:6650</text:p>
          </table:table-cell>
          <table:table-cell office:value-type="float" office:value="14467.33" table:style-name="ce10">
            <text:p>14 467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10801:6645</text:p>
          </table:table-cell>
          <table:table-cell office:value-type="float" office:value="15046.02" table:style-name="ce10">
            <text:p>15 046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10801:6748</text:p>
          </table:table-cell>
          <table:table-cell office:value-type="float" office:value="16203.41" table:style-name="ce10">
            <text:p>16 203.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10801:6677</text:p>
          </table:table-cell>
          <table:table-cell office:value-type="float" office:value="24883.81" table:style-name="ce10">
            <text:p>24 883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10801:6740</text:p>
          </table:table-cell>
          <table:table-cell office:value-type="float" office:value="28934.66" table:style-name="ce10">
            <text:p>28 934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801:6672</text:p>
          </table:table-cell>
          <table:table-cell office:value-type="float" office:value="20254.259999999998" table:style-name="ce10">
            <text:p>20 254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10801:6745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10801:6738</text:p>
          </table:table-cell>
          <table:table-cell office:value-type="float" office:value="29513.35" table:style-name="ce10">
            <text:p>29 513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801:6746</text:p>
          </table:table-cell>
          <table:table-cell office:value-type="float" office:value="22569.03" table:style-name="ce10">
            <text:p>22 569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801:6662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10801:6690</text:p>
          </table:table-cell>
          <table:table-cell office:value-type="float" office:value="25462.5" table:style-name="ce10">
            <text:p>25 46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801:6689</text:p>
          </table:table-cell>
          <table:table-cell office:value-type="float" office:value="17360.79" table:style-name="ce10">
            <text:p>17 360.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801:6728</text:p>
          </table:table-cell>
          <table:table-cell office:value-type="float" office:value="31249.43" table:style-name="ce10">
            <text:p>31 249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801:6681</text:p>
          </table:table-cell>
          <table:table-cell office:value-type="float" office:value="31249.43" table:style-name="ce10">
            <text:p>31 249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801:6658</text:p>
          </table:table-cell>
          <table:table-cell office:value-type="float" office:value="33564.199999999997" table:style-name="ce10">
            <text:p>33 564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801:6742</text:p>
          </table:table-cell>
          <table:table-cell office:value-type="float" office:value="25462.5" table:style-name="ce10">
            <text:p>25 46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10801:6666</text:p>
          </table:table-cell>
          <table:table-cell office:value-type="float" office:value="37036.370000000003" table:style-name="ce10">
            <text:p>37 036.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10801:6709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10801:6673</text:p>
          </table:table-cell>
          <table:table-cell office:value-type="float" office:value="25462.5" table:style-name="ce10">
            <text:p>25 46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10801:6726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10801:6648</text:p>
          </table:table-cell>
          <table:table-cell office:value-type="float" office:value="24305.11" table:style-name="ce10">
            <text:p>24 305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10801:6716</text:p>
          </table:table-cell>
          <table:table-cell office:value-type="float" office:value="28355.97" table:style-name="ce10">
            <text:p>28 35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10401:506</text:p>
          </table:table-cell>
          <table:table-cell office:value-type="float" office:value="12314687.98" table:style-name="ce10">
            <text:p>12 314 687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801:342</text:p>
          </table:table-cell>
          <table:table-cell office:value-type="float" office:value="1167635.04" table:style-name="ce10">
            <text:p>1 167 635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10101:681</text:p>
          </table:table-cell>
          <table:table-cell office:value-type="float" office:value="722235.71" table:style-name="ce10">
            <text:p>722 235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10201:2731</text:p>
          </table:table-cell>
          <table:table-cell office:value-type="float" office:value="568737.97" table:style-name="ce10">
            <text:p>568 737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10801:6669</text:p>
          </table:table-cell>
          <table:table-cell office:value-type="float" office:value="26619.88" table:style-name="ce10">
            <text:p>26 619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10801:6747</text:p>
          </table:table-cell>
          <table:table-cell office:value-type="float" office:value="14467.33" table:style-name="ce10">
            <text:p>14 467.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801:6723</text:p>
          </table:table-cell>
          <table:table-cell office:value-type="float" office:value="26619.88" table:style-name="ce10">
            <text:p>26 619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010801:6714</text:p>
          </table:table-cell>
          <table:table-cell office:value-type="float" office:value="15624.71" table:style-name="ce10">
            <text:p>15 624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10801:6671</text:p>
          </table:table-cell>
          <table:table-cell office:value-type="float" office:value="35878.97" table:style-name="ce10">
            <text:p>35 878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10801:6696</text:p>
          </table:table-cell>
          <table:table-cell office:value-type="float" office:value="31249.43" table:style-name="ce10">
            <text:p>31 249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10801:6744</text:p>
          </table:table-cell>
          <table:table-cell office:value-type="float" office:value="15624.71" table:style-name="ce10">
            <text:p>15 624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10801:6731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10801:6646</text:p>
          </table:table-cell>
          <table:table-cell office:value-type="float" office:value="15046.02" table:style-name="ce10">
            <text:p>15 046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10801:6739</text:p>
          </table:table-cell>
          <table:table-cell office:value-type="float" office:value="28934.66" table:style-name="ce10">
            <text:p>28 934.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10801:6686</text:p>
          </table:table-cell>
          <table:table-cell office:value-type="float" office:value="32406.82" table:style-name="ce10">
            <text:p>32 406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10801:6653</text:p>
          </table:table-cell>
          <table:table-cell office:value-type="float" office:value="22569.03" table:style-name="ce10">
            <text:p>22 569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240801:7487</text:p>
          </table:table-cell>
          <table:table-cell office:value-type="float" office:value="198941.26" table:style-name="ce10">
            <text:p>198 941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10401:8093</text:p>
          </table:table-cell>
          <table:table-cell office:value-type="float" office:value="1013019.94" table:style-name="ce10">
            <text:p>1 013 019.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10801:6678</text:p>
          </table:table-cell>
          <table:table-cell office:value-type="float" office:value="27777.27" table:style-name="ce10">
            <text:p>27 777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10801:6732</text:p>
          </table:table-cell>
          <table:table-cell office:value-type="float" office:value="10995.17" table:style-name="ce10">
            <text:p>10 995.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10801:6665</text:p>
          </table:table-cell>
          <table:table-cell office:value-type="float" office:value="30670.74" table:style-name="ce10">
            <text:p>30 670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10801:6698</text:p>
          </table:table-cell>
          <table:table-cell office:value-type="float" office:value="24305.11" table:style-name="ce10">
            <text:p>24 305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10801:6688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10801:6676</text:p>
          </table:table-cell>
          <table:table-cell office:value-type="float" office:value="26041.200000000001" table:style-name="ce10">
            <text:p>26 041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10801:6710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10801:6699</text:p>
          </table:table-cell>
          <table:table-cell office:value-type="float" office:value="24883.81" table:style-name="ce10">
            <text:p>24 883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10801:6694</text:p>
          </table:table-cell>
          <table:table-cell office:value-type="float" office:value="32985.519999999997" table:style-name="ce10">
            <text:p>32 985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10801:6719</text:p>
          </table:table-cell>
          <table:table-cell office:value-type="float" office:value="22569.03" table:style-name="ce10">
            <text:p>22 569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10801:6675</text:p>
          </table:table-cell>
          <table:table-cell office:value-type="float" office:value="24305.11" table:style-name="ce10">
            <text:p>24 305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10801:6657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10801:6513</text:p>
          </table:table-cell>
          <table:table-cell office:value-type="float" office:value="2267667.15" table:style-name="ce10">
            <text:p>2 267 667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10801:6743</text:p>
          </table:table-cell>
          <table:table-cell office:value-type="float" office:value="17360.79" table:style-name="ce10">
            <text:p>17 360.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10801:6733</text:p>
          </table:table-cell>
          <table:table-cell office:value-type="float" office:value="21990.34" table:style-name="ce10">
            <text:p>21 990.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10801:6660</text:p>
          </table:table-cell>
          <table:table-cell office:value-type="float" office:value="31249.43" table:style-name="ce10">
            <text:p>31 249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10801:6661</text:p>
          </table:table-cell>
          <table:table-cell office:value-type="float" office:value="34721.589999999997" table:style-name="ce10">
            <text:p>34 721.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2:010801:6727</text:p>
          </table:table-cell>
          <table:table-cell office:value-type="float" office:value="28355.97" table:style-name="ce10">
            <text:p>28 35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2:010801:6652</text:p>
          </table:table-cell>
          <table:table-cell office:value-type="float" office:value="31249.43" table:style-name="ce10">
            <text:p>31 249.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2:010801:6715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2:010801:6685</text:p>
          </table:table-cell>
          <table:table-cell office:value-type="float" office:value="22569.03" table:style-name="ce10">
            <text:p>22 569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2:010801:6706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2:000000:561</text:p>
          </table:table-cell>
          <table:table-cell office:value-type="float" office:value="114372268.02" table:style-name="ce10">
            <text:p>114 372 268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230101:2674</text:p>
          </table:table-cell>
          <table:table-cell office:value-type="float" office:value="532324.44999999995" table:style-name="ce10">
            <text:p>532 324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230101:2675</text:p>
          </table:table-cell>
          <table:table-cell office:value-type="float" office:value="532727" table:style-name="ce10">
            <text:p>532 727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2:010401:1037</text:p>
          </table:table-cell>
          <table:table-cell office:value-type="float" office:value="815099.31" table:style-name="ce10">
            <text:p>815 099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2:010801:6722</text:p>
          </table:table-cell>
          <table:table-cell office:value-type="float" office:value="31828.12" table:style-name="ce10">
            <text:p>31 828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2:010801:6659</text:p>
          </table:table-cell>
          <table:table-cell office:value-type="float" office:value="28355.97" table:style-name="ce10">
            <text:p>28 35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2:010801:6655</text:p>
          </table:table-cell>
          <table:table-cell office:value-type="float" office:value="32985.519999999997" table:style-name="ce10">
            <text:p>32 985.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2:010801:6707</text:p>
          </table:table-cell>
          <table:table-cell office:value-type="float" office:value="22569.03" table:style-name="ce10">
            <text:p>22 569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2:010801:6692</text:p>
          </table:table-cell>
          <table:table-cell office:value-type="float" office:value="27198.58" table:style-name="ce10">
            <text:p>27 198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010801:6668</text:p>
          </table:table-cell>
          <table:table-cell office:value-type="float" office:value="31828.12" table:style-name="ce10">
            <text:p>31 828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2:010801:6697</text:p>
          </table:table-cell>
          <table:table-cell office:value-type="float" office:value="24883.81" table:style-name="ce10">
            <text:p>24 883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2:010801:6730</text:p>
          </table:table-cell>
          <table:table-cell office:value-type="float" office:value="26041.200000000001" table:style-name="ce10">
            <text:p>26 041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2:010801:6701</text:p>
          </table:table-cell>
          <table:table-cell office:value-type="float" office:value="30092.05" table:style-name="ce10">
            <text:p>30 092.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2:010801:6680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2:010801:6703</text:p>
          </table:table-cell>
          <table:table-cell office:value-type="float" office:value="28355.97" table:style-name="ce10">
            <text:p>28 35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2:010801:6725</text:p>
          </table:table-cell>
          <table:table-cell office:value-type="float" office:value="20254.259999999998" table:style-name="ce10">
            <text:p>20 254.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2:010801:6705</text:p>
          </table:table-cell>
          <table:table-cell office:value-type="float" office:value="33564.199999999997" table:style-name="ce10">
            <text:p>33 564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2:010801:6695</text:p>
          </table:table-cell>
          <table:table-cell office:value-type="float" office:value="26041.200000000001" table:style-name="ce10">
            <text:p>26 041.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2:010801:6667</text:p>
          </table:table-cell>
          <table:table-cell office:value-type="float" office:value="26619.88" table:style-name="ce10">
            <text:p>26 619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2:010801:6649</text:p>
          </table:table-cell>
          <table:table-cell office:value-type="float" office:value="21411.65" table:style-name="ce10">
            <text:p>21 411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2:010801:6651</text:p>
          </table:table-cell>
          <table:table-cell office:value-type="float" office:value="15624.71" table:style-name="ce10">
            <text:p>15 624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2:010801:6736</text:p>
          </table:table-cell>
          <table:table-cell office:value-type="float" office:value="22569.03" table:style-name="ce10">
            <text:p>22 569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2:010801:6724</text:p>
          </table:table-cell>
          <table:table-cell office:value-type="float" office:value="19675.57" table:style-name="ce10">
            <text:p>19 675.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2:010801:6663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2:010801:6702</text:p>
          </table:table-cell>
          <table:table-cell office:value-type="float" office:value="23726.42" table:style-name="ce10">
            <text:p>23 726.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2:010801:6713</text:p>
          </table:table-cell>
          <table:table-cell office:value-type="float" office:value="16782.11" table:style-name="ce10">
            <text:p>16 782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2:010801:6684</text:p>
          </table:table-cell>
          <table:table-cell office:value-type="float" office:value="38772.44" table:style-name="ce10">
            <text:p>38 772.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2:010801:6693</text:p>
          </table:table-cell>
          <table:table-cell office:value-type="float" office:value="27777.27" table:style-name="ce10">
            <text:p>27 777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2:010801:6691</text:p>
          </table:table-cell>
          <table:table-cell office:value-type="float" office:value="27198.58" table:style-name="ce10">
            <text:p>27 198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2:010801:6711</text:p>
          </table:table-cell>
          <table:table-cell office:value-type="float" office:value="19096.88" table:style-name="ce10">
            <text:p>19 096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2:010801:6712</text:p>
          </table:table-cell>
          <table:table-cell office:value-type="float" office:value="17939.490000000002" table:style-name="ce10">
            <text:p>17 939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2:010801:6647</text:p>
          </table:table-cell>
          <table:table-cell office:value-type="float" office:value="27777.27" table:style-name="ce10">
            <text:p>27 777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2:010801:6704</text:p>
          </table:table-cell>
          <table:table-cell office:value-type="float" office:value="28355.97" table:style-name="ce10">
            <text:p>28 35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2:010801:6721</text:p>
          </table:table-cell>
          <table:table-cell office:value-type="float" office:value="21411.65" table:style-name="ce10">
            <text:p>21 411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2:010801:6644</text:p>
          </table:table-cell>
          <table:table-cell office:value-type="float" office:value="28355.97" table:style-name="ce10">
            <text:p>28 35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2:010801:6687</text:p>
          </table:table-cell>
          <table:table-cell office:value-type="float" office:value="25462.5" table:style-name="ce10">
            <text:p>25 462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010801:6682</text:p>
          </table:table-cell>
          <table:table-cell office:value-type="float" office:value="29513.35" table:style-name="ce10">
            <text:p>29 513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010801:6700</text:p>
          </table:table-cell>
          <table:table-cell office:value-type="float" office:value="24883.81" table:style-name="ce10">
            <text:p>24 883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1:130201:2578</text:p>
          </table:table-cell>
          <table:table-cell office:value-type="float" office:value="937471.54" table:style-name="ce10">
            <text:p>937 471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90101:3505</text:p>
          </table:table-cell>
          <table:table-cell office:value-type="float" office:value="172317.09" table:style-name="ce10">
            <text:p>172 317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210201:1795</text:p>
          </table:table-cell>
          <table:table-cell office:value-type="float" office:value="285639.78000000003" table:style-name="ce10">
            <text:p>285 639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1:160901:3751</text:p>
          </table:table-cell>
          <table:table-cell office:value-type="float" office:value="275829.46000000002" table:style-name="ce10">
            <text:p>275 829.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210201:1794</text:p>
          </table:table-cell>
          <table:table-cell office:value-type="float" office:value="285874.49" table:style-name="ce10">
            <text:p>285 874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1:210101:4601</text:p>
          </table:table-cell>
          <table:table-cell office:value-type="float" office:value="195451.58" table:style-name="ce10">
            <text:p>195 451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1:210201:1796</text:p>
          </table:table-cell>
          <table:table-cell office:value-type="float" office:value="429750.56" table:style-name="ce10">
            <text:p>429 750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1:210101:4602</text:p>
          </table:table-cell>
          <table:table-cell office:value-type="float" office:value="228396.42" table:style-name="ce10">
            <text:p>228 396.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1:210201:1793</text:p>
          </table:table-cell>
          <table:table-cell office:value-type="float" office:value="424352.27" table:style-name="ce10">
            <text:p>424 352.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1:210801:1235</text:p>
          </table:table-cell>
          <table:table-cell office:value-type="float" office:value="205828.71" table:style-name="ce10">
            <text:p>205 828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1:210101:4600</text:p>
          </table:table-cell>
          <table:table-cell office:value-type="float" office:value="255956.04" table:style-name="ce10">
            <text:p>255 956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130201:2579</text:p>
          </table:table-cell>
          <table:table-cell office:value-type="float" office:value="1205460.78" table:style-name="ce10">
            <text:p>1 205 460.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1:210801:1236</text:p>
          </table:table-cell>
          <table:table-cell office:value-type="float" office:value="360391.54" table:style-name="ce10">
            <text:p>360 391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8:010301:623</text:p>
          </table:table-cell>
          <table:table-cell office:value-type="float" office:value="2270819.83" table:style-name="ce10">
            <text:p>2 270 819.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0:110601:418</text:p>
          </table:table-cell>
          <table:table-cell office:value-type="float" office:value="1901273.29" table:style-name="ce10">
            <text:p>1 901 273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0:110101:3220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0:110101:3216</text:p>
          </table:table-cell>
          <table:table-cell office:value-type="float" office:value="479039.73" table:style-name="ce10">
            <text:p>479 039.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240701:6908</text:p>
          </table:table-cell>
          <table:table-cell office:value-type="float" office:value="1131214.45" table:style-name="ce10">
            <text:p>1 131 214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1:010102:7336</text:p>
          </table:table-cell>
          <table:table-cell office:value-type="float" office:value="70424.56" table:style-name="ce10">
            <text:p>70 424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6:110201:1320</text:p>
          </table:table-cell>
          <table:table-cell office:value-type="float" office:value="1152354.07" table:style-name="ce10">
            <text:p>1 152 354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6:110101:2934</text:p>
          </table:table-cell>
          <table:table-cell office:value-type="float" office:value="1155396.8600000001" table:style-name="ce10">
            <text:p>1 155 396.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200601:397</text:p>
          </table:table-cell>
          <table:table-cell office:value-type="float" office:value="1006904.36" table:style-name="ce10">
            <text:p>1 006 904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8:120401:1065</text:p>
          </table:table-cell>
          <table:table-cell office:value-type="float" office:value="1167176.6100000001" table:style-name="ce10">
            <text:p>1 167 176.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0:110101:3217</text:p>
          </table:table-cell>
          <table:table-cell office:value-type="float" office:value="475698.56" table:style-name="ce10">
            <text:p>475 698.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9:040301:558</text:p>
          </table:table-cell>
          <table:table-cell office:value-type="float" office:value="1741565.3" table:style-name="ce10">
            <text:p>1 741 565.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8:170103:1871</text:p>
          </table:table-cell>
          <table:table-cell office:value-type="float" office:value="2049009.99" table:style-name="ce10">
            <text:p>2 049 009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8:050401:2366</text:p>
          </table:table-cell>
          <table:table-cell office:value-type="float" office:value="2143709.11" table:style-name="ce10">
            <text:p>2 143 709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8:050102:1755</text:p>
          </table:table-cell>
          <table:table-cell office:value-type="float" office:value="2150320.5299999998" table:style-name="ce10">
            <text:p>2 150 320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270101:5239</text:p>
          </table:table-cell>
          <table:table-cell office:value-type="float" office:value="538895.89" table:style-name="ce10">
            <text:p>538 895.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8:120201:964</text:p>
          </table:table-cell>
          <table:table-cell office:value-type="float" office:value="2209031.77" table:style-name="ce10">
            <text:p>2 209 031.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5:200105:231</text:p>
          </table:table-cell>
          <table:table-cell office:value-type="float" office:value="1362825.31" table:style-name="ce10">
            <text:p>1 362 825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6:030102:1828</text:p>
          </table:table-cell>
          <table:table-cell office:value-type="float" office:value="1691366.54" table:style-name="ce10">
            <text:p>1 691 366.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4:130101:10307</text:p>
          </table:table-cell>
          <table:table-cell office:value-type="float" office:value="1010113.32" table:style-name="ce10">
            <text:p>1 010 113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5:050801:537</text:p>
          </table:table-cell>
          <table:table-cell office:value-type="float" office:value="1343913.84" table:style-name="ce10">
            <text:p>1 343 913.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5:130102:3162</text:p>
          </table:table-cell>
          <table:table-cell office:value-type="float" office:value="1357988.09" table:style-name="ce10">
            <text:p>1 357 988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5:050503:243</text:p>
          </table:table-cell>
          <table:table-cell office:value-type="float" office:value="698740.88" table:style-name="ce10">
            <text:p>698 740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5:050101:2396</text:p>
          </table:table-cell>
          <table:table-cell office:value-type="float" office:value="6311220.8099999996" table:style-name="ce10">
            <text:p>6 311 220.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5:090101:90</text:p>
          </table:table-cell>
          <table:table-cell office:value-type="float" office:value="622671.09" table:style-name="ce10">
            <text:p>622 671.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5:010125:608</text:p>
          </table:table-cell>
          <table:table-cell office:value-type="float" office:value="542012.06999999995" table:style-name="ce10">
            <text:p>542 012.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4:120101:2207</text:p>
          </table:table-cell>
          <table:table-cell office:value-type="float" office:value="965054.03" table:style-name="ce10">
            <text:p>965 054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2:080901:81</text:p>
          </table:table-cell>
          <table:table-cell office:value-type="float" office:value="375051.48" table:style-name="ce10">
            <text:p>375 051.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2:071101:3218</text:p>
          </table:table-cell>
          <table:table-cell office:value-type="float" office:value="754338.04" table:style-name="ce10">
            <text:p>754 338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3:050102:2800</text:p>
          </table:table-cell>
          <table:table-cell office:value-type="float" office:value="1461843.51" table:style-name="ce10">
            <text:p>1 461 843.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00000:239</text:p>
          </table:table-cell>
          <table:table-cell office:value-type="float" office:value="212505.16" table:style-name="ce10">
            <text:p>212 505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3:110101:4658</text:p>
          </table:table-cell>
          <table:table-cell office:value-type="float" office:value="2340965.7000000002" table:style-name="ce10">
            <text:p>2 340 965.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2:010106:3038</text:p>
          </table:table-cell>
          <table:table-cell office:value-type="float" office:value="374688.45" table:style-name="ce10">
            <text:p>374 688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170201:523</text:p>
          </table:table-cell>
          <table:table-cell office:value-type="float" office:value="445055.32" table:style-name="ce10">
            <text:p>445 055.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170201:524</text:p>
          </table:table-cell>
          <table:table-cell office:value-type="float" office:value="948435.03" table:style-name="ce10">
            <text:p>948 435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2:180105:18</text:p>
          </table:table-cell>
          <table:table-cell office:value-type="float" office:value="1261648.3799999999" table:style-name="ce10">
            <text:p>1 261 648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2:070101:2526</text:p>
          </table:table-cell>
          <table:table-cell office:value-type="float" office:value="1883100.1" table:style-name="ce10">
            <text:p>1 883 100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3:080101:3279</text:p>
          </table:table-cell>
          <table:table-cell office:value-type="float" office:value="1132174.49" table:style-name="ce10">
            <text:p>1 132 174.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2:180105:1787</text:p>
          </table:table-cell>
          <table:table-cell office:value-type="float" office:value="1264925.3899999999" table:style-name="ce10">
            <text:p>1 264 925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3:080101:3280</text:p>
          </table:table-cell>
          <table:table-cell office:value-type="float" office:value="1738967" table:style-name="ce10">
            <text:p>1 738 967.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3:060101:3558</text:p>
          </table:table-cell>
          <table:table-cell office:value-type="float" office:value="516345.58" table:style-name="ce10">
            <text:p>516 345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3:030501:1013</text:p>
          </table:table-cell>
          <table:table-cell office:value-type="float" office:value="2120628.1" table:style-name="ce10">
            <text:p>2 120 628.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4:010102:16102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2:030101:2128</text:p>
          </table:table-cell>
          <table:table-cell office:value-type="float" office:value="534730.67000000004" table:style-name="ce10">
            <text:p>534 730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2:021001:3318</text:p>
          </table:table-cell>
          <table:table-cell office:value-type="float" office:value="672292.45" table:style-name="ce10">
            <text:p>672 292.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110301:1145</text:p>
          </table:table-cell>
          <table:table-cell office:value-type="float" office:value="1048839.67" table:style-name="ce10">
            <text:p>1 048 839.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71101:34</text:p>
          </table:table-cell>
          <table:table-cell office:value-type="float" office:value="2979105.08" table:style-name="ce10">
            <text:p>2 979 105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70701:1047</text:p>
          </table:table-cell>
          <table:table-cell office:value-type="float" office:value="744339.36" table:style-name="ce10">
            <text:p>744 339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20101:2316</text:p>
          </table:table-cell>
          <table:table-cell office:value-type="float" office:value="351631.29" table:style-name="ce10">
            <text:p>351 631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50501:1705</text:p>
          </table:table-cell>
          <table:table-cell office:value-type="float" office:value="637066.36" table:style-name="ce10">
            <text:p>637 066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100701:1060</text:p>
          </table:table-cell>
          <table:table-cell office:value-type="float" office:value="257216.62" table:style-name="ce10">
            <text:p>257 216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50501:1706</text:p>
          </table:table-cell>
          <table:table-cell office:value-type="float" office:value="450893.58" table:style-name="ce10">
            <text:p>450 893.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70101:3078</text:p>
          </table:table-cell>
          <table:table-cell office:value-type="float" office:value="409388.71" table:style-name="ce10">
            <text:p>409 388.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70601:869</text:p>
          </table:table-cell>
          <table:table-cell office:value-type="float" office:value="1813641.18" table:style-name="ce10">
            <text:p>1 813 641.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090701:3002</text:p>
          </table:table-cell>
          <table:table-cell office:value-type="float" office:value="660804.96" table:style-name="ce10">
            <text:p>660 804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040101:2249</text:p>
          </table:table-cell>
          <table:table-cell office:value-type="float" office:value="1062691.04" table:style-name="ce10">
            <text:p>1 062 691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150101:4895</text:p>
          </table:table-cell>
          <table:table-cell office:value-type="float" office:value="469348.24" table:style-name="ce10">
            <text:p>469 348.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70902:340</text:p>
          </table:table-cell>
          <table:table-cell office:value-type="float" office:value="114397.01" table:style-name="ce10">
            <text:p>114 397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90701:3001</text:p>
          </table:table-cell>
          <table:table-cell office:value-type="float" office:value="1387007.15" table:style-name="ce10">
            <text:p>1 387 007.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70701:1048</text:p>
          </table:table-cell>
          <table:table-cell office:value-type="float" office:value="752618.16" table:style-name="ce10">
            <text:p>752 618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71001:1346</text:p>
          </table:table-cell>
          <table:table-cell office:value-type="float" office:value="171253.01" table:style-name="ce10">
            <text:p>171 253.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70801:2878</text:p>
          </table:table-cell>
          <table:table-cell office:value-type="float" office:value="1024494.36" table:style-name="ce10">
            <text:p>1 024 494.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60102:3643</text:p>
          </table:table-cell>
          <table:table-cell office:value-type="float" office:value="1453029.69" table:style-name="ce10">
            <text:p>1 453 029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10104:12495</text:p>
          </table:table-cell>
          <table:table-cell office:value-type="float" office:value="526435.97" table:style-name="ce10">
            <text:p>526 435.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10104:1249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10103:4635</text:p>
          </table:table-cell>
          <table:table-cell office:value-type="float" office:value="704952.96" table:style-name="ce10">
            <text:p>704 952.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10106:10471</text:p>
          </table:table-cell>
          <table:table-cell office:value-type="float" office:value="358308.04" table:style-name="ce10">
            <text:p>358 308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10106:10472</text:p>
          </table:table-cell>
          <table:table-cell office:value-type="float" office:value="356768.12" table:style-name="ce10">
            <text:p>356 768.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69189651.29000002" table:style-name="ce10">
            <text:p>269 189 651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10104:1249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10201:1227</text:p>
          </table:table-cell>
          <table:table-cell office:value-type="float" office:value="30094.29" table:style-name="ce10">
            <text:p>30 094.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10104:12498</text:p>
          </table:table-cell>
          <table:table-cell office:value-type="float" office:value="394005.38" table:style-name="ce10">
            <text:p>394 005.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2:020301:778</text:p>
          </table:table-cell>
          <table:table-cell office:value-type="float" office:value="29333.599999999999" table:style-name="ce10">
            <text:p>29 333.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2:020301:746</text:p>
          </table:table-cell>
          <table:table-cell office:value-type="float" office:value="21511.31" table:style-name="ce10">
            <text:p>21 511.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2:020301:733</text:p>
          </table:table-cell>
          <table:table-cell office:value-type="float" office:value="37155.9" table:style-name="ce10">
            <text:p>37 155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2:020301:718</text:p>
          </table:table-cell>
          <table:table-cell office:value-type="float" office:value="23466.880000000001" table:style-name="ce10">
            <text:p>23 466.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1:000000:6980</text:p>
          </table:table-cell>
          <table:table-cell office:value-type="float" office:value="1986109.69" table:style-name="ce10">
            <text:p>1 986 109.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200601:221</text:p>
          </table:table-cell>
          <table:table-cell office:value-type="float" office:value="46736064.390000001" table:style-name="ce10">
            <text:p>46 736 064.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0:000000:2819</text:p>
          </table:table-cell>
          <table:table-cell office:value-type="float" office:value="1616705.53" table:style-name="ce10">
            <text:p>1 616 705.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2:000000:12536</text:p>
          </table:table-cell>
          <table:table-cell office:value-type="float" office:value="260763777.11000001" table:style-name="ce10">
            <text:p>260 763 777.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0:110501:47</text:p>
          </table:table-cell>
          <table:table-cell office:value-type="float" office:value="965604.82" table:style-name="ce10">
            <text:p>965 604.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2:101101:5</text:p>
          </table:table-cell>
          <table:table-cell office:value-type="float" office:value="133733.74" table:style-name="ce10">
            <text:p>133 733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2:021001:2953</text:p>
          </table:table-cell>
          <table:table-cell office:value-type="float" office:value="1037392.4" table:style-name="ce10">
            <text:p>1 037 392.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5:060103:676</text:p>
          </table:table-cell>
          <table:table-cell office:value-type="float" office:value="7600816.9900000002" table:style-name="ce10">
            <text:p>7 600 816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2:090201:263</text:p>
          </table:table-cell>
          <table:table-cell office:value-type="float" office:value="1119949.76" table:style-name="ce10">
            <text:p>1 119 949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2:041901:591</text:p>
          </table:table-cell>
          <table:table-cell office:value-type="float" office:value="309212.76" table:style-name="ce10">
            <text:p>309 212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2:101101:14</text:p>
          </table:table-cell>
          <table:table-cell office:value-type="float" office:value="184820.03" table:style-name="ce10">
            <text:p>184 820.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2:101101:65</text:p>
          </table:table-cell>
          <table:table-cell office:value-type="float" office:value="213973.99" table:style-name="ce10">
            <text:p>213 973.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2:101101:99</text:p>
          </table:table-cell>
          <table:table-cell office:value-type="float" office:value="104044.85" table:style-name="ce10">
            <text:p>104 044.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2:101101:148</text:p>
          </table:table-cell>
          <table:table-cell office:value-type="float" office:value="114208.62" table:style-name="ce10">
            <text:p>114 208.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2:101101:152</text:p>
          </table:table-cell>
          <table:table-cell office:value-type="float" office:value="180808.02" table:style-name="ce10">
            <text:p>180 808.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2:101001:21</text:p>
          </table:table-cell>
          <table:table-cell office:value-type="float" office:value="320960.98" table:style-name="ce10">
            <text:p>320 960.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2:101001:165</text:p>
          </table:table-cell>
          <table:table-cell office:value-type="float" office:value="133733.74" table:style-name="ce10">
            <text:p>133 733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2:101101:114</text:p>
          </table:table-cell>
          <table:table-cell office:value-type="float" office:value="96555.76" table:style-name="ce10">
            <text:p>96 555.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2:101001:8</text:p>
          </table:table-cell>
          <table:table-cell office:value-type="float" office:value="123035.04" table:style-name="ce10">
            <text:p>123 035.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2:101001:117</text:p>
          </table:table-cell>
          <table:table-cell office:value-type="float" office:value="133733.74" table:style-name="ce10">
            <text:p>133 733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2:101101:129</text:p>
          </table:table-cell>
          <table:table-cell office:value-type="float" office:value="294214.23" table:style-name="ce10">
            <text:p>294 214.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2:101101:147</text:p>
          </table:table-cell>
          <table:table-cell office:value-type="float" office:value="120092.9" table:style-name="ce10">
            <text:p>120 092.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2:101101:16</text:p>
          </table:table-cell>
          <table:table-cell office:value-type="float" office:value="155666.07999999999" table:style-name="ce10">
            <text:p>155 666.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2:101001:139</text:p>
          </table:table-cell>
          <table:table-cell office:value-type="float" office:value="185087.5" table:style-name="ce10">
            <text:p>185 087.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2:101001:25</text:p>
          </table:table-cell>
          <table:table-cell office:value-type="float" office:value="146839.65" table:style-name="ce10">
            <text:p>146 839.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2:101001:174</text:p>
          </table:table-cell>
          <table:table-cell office:value-type="float" office:value="133733.74" table:style-name="ce10">
            <text:p>133 733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2:101001:36</text:p>
          </table:table-cell>
          <table:table-cell office:value-type="float" office:value="133733.74" table:style-name="ce10">
            <text:p>133 733.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2:101001:177</text:p>
          </table:table-cell>
          <table:table-cell office:value-type="float" office:value="157538.35" table:style-name="ce10">
            <text:p>157 538.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style-name="ce6">
            <text:p>22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601:3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90301:1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00301:20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100301:20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00301:20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00301:20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70601:10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70601:10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100301:20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00301:20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70601:10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70601:10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00301:20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00301:20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70601:10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70601:10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00301:10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70601:10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70601:10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00301:20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00301:19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70601:10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70601:10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60601:16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60601:16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60601:16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120401:16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120401:16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120401:16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120401:16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120401:16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110401:12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110401:12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110401:12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110401:12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110401:12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110401:12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110401:11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110401:12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10401:12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1105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110401:11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00000:26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00000:26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50601:2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81701:2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50601:2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81701:2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71001:5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601:2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100401:4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00301:9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120901: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100301:3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100301:2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100301:21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100301:21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100301:20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100301:2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100301: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100301:2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100301:3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100301:7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00301:20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00301:21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00301:20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30501:10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501: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71201:16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100301:20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100301: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100301:3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100301:2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100301:3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3:100301:21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100301:20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70901:3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71201:12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10701: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100301:2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100301:20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100301:3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80401: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100401:2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100301:20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100301:7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100401:3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120901:5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030501:2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50301:7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100401:5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100301:3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100301:4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100301:20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100301:21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100301:7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100401:5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80701: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100401: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100301:20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70601:7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100301:19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70601:1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70601:7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100301:20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70601:10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100301:10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100301:17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70601:10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70601:7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100301:20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100301:20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70601:8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100301:2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70601:10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100301:17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100301:20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100301:20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100301:20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70601:7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70601:10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70601:8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70601:7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70601:10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100301:20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70601:2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00301:20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70601:8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70601:6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100301:20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100301:17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070601:7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100301:20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100301:20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3:070601:10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3:070601:10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70601:10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70601:10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70601:7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70601:10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3:100301:17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70601:7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70601:10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70601:10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3:100301: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100301:17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3:100301:20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100301:19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3:100301:20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100301:20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100301:1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3:070601:10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3:070601:10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100301:20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3:100301:20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3:070601:7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3:070601: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100301:15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100301:17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70601:10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100301:17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3:100301:20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70601:10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100301:17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70601:8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70601:2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70601: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100301:1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3:100301:20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70601:1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3:100301:20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100301:17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100301:20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100301:17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100301:20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3:100301:20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3:100301:19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100301:17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100301:20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100301:20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100301:20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70601:10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100301:2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70601:10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3:070601:10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3:070601:7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70601:10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100301:17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70601:10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100301:20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100301:19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100301:20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70601:8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3:070601:10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100301:17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70601:7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100301:10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3:100301:19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100301:17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100301:13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70601:7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100301:20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70601: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100301:17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100301:17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70601:7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70601:10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100301:20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100301:10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100301:20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100301:20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100301:20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100301:20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100301:19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100301:20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100301:20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70601:2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70601:8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70601:8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100301:17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100301:20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100301:1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70601:7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100301:20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70601:4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100301:15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70601:8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100301:20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70601:7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100301:10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70601:8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100301:20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100301:20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70601:8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100301:20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100301:20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3:100301:1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100301:20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100301:17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70601:5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100301:20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3:100301:20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3:100301:20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100301:19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3:041101:4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60601:10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3:060601:14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3:060601:16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00000:34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3:060601:16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60601:16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60601:16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60601: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3:060601:16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60601:14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060601:14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060601:16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60601:16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3:060601:16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60601:13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3:060601:16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3:060701: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60601:14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60601:1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60601:16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60601:16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41101:4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50501: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60601: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60601:4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60601:1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3:060601:16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60601:16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60601:14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60601:14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60601:16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60601:16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90501:6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3:000000:29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60601:1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60601:16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60601:16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60601:16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00000:34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60601:16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60601:16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60601:16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60601:16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60601:3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60601:14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60601:16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60601:14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40901:9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201001:21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30301:12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72201:22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90301:9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60601:16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60601:16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60601:14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60601:16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60601:16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00000:34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60601:16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00000:23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60601:16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60601:16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60601:16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60601:3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060601:16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60601:14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70601:10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3:060601:14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60601:16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60601: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1801:22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2101:32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1801:44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31801:3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1701:1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1901:1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1601:1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1901:3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1801:13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31801:10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1801:25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1801:5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601:32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240801:63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00000:82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00000:135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40701:20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40801:67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40801:67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11401:6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40601:34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40701:37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10801:28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40701:16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601:34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40801:32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701:39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50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40601:32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40601:32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40801:29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40901:6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11401:1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070601:3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50501:17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61301:5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30501:7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60701:7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60901:15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211001:3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070701:1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50501:74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11301: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10901:8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00301:1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60901:4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00601:18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110801:14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00601:21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8:190701:2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110501:7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40301:37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10601:2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40701:67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301: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50401:10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8:100301:4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060801:4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40501:4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50201:10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60301:20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91001:1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110701:2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00000:10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00000:2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00601:19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80501:3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50501:4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050501:2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150401:24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301:15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50601:2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90701:2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110801:14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40301:37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40301:35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040401:16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30701:4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060801:4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90701:2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00000:2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90801:3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40501:4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91001:7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701:51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70601: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70601: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20201:9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40401:1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150401:10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50201:7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090501: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10301:3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170701:2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40501:2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91001:3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50901:6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161601: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20601:18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191001: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6:040501:2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191001: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40601:3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6:040601:2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191001:4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050701:3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201101: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5:161601: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191001:11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161501:7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191001:3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50901:6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161701:2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161801: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161801: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161501:9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20401:16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41101:3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120401:17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120401:4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120401:13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20401:16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120401:16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20401:16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20401:13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20401:13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120401:2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20401:13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120401:16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120401:16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120401:16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120401:16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30701:8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130801:24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130801:24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20401:16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120401:16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120401:16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120401:1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120401:3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120401:13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130801:24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120401:16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120401:5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120401:14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130801:21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130701:8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5:000000:79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161301:2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120401:16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130801:20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130801:20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120401:16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120401:16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120401:16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120401:16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130801:8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120401:16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130701:8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20401:16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130701:6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120401:13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130701:8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130801:24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120401:16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120401:13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130701: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120401:1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120401:16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120401:16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20401:16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120401:13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130801:24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20401:16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130801:24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120401:16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120401:16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120401:16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130701:6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130801:24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120401:16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120401: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130701:6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120401:16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130801:15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161501:1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5:161201:1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5:041201:5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5:010134:8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161101: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5:161401:6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5:052001: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120401:16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120401:13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120401:16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130701:6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120401:16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120401:16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120401:16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130801:6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120401:2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120401:17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130801:21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120401:14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120401:13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120401: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20401:17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120401:16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120401:13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161501:20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4:130701:6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4:120401:16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4:130801:21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120401:13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130801:24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120401:16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130701:5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120401:5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130801:24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120401:16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120401:4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120401:13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120401:16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120401:16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120401:13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120401:13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160901:3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161501:20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051401: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161201:1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110401:12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110401:13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110401:12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110401:9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4:110401:9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110401:5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110401:12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110401:12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110401:13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40301:2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110401:12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110401:9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110401:11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110401:12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110401:12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110401: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110401:12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110401:13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110401:9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110401:12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4:110401:9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4:110401:12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110401:2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110401:9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110401:9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110401:13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110401:9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110401:13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110401:9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110401:12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110401:12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110401:9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110401:1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4:090801:21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4:110101:19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4:110401:12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4:110401:9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4:110401:12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4:110401:9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110401:12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4:110501:2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4:110401:9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4:110401:1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4:110401:12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4:110401:9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110401:12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110401:13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90801:5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90801:2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30601:3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100301:5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60301:8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110401:9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110501: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110401:9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110401:9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110401:12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110401:9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110401:1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110401:9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4:110401:12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110401:13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110401:3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10401:12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110401:12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110401:12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110401:12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4:110401:2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4:110401:9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4:110401:12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4:110401:6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4:110401:12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4:110401:12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10401:11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110401:12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110401:5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110401:11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110401:6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4:110401:12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4:110401:9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4:110401:9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110401:12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4:040301:2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110401:12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110401:9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120301:2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100301:6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50601:1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10401:11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120301:2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4:110401:12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110401:12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110401:12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4:040301:2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110401:12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110401:12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4:110401:12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4:040301:2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4:110401:12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10401:11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4:110401:11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4:110401:13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110401:12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10401:12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4:110401:9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4:110401:9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4:110401:12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4:040301:4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4:110401:9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4:110501: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4:110401:11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4:120401:12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4:110401:12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4:040301:4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4:110401:12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4:110401:13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4:110401:9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110401:12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110401:12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110401:6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110401:12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110401:12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4:110501:2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110401:12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4:030601: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4:040301:4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3:140601:5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2:030401:21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3:110901:10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2:021001:20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110901:10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71101:4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061201: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2:021001:23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3:190401:6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110901:10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3:110901:3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2:180301: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2:071101:33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3:070601: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171101:1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3:110901:6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000000:19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3:000000:25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3:110901:8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4:000000:10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3:190301: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3:110901:2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00000:31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00000:31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00000:31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110901:9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000000:31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4:000000:18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000000:31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2:060501:5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2:080901:6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3:171101:4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3:130401:1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00000:7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4:000000:1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4:000000:31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4:000000:13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00000:3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150601:20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110901:10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10901:3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170901:4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120701: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2:180301:2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031001:5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110801:10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4:000000:3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170601:5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4:000000:4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4:000000:3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4:000000:31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000000:3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280601:5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00000:8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190301:1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2:030401:29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090501: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180301:2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2:021001:7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130501:5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171001: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2:040801:1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110901:9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150501:3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031001:5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2:180301:2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1206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110801:3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031001:5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4:000000:26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4:000000:31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00000:7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4:000000:7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4:000000:3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4:000000:17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150601:8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110901:7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71101:13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90301: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90701:5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110901:5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110901:9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171001: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50801:12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50701:11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1:040601:19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40601:28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31601:12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1:050701:11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31501:17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10301:2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20801:9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120501:22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60401:8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50701:11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50801:2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40601:28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31501:1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40601:26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0:000000:11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10301:2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81201:6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15:82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7:010942:3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4:010102:31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02:4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90501:126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20104:16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8:170102:17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160101:62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3:000000:27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30101:2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81401:4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20201:9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6:72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15:4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601:4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11:36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4:19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40102:160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7:13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40102:47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00000:19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07:13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11:3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42:5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7:10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71101:4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20101:62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601:14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701: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60301:33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6:5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6:7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15:70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16: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20101:18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60301:5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4:2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30101:1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20201:9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16: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10139:4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9:17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20201:1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0:20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13:3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20104:56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6:72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90102:43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16: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1:18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6:47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306:8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60101:14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50101:47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30108: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80114:1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8:21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304:26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304:16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304:14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304:9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304:8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304:14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304:13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304:13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304:13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304:36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304:28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304:33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304:13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04:10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304:14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304: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304:1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304:41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304:6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304:4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4:1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4: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4:13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4:2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4:12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4:25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4:15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4:3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4:28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4:4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4:14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26:4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4:13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4:14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4: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4:1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04:14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04:14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4:12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4:13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4:11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4:2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4:43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4:11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216:24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15:45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216:118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215: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212:20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205:2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209:24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107:27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215:39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107:26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107:27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107:120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107:125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107:27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107:27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9:24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04:143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220:17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08:1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11:2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212:3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16:3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05:2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01:16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202:71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16:96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6:14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210:17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107:6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107:25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107:26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107:25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107:108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13: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107:109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107:19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107:26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107:27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107:27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107:13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107:27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107:25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107:11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107:25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107:27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107:1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107:25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01:7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16:96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106:147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107:27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107:14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107:108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108:31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20:24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10:3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107:27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107:125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12:13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107:20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107:11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09:1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107:27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107:27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107:2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107:2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11:18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01:13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54:38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6:020101:3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90101:7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286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40101:13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4:010103:54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6:68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5:030301: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0:320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0:3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50601:17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5:198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60202: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7:010467:24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0:010102:4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7:010466:1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5:040101:45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70102:20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4:110601:13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70102:20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00000:3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00000:19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8:56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4:010104:1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2:32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68:38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7:010946:14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6:010105:5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64:9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12:195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00000:3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10104:83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4:1103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50102:8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70102:15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00000:21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1:010116:22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30401:3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1:010102:5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00000:17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4:000000:5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1:45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7:010469: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4:010103:56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3:110501:13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12:41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7:010356:5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10106:9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5: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00000:12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00000:27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00000:7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50201:7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30701:71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68:38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00000:12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7:010946:14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3:110501:10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09: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200601: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200103:24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200701: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200103:23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190103:27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190102:35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200601:1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200601: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200701:4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200701:2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90103:35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2:200101:1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90101:4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2:190103:32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2:200102:28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200901: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200701:9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2:200101: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200601: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3:040501:12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2:190101: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3:070301:14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190102:35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200103:24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190101:19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190103:3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200101:22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2:200102:22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200102:3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200103:24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90101:4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90103:35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2:080101:8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090801:31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90103:50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2:040302:6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090801:16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2:030102:60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2:170601:11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2:090801:7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2:030201:27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2:170102:1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90801:41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40201:21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90501:32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90801:42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90801:28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090801:17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90801:43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90801:37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2:170101:8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090501:126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090801:19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2:040904:20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2:170601:15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030102:60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40301:42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2:170603:10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2:090801:71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31601:39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102:56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2:090801:42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2:131901:19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2:170101:13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090801:48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2:090801:45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2:090801:13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2:150601:8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2:100301:1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2:090102: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090801:29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2:090801:59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090801:14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2:131601:7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2:010103:72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10801:3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2:010202:28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000000:88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010401:78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2:010401:2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010301:2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010401:1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20301:71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2:020104:4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2:000000:25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10401:11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10801: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2:010401:10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010401:6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2:000000:76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2:020201:18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2:010103:72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2:020103:15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20101:17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2:000000:54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10401:78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010401:79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2:010401:79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220301:73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00000:36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00000:119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220301:7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1:190101:28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1:150501:65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00201:3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30301:1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200201:3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090101:43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030401:1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030401:16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030401:15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030401:17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1:030401:16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030401:16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1:030401: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030401:15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1:030401:15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200101:15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030401:16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1:030401:16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030401:1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030401:17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030401:1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030401:1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030401:16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160302:15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030401:15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1:030401:16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030401:16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030401:16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1:030401:16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1:030401:15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030401:16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1:030401:15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030401:16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1:030401:15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030401:16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030401:16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1:030401:15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030401:16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1:200101:15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40301:1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1:210101:40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030401:15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030401:16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030401:16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1:030401:16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1:030401:1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030401:16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1:030401:16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030401:16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1:200101:3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1:030401:16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030401:16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030401:1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030401:15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030401:1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030401:15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211101:4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9:010102:49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080101:4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040101:35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240701:58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030101:41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240201:22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1:030401:15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1:030401:15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0:010143:11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240801:8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8:140101:22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200601:4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030401:15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240701:62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030401:15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030401:15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030401:15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230102:29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8:050201: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250101:18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8:190101: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240801:7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240801:7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8:120101:4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110401:7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010102:67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0:050401:3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240701:9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1:030101:26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240701:61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220301:2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9:110101:28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180101:5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6:020201:15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6:040101:2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6:040401:7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6:030102:2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5:110501: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130101:101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5:090201:10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130101:18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130301: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130301: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120401:13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130301: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5:120101:36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130101:3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120401:1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130101:102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130301: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130101:102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4:130301:2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130301: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130301: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120401:13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120401:13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5:090401:6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4:130101:97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130101:87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40101:77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110201:6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110201:6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4:110201:3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110201:6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4:110201:6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4:100101:54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4:110201:3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4:110201: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20101:2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4:110201:6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4:080101:3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20101:2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70601:1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4:020103:33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4:060201: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4:110201:6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4:020101:20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4:110201:6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110201:6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4:020101:17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110201:4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4:060101:6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4:110201:6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4:110201:4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4:110201:4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4:110201:4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4:110201:4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4:110201:6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3:060501:3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2:110102:14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2:030102:20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2:100101:13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2:030102:20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2:030102:20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2:020601:25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00000:31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20101:17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170201:2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180102:50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3:040101:1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4:010103:5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090101:30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060201: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190102:2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270101:20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3:170102:19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030102:20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2:090102:17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3:040601:4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150301:19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3:170601:10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2:010109:34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2:021001:32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3:000000:22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4:000000:29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170101:2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180102:55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3:010103:1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2:030102:20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2:100301: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180102:55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20101: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090201:7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090201:7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090201:7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071101:20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040201:12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090201:7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090201: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090201: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70801: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20101:17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90201:7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090201: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030102:2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090201:7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90201:7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90201:7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090201: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090201:7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090201:7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020101:2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020101:2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020101:22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020102:1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020101:3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140301:1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020101:1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150301:19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020101:1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020302:1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020101:3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080101: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020101:3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080101:33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020101:22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090201:7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020101:22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090201:7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090201: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020101:17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090201:7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090201: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090201:7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090201:7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090201:7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090201:7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090201: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090201:7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150101:10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020101: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020101: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060102:33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090201: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070101:30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140301:15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020101:18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020101:2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020101:21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070902:3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020101: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020501: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090201:7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090201: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090201:7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090201:7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090201: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090201:7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090201: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090201:7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090201: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071101:20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020102:5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090201: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0201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020101:2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020101: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0:000000:1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010104:15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010103:40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00000:54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010105:12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010104:112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4:040301:4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3:082101:2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3:100301:21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3:100301:20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3:100301:21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3:100301:20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3:100301:20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3:100301:20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3:100301:21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3:100301:20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3:100301:20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3:100301:20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3:100301:20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3:100301:20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3:070601:8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3:070601:10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3:070601:7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3:070601:8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3:070601:8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3:070601:10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3:070601:10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3:070601:10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3:100301:17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3:070601:10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3:070601:8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3:070601:10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3:100301:17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3:100301:17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3:070601:10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3:070601:10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3:070601:7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3:070601:10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3:070601:8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3:070601:10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3:100301:17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3:070601:10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3:070601:10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3:070601:10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3:100301:17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3:070601:7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3:100301:17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3:070601:7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3:070601:10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3:070601:10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3:070601:10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3:070601:10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3:070601:7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3:070601:8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3:070601:10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3:070601:10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3:060601:16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3:060601:14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3:060601:16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3:000000:34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3:000000:18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3:060601:16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3:060601:14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3:060601:16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3:060601:16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3:060601:14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3:000000:21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3:070601:10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3:060601:16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3:060601:16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3:060601:14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2:000000:131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2:000000:120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10301: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4:130801:24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120401:13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130701:6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130701:8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4:120401:16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4:120401:13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130801:21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120401:16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4:120401:13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120401:16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120401:16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120401:16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4:120401:16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120401:16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120401:13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4:120401:16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120401:16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130801:24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4:120401:16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120401:17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4:120401:16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4:120401:16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4:120401:16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4:120401:13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4:120401:16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4:120401:16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4:120401:16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4:130801:23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4:120401:16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120401:16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4:120401:16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4:120401:13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4:110401:12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4:110401:9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4:110401:9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4:110401:9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4:110501:4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110401:12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4:040401:11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4:110401:9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110401:9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110401:12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110401:12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4:110401:12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110401:12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110401:12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110401:12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4:110401:12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4:110401:12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4:110401:9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110401:9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4:110401:12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4:110401:12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4:110401:12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4:110401:94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4:110401:12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4:110401:9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4:110401:12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110401:12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4:110401:12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4:110401:12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4:110401:12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4:110401:12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4:110401:9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4:000000:31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000000:15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4:000000:16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020101:1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4:000000:16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000000:31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0:000000:3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3:100301:8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190901:3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190901:8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131801:24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120601:15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000000:20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000000:20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000000:20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8:040301:59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8:040301: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8:040301: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00000:20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190501:3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000000:20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010301:28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190501:3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190501:3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10:3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40104:25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08:1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8:010154: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8:010158: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8:010155:54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8:010158: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8:010158: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8:010155:4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7:010887:15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8:010155:7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180102:48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180102:6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90103:68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140101:14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90801:33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170602:5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90801:44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90801:59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90101:39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2:150501:10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40502: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140102:21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90801:143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90801:53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90102:46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140101:14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170102:4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90801:44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90201:24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090101:4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090101:5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090101:6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090101:6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030401:3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030401:3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030401:2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030401: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030401:3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030401:33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1:030401:2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1:090101:6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1:090101:5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1:090101:7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030401:3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030401:3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030401:3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1:030401:2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030401:3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1:030401:3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1:030401:3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1:030401:3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1:030401:3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1:030401:3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1:030401:3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1:030401:3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1:030401:3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1:030401:3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1:090101:6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1:090101:7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1:030401:3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1:030401:2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1:030401:3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1:030401:3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1:030401: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030401:29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030401:2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1:030401:3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030401:2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090101:7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010101:108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0:120301:4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6:100101:6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6:100101:6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6:100101:6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6:100101:7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6:100101:7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6:100101:7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6:100101:6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6:100101:6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6:100101:7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6:100101: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6:100101:7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270101:51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6:100101:7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6:100101:6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6:100101:7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6:100101:66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6:100101:6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6:100101:6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6:100101:6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6:100101:6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6:100101:6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6:100101:7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6:100101:6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6:100101:7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6:100101:6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6:100101:6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6:100101:7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6:100101:6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6:100101:7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6:100101:7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6:100101:7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6:100101:6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6:100101:6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6:100101:66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6:100101:6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6:100101:7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6:100101:7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6:100101:6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6:100101:69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6:100101:6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6:100101:6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6:080101:18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6:080101:11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6:080101:1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6:080101:18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6:080101:19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6:080101:18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6:080101:18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6:080101:1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6:080101:1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6:080101:17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6:080101:19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6:080101:17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6:080101:17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6:080101:17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6:080101:18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6:080101:17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6:080101:17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6:080101:177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6:080101:176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6:080101:183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6:080101:1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6:080101:18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6:080101:17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6:080101:19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6:080101: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6:080101:17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6:100101:5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6:100101:6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6:100101:5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6:100101:5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6:100101:5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6:100101:48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6:100101:50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6:100101:5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6:100101:5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6:100101:5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6:100101:5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6:100101:60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6:100101:62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6:100101:5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6:100101:55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6:100101:5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6:100101: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6:100101:5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6:100101:5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6:100101:5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6:100101:48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6:100101:6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6:100101:5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6:100101:5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6:100101:6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6:100101:5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6:100101:6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6:080101: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6:080101:18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6:080101:1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6:080101:17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6:080101:1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6:080101:18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6:080101:17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6:080101:1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6:080101:19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6:080101:17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6:080101:18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6:080101:19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6:080101:17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6:080101:18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6:080101:18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6:080101:1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6:080101:1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6:080101:1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6:080101:18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6:080101:1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6:080101:1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6:080101:1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6:080101:17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6:080101:18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6:080101:18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6:080101:17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6:080101:1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6:080101:18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6:080101:18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6:080101:19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6:080101:14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6:080101:17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6:080101:1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6:080101:18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6:080101:1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6:080101:1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6:080101:19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6:080101:18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6:100101: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6:100101:5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6:100101:5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6:100101:5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6:100101:57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6:100101:5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6:100101:5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6:100101:5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6:100101:6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6:100101:50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6:100101:6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6:100101:5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6:100101:54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6:100101: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6:100101:4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6:100101:5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6:100101:48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6:100101:57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6:100101:5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6:100101: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6:100101:48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6:080101:19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6:080101:190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6:080101:190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6:080101:176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6:080101:18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6:080101:178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6:080101:16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6:080101:1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6:080101:17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6:080101:1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6:080101:15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6:080101:18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6:080101:18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6:080101:1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6:080101:159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6:080101:1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6:080101:176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6:080101:13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6:080101:18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6:080101:18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6:080101:182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6:080101:17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6:080101:176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6:080101:18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6:080101:159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6:080101:1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6:080101:189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6:080101:159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6:080101:18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6:080101:17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6:080101:17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6:080101:1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6:080101:18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6:080101:1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6:100101:57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6:100101:50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6:100101:5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6:100101:5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6:100101:48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6:100101:54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6:100101:5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6:100101:6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6:100101:6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6:100101:49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6:100101:6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6:100101: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6:100101:5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2:101001:53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2:020101:45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2:100601:4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2:101001:5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3:260101:18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90101:1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80101:33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71101:21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60102:34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60102:360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60301: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60301:7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60101:9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80301:183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060101:947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60102:99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60301:1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060102:36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60301:156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60102:97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060101:944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080301:180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080101:282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140301:155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070301:61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60301:22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060101:75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060301:1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060301:12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060101:924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060301:26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060301:91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060301:74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060102:102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070402:41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060301:15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060102:36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060101:947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060301:2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060301:85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080201:6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071101:211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60101:85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060102:360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60102:283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60301:93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60102:4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60301:15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060301:19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060101:94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60301:125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060102:362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60301:247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060102:66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60301:153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70301:612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060102:3584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60301:27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060101:887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090101:1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090101:10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70402:416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90101:13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80101:2948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010106:9319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2:040801:21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2:080901:20</text:p>
          </table:table-cell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office:value-type="string" table:number-columns-spanned="2" table:number-rows-spanned="1" table:style-name="ce19">
            <text:p>22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99498FFCCA53DAB56C768E5FD01F0FA242A186130B03944D88822C7FBCCD8D75B7E477B49CBA395307CC7B92F328D2E69ECE1F9405C92444D9C8ABACF8188F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06T14:43:47Z</meta:creation-date>
    <dc:date>2024-12-06T14:45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