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0/2</text:p>
          </table:table-cell>
          <table:covered-table-cell/>
          <table:table-cell table:number-columns-repeated="3" table:style-name="ce2"/>
          <table:table-cell office:value-type="string" table:style-name="ce3">
            <text:p>05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6" table:style-name="ce9">
            <text:p>7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2" table:style-name="ce9">
            <text:p>1 5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60301:890</text:p>
          </table:table-cell>
          <table:table-cell office:value-type="float" office:value="340189.72" table:style-name="ce10">
            <text:p>340 189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6:3170</text:p>
          </table:table-cell>
          <table:table-cell office:value-type="float" office:value="295891.55" table:style-name="ce10">
            <text:p>295 891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278</text:p>
          </table:table-cell>
          <table:table-cell office:value-type="float" office:value="496427.81" table:style-name="ce10">
            <text:p>496 427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6:3119</text:p>
          </table:table-cell>
          <table:table-cell office:value-type="float" office:value="2913108.44" table:style-name="ce10">
            <text:p>2 913 108.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630</text:p>
          </table:table-cell>
          <table:table-cell office:value-type="float" office:value="23037" table:style-name="ce10">
            <text:p>23 037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0801:2427</text:p>
          </table:table-cell>
          <table:table-cell office:value-type="float" office:value="204515.20000000001" table:style-name="ce10">
            <text:p>204 515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001:2231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1631</text:p>
          </table:table-cell>
          <table:table-cell office:value-type="float" office:value="8721.15" table:style-name="ce10">
            <text:p>8 721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0801:638</text:p>
          </table:table-cell>
          <table:table-cell office:value-type="float" office:value="455954.88" table:style-name="ce10">
            <text:p>455 954.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2429</text:p>
          </table:table-cell>
          <table:table-cell office:value-type="float" office:value="427548" table:style-name="ce10">
            <text:p>427 54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1001:70</text:p>
          </table:table-cell>
          <table:table-cell office:value-type="float" office:value="848319.63" table:style-name="ce10">
            <text:p>848 319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1001:2245</text:p>
          </table:table-cell>
          <table:table-cell office:value-type="float" office:value="896420.23" table:style-name="ce10">
            <text:p>896 420.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1001:257</text:p>
          </table:table-cell>
          <table:table-cell office:value-type="float" office:value="848319.63" table:style-name="ce10">
            <text:p>848 319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24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1001:2241</text:p>
          </table:table-cell>
          <table:table-cell office:value-type="float" office:value="1088822.6200000001" table:style-name="ce10">
            <text:p>1 088 822.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001:2238</text:p>
          </table:table-cell>
          <table:table-cell office:value-type="float" office:value="880386.69" table:style-name="ce10">
            <text:p>880 386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001:181</text:p>
          </table:table-cell>
          <table:table-cell office:value-type="float" office:value="859980.38" table:style-name="ce10">
            <text:p>859 980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19</text:p>
          </table:table-cell>
          <table:table-cell office:value-type="float" office:value="878929.1" table:style-name="ce10">
            <text:p>878 929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001:123</text:p>
          </table:table-cell>
          <table:table-cell office:value-type="float" office:value="868725.94" table:style-name="ce10">
            <text:p>868 725.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1001:27</text:p>
          </table:table-cell>
          <table:table-cell office:value-type="float" office:value="893505.04" table:style-name="ce10">
            <text:p>893 505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1001:2232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1001:415</text:p>
          </table:table-cell>
          <table:table-cell office:value-type="float" office:value="870183.54" table:style-name="ce10">
            <text:p>870 183.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1001:2235</text:p>
          </table:table-cell>
          <table:table-cell office:value-type="float" office:value="909538.57" table:style-name="ce10">
            <text:p>909 538.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001:2247</text:p>
          </table:table-cell>
          <table:table-cell office:value-type="float" office:value="912453.76" table:style-name="ce10">
            <text:p>912 453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1001:436</text:p>
          </table:table-cell>
          <table:table-cell office:value-type="float" office:value="1735994.29" table:style-name="ce10">
            <text:p>1 735 994.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1001:2234</text:p>
          </table:table-cell>
          <table:table-cell office:value-type="float" office:value="916826.54" table:style-name="ce10">
            <text:p>916 826.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1001:303</text:p>
          </table:table-cell>
          <table:table-cell office:value-type="float" office:value="877471.51" table:style-name="ce10">
            <text:p>877 471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001:2233</text:p>
          </table:table-cell>
          <table:table-cell office:value-type="float" office:value="967842.33" table:style-name="ce10">
            <text:p>967 842.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1129</text:p>
          </table:table-cell>
          <table:table-cell office:value-type="float" office:value="878929.1" table:style-name="ce10">
            <text:p>878 929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1001:1155</text:p>
          </table:table-cell>
          <table:table-cell office:value-type="float" office:value="877471.51" table:style-name="ce10">
            <text:p>877 471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1001:284</text:p>
          </table:table-cell>
          <table:table-cell office:value-type="float" office:value="954723.98" table:style-name="ce10">
            <text:p>954 723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1001:66</text:p>
          </table:table-cell>
          <table:table-cell office:value-type="float" office:value="873098.72" table:style-name="ce10">
            <text:p>873 098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1001:1014</text:p>
          </table:table-cell>
          <table:table-cell office:value-type="float" office:value="775597.52" table:style-name="ce10">
            <text:p>775 597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01001:1400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1001:935</text:p>
          </table:table-cell>
          <table:table-cell office:value-type="float" office:value="855607.6" table:style-name="ce10">
            <text:p>855 607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1001:2248</text:p>
          </table:table-cell>
          <table:table-cell office:value-type="float" office:value="873098.72" table:style-name="ce10">
            <text:p>873 098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001:57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1001:2244</text:p>
          </table:table-cell>
          <table:table-cell office:value-type="float" office:value="924114.51" table:style-name="ce10">
            <text:p>924 114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001:1103</text:p>
          </table:table-cell>
          <table:table-cell office:value-type="float" office:value="915368.95" table:style-name="ce10">
            <text:p>915 368.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1001:2240</text:p>
          </table:table-cell>
          <table:table-cell office:value-type="float" office:value="957639.17" table:style-name="ce10">
            <text:p>957 639.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1001:2236</text:p>
          </table:table-cell>
          <table:table-cell office:value-type="float" office:value="1735994.29" table:style-name="ce10">
            <text:p>1 735 994.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1001:2246</text:p>
          </table:table-cell>
          <table:table-cell office:value-type="float" office:value="957639.17" table:style-name="ce10">
            <text:p>957 639.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1001:2243</text:p>
          </table:table-cell>
          <table:table-cell office:value-type="float" office:value="916826.54" table:style-name="ce10">
            <text:p>916 826.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1001:831</text:p>
          </table:table-cell>
          <table:table-cell office:value-type="float" office:value="948893.61" table:style-name="ce10">
            <text:p>948 893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1001:148</text:p>
          </table:table-cell>
          <table:table-cell office:value-type="float" office:value="871641.13" table:style-name="ce10">
            <text:p>871 641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01001:1021</text:p>
          </table:table-cell>
          <table:table-cell office:value-type="float" office:value="32478.6" table:style-name="ce10">
            <text:p>32 478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30401:334</text:p>
          </table:table-cell>
          <table:table-cell office:value-type="float" office:value="100757393.91" table:style-name="ce10">
            <text:p>100 757 393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801:2428</text:p>
          </table:table-cell>
          <table:table-cell office:value-type="float" office:value="427548" table:style-name="ce10">
            <text:p>427 54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01001:1064</text:p>
          </table:table-cell>
          <table:table-cell office:value-type="float" office:value="1766603.76" table:style-name="ce10">
            <text:p>1 766 603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1001:2237</text:p>
          </table:table-cell>
          <table:table-cell office:value-type="float" office:value="896420.23" table:style-name="ce10">
            <text:p>896 420.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1001:52</text:p>
          </table:table-cell>
          <table:table-cell office:value-type="float" office:value="892047.45" table:style-name="ce10">
            <text:p>892 047.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1001:147</text:p>
          </table:table-cell>
          <table:table-cell office:value-type="float" office:value="876013.91" table:style-name="ce10">
            <text:p>876 013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1001:351</text:p>
          </table:table-cell>
          <table:table-cell office:value-type="float" office:value="1701012.04" table:style-name="ce10">
            <text:p>1 701 012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1001:83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501:3343</text:p>
          </table:table-cell>
          <table:table-cell office:value-type="float" office:value="43056.480000000003" table:style-name="ce10">
            <text:p>43 056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1001:2239</text:p>
          </table:table-cell>
          <table:table-cell office:value-type="float" office:value="1030518.86" table:style-name="ce10">
            <text:p>1 030 518.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1001:1201</text:p>
          </table:table-cell>
          <table:table-cell office:value-type="float" office:value="873098.72" table:style-name="ce10">
            <text:p>873 098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001:2249</text:p>
          </table:table-cell>
          <table:table-cell office:value-type="float" office:value="890589.85" table:style-name="ce10">
            <text:p>890 589.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001:573</text:p>
          </table:table-cell>
          <table:table-cell office:value-type="float" office:value="886217.07" table:style-name="ce10">
            <text:p>886 21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1001:649</text:p>
          </table:table-cell>
          <table:table-cell office:value-type="float" office:value="876013.91" table:style-name="ce10">
            <text:p>876 013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1001:1240</text:p>
          </table:table-cell>
          <table:table-cell office:value-type="float" office:value="873098.72" table:style-name="ce10">
            <text:p>873 098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1001:479</text:p>
          </table:table-cell>
          <table:table-cell office:value-type="float" office:value="1457.59" table:style-name="ce10">
            <text:p>1 457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001:2242</text:p>
          </table:table-cell>
          <table:table-cell office:value-type="float" office:value="1045094.8" table:style-name="ce10">
            <text:p>1 045 094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1001:1108</text:p>
          </table:table-cell>
          <table:table-cell office:value-type="float" office:value="877471.51" table:style-name="ce10">
            <text:p>877 471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1001:1197</text:p>
          </table:table-cell>
          <table:table-cell office:value-type="float" office:value="873098.72" table:style-name="ce10">
            <text:p>873 098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1001:1118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1001:251</text:p>
          </table:table-cell>
          <table:table-cell office:value-type="float" office:value="782137.13" table:style-name="ce10">
            <text:p>782 137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1001:1083</text:p>
          </table:table-cell>
          <table:table-cell office:value-type="float" office:value="1333698.3899999999" table:style-name="ce10">
            <text:p>1 333 698.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1001:1164</text:p>
          </table:table-cell>
          <table:table-cell office:value-type="float" office:value="884759.48" table:style-name="ce10">
            <text:p>884 759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1001:260</text:p>
          </table:table-cell>
          <table:table-cell office:value-type="float" office:value="1743282.26" table:style-name="ce10">
            <text:p>1 743 282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01001:9</text:p>
          </table:table-cell>
          <table:table-cell office:value-type="float" office:value="889132.26" table:style-name="ce10">
            <text:p>889 132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901:152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801:534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901:1502</text:p>
          </table:table-cell>
          <table:table-cell office:value-type="float" office:value="891925.39" table:style-name="ce10">
            <text:p>891 925.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901:1506</text:p>
          </table:table-cell>
          <table:table-cell office:value-type="float" office:value="1431774.97" table:style-name="ce10">
            <text:p>1 431 774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901:1519</text:p>
          </table:table-cell>
          <table:table-cell office:value-type="float" office:value="467087.25" table:style-name="ce10">
            <text:p>467 087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901:151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901:1504</text:p>
          </table:table-cell>
          <table:table-cell office:value-type="float" office:value="519898.62" table:style-name="ce10">
            <text:p>519 898.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901:1510</text:p>
          </table:table-cell>
          <table:table-cell office:value-type="float" office:value="454177.8" table:style-name="ce10">
            <text:p>454 177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901:1541</text:p>
          </table:table-cell>
          <table:table-cell office:value-type="float" office:value="957646.21" table:style-name="ce10">
            <text:p>957 646.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901:1539</text:p>
          </table:table-cell>
          <table:table-cell office:value-type="float" office:value="1038623.65" table:style-name="ce10">
            <text:p>1 038 623.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901:15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1001:85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901:1550</text:p>
          </table:table-cell>
          <table:table-cell office:value-type="float" office:value="1158329.42" table:style-name="ce10">
            <text:p>1 158 329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1001:8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901:1544</text:p>
          </table:table-cell>
          <table:table-cell office:value-type="float" office:value="983465.1" table:style-name="ce10">
            <text:p>983 465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901:15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901:15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901:1507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801:537</text:p>
          </table:table-cell>
          <table:table-cell office:value-type="float" office:value="592660.94999999995" table:style-name="ce10">
            <text:p>592 660.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901:15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1001:84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1001:8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901:1525</text:p>
          </table:table-cell>
          <table:table-cell office:value-type="float" office:value="1117253.9099999999" table:style-name="ce10">
            <text:p>1 117 253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901:1545</text:p>
          </table:table-cell>
          <table:table-cell office:value-type="float" office:value="991680.21" table:style-name="ce10">
            <text:p>991 680.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901:15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901:1528</text:p>
          </table:table-cell>
          <table:table-cell office:value-type="float" office:value="684200.66" table:style-name="ce10">
            <text:p>684 200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901:1546</text:p>
          </table:table-cell>
          <table:table-cell office:value-type="float" office:value="1001068.9" table:style-name="ce10">
            <text:p>1 001 068.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901:1549</text:p>
          </table:table-cell>
          <table:table-cell office:value-type="float" office:value="1017499.1" table:style-name="ce10">
            <text:p>1 017 499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901:15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1001:84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901:15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1001:861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1001:855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1001:857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801:528</text:p>
          </table:table-cell>
          <table:table-cell office:value-type="float" office:value="427185.32" table:style-name="ce10">
            <text:p>427 185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801:535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801:524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801:539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901:1522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801:530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901:1521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901:15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801:531</text:p>
          </table:table-cell>
          <table:table-cell office:value-type="float" office:value="944736.76" table:style-name="ce10">
            <text:p>944 736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901:1505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0901:1540</text:p>
          </table:table-cell>
          <table:table-cell office:value-type="float" office:value="949431.11" table:style-name="ce10">
            <text:p>949 431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901:15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90901:1538</text:p>
          </table:table-cell>
          <table:table-cell office:value-type="float" office:value="1023367.03" table:style-name="ce10">
            <text:p>1 023 367.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1001:843</text:p>
          </table:table-cell>
          <table:table-cell office:value-type="float" office:value="1038623.65" table:style-name="ce10">
            <text:p>1 038 623.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1001:84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90901:1548</text:p>
          </table:table-cell>
          <table:table-cell office:value-type="float" office:value="1009283.99" table:style-name="ce10">
            <text:p>1 009 283.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1001:84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0901:1529</text:p>
          </table:table-cell>
          <table:table-cell office:value-type="float" office:value="657208.18000000005" table:style-name="ce10">
            <text:p>657 208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901:1536</text:p>
          </table:table-cell>
          <table:table-cell office:value-type="float" office:value="959993.38" table:style-name="ce10">
            <text:p>959 993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901:15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901:1542</text:p>
          </table:table-cell>
          <table:table-cell office:value-type="float" office:value="965861.31" table:style-name="ce10">
            <text:p>965 861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90901:15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801:536</text:p>
          </table:table-cell>
          <table:table-cell office:value-type="float" office:value="352075.81" table:style-name="ce10">
            <text:p>352 075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0801:525</text:p>
          </table:table-cell>
          <table:table-cell office:value-type="float" office:value="915397.11" table:style-name="ce10">
            <text:p>915 397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91001:8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90901:1515</text:p>
          </table:table-cell>
          <table:table-cell office:value-type="float" office:value="766351.68" table:style-name="ce10">
            <text:p>766 351.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901:1518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90801:526</text:p>
          </table:table-cell>
          <table:table-cell office:value-type="float" office:value="492906.14" table:style-name="ce10">
            <text:p>492 906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0801:5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801:533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901:1509</text:p>
          </table:table-cell>
          <table:table-cell office:value-type="float" office:value="460045.72" table:style-name="ce10">
            <text:p>460 045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901:1558</text:p>
          </table:table-cell>
          <table:table-cell office:value-type="float" office:value="455351.38" table:style-name="ce10">
            <text:p>455 351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1001:864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401:90</text:p>
          </table:table-cell>
          <table:table-cell office:value-type="float" office:value="611305.6" table:style-name="ce10">
            <text:p>611 305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1001:858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1001:856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901:15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90901:15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91001:85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1001:849</text:p>
          </table:table-cell>
          <table:table-cell office:value-type="float" office:value="795691.34" table:style-name="ce10">
            <text:p>795 691.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0901:15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901:15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0901:15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0501:1468</text:p>
          </table:table-cell>
          <table:table-cell office:value-type="float" office:value="818853" table:style-name="ce10">
            <text:p>818 853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901:15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901:1514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90801:527</text:p>
          </table:table-cell>
          <table:table-cell office:value-type="float" office:value="1283903.1299999999" table:style-name="ce10">
            <text:p>1 283 903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801:529</text:p>
          </table:table-cell>
          <table:table-cell office:value-type="float" office:value="968208.49" table:style-name="ce10">
            <text:p>968 208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1001:842</text:p>
          </table:table-cell>
          <table:table-cell office:value-type="float" office:value="793344.16" table:style-name="ce10">
            <text:p>793 344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901:1513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91101:763</text:p>
          </table:table-cell>
          <table:table-cell office:value-type="float" office:value="921265.04" table:style-name="ce10">
            <text:p>921 265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90901:150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901:1523</text:p>
          </table:table-cell>
          <table:table-cell office:value-type="float" office:value="1073831.23" table:style-name="ce10">
            <text:p>1 073 831.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0801:532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90901:15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901:150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90901:1517</text:p>
          </table:table-cell>
          <table:table-cell office:value-type="float" office:value="487038.2" table:style-name="ce10">
            <text:p>487 038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91001:85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0901:1543</text:p>
          </table:table-cell>
          <table:table-cell office:value-type="float" office:value="975250" table:style-name="ce10">
            <text:p>975 25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90901:1557</text:p>
          </table:table-cell>
          <table:table-cell office:value-type="float" office:value="940042.42" table:style-name="ce10">
            <text:p>940 042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1001:862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1001:859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91001:860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91001:863</text:p>
          </table:table-cell>
          <table:table-cell office:value-type="float" office:value="718234.66" table:style-name="ce10">
            <text:p>718 234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801:5676</text:p>
          </table:table-cell>
          <table:table-cell office:value-type="float" office:value="389720.04" table:style-name="ce10">
            <text:p>389 720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901:620</text:p>
          </table:table-cell>
          <table:table-cell office:value-type="float" office:value="545717.51" table:style-name="ce10">
            <text:p>545 717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1801:5696</text:p>
          </table:table-cell>
          <table:table-cell office:value-type="float" office:value="408903.16" table:style-name="ce10">
            <text:p>408 903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1801:5709</text:p>
          </table:table-cell>
          <table:table-cell office:value-type="float" office:value="398806.78" table:style-name="ce10">
            <text:p>398 806.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801:5715</text:p>
          </table:table-cell>
          <table:table-cell office:value-type="float" office:value="402845.33" table:style-name="ce10">
            <text:p>402 845.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1901:627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1801:5678</text:p>
          </table:table-cell>
          <table:table-cell office:value-type="float" office:value="413951.34" table:style-name="ce10">
            <text:p>413 951.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1901:626</text:p>
          </table:table-cell>
          <table:table-cell office:value-type="float" office:value="89192.54" table:style-name="ce10">
            <text:p>89 192.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1901:617</text:p>
          </table:table-cell>
          <table:table-cell office:value-type="float" office:value="219460.59" table:style-name="ce10">
            <text:p>219 460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801:5671</text:p>
          </table:table-cell>
          <table:table-cell office:value-type="float" office:value="413951.34" table:style-name="ce10">
            <text:p>413 951.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1801:5677</text:p>
          </table:table-cell>
          <table:table-cell office:value-type="float" office:value="411932.07" table:style-name="ce10">
            <text:p>411 932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801:5710</text:p>
          </table:table-cell>
          <table:table-cell office:value-type="float" office:value="404864.61" table:style-name="ce10">
            <text:p>404 864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901:618</text:p>
          </table:table-cell>
          <table:table-cell office:value-type="float" office:value="551262.03" table:style-name="ce10">
            <text:p>551 262.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801:5670</text:p>
          </table:table-cell>
          <table:table-cell office:value-type="float" office:value="388710.40000000002" table:style-name="ce10">
            <text:p>388 710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1801:5681</text:p>
          </table:table-cell>
          <table:table-cell office:value-type="float" office:value="406883.88" table:style-name="ce10">
            <text:p>406 883.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801:5712</text:p>
          </table:table-cell>
          <table:table-cell office:value-type="float" office:value="389720.04" table:style-name="ce10">
            <text:p>389 720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1801:5711</text:p>
          </table:table-cell>
          <table:table-cell office:value-type="float" office:value="445250.1" table:style-name="ce10">
            <text:p>445 250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1801:5680</text:p>
          </table:table-cell>
          <table:table-cell office:value-type="float" office:value="386691.13" table:style-name="ce10">
            <text:p>386 691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1801:5704</text:p>
          </table:table-cell>
          <table:table-cell office:value-type="float" office:value="377604.4" table:style-name="ce10">
            <text:p>377 604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1801:5699</text:p>
          </table:table-cell>
          <table:table-cell office:value-type="float" office:value="414960.97" table:style-name="ce10">
            <text:p>414 960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901:634</text:p>
          </table:table-cell>
          <table:table-cell office:value-type="float" office:value="660728.94999999995" table:style-name="ce10">
            <text:p>660 728.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1901:636</text:p>
          </table:table-cell>
          <table:table-cell office:value-type="float" office:value="976423.59" table:style-name="ce10">
            <text:p>976 423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1901:639</text:p>
          </table:table-cell>
          <table:table-cell office:value-type="float" office:value="642129.4" table:style-name="ce10">
            <text:p>642 129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1601:766</text:p>
          </table:table-cell>
          <table:table-cell office:value-type="float" office:value="714608.76" table:style-name="ce10">
            <text:p>714 608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1901:641</text:p>
          </table:table-cell>
          <table:table-cell office:value-type="float" office:value="274621.38" table:style-name="ce10">
            <text:p>274 621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1901:184</text:p>
          </table:table-cell>
          <table:table-cell office:value-type="float" office:value="259520" table:style-name="ce10">
            <text:p>259 52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1901:6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1901:43</text:p>
          </table:table-cell>
          <table:table-cell office:value-type="float" office:value="1009637.42" table:style-name="ce10">
            <text:p>1 009 637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1901:642</text:p>
          </table:table-cell>
          <table:table-cell office:value-type="float" office:value="691242.18" table:style-name="ce10">
            <text:p>691 242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1901:643</text:p>
          </table:table-cell>
          <table:table-cell office:value-type="float" office:value="1055053.8500000001" table:style-name="ce10">
            <text:p>1 055 053.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1801:5701</text:p>
          </table:table-cell>
          <table:table-cell office:value-type="float" office:value="405874.24" table:style-name="ce10">
            <text:p>405 874.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1801:5679</text:p>
          </table:table-cell>
          <table:table-cell office:value-type="float" office:value="396787.5" table:style-name="ce10">
            <text:p>396 787.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1901:622</text:p>
          </table:table-cell>
          <table:table-cell office:value-type="float" office:value="700630.87" table:style-name="ce10">
            <text:p>700 630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1801:5669</text:p>
          </table:table-cell>
          <table:table-cell office:value-type="float" office:value="411932.07" table:style-name="ce10">
            <text:p>411 932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1901:621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1801:5698</text:p>
          </table:table-cell>
          <table:table-cell office:value-type="float" office:value="415970.61" table:style-name="ce10">
            <text:p>415 970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1801:5705</text:p>
          </table:table-cell>
          <table:table-cell office:value-type="float" office:value="362459.83" table:style-name="ce10">
            <text:p>362 459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1901:619</text:p>
          </table:table-cell>
          <table:table-cell office:value-type="float" office:value="525766.55000000005" table:style-name="ce10">
            <text:p>525 766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1801:5674</text:p>
          </table:table-cell>
          <table:table-cell office:value-type="float" office:value="370536.93" table:style-name="ce10">
            <text:p>370 536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1801:5690</text:p>
          </table:table-cell>
          <table:table-cell office:value-type="float" office:value="444240.46" table:style-name="ce10">
            <text:p>444 240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1801:5688</text:p>
          </table:table-cell>
          <table:table-cell office:value-type="float" office:value="434144.09" table:style-name="ce10">
            <text:p>434 144.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1801:5687</text:p>
          </table:table-cell>
          <table:table-cell office:value-type="float" office:value="415970.61" table:style-name="ce10">
            <text:p>415 970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1801:5713</text:p>
          </table:table-cell>
          <table:table-cell office:value-type="float" office:value="387700.76" table:style-name="ce10">
            <text:p>387 700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1801:5684</text:p>
          </table:table-cell>
          <table:table-cell office:value-type="float" office:value="396787.5" table:style-name="ce10">
            <text:p>396 787.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1801:5691</text:p>
          </table:table-cell>
          <table:table-cell office:value-type="float" office:value="398806.78" table:style-name="ce10">
            <text:p>398 806.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1601:765</text:p>
          </table:table-cell>
          <table:table-cell office:value-type="float" office:value="714608.76" table:style-name="ce10">
            <text:p>714 608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1801:5695</text:p>
          </table:table-cell>
          <table:table-cell office:value-type="float" office:value="783478.63" table:style-name="ce10">
            <text:p>783 478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1801:5667</text:p>
          </table:table-cell>
          <table:table-cell office:value-type="float" office:value="447269.37" table:style-name="ce10">
            <text:p>447 269.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1901:623</text:p>
          </table:table-cell>
          <table:table-cell office:value-type="float" office:value="710934.02" table:style-name="ce10">
            <text:p>710 934.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1801:5707</text:p>
          </table:table-cell>
          <table:table-cell office:value-type="float" office:value="407893.52" table:style-name="ce10">
            <text:p>407 893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901:630</text:p>
          </table:table-cell>
          <table:table-cell office:value-type="float" office:value="578577.92000000004" table:style-name="ce10">
            <text:p>578 577.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1901:629</text:p>
          </table:table-cell>
          <table:table-cell office:value-type="float" office:value="747574.31" table:style-name="ce10">
            <text:p>747 574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901:628</text:p>
          </table:table-cell>
          <table:table-cell office:value-type="float" office:value="741706.38" table:style-name="ce10">
            <text:p>741 706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1901:632</text:p>
          </table:table-cell>
          <table:table-cell office:value-type="float" office:value="740532.79" table:style-name="ce10">
            <text:p>740 532.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1901:640</text:p>
          </table:table-cell>
          <table:table-cell office:value-type="float" office:value="700630.87" table:style-name="ce10">
            <text:p>700 630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1701:736</text:p>
          </table:table-cell>
          <table:table-cell office:value-type="float" office:value="558329.49" table:style-name="ce10">
            <text:p>558 329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1901:6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1901:647</text:p>
          </table:table-cell>
          <table:table-cell office:value-type="float" office:value="945910.35" table:style-name="ce10">
            <text:p>945 910.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1901:631</text:p>
          </table:table-cell>
          <table:table-cell office:value-type="float" office:value="721755.42" table:style-name="ce10">
            <text:p>721 755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801:5689</text:p>
          </table:table-cell>
          <table:table-cell office:value-type="float" office:value="421018.8" table:style-name="ce10">
            <text:p>421 018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1801:5686</text:p>
          </table:table-cell>
          <table:table-cell office:value-type="float" office:value="392748.95" table:style-name="ce10">
            <text:p>392 748.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1801:5692</text:p>
          </table:table-cell>
          <table:table-cell office:value-type="float" office:value="408903.16" table:style-name="ce10">
            <text:p>408 903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1901:616</text:p>
          </table:table-cell>
          <table:table-cell office:value-type="float" office:value="221807.76" table:style-name="ce10">
            <text:p>221 807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1801:5697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1801:5693</text:p>
          </table:table-cell>
          <table:table-cell office:value-type="float" office:value="386691.13" table:style-name="ce10">
            <text:p>386 691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1801:5706</text:p>
          </table:table-cell>
          <table:table-cell office:value-type="float" office:value="384671.85" table:style-name="ce10">
            <text:p>384 671.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1901:624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1801:5668</text:p>
          </table:table-cell>
          <table:table-cell office:value-type="float" office:value="395777.87" table:style-name="ce10">
            <text:p>395 777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1801:5683</text:p>
          </table:table-cell>
          <table:table-cell office:value-type="float" office:value="437173" table:style-name="ce10">
            <text:p>437 173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1801:5672</text:p>
          </table:table-cell>
          <table:table-cell office:value-type="float" office:value="389720.04" table:style-name="ce10">
            <text:p>389 720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1801:5700</text:p>
          </table:table-cell>
          <table:table-cell office:value-type="float" office:value="64616.800000000003" table:style-name="ce10">
            <text:p>64 616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1801:5716</text:p>
          </table:table-cell>
          <table:table-cell office:value-type="float" office:value="396787.5" table:style-name="ce10">
            <text:p>396 787.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1801:5708</text:p>
          </table:table-cell>
          <table:table-cell office:value-type="float" office:value="387700.76" table:style-name="ce10">
            <text:p>387 700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1901:635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1801:5717</text:p>
          </table:table-cell>
          <table:table-cell office:value-type="float" office:value="389720.04" table:style-name="ce10">
            <text:p>389 720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1801:5718</text:p>
          </table:table-cell>
          <table:table-cell office:value-type="float" office:value="397797.14" table:style-name="ce10">
            <text:p>397 797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801:5702</text:p>
          </table:table-cell>
          <table:table-cell office:value-type="float" office:value="380633.31" table:style-name="ce10">
            <text:p>380 633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1801:5714</text:p>
          </table:table-cell>
          <table:table-cell office:value-type="float" office:value="385681.49" table:style-name="ce10">
            <text:p>385 681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1801:5694</text:p>
          </table:table-cell>
          <table:table-cell office:value-type="float" office:value="389720.04" table:style-name="ce10">
            <text:p>389 720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1801:5673</text:p>
          </table:table-cell>
          <table:table-cell office:value-type="float" office:value="421018.8" table:style-name="ce10">
            <text:p>421 018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1801:5703</text:p>
          </table:table-cell>
          <table:table-cell office:value-type="float" office:value="411932.07" table:style-name="ce10">
            <text:p>411 932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1801:5719</text:p>
          </table:table-cell>
          <table:table-cell office:value-type="float" office:value="399816.42" table:style-name="ce10">
            <text:p>399 816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801:5682</text:p>
          </table:table-cell>
          <table:table-cell office:value-type="float" office:value="395777.87" table:style-name="ce10">
            <text:p>395 777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1801:5685</text:p>
          </table:table-cell>
          <table:table-cell office:value-type="float" office:value="393758.59" table:style-name="ce10">
            <text:p>393 758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1801:5675</text:p>
          </table:table-cell>
          <table:table-cell office:value-type="float" office:value="387700.76" table:style-name="ce10">
            <text:p>387 700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1901:637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1801:2504</text:p>
          </table:table-cell>
          <table:table-cell office:value-type="float" office:value="880403.82" table:style-name="ce10">
            <text:p>880 403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1901:648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1901:644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1901:645</text:p>
          </table:table-cell>
          <table:table-cell office:value-type="float" office:value="1104344.47" table:style-name="ce10">
            <text:p>1 104 344.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1901:580</text:p>
          </table:table-cell>
          <table:table-cell office:value-type="float" office:value="19556740.140000001" table:style-name="ce10">
            <text:p>19 556 740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1301:1771</text:p>
          </table:table-cell>
          <table:table-cell office:value-type="float" office:value="6879561.3799999999" table:style-name="ce10">
            <text:p>6 879 561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1401:1952</text:p>
          </table:table-cell>
          <table:table-cell office:value-type="float" office:value="335962.9" table:style-name="ce10">
            <text:p>335 962.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401:2244</text:p>
          </table:table-cell>
          <table:table-cell office:value-type="float" office:value="677914.93" table:style-name="ce10">
            <text:p>677 914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1801:7291</text:p>
          </table:table-cell>
          <table:table-cell office:value-type="float" office:value="1093195.3999999999" table:style-name="ce10">
            <text:p>1 093 195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601:99</text:p>
          </table:table-cell>
          <table:table-cell office:value-type="float" office:value="734115.56" table:style-name="ce10">
            <text:p>734 115.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601:409</text:p>
          </table:table-cell>
          <table:table-cell office:value-type="float" office:value="677511.22" table:style-name="ce10">
            <text:p>677 511.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601:64</text:p>
          </table:table-cell>
          <table:table-cell office:value-type="float" office:value="677511.22" table:style-name="ce10">
            <text:p>677 511.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1801:3138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2101:676</text:p>
          </table:table-cell>
          <table:table-cell office:value-type="float" office:value="612704.14" table:style-name="ce10">
            <text:p>612 704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1401:2959</text:p>
          </table:table-cell>
          <table:table-cell office:value-type="float" office:value="1507519.13" table:style-name="ce10">
            <text:p>1 507 519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601:683</text:p>
          </table:table-cell>
          <table:table-cell office:value-type="float" office:value="699105.2" table:style-name="ce10">
            <text:p>699 105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601:529</text:p>
          </table:table-cell>
          <table:table-cell office:value-type="float" office:value="677511.22" table:style-name="ce10">
            <text:p>677 511.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601:92</text:p>
          </table:table-cell>
          <table:table-cell office:value-type="float" office:value="673462.35" table:style-name="ce10">
            <text:p>673 462.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601:233</text:p>
          </table:table-cell>
          <table:table-cell office:value-type="float" office:value="619953.12" table:style-name="ce10">
            <text:p>619 953.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26246713.109999999" table:style-name="ce10">
            <text:p>26 246 713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1801:3133</text:p>
          </table:table-cell>
          <table:table-cell office:value-type="float" office:value="9956.08" table:style-name="ce10">
            <text:p>9 956.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1801:3137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401:2247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801:3134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401:2248</text:p>
          </table:table-cell>
          <table:table-cell office:value-type="float" office:value="1028061.38" table:style-name="ce10">
            <text:p>1 028 061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1801:3135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401:2243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601:1148</text:p>
          </table:table-cell>
          <table:table-cell office:value-type="float" office:value="1484586.34" table:style-name="ce10">
            <text:p>1 484 586.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401:22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601:1093</text:p>
          </table:table-cell>
          <table:table-cell office:value-type="float" office:value="692357.08" table:style-name="ce10">
            <text:p>692 357.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601:647</text:p>
          </table:table-cell>
          <table:table-cell office:value-type="float" office:value="732845.81" table:style-name="ce10">
            <text:p>732 845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1801:3136</text:p>
          </table:table-cell>
          <table:table-cell office:value-type="float" office:value="7698" table:style-name="ce10">
            <text:p>7 69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401:1984</text:p>
          </table:table-cell>
          <table:table-cell office:value-type="float" office:value="23519837.870000001" table:style-name="ce10">
            <text:p>23 519 837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50241400.380000003" table:style-name="ce10">
            <text:p>50 241 400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0501:189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60501:190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50401:4136</text:p>
          </table:table-cell>
          <table:table-cell office:value-type="float" office:value="466472.97" table:style-name="ce10">
            <text:p>466 472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65676687.54999995" table:style-name="ce10">
            <text:p>565 676 687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501:190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0501:190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41866508.479999997" table:style-name="ce10">
            <text:p>41 866 508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60501:190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501:190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0501:1906</text:p>
          </table:table-cell>
          <table:table-cell office:value-type="float" office:value="10847.17" table:style-name="ce10">
            <text:p>10 847.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60501:190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10701:63</text:p>
          </table:table-cell>
          <table:table-cell office:value-type="float" office:value="466394.77" table:style-name="ce10">
            <text:p>466 394.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3253</text:p>
          </table:table-cell>
          <table:table-cell office:value-type="float" office:value="74905302.75" table:style-name="ce10">
            <text:p>74 905 302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90501:89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90501:903</text:p>
          </table:table-cell>
          <table:table-cell office:value-type="float" office:value="46119.47" table:style-name="ce10">
            <text:p>46 119.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70501:2964</text:p>
          </table:table-cell>
          <table:table-cell office:value-type="float" office:value="550524.75" table:style-name="ce10">
            <text:p>550 524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9597128.16000003" table:style-name="ce10">
            <text:p>529 597 128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19876511.2" table:style-name="ce10">
            <text:p>119 876 511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61301:135</text:p>
          </table:table-cell>
          <table:table-cell office:value-type="float" office:value="6606485.9199999999" table:style-name="ce10">
            <text:p>6 606 485.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70301:1022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70301:1023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10601:762</text:p>
          </table:table-cell>
          <table:table-cell office:value-type="float" office:value="256282.83" table:style-name="ce10">
            <text:p>256 282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501:7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501:7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501:7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60301:891</text:p>
          </table:table-cell>
          <table:table-cell office:value-type="float" office:value="452838.75" table:style-name="ce10">
            <text:p>452 838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70501:2965</text:p>
          </table:table-cell>
          <table:table-cell office:value-type="float" office:value="550524.75" table:style-name="ce10">
            <text:p>550 524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00601:2288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00601:2290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3280097.19999999" table:style-name="ce10">
            <text:p>403 280 097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00601:229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40501:2569</text:p>
          </table:table-cell>
          <table:table-cell office:value-type="float" office:value="154400" table:style-name="ce10">
            <text:p>154 40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70501:2967</text:p>
          </table:table-cell>
          <table:table-cell office:value-type="float" office:value="550524.75" table:style-name="ce10">
            <text:p>550 524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70301:1025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90501:902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50601:789</text:p>
          </table:table-cell>
          <table:table-cell office:value-type="float" office:value="382195.20000000001" table:style-name="ce10">
            <text:p>382 195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90501:901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70501:2966</text:p>
          </table:table-cell>
          <table:table-cell office:value-type="float" office:value="550524.75" table:style-name="ce10">
            <text:p>550 524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00601:2292</text:p>
          </table:table-cell>
          <table:table-cell office:value-type="float" office:value="10377" table:style-name="ce10">
            <text:p>10 377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00601:228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00601:2289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00601:2287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61301:576</text:p>
          </table:table-cell>
          <table:table-cell office:value-type="float" office:value="1321277.28" table:style-name="ce10">
            <text:p>1 321 277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90501:900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50601:790</text:p>
          </table:table-cell>
          <table:table-cell office:value-type="float" office:value="442152.96000000002" table:style-name="ce10">
            <text:p>442 152.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40501:2570</text:p>
          </table:table-cell>
          <table:table-cell office:value-type="float" office:value="154400" table:style-name="ce10">
            <text:p>154 40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501:75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70301:1021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70301:1024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40401:2263</text:p>
          </table:table-cell>
          <table:table-cell office:value-type="float" office:value="37959.81" table:style-name="ce10">
            <text:p>37 959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40401:2262</text:p>
          </table:table-cell>
          <table:table-cell office:value-type="float" office:value="18223.59" table:style-name="ce10">
            <text:p>18 223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40401:2261</text:p>
          </table:table-cell>
          <table:table-cell office:value-type="float" office:value="18244.169999999998" table:style-name="ce10">
            <text:p>18 244.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40401:2260</text:p>
          </table:table-cell>
          <table:table-cell office:value-type="float" office:value="28472.43" table:style-name="ce10">
            <text:p>28 472.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80901:711</text:p>
          </table:table-cell>
          <table:table-cell office:value-type="float" office:value="76427.520000000004" table:style-name="ce10">
            <text:p>76 427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71201:587</text:p>
          </table:table-cell>
          <table:table-cell office:value-type="float" office:value="61655.55" table:style-name="ce10">
            <text:p>61 655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98899695.719999999" table:style-name="ce10">
            <text:p>98 899 695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61201:923</text:p>
          </table:table-cell>
          <table:table-cell office:value-type="float" office:value="405740.83" table:style-name="ce10">
            <text:p>405 740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40701:221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40701:222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40701:222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40701:221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40701:222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601:239</text:p>
          </table:table-cell>
          <table:table-cell office:value-type="float" office:value="431813.75" table:style-name="ce10">
            <text:p>431 813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40601:2815</text:p>
          </table:table-cell>
          <table:table-cell office:value-type="float" office:value="738401.51" table:style-name="ce10">
            <text:p>738 401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00701:551</text:p>
          </table:table-cell>
          <table:table-cell office:value-type="float" office:value="56132.3" table:style-name="ce10">
            <text:p>56 132.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40701:2211</text:p>
          </table:table-cell>
          <table:table-cell office:value-type="float" office:value="13725.6" table:style-name="ce10">
            <text:p>13 725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1501:321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31501:321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1501:3220</text:p>
          </table:table-cell>
          <table:table-cell office:value-type="float" office:value="28140.21" table:style-name="ce10">
            <text:p>28 140.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31501:321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31501:321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31501:321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31501:320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31501:320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31501:321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31501:320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31501:3205</text:p>
          </table:table-cell>
          <table:table-cell office:value-type="float" office:value="8903.7900000000009" table:style-name="ce10">
            <text:p>8 903.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31501:3199</text:p>
          </table:table-cell>
          <table:table-cell office:value-type="float" office:value="33895.26" table:style-name="ce10">
            <text:p>33 895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31501:321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31501:322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31501:322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31501:322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40701:221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40701:2221</text:p>
          </table:table-cell>
          <table:table-cell office:value-type="float" office:value="49038.92" table:style-name="ce10">
            <text:p>49 038.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40701:2209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40701:221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40701:221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40701:221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40701:222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40701:222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40601:186</text:p>
          </table:table-cell>
          <table:table-cell office:value-type="float" office:value="301035.87" table:style-name="ce10">
            <text:p>301 035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40601:1129</text:p>
          </table:table-cell>
          <table:table-cell office:value-type="float" office:value="309672.15000000002" table:style-name="ce10">
            <text:p>309 672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31501:320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1501:320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31501:320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1501:320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1501:320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31501:322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1501:322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40701:221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40701:221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40701:222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40701:222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40701:222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40701:2219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40601:2813</text:p>
          </table:table-cell>
          <table:table-cell office:value-type="float" office:value="579247.30000000005" table:style-name="ce10">
            <text:p>579 247.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31501:320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31501:321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1501:322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31501:322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31501:3219</text:p>
          </table:table-cell>
          <table:table-cell office:value-type="float" office:value="14632.38" table:style-name="ce10">
            <text:p>14 632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31501:321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31501:322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501:1194</text:p>
          </table:table-cell>
          <table:table-cell office:value-type="float" office:value="1424857.79" table:style-name="ce10">
            <text:p>1 424 857.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501:262</text:p>
          </table:table-cell>
          <table:table-cell office:value-type="float" office:value="2376691.73" table:style-name="ce10">
            <text:p>2 376 691.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5:458</text:p>
          </table:table-cell>
          <table:table-cell office:value-type="float" office:value="1446556.14" table:style-name="ce10">
            <text:p>1 446 556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2:2158</text:p>
          </table:table-cell>
          <table:table-cell office:value-type="float" office:value="68903.03" table:style-name="ce10">
            <text:p>68 903.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8:7843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3:7396</text:p>
          </table:table-cell>
          <table:table-cell office:value-type="float" office:value="597501.84" table:style-name="ce10">
            <text:p>597 501.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11:384</text:p>
          </table:table-cell>
          <table:table-cell office:value-type="float" office:value="4087116.21" table:style-name="ce10">
            <text:p>4 087 116.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8:7846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3:7395</text:p>
          </table:table-cell>
          <table:table-cell office:value-type="float" office:value="552039.74" table:style-name="ce10">
            <text:p>552 039.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13128</text:p>
          </table:table-cell>
          <table:table-cell office:value-type="float" office:value="1105113.8899999999" table:style-name="ce10">
            <text:p>1 105 113.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20101:2473</text:p>
          </table:table-cell>
          <table:table-cell office:value-type="float" office:value="273716.62" table:style-name="ce10">
            <text:p>273 716.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8:1415</text:p>
          </table:table-cell>
          <table:table-cell office:value-type="float" office:value="78260.94" table:style-name="ce10">
            <text:p>78 260.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15:8657</text:p>
          </table:table-cell>
          <table:table-cell office:value-type="float" office:value="65890.98" table:style-name="ce10">
            <text:p>65 890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15:8666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15:8655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5:8672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701:468</text:p>
          </table:table-cell>
          <table:table-cell office:value-type="float" office:value="1562280.63" table:style-name="ce10">
            <text:p>1 562 280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5:8673</text:p>
          </table:table-cell>
          <table:table-cell office:value-type="float" office:value="97404.05" table:style-name="ce10">
            <text:p>97 404.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5:8670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8:7852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5:8659</text:p>
          </table:table-cell>
          <table:table-cell office:value-type="float" office:value="77350.28" table:style-name="ce10">
            <text:p>77 350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15:8658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15:8654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15:8668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15:8662</text:p>
          </table:table-cell>
          <table:table-cell office:value-type="float" office:value="65890.98" table:style-name="ce10">
            <text:p>65 890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701:2521</text:p>
          </table:table-cell>
          <table:table-cell office:value-type="float" office:value="1165924.24" table:style-name="ce10">
            <text:p>1 165 924.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2:4421</text:p>
          </table:table-cell>
          <table:table-cell office:value-type="float" office:value="17280170.52" table:style-name="ce10">
            <text:p>17 280 170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701:2409</text:p>
          </table:table-cell>
          <table:table-cell office:value-type="float" office:value="1466807.92" table:style-name="ce10">
            <text:p>1 466 807.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701:608</text:p>
          </table:table-cell>
          <table:table-cell office:value-type="float" office:value="914223.48" table:style-name="ce10">
            <text:p>914 223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701:2301</text:p>
          </table:table-cell>
          <table:table-cell office:value-type="float" office:value="853468.12" table:style-name="ce10">
            <text:p>853 468.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701:610</text:p>
          </table:table-cell>
          <table:table-cell office:value-type="float" office:value="30454.13" table:style-name="ce10">
            <text:p>30 454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701:2448</text:p>
          </table:table-cell>
          <table:table-cell office:value-type="float" office:value="1031394.52" table:style-name="ce10">
            <text:p>1 031 394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701:2383</text:p>
          </table:table-cell>
          <table:table-cell office:value-type="float" office:value="938814.93" table:style-name="ce10">
            <text:p>938 814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701:2372</text:p>
          </table:table-cell>
          <table:table-cell office:value-type="float" office:value="726171.18" table:style-name="ce10">
            <text:p>726 171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701:2563</text:p>
          </table:table-cell>
          <table:table-cell office:value-type="float" office:value="1213660.6000000001" table:style-name="ce10">
            <text:p>1 213 660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601:565</text:p>
          </table:table-cell>
          <table:table-cell office:value-type="float" office:value="197951.87" table:style-name="ce10">
            <text:p>197 951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701:2320</text:p>
          </table:table-cell>
          <table:table-cell office:value-type="float" office:value="1057432.53" table:style-name="ce10">
            <text:p>1 057 432.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701:595</text:p>
          </table:table-cell>
          <table:table-cell office:value-type="float" office:value="1462468.25" table:style-name="ce10">
            <text:p>1 462 468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701:543</text:p>
          </table:table-cell>
          <table:table-cell office:value-type="float" office:value="872273.35" table:style-name="ce10">
            <text:p>872 273.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40103:970</text:p>
          </table:table-cell>
          <table:table-cell office:value-type="float" office:value="1157011.5" table:style-name="ce10">
            <text:p>1 157 011.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8:7853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15:8679</text:p>
          </table:table-cell>
          <table:table-cell office:value-type="float" office:value="151835.73000000001" table:style-name="ce10">
            <text:p>151 835.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20101:6696</text:p>
          </table:table-cell>
          <table:table-cell office:value-type="float" office:value="1130790" table:style-name="ce10">
            <text:p>1 130 790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50101:97</text:p>
          </table:table-cell>
          <table:table-cell office:value-type="float" office:value="1121691.8700000001" table:style-name="ce10">
            <text:p>1 121 691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8:7851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701:649</text:p>
          </table:table-cell>
          <table:table-cell office:value-type="float" office:value="1005356.51" table:style-name="ce10">
            <text:p>1 005 356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5:8660</text:p>
          </table:table-cell>
          <table:table-cell office:value-type="float" office:value="65890.98" table:style-name="ce10">
            <text:p>65 890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701:538</text:p>
          </table:table-cell>
          <table:table-cell office:value-type="float" office:value="1351083.43" table:style-name="ce10">
            <text:p>1 351 083.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15:8674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701:11</text:p>
          </table:table-cell>
          <table:table-cell office:value-type="float" office:value="1215107.1499999999" table:style-name="ce10">
            <text:p>1 215 107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701:2461</text:p>
          </table:table-cell>
          <table:table-cell office:value-type="float" office:value="1309133.3" table:style-name="ce10">
            <text:p>1 309 133.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701:583</text:p>
          </table:table-cell>
          <table:table-cell office:value-type="float" office:value="976425.39" table:style-name="ce10">
            <text:p>976 425.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701:453</text:p>
          </table:table-cell>
          <table:table-cell office:value-type="float" office:value="1022715.19" table:style-name="ce10">
            <text:p>1 022 715.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701:571</text:p>
          </table:table-cell>
          <table:table-cell office:value-type="float" office:value="768121.31" table:style-name="ce10">
            <text:p>768 121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701:605</text:p>
          </table:table-cell>
          <table:table-cell office:value-type="float" office:value="2166941.09" table:style-name="ce10">
            <text:p>2 166 941.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701:2291</text:p>
          </table:table-cell>
          <table:table-cell office:value-type="float" office:value="1568066.85" table:style-name="ce10">
            <text:p>1 568 066.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8:7845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5:8661</text:p>
          </table:table-cell>
          <table:table-cell office:value-type="float" office:value="65890.98" table:style-name="ce10">
            <text:p>65 890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5:8664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2:3082</text:p>
          </table:table-cell>
          <table:table-cell office:value-type="float" office:value="18458717.82" table:style-name="ce10">
            <text:p>18 458 717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701:451</text:p>
          </table:table-cell>
          <table:table-cell office:value-type="float" office:value="1448002.69" table:style-name="ce10">
            <text:p>1 448 002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701:2373</text:p>
          </table:table-cell>
          <table:table-cell office:value-type="float" office:value="731957.4" table:style-name="ce10">
            <text:p>731 957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701:432</text:p>
          </table:table-cell>
          <table:table-cell office:value-type="float" office:value="1458128.58" table:style-name="ce10">
            <text:p>1 458 128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701:276</text:p>
          </table:table-cell>
          <table:table-cell office:value-type="float" office:value="1089256.77" table:style-name="ce10">
            <text:p>1 089 256.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701:614</text:p>
          </table:table-cell>
          <table:table-cell office:value-type="float" office:value="802838.65" table:style-name="ce10">
            <text:p>802 838.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701:2559</text:p>
          </table:table-cell>
          <table:table-cell office:value-type="float" office:value="1395926.67" table:style-name="ce10">
            <text:p>1 395 926.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8:7847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4:1771</text:p>
          </table:table-cell>
          <table:table-cell office:value-type="float" office:value="2091351.42" table:style-name="ce10">
            <text:p>2 091 351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701:552</text:p>
          </table:table-cell>
          <table:table-cell office:value-type="float" office:value="1461021.7" table:style-name="ce10">
            <text:p>1 461 021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24:6660</text:p>
          </table:table-cell>
          <table:table-cell office:value-type="float" office:value="75538.97" table:style-name="ce10">
            <text:p>75 538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701:46</text:p>
          </table:table-cell>
          <table:table-cell office:value-type="float" office:value="650950.26" table:style-name="ce10">
            <text:p>650 950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701:582</text:p>
          </table:table-cell>
          <table:table-cell office:value-type="float" office:value="1445109.58" table:style-name="ce10">
            <text:p>1 445 109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20103:2490</text:p>
          </table:table-cell>
          <table:table-cell office:value-type="float" office:value="2422337.44" table:style-name="ce10">
            <text:p>2 422 337.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8:7854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15:8678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15:8681</text:p>
          </table:table-cell>
          <table:table-cell office:value-type="float" office:value="63026.15" table:style-name="ce10">
            <text:p>63 026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15:8683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15:8677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5:13129</text:p>
          </table:table-cell>
          <table:table-cell office:value-type="float" office:value="1073605.1399999999" table:style-name="ce10">
            <text:p>1 073 605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15:8667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15:8676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15:8671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8:7844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8:7848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4:141</text:p>
          </table:table-cell>
          <table:table-cell office:value-type="float" office:value="4449045.51" table:style-name="ce10">
            <text:p>4 449 045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15:8675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15:8656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15:8669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15:8665</text:p>
          </table:table-cell>
          <table:table-cell office:value-type="float" office:value="71620.63" table:style-name="ce10">
            <text:p>71 620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15:8663</text:p>
          </table:table-cell>
          <table:table-cell office:value-type="float" office:value="68755.8" table:style-name="ce10">
            <text:p>68 755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70401:4368</text:p>
          </table:table-cell>
          <table:table-cell office:value-type="float" office:value="1128699.27" table:style-name="ce10">
            <text:p>1 128 699.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15:8653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701:2544</text:p>
          </table:table-cell>
          <table:table-cell office:value-type="float" office:value="1482720.04" table:style-name="ce10">
            <text:p>1 482 720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701:551</text:p>
          </table:table-cell>
          <table:table-cell office:value-type="float" office:value="325859.23" table:style-name="ce10">
            <text:p>325 859.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701:611</text:p>
          </table:table-cell>
          <table:table-cell office:value-type="float" office:value="873719.91" table:style-name="ce10">
            <text:p>873 719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6:7798</text:p>
          </table:table-cell>
          <table:table-cell office:value-type="float" office:value="72272.38" table:style-name="ce10">
            <text:p>72 272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601:1123</text:p>
          </table:table-cell>
          <table:table-cell office:value-type="float" office:value="856361.23" table:style-name="ce10">
            <text:p>856 361.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701:585</text:p>
          </table:table-cell>
          <table:table-cell office:value-type="float" office:value="1015482.41" table:style-name="ce10">
            <text:p>1 015 482.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8:7855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701:30</text:p>
          </table:table-cell>
          <table:table-cell office:value-type="float" office:value="1546426.37" table:style-name="ce10">
            <text:p>1 546 426.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701:2850</text:p>
          </table:table-cell>
          <table:table-cell office:value-type="float" office:value="1105168.8899999999" table:style-name="ce10">
            <text:p>1 105 168.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60101:8624</text:p>
          </table:table-cell>
          <table:table-cell office:value-type="float" office:value="2021616.13" table:style-name="ce10">
            <text:p>2 021 616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5:6968</text:p>
          </table:table-cell>
          <table:table-cell office:value-type="float" office:value="11789213.9" table:style-name="ce10">
            <text:p>11 789 213.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5:8682</text:p>
          </table:table-cell>
          <table:table-cell office:value-type="float" office:value="60161.33" table:style-name="ce10">
            <text:p>60 161.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2:3083</text:p>
          </table:table-cell>
          <table:table-cell office:value-type="float" office:value="85105560.459999993" table:style-name="ce10">
            <text:p>85 105 560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15:8680</text:p>
          </table:table-cell>
          <table:table-cell office:value-type="float" office:value="134646.79" table:style-name="ce10">
            <text:p>134 646.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701:700</text:p>
          </table:table-cell>
          <table:table-cell office:value-type="float" office:value="1079130.8799999999" table:style-name="ce10">
            <text:p>1 079 130.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110:2126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23:4241</text:p>
          </table:table-cell>
          <table:table-cell office:value-type="float" office:value="1658105.19" table:style-name="ce10">
            <text:p>1 658 105.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110:2129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19:1109</text:p>
          </table:table-cell>
          <table:table-cell office:value-type="float" office:value="381827.61" table:style-name="ce10">
            <text:p>381 827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5:656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5:6562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4:6108</text:p>
          </table:table-cell>
          <table:table-cell office:value-type="float" office:value="46563.32" table:style-name="ce10">
            <text:p>46 563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5:6573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3:4244</text:p>
          </table:table-cell>
          <table:table-cell office:value-type="float" office:value="11423632.689999999" table:style-name="ce10">
            <text:p>11 423 632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5:6584</text:p>
          </table:table-cell>
          <table:table-cell office:value-type="float" office:value="246069.4" table:style-name="ce10">
            <text:p>246 069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6:15276</text:p>
          </table:table-cell>
          <table:table-cell office:value-type="float" office:value="15053636.609999999" table:style-name="ce10">
            <text:p>15 053 636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3155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39007</text:p>
          </table:table-cell>
          <table:table-cell office:value-type="float" office:value="701847.89" table:style-name="ce10">
            <text:p>701 847.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5:6578</text:p>
          </table:table-cell>
          <table:table-cell office:value-type="float" office:value="293181.65999999997" table:style-name="ce10">
            <text:p>293 181.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5:6570</text:p>
          </table:table-cell>
          <table:table-cell office:value-type="float" office:value="213788.02" table:style-name="ce10">
            <text:p>213 788.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5:6585</text:p>
          </table:table-cell>
          <table:table-cell office:value-type="float" office:value="190642.87" table:style-name="ce10">
            <text:p>190 642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6:11216</text:p>
          </table:table-cell>
          <table:table-cell office:value-type="float" office:value="589096.6" table:style-name="ce10">
            <text:p>589 096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2336</text:p>
          </table:table-cell>
          <table:table-cell office:value-type="float" office:value="6855258.46" table:style-name="ce10">
            <text:p>6 855 258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105:8784</text:p>
          </table:table-cell>
          <table:table-cell office:value-type="float" office:value="2631466.0499999998" table:style-name="ce10">
            <text:p>2 631 466.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3:7804</text:p>
          </table:table-cell>
          <table:table-cell office:value-type="float" office:value="138969.32" table:style-name="ce10">
            <text:p>138 969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5:6576</text:p>
          </table:table-cell>
          <table:table-cell office:value-type="float" office:value="304792.82" table:style-name="ce10">
            <text:p>304 792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5:6575</text:p>
          </table:table-cell>
          <table:table-cell office:value-type="float" office:value="303825.21999999997" table:style-name="ce10">
            <text:p>303 825.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5:6579</text:p>
          </table:table-cell>
          <table:table-cell office:value-type="float" office:value="598942.07999999996" table:style-name="ce10">
            <text:p>598 942.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23:4242</text:p>
          </table:table-cell>
          <table:table-cell office:value-type="float" office:value="14078635.48" table:style-name="ce10">
            <text:p>14 078 635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5:6568</text:p>
          </table:table-cell>
          <table:table-cell office:value-type="float" office:value="188206.54" table:style-name="ce10">
            <text:p>188 206.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23:4246</text:p>
          </table:table-cell>
          <table:table-cell office:value-type="float" office:value="5737247.4000000004" table:style-name="ce10">
            <text:p>5 737 247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3:11838</text:p>
          </table:table-cell>
          <table:table-cell office:value-type="float" office:value="370891.61" table:style-name="ce10">
            <text:p>370 891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00000:3932</text:p>
          </table:table-cell>
          <table:table-cell office:value-type="float" office:value="3677032.05" table:style-name="ce10">
            <text:p>3 677 032.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3:4000</text:p>
          </table:table-cell>
          <table:table-cell office:value-type="float" office:value="61828809.75" table:style-name="ce10">
            <text:p>61 828 809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5:6574</text:p>
          </table:table-cell>
          <table:table-cell office:value-type="float" office:value="194906.45" table:style-name="ce10">
            <text:p>194 906.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5:6571</text:p>
          </table:table-cell>
          <table:table-cell office:value-type="float" office:value="324031.98" table:style-name="ce10">
            <text:p>324 031.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7:3743</text:p>
          </table:table-cell>
          <table:table-cell office:value-type="float" office:value="40050.1" table:style-name="ce10">
            <text:p>40 050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5:6565</text:p>
          </table:table-cell>
          <table:table-cell office:value-type="float" office:value="219269.76000000001" table:style-name="ce10">
            <text:p>219 269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103:11859</text:p>
          </table:table-cell>
          <table:table-cell office:value-type="float" office:value="134748.16" table:style-name="ce10">
            <text:p>134 748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39002</text:p>
          </table:table-cell>
          <table:table-cell office:value-type="float" office:value="1356390.24" table:style-name="ce10">
            <text:p>1 356 390.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10:2128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110:2132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5:6581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5:6583</text:p>
          </table:table-cell>
          <table:table-cell office:value-type="float" office:value="247896.64" table:style-name="ce10">
            <text:p>247 896.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68:347</text:p>
          </table:table-cell>
          <table:table-cell office:value-type="float" office:value="235980.29" table:style-name="ce10">
            <text:p>235 980.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2:2159</text:p>
          </table:table-cell>
          <table:table-cell office:value-type="float" office:value="35681.93" table:style-name="ce10">
            <text:p>35 681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5:6566</text:p>
          </table:table-cell>
          <table:table-cell office:value-type="float" office:value="170543.15" table:style-name="ce10">
            <text:p>170 543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23:4003</text:p>
          </table:table-cell>
          <table:table-cell office:value-type="float" office:value="24231732.34" table:style-name="ce10">
            <text:p>24 231 732.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5:6563</text:p>
          </table:table-cell>
          <table:table-cell office:value-type="float" office:value="181506.63" table:style-name="ce10">
            <text:p>181 506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15:6564</text:p>
          </table:table-cell>
          <table:table-cell office:value-type="float" office:value="177243.06" table:style-name="ce10">
            <text:p>177 243.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23:4245</text:p>
          </table:table-cell>
          <table:table-cell office:value-type="float" office:value="13661566.07" table:style-name="ce10">
            <text:p>13 661 566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5:6569</text:p>
          </table:table-cell>
          <table:table-cell office:value-type="float" office:value="371540.43" table:style-name="ce10">
            <text:p>371 540.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5:6572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10:2125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39003</text:p>
          </table:table-cell>
          <table:table-cell office:value-type="float" office:value="2179051.9700000002" table:style-name="ce10">
            <text:p>2 179 051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10:2127</text:p>
          </table:table-cell>
          <table:table-cell office:value-type="float" office:value="141752.63" table:style-name="ce10">
            <text:p>141 752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3:4243</text:p>
          </table:table-cell>
          <table:table-cell office:value-type="float" office:value="1200346.08" table:style-name="ce10">
            <text:p>1 200 346.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934418.25" table:style-name="ce10">
            <text:p>40 934 418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5:6580</text:p>
          </table:table-cell>
          <table:table-cell office:value-type="float" office:value="190642.87" table:style-name="ce10">
            <text:p>190 642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5:6582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5:6577</text:p>
          </table:table-cell>
          <table:table-cell office:value-type="float" office:value="280602.90999999997" table:style-name="ce10">
            <text:p>280 602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3:7805</text:p>
          </table:table-cell>
          <table:table-cell office:value-type="float" office:value="143932.51" table:style-name="ce10">
            <text:p>143 932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3155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06:1222</text:p>
          </table:table-cell>
          <table:table-cell office:value-type="float" office:value="400651.48" table:style-name="ce10">
            <text:p>400 651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13:11865</text:p>
          </table:table-cell>
          <table:table-cell office:value-type="float" office:value="12737.44" table:style-name="ce10">
            <text:p>12 737.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6:11217</text:p>
          </table:table-cell>
          <table:table-cell office:value-type="float" office:value="588709.94999999995" table:style-name="ce10">
            <text:p>588 709.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537675.1999999993" table:style-name="ce10">
            <text:p>9 537 675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13:11866</text:p>
          </table:table-cell>
          <table:table-cell office:value-type="float" office:value="35926.129999999997" table:style-name="ce10">
            <text:p>35 926.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00000:2211</text:p>
          </table:table-cell>
          <table:table-cell office:value-type="float" office:value="7170730.2199999997" table:style-name="ce10">
            <text:p>7 170 730.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100201:1773</text:p>
          </table:table-cell>
          <table:table-cell office:value-type="float" office:value="498696.9" table:style-name="ce10">
            <text:p>498 696.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10102:13816</text:p>
          </table:table-cell>
          <table:table-cell office:value-type="float" office:value="679425.77" table:style-name="ce10">
            <text:p>679 425.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10109:1199</text:p>
          </table:table-cell>
          <table:table-cell office:value-type="float" office:value="31436066.640000001" table:style-name="ce10">
            <text:p>31 436 066.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10102:13815</text:p>
          </table:table-cell>
          <table:table-cell office:value-type="float" office:value="949057.41" table:style-name="ce10">
            <text:p>949 057.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100301:1628</text:p>
          </table:table-cell>
          <table:table-cell office:value-type="float" office:value="3668860.92" table:style-name="ce10">
            <text:p>3 668 860.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40101:4701</text:p>
          </table:table-cell>
          <table:table-cell office:value-type="float" office:value="1268463.51" table:style-name="ce10">
            <text:p>1 268 463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40101:4702</text:p>
          </table:table-cell>
          <table:table-cell office:value-type="float" office:value="830887.86" table:style-name="ce10">
            <text:p>830 887.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40101:4703</text:p>
          </table:table-cell>
          <table:table-cell office:value-type="float" office:value="990463.81" table:style-name="ce10">
            <text:p>990 463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3:010106:4597</text:p>
          </table:table-cell>
          <table:table-cell office:value-type="float" office:value="520228.82" table:style-name="ce10">
            <text:p>520 228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020101:2829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110501:924</text:p>
          </table:table-cell>
          <table:table-cell office:value-type="float" office:value="782668.12" table:style-name="ce10">
            <text:p>782 668.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110101:8404</text:p>
          </table:table-cell>
          <table:table-cell office:value-type="float" office:value="3091363.01" table:style-name="ce10">
            <text:p>3 091 363.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10104:2015</text:p>
          </table:table-cell>
          <table:table-cell office:value-type="float" office:value="34909.379999999997" table:style-name="ce10">
            <text:p>34 909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200601:1078</text:p>
          </table:table-cell>
          <table:table-cell office:value-type="float" office:value="1011738.16" table:style-name="ce10">
            <text:p>1 011 738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200702:2107</text:p>
          </table:table-cell>
          <table:table-cell office:value-type="float" office:value="6521207.3099999996" table:style-name="ce10">
            <text:p>6 521 207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200601:1080</text:p>
          </table:table-cell>
          <table:table-cell office:value-type="float" office:value="1528208.69" table:style-name="ce10">
            <text:p>1 528 208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200702:2108</text:p>
          </table:table-cell>
          <table:table-cell office:value-type="float" office:value="1500606.55" table:style-name="ce10">
            <text:p>1 500 606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200601:1079</text:p>
          </table:table-cell>
          <table:table-cell office:value-type="float" office:value="1805579.9" table:style-name="ce10">
            <text:p>1 805 579.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200601:1077</text:p>
          </table:table-cell>
          <table:table-cell office:value-type="float" office:value="1200163.8899999999" table:style-name="ce10">
            <text:p>1 200 163.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80101:2286</text:p>
          </table:table-cell>
          <table:table-cell office:value-type="float" office:value="2448120.92" table:style-name="ce10">
            <text:p>2 448 120.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80102:5685</text:p>
          </table:table-cell>
          <table:table-cell office:value-type="float" office:value="494226.65" table:style-name="ce10">
            <text:p>494 226.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80103:1719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80103:1718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80101:464</text:p>
          </table:table-cell>
          <table:table-cell office:value-type="float" office:value="1518139.09" table:style-name="ce10">
            <text:p>1 518 139.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80101:142</text:p>
          </table:table-cell>
          <table:table-cell office:value-type="float" office:value="1543887.44" table:style-name="ce10">
            <text:p>1 543 887.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80103:1717</text:p>
          </table:table-cell>
          <table:table-cell office:value-type="float" office:value="789288.38" table:style-name="ce10">
            <text:p>789 288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80102:5686</text:p>
          </table:table-cell>
          <table:table-cell office:value-type="float" office:value="755734.93" table:style-name="ce10">
            <text:p>755 734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32101:1277</text:p>
          </table:table-cell>
          <table:table-cell office:value-type="float" office:value="28381493.719999999" table:style-name="ce10">
            <text:p>28 381 493.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32101:1276</text:p>
          </table:table-cell>
          <table:table-cell office:value-type="float" office:value="26687978.91" table:style-name="ce10">
            <text:p>26 687 978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0101:3336</text:p>
          </table:table-cell>
          <table:table-cell office:value-type="float" office:value="1571992.48" table:style-name="ce10">
            <text:p>1 571 992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50901:770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32101:1279</text:p>
          </table:table-cell>
          <table:table-cell office:value-type="float" office:value="17787575.75" table:style-name="ce10">
            <text:p>17 787 575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32401:4537</text:p>
          </table:table-cell>
          <table:table-cell office:value-type="float" office:value="445891.73" table:style-name="ce10">
            <text:p>445 891.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0603:1539</text:p>
          </table:table-cell>
          <table:table-cell office:value-type="float" office:value="3329722.89" table:style-name="ce10">
            <text:p>3 329 722.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32101:1083</text:p>
          </table:table-cell>
          <table:table-cell office:value-type="float" office:value="44797.3" table:style-name="ce10">
            <text:p>44 797.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32101:1278</text:p>
          </table:table-cell>
          <table:table-cell office:value-type="float" office:value="38174016.289999999" table:style-name="ce10">
            <text:p>38 174 016.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0101:3337</text:p>
          </table:table-cell>
          <table:table-cell office:value-type="float" office:value="1499942.83" table:style-name="ce10">
            <text:p>1 499 942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501:1639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501:1639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501:16376</text:p>
          </table:table-cell>
          <table:table-cell office:value-type="float" office:value="1158601.26" table:style-name="ce10">
            <text:p>1 158 601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501:1638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501:1979</text:p>
          </table:table-cell>
          <table:table-cell office:value-type="float" office:value="1305569.73" table:style-name="ce10">
            <text:p>1 305 569.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501:1639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501:1637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501:15924</text:p>
          </table:table-cell>
          <table:table-cell office:value-type="float" office:value="1949497.06" table:style-name="ce10">
            <text:p>1 949 497.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103:6925</text:p>
          </table:table-cell>
          <table:table-cell office:value-type="float" office:value="2123988.15" table:style-name="ce10">
            <text:p>2 123 988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31301:4494</text:p>
          </table:table-cell>
          <table:table-cell office:value-type="float" office:value="1349949.38" table:style-name="ce10">
            <text:p>1 349 949.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10101:1996</text:p>
          </table:table-cell>
          <table:table-cell office:value-type="float" office:value="750208.21" table:style-name="ce10">
            <text:p>750 208.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30201:674</text:p>
          </table:table-cell>
          <table:table-cell office:value-type="float" office:value="836277.69" table:style-name="ce10">
            <text:p>836 277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30201:673</text:p>
          </table:table-cell>
          <table:table-cell office:value-type="float" office:value="836277.69" table:style-name="ce10">
            <text:p>836 277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501:1639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801:7915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90501:16379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501:1638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501:16378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501:1639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501:16382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501:1637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501:1638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801:7916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501:16387</text:p>
          </table:table-cell>
          <table:table-cell office:value-type="float" office:value="1725412.81" table:style-name="ce10">
            <text:p>1 725 412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80101:897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30102:6005</text:p>
          </table:table-cell>
          <table:table-cell office:value-type="float" office:value="861248.89" table:style-name="ce10">
            <text:p>861 248.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80101:899</text:p>
          </table:table-cell>
          <table:table-cell office:value-type="float" office:value="627185.21" table:style-name="ce10">
            <text:p>627 185.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501:2851</text:p>
          </table:table-cell>
          <table:table-cell office:value-type="float" office:value="6006993.6100000003" table:style-name="ce10">
            <text:p>6 006 993.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31301:4495</text:p>
          </table:table-cell>
          <table:table-cell office:value-type="float" office:value="2717898.08" table:style-name="ce10">
            <text:p>2 717 898.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80101:898</text:p>
          </table:table-cell>
          <table:table-cell office:value-type="float" office:value="626218.81999999995" table:style-name="ce10">
            <text:p>626 218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80101:900</text:p>
          </table:table-cell>
          <table:table-cell office:value-type="float" office:value="580798.63" table:style-name="ce10">
            <text:p>580 798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501:16392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501:16380</text:p>
          </table:table-cell>
          <table:table-cell office:value-type="float" office:value="1158601.26" table:style-name="ce10">
            <text:p>1 158 601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501:1638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501:1638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90801:7914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80101:902</text:p>
          </table:table-cell>
          <table:table-cell office:value-type="float" office:value="626218.81999999995" table:style-name="ce10">
            <text:p>626 218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30201:672</text:p>
          </table:table-cell>
          <table:table-cell office:value-type="float" office:value="1115036.93" table:style-name="ce10">
            <text:p>1 115 036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501:16375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501:1638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501:1638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608644.7400000002" table:style-name="ce10">
            <text:p>9 608 644.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80101:901</text:p>
          </table:table-cell>
          <table:table-cell office:value-type="float" office:value="580798.63" table:style-name="ce10">
            <text:p>580 798.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30102:6020</text:p>
          </table:table-cell>
          <table:table-cell office:value-type="float" office:value="1187805.75" table:style-name="ce10">
            <text:p>1 187 805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30201:675</text:p>
          </table:table-cell>
          <table:table-cell office:value-type="float" office:value="4010999.41" table:style-name="ce10">
            <text:p>4 010 999.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60102:1495</text:p>
          </table:table-cell>
          <table:table-cell office:value-type="float" office:value="1102604.82" table:style-name="ce10">
            <text:p>1 102 604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10801:6619</text:p>
          </table:table-cell>
          <table:table-cell office:value-type="float" office:value="1050449.67" table:style-name="ce10">
            <text:p>1 050 449.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00000:4716</text:p>
          </table:table-cell>
          <table:table-cell office:value-type="float" office:value="1097070.0800000001" table:style-name="ce10">
            <text:p>1 097 070.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10801:6642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10801:6631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10801:6624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10801:6639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10801:6633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10801:6640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10103:7330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10201:1789</text:p>
          </table:table-cell>
          <table:table-cell office:value-type="float" office:value="282823.28000000003" table:style-name="ce10">
            <text:p>282 823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11301:1577</text:p>
          </table:table-cell>
          <table:table-cell office:value-type="float" office:value="358045.51" table:style-name="ce10">
            <text:p>358 045.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10801:6638</text:p>
          </table:table-cell>
          <table:table-cell office:value-type="float" office:value="21411.65" table:style-name="ce10">
            <text:p>21 411.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10801:6629</text:p>
          </table:table-cell>
          <table:table-cell office:value-type="float" office:value="15624.71" table:style-name="ce10">
            <text:p>15 624.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10801:6623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10801:6641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10801:6620</text:p>
          </table:table-cell>
          <table:table-cell office:value-type="float" office:value="16203.41" table:style-name="ce10">
            <text:p>16 203.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30101:2673</text:p>
          </table:table-cell>
          <table:table-cell office:value-type="float" office:value="517466.34" table:style-name="ce10">
            <text:p>517 466.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10801:6628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10801:6626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10501:785</text:p>
          </table:table-cell>
          <table:table-cell office:value-type="float" office:value="797530.16" table:style-name="ce10">
            <text:p>797 530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10801:2577</text:p>
          </table:table-cell>
          <table:table-cell office:value-type="float" office:value="1290007.55" table:style-name="ce10">
            <text:p>1 290 007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10101:4599</text:p>
          </table:table-cell>
          <table:table-cell office:value-type="float" office:value="260074.14" table:style-name="ce10">
            <text:p>260 074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00000:13619</text:p>
          </table:table-cell>
          <table:table-cell office:value-type="float" office:value="2803329.7" table:style-name="ce10">
            <text:p>2 803 329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20101:5406</text:p>
          </table:table-cell>
          <table:table-cell office:value-type="float" office:value="37697.589999999997" table:style-name="ce10">
            <text:p>37 697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60101:5885</text:p>
          </table:table-cell>
          <table:table-cell office:value-type="float" office:value="971955.21" table:style-name="ce10">
            <text:p>971 955.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10401:3412</text:p>
          </table:table-cell>
          <table:table-cell office:value-type="float" office:value="751924.46" table:style-name="ce10">
            <text:p>751 924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10601:357</text:p>
          </table:table-cell>
          <table:table-cell office:value-type="float" office:value="742987.69" table:style-name="ce10">
            <text:p>742 987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10601:356</text:p>
          </table:table-cell>
          <table:table-cell office:value-type="float" office:value="742987.69" table:style-name="ce10">
            <text:p>742 987.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10801:6637</text:p>
          </table:table-cell>
          <table:table-cell office:value-type="float" office:value="24305.11" table:style-name="ce10">
            <text:p>24 305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10801:6635</text:p>
          </table:table-cell>
          <table:table-cell office:value-type="float" office:value="20832.96" table:style-name="ce10">
            <text:p>20 832.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10501:784</text:p>
          </table:table-cell>
          <table:table-cell office:value-type="float" office:value="250612.14" table:style-name="ce10">
            <text:p>250 612.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10801:6625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10801:6617</text:p>
          </table:table-cell>
          <table:table-cell office:value-type="float" office:value="2927186.42" table:style-name="ce10">
            <text:p>2 927 186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10201:1791</text:p>
          </table:table-cell>
          <table:table-cell office:value-type="float" office:value="284935.65000000002" table:style-name="ce10">
            <text:p>284 935.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10801:810</text:p>
          </table:table-cell>
          <table:table-cell office:value-type="float" office:value="1322068.99" table:style-name="ce10">
            <text:p>1 322 068.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10104:5065</text:p>
          </table:table-cell>
          <table:table-cell office:value-type="float" office:value="515676.3" table:style-name="ce10">
            <text:p>515 676.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60101:5884</text:p>
          </table:table-cell>
          <table:table-cell office:value-type="float" office:value="868755.33" table:style-name="ce10">
            <text:p>868 755.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10501:787</text:p>
          </table:table-cell>
          <table:table-cell office:value-type="float" office:value="1167345.0900000001" table:style-name="ce10">
            <text:p>1 167 345.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10501:788</text:p>
          </table:table-cell>
          <table:table-cell office:value-type="float" office:value="583672.54" table:style-name="ce10">
            <text:p>583 672.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10501:789</text:p>
          </table:table-cell>
          <table:table-cell office:value-type="float" office:value="583672.54" table:style-name="ce10">
            <text:p>583 672.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10801:6621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10801:6627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10801:6636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10801:6632</text:p>
          </table:table-cell>
          <table:table-cell office:value-type="float" office:value="25462.5" table:style-name="ce10">
            <text:p>25 462.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10801:6622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10801:6634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10201:1790</text:p>
          </table:table-cell>
          <table:table-cell office:value-type="float" office:value="283057.99" table:style-name="ce10">
            <text:p>283 057.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10801:6630</text:p>
          </table:table-cell>
          <table:table-cell office:value-type="float" office:value="16203.41" table:style-name="ce10">
            <text:p>16 203.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00000:1037</text:p>
          </table:table-cell>
          <table:table-cell office:value-type="float" office:value="16838031.82" table:style-name="ce10">
            <text:p>16 838 031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10102:2681</text:p>
          </table:table-cell>
          <table:table-cell office:value-type="float" office:value="317410.83" table:style-name="ce10">
            <text:p>317 410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80101:3807</text:p>
          </table:table-cell>
          <table:table-cell office:value-type="float" office:value="680240.31" table:style-name="ce10">
            <text:p>680 240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10103:7331</text:p>
          </table:table-cell>
          <table:table-cell office:value-type="float" office:value="429062.91" table:style-name="ce10">
            <text:p>429 062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10801:6618</text:p>
          </table:table-cell>
          <table:table-cell office:value-type="float" office:value="12595951.800000001" table:style-name="ce10">
            <text:p>12 595 951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10801:532</text:p>
          </table:table-cell>
          <table:table-cell office:value-type="float" office:value="6338426.5599999996" table:style-name="ce10">
            <text:p>6 338 426.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10401:7371</text:p>
          </table:table-cell>
          <table:table-cell office:value-type="float" office:value="765218.41" table:style-name="ce10">
            <text:p>765 218.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10201:1792</text:p>
          </table:table-cell>
          <table:table-cell office:value-type="float" office:value="422709.32" table:style-name="ce10">
            <text:p>422 709.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10501:786</text:p>
          </table:table-cell>
          <table:table-cell office:value-type="float" office:value="682663.41" table:style-name="ce10">
            <text:p>682 663.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240401:1117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10601:355</text:p>
          </table:table-cell>
          <table:table-cell office:value-type="float" office:value="835861.15" table:style-name="ce10">
            <text:p>835 861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180101:2134</text:p>
          </table:table-cell>
          <table:table-cell office:value-type="float" office:value="2216662.83" table:style-name="ce10">
            <text:p>2 216 662.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060201:896</text:p>
          </table:table-cell>
          <table:table-cell office:value-type="float" office:value="667645.48" table:style-name="ce10">
            <text:p>667 645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0:110101:3215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0:010151:2675</text:p>
          </table:table-cell>
          <table:table-cell office:value-type="float" office:value="682106.85" table:style-name="ce10">
            <text:p>682 106.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060201:897</text:p>
          </table:table-cell>
          <table:table-cell office:value-type="float" office:value="667645.48" table:style-name="ce10">
            <text:p>667 645.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030101:2050</text:p>
          </table:table-cell>
          <table:table-cell office:value-type="float" office:value="539605.28" table:style-name="ce10">
            <text:p>539 605.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270101:5246</text:p>
          </table:table-cell>
          <table:table-cell office:value-type="float" office:value="1706503.64" table:style-name="ce10">
            <text:p>1 706 503.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050201:686</text:p>
          </table:table-cell>
          <table:table-cell office:value-type="float" office:value="2304442.4700000002" table:style-name="ce10">
            <text:p>2 304 442.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100101:2736</text:p>
          </table:table-cell>
          <table:table-cell office:value-type="float" office:value="1216699.19" table:style-name="ce10">
            <text:p>1 216 699.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9:030101:2331</text:p>
          </table:table-cell>
          <table:table-cell office:value-type="float" office:value="1222936.95" table:style-name="ce10">
            <text:p>1 222 936.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010101:3862</text:p>
          </table:table-cell>
          <table:table-cell office:value-type="float" office:value="685375.58" table:style-name="ce10">
            <text:p>685 375.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10105:478</text:p>
          </table:table-cell>
          <table:table-cell office:value-type="float" office:value="1708834.2" table:style-name="ce10">
            <text:p>1 708 834.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060201:895</text:p>
          </table:table-cell>
          <table:table-cell office:value-type="float" office:value="668589.81000000006" table:style-name="ce10">
            <text:p>668 589.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50201:1</text:p>
          </table:table-cell>
          <table:table-cell office:value-type="float" office:value="4165739.43" table:style-name="ce10">
            <text:p>4 165 739.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6:050102:2213</text:p>
          </table:table-cell>
          <table:table-cell office:value-type="float" office:value="1967594.86" table:style-name="ce10">
            <text:p>1 967 594.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080103:474</text:p>
          </table:table-cell>
          <table:table-cell office:value-type="float" office:value="1074601.97" table:style-name="ce10">
            <text:p>1 074 601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040101:477</text:p>
          </table:table-cell>
          <table:table-cell office:value-type="float" office:value="22984.42" table:style-name="ce10">
            <text:p>22 984.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170101:5148</text:p>
          </table:table-cell>
          <table:table-cell office:value-type="float" office:value="1025470.56" table:style-name="ce10">
            <text:p>1 025 470.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70101:3775</text:p>
          </table:table-cell>
          <table:table-cell office:value-type="float" office:value="765647.73" table:style-name="ce10">
            <text:p>765 647.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220601:684</text:p>
          </table:table-cell>
          <table:table-cell office:value-type="float" office:value="15200147.710000001" table:style-name="ce10">
            <text:p>15 200 147.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90601:405</text:p>
          </table:table-cell>
          <table:table-cell office:value-type="float" office:value="678227.52" table:style-name="ce10">
            <text:p>678 227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010104:3242</text:p>
          </table:table-cell>
          <table:table-cell office:value-type="float" office:value="148843.67000000001" table:style-name="ce10">
            <text:p>148 843.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040701:644</text:p>
          </table:table-cell>
          <table:table-cell office:value-type="float" office:value="1926380.15" table:style-name="ce10">
            <text:p>1 926 380.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120101:3701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60101:5537</text:p>
          </table:table-cell>
          <table:table-cell office:value-type="float" office:value="617592.18999999994" table:style-name="ce10">
            <text:p>617 592.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60101:5536</text:p>
          </table:table-cell>
          <table:table-cell office:value-type="float" office:value="916270.46" table:style-name="ce10">
            <text:p>916 270.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10102:730</text:p>
          </table:table-cell>
          <table:table-cell office:value-type="float" office:value="769533.49" table:style-name="ce10">
            <text:p>769 533.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40101:478</text:p>
          </table:table-cell>
          <table:table-cell office:value-type="float" office:value="32014.01" table:style-name="ce10">
            <text:p>32 014.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040101:481</text:p>
          </table:table-cell>
          <table:table-cell office:value-type="float" office:value="26267.91" table:style-name="ce10">
            <text:p>26 267.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250201:354</text:p>
          </table:table-cell>
          <table:table-cell office:value-type="float" office:value="1972731.64" table:style-name="ce10">
            <text:p>1 972 731.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20101:2699</text:p>
          </table:table-cell>
          <table:table-cell office:value-type="float" office:value="179440.55" table:style-name="ce10">
            <text:p>179 440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30401:4417</text:p>
          </table:table-cell>
          <table:table-cell office:value-type="float" office:value="2326946.59" table:style-name="ce10">
            <text:p>2 326 946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10101:3231</text:p>
          </table:table-cell>
          <table:table-cell office:value-type="float" office:value="1128915.7" table:style-name="ce10">
            <text:p>1 128 915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30201:970</text:p>
          </table:table-cell>
          <table:table-cell office:value-type="float" office:value="2333046.08" table:style-name="ce10">
            <text:p>2 333 046.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10201:1726</text:p>
          </table:table-cell>
          <table:table-cell office:value-type="float" office:value="7286990.9400000004" table:style-name="ce10">
            <text:p>7 286 990.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40101:7779</text:p>
          </table:table-cell>
          <table:table-cell office:value-type="float" office:value="1407763.52" table:style-name="ce10">
            <text:p>1 407 763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40101:480</text:p>
          </table:table-cell>
          <table:table-cell office:value-type="float" office:value="36939.24" table:style-name="ce10">
            <text:p>36 939.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040101:479</text:p>
          </table:table-cell>
          <table:table-cell office:value-type="float" office:value="24626.16" table:style-name="ce10">
            <text:p>24 626.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70101:5149</text:p>
          </table:table-cell>
          <table:table-cell office:value-type="float" office:value="922825.75" table:style-name="ce10">
            <text:p>922 825.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80101:2947</text:p>
          </table:table-cell>
          <table:table-cell office:value-type="float" office:value="1927338.19" table:style-name="ce10">
            <text:p>1 927 338.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30101:2524</text:p>
          </table:table-cell>
          <table:table-cell office:value-type="float" office:value="101756.7" table:style-name="ce10">
            <text:p>101 756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80201:433</text:p>
          </table:table-cell>
          <table:table-cell office:value-type="float" office:value="1515234.31" table:style-name="ce10">
            <text:p>1 515 234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80101:2948</text:p>
          </table:table-cell>
          <table:table-cell office:value-type="float" office:value="1534732.26" table:style-name="ce10">
            <text:p>1 534 732.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10104:3241</text:p>
          </table:table-cell>
          <table:table-cell office:value-type="float" office:value="616240.59" table:style-name="ce10">
            <text:p>616 240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240101:2226</text:p>
          </table:table-cell>
          <table:table-cell office:value-type="float" office:value="890976.59" table:style-name="ce10">
            <text:p>890 976.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70202:239</text:p>
          </table:table-cell>
          <table:table-cell office:value-type="float" office:value="2150803.6" table:style-name="ce10">
            <text:p>2 150 803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50401:704</text:p>
          </table:table-cell>
          <table:table-cell office:value-type="float" office:value="447889.56" table:style-name="ce10">
            <text:p>447 889.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50401:703</text:p>
          </table:table-cell>
          <table:table-cell office:value-type="float" office:value="848275.68" table:style-name="ce10">
            <text:p>848 275.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70101:3117</text:p>
          </table:table-cell>
          <table:table-cell office:value-type="float" office:value="1054093.57" table:style-name="ce10">
            <text:p>1 054 093.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100601:1292</text:p>
          </table:table-cell>
          <table:table-cell office:value-type="float" office:value="651763.06999999995" table:style-name="ce10">
            <text:p>651 763.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10104:12494</text:p>
          </table:table-cell>
          <table:table-cell office:value-type="float" office:value="1135981.8500000001" table:style-name="ce10">
            <text:p>1 135 981.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30801:2406</text:p>
          </table:table-cell>
          <table:table-cell office:value-type="float" office:value="611985.68000000005" table:style-name="ce10">
            <text:p>611 985.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20102:3342</text:p>
          </table:table-cell>
          <table:table-cell office:value-type="float" office:value="58051.85" table:style-name="ce10">
            <text:p>58 051.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30801:2407</text:p>
          </table:table-cell>
          <table:table-cell office:value-type="float" office:value="527423.55000000005" table:style-name="ce10">
            <text:p>527 423.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200801:2425</text:p>
          </table:table-cell>
          <table:table-cell office:value-type="float" office:value="5744346.8700000001" table:style-name="ce10">
            <text:p>5 744 346.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200801:2424</text:p>
          </table:table-cell>
          <table:table-cell office:value-type="float" office:value="8846294.1699999999" table:style-name="ce10">
            <text:p>8 846 294.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200801:2426</text:p>
          </table:table-cell>
          <table:table-cell office:value-type="float" office:value="2010521.4" table:style-name="ce10">
            <text:p>2 010 521.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20301:760</text:p>
          </table:table-cell>
          <table:table-cell office:value-type="float" office:value="26400.25" table:style-name="ce10">
            <text:p>26 400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20301:784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20301:756</text:p>
          </table:table-cell>
          <table:table-cell office:value-type="float" office:value="26400.25" table:style-name="ce10">
            <text:p>26 400.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20301:777</text:p>
          </table:table-cell>
          <table:table-cell office:value-type="float" office:value="41067.050000000003" table:style-name="ce10">
            <text:p>41 067.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20301:710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20301:694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20301:711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20301:717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20301:743</text:p>
          </table:table-cell>
          <table:table-cell office:value-type="float" office:value="29333.599999999999" table:style-name="ce10">
            <text:p>29 333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20301:731</text:p>
          </table:table-cell>
          <table:table-cell office:value-type="float" office:value="29333.599999999999" table:style-name="ce10">
            <text:p>29 333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20301:721</text:p>
          </table:table-cell>
          <table:table-cell office:value-type="float" office:value="28355.82" table:style-name="ce10">
            <text:p>28 355.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20301:730</text:p>
          </table:table-cell>
          <table:table-cell office:value-type="float" office:value="29333.599999999999" table:style-name="ce10">
            <text:p>29 333.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30601:35</text:p>
          </table:table-cell>
          <table:table-cell office:value-type="float" office:value="1073040.97" table:style-name="ce10">
            <text:p>1 073 040.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80901:677</text:p>
          </table:table-cell>
          <table:table-cell office:value-type="float" office:value="338967" table:style-name="ce10">
            <text:p>338 967.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201001:2067</text:p>
          </table:table-cell>
          <table:table-cell office:value-type="float" office:value="746203.76" table:style-name="ce10">
            <text:p>746 203.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13083345.800000001" table:style-name="ce10">
            <text:p>13 083 345.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10:13571</text:p>
          </table:table-cell>
          <table:table-cell office:value-type="float" office:value="21947507.289999999" table:style-name="ce10">
            <text:p>21 947 507.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759378.17" table:style-name="ce10">
            <text:p>16 759 378.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355:126</text:p>
          </table:table-cell>
          <table:table-cell office:value-type="float" office:value="17558710.440000001" table:style-name="ce10">
            <text:p>17 558 710.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19484926.039999999" table:style-name="ce10">
            <text:p>19 484 926.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90501:215</text:p>
          </table:table-cell>
          <table:table-cell office:value-type="float" office:value="2777542.01" table:style-name="ce10">
            <text:p>2 777 542.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0:120301:448</text:p>
          </table:table-cell>
          <table:table-cell office:value-type="float" office:value="70078902.049999997" table:style-name="ce10">
            <text:p>70 078 902.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90301:822</text:p>
          </table:table-cell>
          <table:table-cell office:value-type="float" office:value="562613.93000000005" table:style-name="ce10">
            <text:p>562 613.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90301:821</text:p>
          </table:table-cell>
          <table:table-cell office:value-type="float" office:value="917060.7" table:style-name="ce10">
            <text:p>917 060.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40701:45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60401:4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81701:2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4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6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801:3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3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701:15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901:4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901:4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3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14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1001:11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001:11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001:3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9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001:11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1001:11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1001:10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1001:1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1001:9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001:10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1001:4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1001: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1001:5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001: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8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1001:11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1001:2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1001:10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1001:2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01001:14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1001:6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1001:2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001:11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1001:10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001:10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1001:11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10601:14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0701:15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0801:7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0601:23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1001:2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01001:12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1001:10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1001:5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01001:1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1001:12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1001:5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1001: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1001: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1001:3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1001:1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1001:10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1001:5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001:4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001:12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1001:10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1001:1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1001:10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001:12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1001:10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1001:10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1001:6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1001:12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1001:9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00701:15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901:4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10601:15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01001:12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01001:11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1001:10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1001:2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1001:3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01001:11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1001:12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1001:11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1001:10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1001: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1001: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1001:10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1001:11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1001:11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1001:10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1001:3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01001:11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1001:11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1001:12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1001:11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01001: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1001:8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1001: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1001:4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1001:11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1001:11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1001:11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1001:12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1001:10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1001:10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1001:2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0301:9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0301:9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301:9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301:9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901:10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301:9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301:9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401:3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301:8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301:8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301:17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301:3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2201:22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0301:13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301:9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90301:17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301:8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301:8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90301:17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0301:25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0301:9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301:3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301:17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301:17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90301:17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301:8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0301: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2101:1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90301:17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301:13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90301:17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2101:2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301:6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301:17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301:2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301:17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301:17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2101:2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601:7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301:4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90301:3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90301:8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0301:8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0301:9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1801:55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0301:17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1801:55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301:17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2101:2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601:7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301:17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0301:9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301:9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90301:8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2101:1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301:12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0301:8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90301:8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301:17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2101:1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90301:9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0301:8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1601: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0301:18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0301:9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90301:17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1601:7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701:7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901:5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1601:7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2401:45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601:1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2201:1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1601:1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1601:1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1601:3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201:12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1201: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2201:18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2501:6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50801:12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1801:11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501:60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50801:11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50801:11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801:20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1801: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1701:33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80701:3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601:11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601:10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601:8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601:11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601:4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50801:15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501:16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801:27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801:24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1801:21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601:8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601:5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601:11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601: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701: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2101:29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1801:29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601:9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601:7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601:8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1801:21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601:4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401:19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1801:23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99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901:29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701:40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20301:17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701:16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20301:25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601:32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601:9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08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74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20201:12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8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21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50501:69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1401:3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301:6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23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601:32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501:17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40601:32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37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88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89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18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701:34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116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2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0901:8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40701:39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50501: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601:12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66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150501: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301:11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7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701:7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701:7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40301:7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00000:37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60501: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70701: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50501:1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70501: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501: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20601:1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150501:1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60301:18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30201:27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701:55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701:7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60901: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90301:21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501: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00601:19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50501: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701:7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90101: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40501: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90401:7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60301:18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60701: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130401:2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00301: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701:7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00601:19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40701:7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50501:1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701:7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10201:2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60401:4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20601:2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00000:2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00601:19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91001:1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100501:7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100601:3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120301:6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91001: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10301:19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10301:22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10601:27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91001: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10301:23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201101:11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100501:7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100501:7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91001:4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91001: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40401:2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50601:8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50501:1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50501:1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91001:3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00501: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31001:4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50501: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50501:2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50601:8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50501:1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50601:8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50601:17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50601:4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50501: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50501:1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31001:5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80301:7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30401:3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00301:4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00000:8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61201: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71001: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61501:22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40601: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71001: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70801: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00301:4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50601:8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130601: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91001:3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191001:3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70501:2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71101:4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80801:2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30501:3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70801: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10601: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61501:21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31001:5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280601:3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71001: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1001:13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30501:5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30501:5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80301:16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161401:3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71001: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71001: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30501:8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191001:3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00000:62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30501:6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191001:3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191001:3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30501:6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70801: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221201:5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20501:2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191001:3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20501:2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91001:3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50601:3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50501:1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50501:2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50601: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50601:3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20501:2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50501: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50601:8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50501:1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40301: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31001:5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160901: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91001:3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171001: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110701:3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60301:11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00000:2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130401:2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280601:3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30501:1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50601:11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50601:6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30401:3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50501: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50501: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50601:1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50501:1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31001:5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50501:2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191001:3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10134:1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71101: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70101:1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30401:3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70601:7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61401:7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040801:7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40301: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30401:3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71201:2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70901: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30501:7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91001:3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10901:8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280401:7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40601:6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70601:4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50801:2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40701:5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50801:6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31501:19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40701:7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71101:22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40601:28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40701:7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40601:8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00801:1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50801:6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31501: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50801:6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40601:29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40601:29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40601:17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31501:3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50701:5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1501:1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50801:6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50801:2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1501:7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50801:12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40601:25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40601:27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40601:12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0:000000:5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0:000000:13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0:000000:6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20701:6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0:000000:5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0:000000:21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0:000000:5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0:000000:17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20801:3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20701:9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0:000000:5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0:000000:5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501:55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501:56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501:12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10101: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0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13:32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15:78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5:13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2:50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13:26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15:4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30102:70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801:15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80115: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7:13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70801:4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81401:17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701:5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701:5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701:2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701:5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701:6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701:5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1:26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701:5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701:5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701:5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80101:41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5:37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27:14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90101:11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70701:2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30201: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8:73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07:13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1:10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7:13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701:5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701:5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701:5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701:5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13:24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10150: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15:4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6:73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701:5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701:6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15:77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15:76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5:78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7:42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15:78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15:77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15:75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13:5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7:42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1:81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601:22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6:9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8:73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15:78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250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60101:28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00000:4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8:47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40102:9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13:31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30201:16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70601:24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15:78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40102:35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40102:6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81401:17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15:78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601:11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701:4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7:14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701:3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701:5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701:5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2:1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701:6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21:49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0:28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31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110:20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3:111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10:20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5: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00000:28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9:1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6:69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8:30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55:54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6:14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00000:9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5:46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4:1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5:198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40301:63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25:1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5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295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3:346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295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295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5:14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5:61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3:346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20110:12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3:346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3:346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3:346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51:12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0:21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5:40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3:346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3:346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3:346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55:54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294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338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293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50901:37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20:3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0:21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8:47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51001:1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3:51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15:61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0:321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7:107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09:2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0:13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2:33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2:39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3:346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3:346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00000:33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16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17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103:111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24:25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9:8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3:346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0:9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9:24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3:346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3:346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3:76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2:39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9:9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9:10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293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00000:30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334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04:14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294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9:24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5:61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4: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3:21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1:11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00000:4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04:14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09:2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940:31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34:5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3:114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3:76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4: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00000:31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5:5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293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51001:4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7:8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6:12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70102:20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0:16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25:10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2:22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295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06:8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295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04:16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05:3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346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70102:20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3:346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386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346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3:346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4:23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4:9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7:126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4:19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295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294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295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00000:27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64:10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3:72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40301:35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20401:12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70101:87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40101:41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90101:5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100201:3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3:010107:2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30301:13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100101:1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40101:27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90501:13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3:080102:16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30701:76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60101:7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30701:76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200701:26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200701:9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200701:7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200701:1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200701:8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200701:3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200701:21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200102:27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200702:3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200702:20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200702:20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200702:19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200702:18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200702:18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200702:18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200702:3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200702:19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200701:26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200701:8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200701:6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200701:23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200701:1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200701:27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200701:21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200701:21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200701:27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200701:23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200301:24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200701:6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200701:25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200301:24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200701:25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200701:22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200702:18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200702:18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200702:20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200702:15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200702:6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200201:10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200702:18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200702:15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200801:21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200101:3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200701:27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200701:21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200701:7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200701:25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200701:1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200701:1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200702:11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200301:20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200701:18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200301:23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200701:7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0701:3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200701:21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200701: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200701:7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200701:5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200701:9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200701: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200701: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200701:25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200701:18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200702:15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200702:18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200702:20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200702:18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200702:3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200702:19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200702:3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200702:18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200702:20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200702:18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200702:4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200702:20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90301:24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71601: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90301:27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80101:22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90103:29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2401:7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2401:7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2401:7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2401:7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90301:27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80401:4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80401:4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80102:55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90102:36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2401:7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2401:6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2601:17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2401:7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2401:7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90301:24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90102:36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90102:36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80103:4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2401:7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2401:7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2401:7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2401:7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90301:26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90301:27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80102:5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90102:35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1601:7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1601:7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602:29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1601:6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602:29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1601:6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1601:7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0602:29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701:17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0701:16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701:17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0701:17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701:17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701:16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701: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602:29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602:29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602:29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1601:3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701:14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701:16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0102:30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60101:23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701:16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60101:25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601:36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601:36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32101:11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601:4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601:13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601:8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601:34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601:34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601:34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601:33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601:33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601:34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601:34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601:27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101:4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40301: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0701:16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701:17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60101:3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701:17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701:17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701:17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701:17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701:17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701:14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701:17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601:34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602:29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601:34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701:17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701:11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601:34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1601:6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1601:6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601:34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601:33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701:16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1601:6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602:30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32101:11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701:17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701:7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601:12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40101:2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601:34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601:35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601:33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601:13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50501:1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601:34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602:30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601:34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601:25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602:29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50103:350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601:33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601:13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50801:6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601:27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601:10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50901: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101:2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60102:22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701:17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701:17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701:17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102:2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0701:14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50103:342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601:34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701:17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701:17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701:17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602:29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602:30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1601:3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1601:3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601:36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602:11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601:34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1601:7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602:29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601:15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1601:6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1601:6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1601: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602:29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701:16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601:34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602:29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601:33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601:29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601:36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601:34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602:24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601:36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601: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601:34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701:17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1601:6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1601:3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30702:14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30701:2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90801:22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801:12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90801:43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90103:53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90801:59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90801:73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90801:26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90801:59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40103:12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90801:75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90801:36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90801:14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90801:25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90801:18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40301:42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90501:138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103:5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50102:25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30101:23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801:41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801: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30601: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90801:39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90101:37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80101: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90501:150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90801:45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32101:10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90801:34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90801:48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90801:15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90601: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50102:25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90801:30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90601:13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90101:32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90801:48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801:77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80101:8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90801:40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30601:4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80101:8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801:46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00000:144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20104:15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00000:147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00000:120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00000:106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00000:126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00000:115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00000:134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00000:126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10401:71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00000:70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10401:78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00000:120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00000:112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00000:46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10401:80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00000:93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00000:121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00000:78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00000:128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220301:70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60302:18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00000:126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00000:116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00000:123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10401:15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10401:5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00000:115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00000:36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00000:133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00000:126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00000:103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401:71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00000:98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20104: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10101:24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00000:103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00000:128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00000:119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00000:127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10201:4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801:65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220101:1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10401:2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00000:104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10401:2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10401:79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10401:80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20104:41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00000:126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10801:2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00000:126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00000:121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00000:126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00000:139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10401:73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00000:128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00000:122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220301:70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10801:24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00000:134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20104:15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220301:70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00000:120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220101:19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00000:16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50201:6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50201: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50201:6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50201:6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50201: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50201: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50201:6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50201:6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50201:6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50201:6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9:140201:5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50201:6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50201: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240701:28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50201:6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50201:6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50201:6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50201: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50201:6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50201: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50201:6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250101:14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9:140101:41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40101:6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210101:2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0:010146: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000000:15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240701:59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50201:6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250101:18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9:140201:5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50201:6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50201: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250101:18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9:140101:39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250101:18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50201:6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50201:6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50201: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250101:19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50201: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50201:6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50201:6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50201:6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50201:6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50201:6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50201: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50201:6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50201:6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50201:6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190101:12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50201: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50201:6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50201: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50201:6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9:140101:41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50201:6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50201:6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50201:6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50201:6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180301:1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270101:51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130101:56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1:010101:12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260101: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50201:6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50201:6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9:140101:43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250101:15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50201: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50201:6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9:140201:5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9:140201:5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50201:6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9:140201:5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50201:6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50201: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50201: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50201: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50201: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50201:6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50201:6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250101:18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250101:17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50201: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50201: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50201: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50201:6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50201:6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50201: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130201:25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120501: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060501:1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240701:59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040101:10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0:010151: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50201: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50201: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50201:1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50201:6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50201:1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50201: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050201: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50201:6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50201: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50201:1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50201: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050201:1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50201: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50201: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50201: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50201:6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50201:6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50201: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50201: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50201:6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50201:6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50201:6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50201: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6:110301:19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6:110301:18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6:110301:18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6:110301:19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6:110301:19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6:110301:22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6:110301:19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6:110301:22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6:110301:22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6:110301:18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6:110301:18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6:110301:19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6:110301:19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6:110301:19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6:110301:19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6:110301:18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6:110301:18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6:110301:19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6:110301:18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6:110301:19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6:110301:18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6:110301:18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6:110301:22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6:110301:19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6:110301:22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6:110301:22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6:110301:19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6:110301:22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6:110301:19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6:110301:19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6:110301:1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6:110301:2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6:110301:18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6:110301:19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6:110301:19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6:110301:19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6:110301:18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6:110301:18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6:110301:19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6:110301:19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50201:6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50201:1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50201: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50201:1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50201:6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50201:1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50201:6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50201: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50201:6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50201: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50201:6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50201: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50201:6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50201: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50201: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50201:1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50201:6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50201:1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50201:1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50201:1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50201:1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50201: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6:080101:1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00000:4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6:110301:1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6:110301:1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6:110301:18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6:110301:19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6:110301:18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6:110301:19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6:110301:2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6:110301:18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6:110301:2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6:110301:2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6:110301:19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6:110301:19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6:110301:18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6:110301:19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6:110301:18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6:110301:19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6:110301:19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6:110301:2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6:110301:18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6:110301:18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6:110301:18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6:110301:19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6:110301:19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6:110301:18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6:110301:19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6:110301:18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6:110301:19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6:110301: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6:110301:18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40101:3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20102:43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50201:6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050201: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50201:6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50201: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50201:6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050201:6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050201:6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050201: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050201:6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050201: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050201:6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5:200201:10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050201:1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050201:6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050201:6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50201:6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50201:6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50201:6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050201: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050201:1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050201: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50201:1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050201:6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050201:62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6:110301:2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6:110301:1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6:110301:1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6:110301:2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6:110301:19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6:110301:19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6:110301:18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6:110301:19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6:110301:18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6:110301:19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6:110301:2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6:110301:18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6:110301:18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6:110301:22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6:110301:19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6:110301:19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6:110301:18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6:110301:18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6:110301:1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6:110301:22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6:110301:18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6:110301:19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6:110301:19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6:110301:19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6:110301:19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6:110301:2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6:110301:1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6:110301:1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6:110301:22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6:110301:19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6:110301:22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10102:67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6:110301:18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90801:20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3:170601:2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020102:28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180102:55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10109:6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5:040101:3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150301:1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080101:26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5:180104:3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030501:10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010101:290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020118:4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3:170101:51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170202: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040701: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130101:11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000000:4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070901: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3:090101:24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150501:7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030101:15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10102:25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020102:2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3:110301:8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051001:7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030101:15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070301:8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030101:15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100201:5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150301:10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020103:7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200301:11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70701:9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31601:9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40101:22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31601:9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40301:1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31601:9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40401: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40301: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31601:92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40101:18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40101:22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31601:9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31601:9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31601:9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31601:9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31601:9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031601:9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40101:193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100601:9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040201:11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040101:18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031601:9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040101:24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31601:9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31601:9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31601:9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31601:9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40401:3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40301:9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060101:126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060101:16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40101:26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31601:9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31601:9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31601:9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40301:12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40301:12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70701:9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40301:1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70101:30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40301:2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40301:2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10105:4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10105:17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10105:68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10105:12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020601:24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20101:17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20101:17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020101:17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0:000000:25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0:000000:13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10105:707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000000:54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10105:7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030104: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0:000000:25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0:000000:27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020302:1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0:000000:11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0:000000:26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10105:16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0:000000:17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20101: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0:000000:16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0:000000:16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10105:18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20101:20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0:000000:234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20101:216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010102:89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30601:4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3:070601:8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200801:22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190301:138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132101:11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132101:11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050801:15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090801: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090501:20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090501: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020301:7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090801: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020301:7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00000:120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020301:7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000000:131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020301:7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00000:21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00000:1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000000:128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0:000000:9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190301:25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171801:1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171801:30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150901:16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150901:16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150901:16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150901:16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150901:16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150901:16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150901:16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150901:16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150901:164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140601:105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171401:33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150901:164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8:040301:34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9:150401: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030601:1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90801:19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090101:49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28:10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3:010110:2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02:2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10:21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103:118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5:96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200801:23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160201:15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160102:22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160102:227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160102:23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160102:22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160102:231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160102:23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160102:231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160102:232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160102:22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160101:30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160501:61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170101:32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150901:16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160102:23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160102:23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160102:23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170101:32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170101:32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160102:230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170101:32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160102:22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150901:163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160201:15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60501:6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170101:328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160101:255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160102:228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160102:231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150901:16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160102:23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160102:22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150901:163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120103:26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130101:234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10104:8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010101:24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10401:701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10301:9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9:010102:54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6:070101:18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120101:2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090101:86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090101: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90101:87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4:090101:8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4:040101:17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4:010102:132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090801:192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4:090101:8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4:090101:88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4:090101:85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4:090101:8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4:090401:6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4:090101:8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4:090101:85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090101:88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60101:136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60101:123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60101:161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60101:142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60101:21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90101:29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90101:40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090101:6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090101: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90101:36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90101:42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090101:39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090101:3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090101:6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90101:38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090101:39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090101:32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90101:34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90101:3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90101:31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90101:37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90101:34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90101:29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90101:7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090101:37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090101:46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90101:4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90101:35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090101:38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60101:45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060101:14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060101:40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60101:159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060101:147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060101:152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060101:153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060101:148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90101:33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90101:2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090101:8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90101:33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90101: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90101:31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090101: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90101:34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90101:31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90101:32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90101:4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90101:32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090101:5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90101:31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90101:39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90101:343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90101:374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90101: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90101:402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90101:35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90101:3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90101: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90101: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90101:331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90101:35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90101:40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90101:39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90101:40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090101:35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90101:378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90101:357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090101:39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090101:346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0:000000:2200</text:p>
          </table:table-cell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072D7B834E21D2ED7DC85F66C6C21F956BF0A0AE45C73BE5F9853ED6CC53FF2E93FE0B08680675FD4EB9979E5BEAA28C2E0E700DF09975804F1D8C0E7C790B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5T13:09:47Z</meta:creation-date>
    <dc:date>2024-12-05T13:11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