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6/2</text:p>
          </table:table-cell>
          <table:covered-table-cell/>
          <table:table-cell table:number-columns-repeated="3" table:style-name="ce2"/>
          <table:table-cell office:value-type="string" table:style-name="ce3">
            <text:p>07.02.2024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4" table:style-name="ce9">
            <text:p>294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1" table:style-name="ce9">
            <text:p>631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40801:6096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40701:2287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40701:2285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000000:6552</text:p>
          </table:table-cell>
          <table:table-cell office:value-type="float" office:value="640288.65" table:style-name="ce10">
            <text:p>640 288.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40601:1142</text:p>
          </table:table-cell>
          <table:table-cell office:value-type="float" office:value="64184.76" table:style-name="ce10">
            <text:p>64 184.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701:2284</text:p>
          </table:table-cell>
          <table:table-cell office:value-type="float" office:value="202991.25" table:style-name="ce10">
            <text:p>202 991.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020401:287</text:p>
          </table:table-cell>
          <table:table-cell office:value-type="float" office:value="485406.32" table:style-name="ce10">
            <text:p>485 406.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701:2282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20401:288</text:p>
          </table:table-cell>
          <table:table-cell office:value-type="float" office:value="1853667.6" table:style-name="ce10">
            <text:p>1 853 667.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50501:7165</text:p>
          </table:table-cell>
          <table:table-cell office:value-type="float" office:value="60305.19" table:style-name="ce10">
            <text:p>60 305.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00000:1526</text:p>
          </table:table-cell>
          <table:table-cell office:value-type="float" office:value="41485093.009999998" table:style-name="ce10">
            <text:p>41 485 093.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14227</text:p>
          </table:table-cell>
          <table:table-cell office:value-type="float" office:value="134093.68" table:style-name="ce10">
            <text:p>134 093.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50401:232</text:p>
          </table:table-cell>
          <table:table-cell office:value-type="float" office:value="211464" table:style-name="ce10">
            <text:p>211 464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701:2283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100801:582</text:p>
          </table:table-cell>
          <table:table-cell office:value-type="float" office:value="59800" table:style-name="ce10">
            <text:p>59 80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00000:6354</text:p>
          </table:table-cell>
          <table:table-cell office:value-type="float" office:value="681661140.24000001" table:style-name="ce10">
            <text:p>681 661 140.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60901:1963</text:p>
          </table:table-cell>
          <table:table-cell office:value-type="float" office:value="667064.02" table:style-name="ce10">
            <text:p>667 064.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701:2288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701:2286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2001:1917</text:p>
          </table:table-cell>
          <table:table-cell office:value-type="float" office:value="496426.89" table:style-name="ce10">
            <text:p>496 426.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9:070501:49</text:p>
          </table:table-cell>
          <table:table-cell office:value-type="float" office:value="221811.09" table:style-name="ce10">
            <text:p>221 811.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10501:1846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2201:2738</text:p>
          </table:table-cell>
          <table:table-cell office:value-type="float" office:value="20648.060000000001" table:style-name="ce10">
            <text:p>20 648.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301:2726</text:p>
          </table:table-cell>
          <table:table-cell office:value-type="float" office:value="395715" table:style-name="ce10">
            <text:p>395 715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00701:1496</text:p>
          </table:table-cell>
          <table:table-cell office:value-type="float" office:value="122062.38" table:style-name="ce10">
            <text:p>122 062.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00701:1498</text:p>
          </table:table-cell>
          <table:table-cell office:value-type="float" office:value="120491.58" table:style-name="ce10">
            <text:p>120 491.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00701:1497</text:p>
          </table:table-cell>
          <table:table-cell office:value-type="float" office:value="121254.54" table:style-name="ce10">
            <text:p>121 254.5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20701:643</text:p>
          </table:table-cell>
          <table:table-cell office:value-type="float" office:value="63936" table:style-name="ce10">
            <text:p>63 936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00701:1503</text:p>
          </table:table-cell>
          <table:table-cell office:value-type="float" office:value="120951.6" table:style-name="ce10">
            <text:p>120 951.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00701:1501</text:p>
          </table:table-cell>
          <table:table-cell office:value-type="float" office:value="123274.14" table:style-name="ce10">
            <text:p>123 274.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50401:493</text:p>
          </table:table-cell>
          <table:table-cell office:value-type="float" office:value="74377.100000000006" table:style-name="ce10">
            <text:p>74 377.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201001:2139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00701:1500</text:p>
          </table:table-cell>
          <table:table-cell office:value-type="float" office:value="120154.98" table:style-name="ce10">
            <text:p>120 154.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00701:1499</text:p>
          </table:table-cell>
          <table:table-cell office:value-type="float" office:value="123049.74" table:style-name="ce10">
            <text:p>123 049.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20701:642</text:p>
          </table:table-cell>
          <table:table-cell office:value-type="float" office:value="63974.400000000001" table:style-name="ce10">
            <text:p>63 974.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100701:1502</text:p>
          </table:table-cell>
          <table:table-cell office:value-type="float" office:value="122488.74" table:style-name="ce10">
            <text:p>122 488.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201001:2138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00701:1495</text:p>
          </table:table-cell>
          <table:table-cell office:value-type="float" office:value="121725.78" table:style-name="ce10">
            <text:p>121 725.7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000000:6023</text:p>
          </table:table-cell>
          <table:table-cell office:value-type="float" office:value="278518" table:style-name="ce10">
            <text:p>278 518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701:2281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160501:1170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00000:2800</text:p>
          </table:table-cell>
          <table:table-cell office:value-type="float" office:value="145100" table:style-name="ce10">
            <text:p>145 10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140301:1133</text:p>
          </table:table-cell>
          <table:table-cell office:value-type="float" office:value="353186.88" table:style-name="ce10">
            <text:p>353 186.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160501:60</text:p>
          </table:table-cell>
          <table:table-cell office:value-type="float" office:value="19534020" table:style-name="ce10">
            <text:p>19 534 02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40701:808</text:p>
          </table:table-cell>
          <table:table-cell office:value-type="float" office:value="235767.28" table:style-name="ce10">
            <text:p>235 767.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0:000000:1896</text:p>
          </table:table-cell>
          <table:table-cell office:value-type="float" office:value="688207" table:style-name="ce10">
            <text:p>688 207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20301:2476</text:p>
          </table:table-cell>
          <table:table-cell office:value-type="float" office:value="115926.84" table:style-name="ce10">
            <text:p>115 926.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10501:1851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100701:1026</text:p>
          </table:table-cell>
          <table:table-cell office:value-type="float" office:value="273500" table:style-name="ce10">
            <text:p>273 50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10501:1859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20301:2475</text:p>
          </table:table-cell>
          <table:table-cell office:value-type="float" office:value="115992.72" table:style-name="ce10">
            <text:p>115 992.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20301:2474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00601:474</text:p>
          </table:table-cell>
          <table:table-cell office:value-type="float" office:value="717794.23" table:style-name="ce10">
            <text:p>717 794.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10501:1847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10501:1850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090901:942</text:p>
          </table:table-cell>
          <table:table-cell office:value-type="float" office:value="394580.2" table:style-name="ce10">
            <text:p>394 580.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10501:1854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10501:1858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10501:1856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10501:1857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160301:811</text:p>
          </table:table-cell>
          <table:table-cell office:value-type="float" office:value="258355.24" table:style-name="ce10">
            <text:p>258 355.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20301:2473</text:p>
          </table:table-cell>
          <table:table-cell office:value-type="float" office:value="654836.22" table:style-name="ce10">
            <text:p>654 836.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60301:1919</text:p>
          </table:table-cell>
          <table:table-cell office:value-type="float" office:value="396639.11" table:style-name="ce10">
            <text:p>396 639.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10501:1860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10501:1848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10501:1845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10501:1844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10501:1849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10501:1852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10501:1853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60301:1918</text:p>
          </table:table-cell>
          <table:table-cell office:value-type="float" office:value="414137.68" table:style-name="ce10">
            <text:p>414 137.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10501:1855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190401:981</text:p>
          </table:table-cell>
          <table:table-cell office:value-type="float" office:value="561428.52" table:style-name="ce10">
            <text:p>561 428.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60801:483</text:p>
          </table:table-cell>
          <table:table-cell office:value-type="float" office:value="52850" table:style-name="ce10">
            <text:p>52 85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60801:484</text:p>
          </table:table-cell>
          <table:table-cell office:value-type="float" office:value="49858.69" table:style-name="ce10">
            <text:p>49 858.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90701:1174</text:p>
          </table:table-cell>
          <table:table-cell office:value-type="float" office:value="845214.28" table:style-name="ce10">
            <text:p>845 214.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110:1947</text:p>
          </table:table-cell>
          <table:table-cell office:value-type="float" office:value="64541063.560000002" table:style-name="ce10">
            <text:p>64 541 063.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70801:2801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80101:1695</text:p>
          </table:table-cell>
          <table:table-cell office:value-type="float" office:value="333385.53000000003" table:style-name="ce10">
            <text:p>333 385.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100101:1045</text:p>
          </table:table-cell>
          <table:table-cell office:value-type="float" office:value="76161.86" table:style-name="ce10">
            <text:p>76 161.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70801:2804</text:p>
          </table:table-cell>
          <table:table-cell office:value-type="float" office:value="122195.21" table:style-name="ce10">
            <text:p>122 195.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100101:1047</text:p>
          </table:table-cell>
          <table:table-cell office:value-type="float" office:value="485981.8" table:style-name="ce10">
            <text:p>485 981.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100101:1046</text:p>
          </table:table-cell>
          <table:table-cell office:value-type="float" office:value="1241893.44" table:style-name="ce10">
            <text:p>1 241 893.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110102:1396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70801:2800</text:p>
          </table:table-cell>
          <table:table-cell office:value-type="float" office:value="122195.21" table:style-name="ce10">
            <text:p>122 195.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10109:3482</text:p>
          </table:table-cell>
          <table:table-cell office:value-type="float" office:value="341416.32" table:style-name="ce10">
            <text:p>341 416.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70801:2802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70801:2806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140101:1564</text:p>
          </table:table-cell>
          <table:table-cell office:value-type="float" office:value="2100888.2000000002" table:style-name="ce10">
            <text:p>2 100 888.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10108:2921</text:p>
          </table:table-cell>
          <table:table-cell office:value-type="float" office:value="228941.94" table:style-name="ce10">
            <text:p>228 941.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00000:2816</text:p>
          </table:table-cell>
          <table:table-cell office:value-type="float" office:value="4331122.71" table:style-name="ce10">
            <text:p>4 331 122.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160101:3709</text:p>
          </table:table-cell>
          <table:table-cell office:value-type="float" office:value="741999.96" table:style-name="ce10">
            <text:p>741 999.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80102:570</text:p>
          </table:table-cell>
          <table:table-cell office:value-type="float" office:value="1119640.02" table:style-name="ce10">
            <text:p>1 119 640.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120101:1508</text:p>
          </table:table-cell>
          <table:table-cell office:value-type="float" office:value="600529.65" table:style-name="ce10">
            <text:p>600 529.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70801:2803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70801:2805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10105:5401</text:p>
          </table:table-cell>
          <table:table-cell office:value-type="float" office:value="381210.53" table:style-name="ce10">
            <text:p>381 210.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80101:1696</text:p>
          </table:table-cell>
          <table:table-cell office:value-type="float" office:value="1209259.31" table:style-name="ce10">
            <text:p>1 209 259.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10103:4570</text:p>
          </table:table-cell>
          <table:table-cell office:value-type="float" office:value="459895.02" table:style-name="ce10">
            <text:p>459 895.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50501:1676</text:p>
          </table:table-cell>
          <table:table-cell office:value-type="float" office:value="1131541.47" table:style-name="ce10">
            <text:p>1 131 541.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10106:10279</text:p>
          </table:table-cell>
          <table:table-cell office:value-type="float" office:value="1033277.24" table:style-name="ce10">
            <text:p>1 033 277.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060101:2168</text:p>
          </table:table-cell>
          <table:table-cell office:value-type="float" office:value="2194023.09" table:style-name="ce10">
            <text:p>2 194 023.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00101:4060</text:p>
          </table:table-cell>
          <table:table-cell office:value-type="float" office:value="283856.24" table:style-name="ce10">
            <text:p>283 856.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60101:3451</text:p>
          </table:table-cell>
          <table:table-cell office:value-type="float" office:value="781389.89" table:style-name="ce10">
            <text:p>781 389.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010102:2512</text:p>
          </table:table-cell>
          <table:table-cell office:value-type="float" office:value="73629.06" table:style-name="ce10">
            <text:p>73 629.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20102:960</text:p>
          </table:table-cell>
          <table:table-cell office:value-type="float" office:value="178038.16" table:style-name="ce10">
            <text:p>178 038.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50301:739</text:p>
          </table:table-cell>
          <table:table-cell office:value-type="float" office:value="2438705.7200000002" table:style-name="ce10">
            <text:p>2 438 705.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40101:7588</text:p>
          </table:table-cell>
          <table:table-cell office:value-type="float" office:value="3265421.03" table:style-name="ce10">
            <text:p>3 265 421.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10401:148</text:p>
          </table:table-cell>
          <table:table-cell office:value-type="float" office:value="1782129.66" table:style-name="ce10">
            <text:p>1 782 129.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90301:812</text:p>
          </table:table-cell>
          <table:table-cell office:value-type="float" office:value="853540.9" table:style-name="ce10">
            <text:p>853 540.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40101:2540</text:p>
          </table:table-cell>
          <table:table-cell office:value-type="float" office:value="2283088.84" table:style-name="ce10">
            <text:p>2 283 088.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00000:2765</text:p>
          </table:table-cell>
          <table:table-cell office:value-type="float" office:value="113855509.39" table:style-name="ce10">
            <text:p>113 855 509.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20102:964</text:p>
          </table:table-cell>
          <table:table-cell office:value-type="float" office:value="164295.09" table:style-name="ce10">
            <text:p>164 295.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80101:1140</text:p>
          </table:table-cell>
          <table:table-cell office:value-type="float" office:value="1517028.44" table:style-name="ce10">
            <text:p>1 517 028.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70101:1407</text:p>
          </table:table-cell>
          <table:table-cell office:value-type="float" office:value="2876043.18" table:style-name="ce10">
            <text:p>2 876 043.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20104:526</text:p>
          </table:table-cell>
          <table:table-cell office:value-type="float" office:value="19314.169999999998" table:style-name="ce10">
            <text:p>19 314.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20104:463</text:p>
          </table:table-cell>
          <table:table-cell office:value-type="float" office:value="1321020.17" table:style-name="ce10">
            <text:p>1 321 020.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90201:1663</text:p>
          </table:table-cell>
          <table:table-cell office:value-type="float" office:value="849029.04" table:style-name="ce10">
            <text:p>849 029.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00101:4058</text:p>
          </table:table-cell>
          <table:table-cell office:value-type="float" office:value="716760.76" table:style-name="ce10">
            <text:p>716 760.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20102:961</text:p>
          </table:table-cell>
          <table:table-cell office:value-type="float" office:value="177964.42" table:style-name="ce10">
            <text:p>177 964.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10101:4604</text:p>
          </table:table-cell>
          <table:table-cell office:value-type="float" office:value="1986586.43" table:style-name="ce10">
            <text:p>1 986 586.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130101:10171</text:p>
          </table:table-cell>
          <table:table-cell office:value-type="float" office:value="1672074.24" table:style-name="ce10">
            <text:p>1 672 074.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10101:4217</text:p>
          </table:table-cell>
          <table:table-cell office:value-type="float" office:value="697200.43" table:style-name="ce10">
            <text:p>697 200.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10101:3447</text:p>
          </table:table-cell>
          <table:table-cell office:value-type="float" office:value="1499025.89" table:style-name="ce10">
            <text:p>1 499 025.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10101:3448</text:p>
          </table:table-cell>
          <table:table-cell office:value-type="float" office:value="4203399.54" table:style-name="ce10">
            <text:p>4 203 399.5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10301:1081</text:p>
          </table:table-cell>
          <table:table-cell office:value-type="float" office:value="3881183.05" table:style-name="ce10">
            <text:p>3 881 183.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10401:142</text:p>
          </table:table-cell>
          <table:table-cell office:value-type="float" office:value="1767859.16" table:style-name="ce10">
            <text:p>1 767 859.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130101:10172</text:p>
          </table:table-cell>
          <table:table-cell office:value-type="float" office:value="167333.91" table:style-name="ce10">
            <text:p>167 333.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20102:965</text:p>
          </table:table-cell>
          <table:table-cell office:value-type="float" office:value="174733.17" table:style-name="ce10">
            <text:p>174 733.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20102:966</text:p>
          </table:table-cell>
          <table:table-cell office:value-type="float" office:value="213034.05" table:style-name="ce10">
            <text:p>213 034.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00101:4062</text:p>
          </table:table-cell>
          <table:table-cell office:value-type="float" office:value="72150.75" table:style-name="ce10">
            <text:p>72 150.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10102:2385</text:p>
          </table:table-cell>
          <table:table-cell office:value-type="float" office:value="1053574.73" table:style-name="ce10">
            <text:p>1 053 574.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90201:1752</text:p>
          </table:table-cell>
          <table:table-cell office:value-type="float" office:value="928347.3" table:style-name="ce10">
            <text:p>928 347.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10301:1080</text:p>
          </table:table-cell>
          <table:table-cell office:value-type="float" office:value="4914284.5599999996" table:style-name="ce10">
            <text:p>4 914 284.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10401:1172</text:p>
          </table:table-cell>
          <table:table-cell office:value-type="float" office:value="1579376.62" table:style-name="ce10">
            <text:p>1 579 376.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10401:1174</text:p>
          </table:table-cell>
          <table:table-cell office:value-type="float" office:value="2020346.03" table:style-name="ce10">
            <text:p>2 020 346.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20102:962</text:p>
          </table:table-cell>
          <table:table-cell office:value-type="float" office:value="204897.24" table:style-name="ce10">
            <text:p>204 897.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10401:1173</text:p>
          </table:table-cell>
          <table:table-cell office:value-type="float" office:value="1354686.33" table:style-name="ce10">
            <text:p>1 354 686.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40101:7587</text:p>
          </table:table-cell>
          <table:table-cell office:value-type="float" office:value="2354271.2400000002" table:style-name="ce10">
            <text:p>2 354 271.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60601:1811</text:p>
          </table:table-cell>
          <table:table-cell office:value-type="float" office:value="2062171.87" table:style-name="ce10">
            <text:p>2 062 171.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10101:3449</text:p>
          </table:table-cell>
          <table:table-cell office:value-type="float" office:value="2804888.68" table:style-name="ce10">
            <text:p>2 804 888.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30101:7089</text:p>
          </table:table-cell>
          <table:table-cell office:value-type="float" office:value="1503436.92" table:style-name="ce10">
            <text:p>1 503 436.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50101:1789</text:p>
          </table:table-cell>
          <table:table-cell office:value-type="float" office:value="10502015.73" table:style-name="ce10">
            <text:p>10 502 015.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70101:3681</text:p>
          </table:table-cell>
          <table:table-cell office:value-type="float" office:value="535793.23" table:style-name="ce10">
            <text:p>535 793.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10401:1175</text:p>
          </table:table-cell>
          <table:table-cell office:value-type="float" office:value="2004151.71" table:style-name="ce10">
            <text:p>2 004 151.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00101:4061</text:p>
          </table:table-cell>
          <table:table-cell office:value-type="float" office:value="12816.25" table:style-name="ce10">
            <text:p>12 816.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100201:1560</text:p>
          </table:table-cell>
          <table:table-cell office:value-type="float" office:value="865300.93" table:style-name="ce10">
            <text:p>865 300.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40101:7547</text:p>
          </table:table-cell>
          <table:table-cell office:value-type="float" office:value="2886687.62" table:style-name="ce10">
            <text:p>2 886 687.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30101:5302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50401:822</text:p>
          </table:table-cell>
          <table:table-cell office:value-type="float" office:value="1731821.36" table:style-name="ce10">
            <text:p>1 731 821.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120101:2782</text:p>
          </table:table-cell>
          <table:table-cell office:value-type="float" office:value="1794862.34" table:style-name="ce10">
            <text:p>1 794 862.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0903:3026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0903:3027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00000:2276</text:p>
          </table:table-cell>
          <table:table-cell office:value-type="float" office:value="747175.67" table:style-name="ce10">
            <text:p>747 175.6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70102:1152</text:p>
          </table:table-cell>
          <table:table-cell office:value-type="float" office:value="252803.9" table:style-name="ce10">
            <text:p>252 803.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9:010101:5447</text:p>
          </table:table-cell>
          <table:table-cell office:value-type="float" office:value="28174.39" table:style-name="ce10">
            <text:p>28 174.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0901:2335</text:p>
          </table:table-cell>
          <table:table-cell office:value-type="float" office:value="1057143.48" table:style-name="ce10">
            <text:p>1 057 143.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00000:14231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1701:1174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30101:2689</text:p>
          </table:table-cell>
          <table:table-cell office:value-type="float" office:value="1752579.61" table:style-name="ce10">
            <text:p>1 752 579.6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120101:214</text:p>
          </table:table-cell>
          <table:table-cell office:value-type="float" office:value="1434976.8" table:style-name="ce10">
            <text:p>1 434 976.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00102:3727</text:p>
          </table:table-cell>
          <table:table-cell office:value-type="float" office:value="730332.67" table:style-name="ce10">
            <text:p>730 332.6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11401:3908</text:p>
          </table:table-cell>
          <table:table-cell office:value-type="float" office:value="2213975.84" table:style-name="ce10">
            <text:p>2 213 975.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10102:7060</text:p>
          </table:table-cell>
          <table:table-cell office:value-type="float" office:value="97510.93" table:style-name="ce10">
            <text:p>97 510.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70101:4375</text:p>
          </table:table-cell>
          <table:table-cell office:value-type="float" office:value="890154.59" table:style-name="ce10">
            <text:p>890 154.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10101:3650</text:p>
          </table:table-cell>
          <table:table-cell office:value-type="float" office:value="71054.36" table:style-name="ce10">
            <text:p>71 054.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10101:3649</text:p>
          </table:table-cell>
          <table:table-cell office:value-type="float" office:value="50753.120000000003" table:style-name="ce10">
            <text:p>50 753.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30401:1491</text:p>
          </table:table-cell>
          <table:table-cell office:value-type="float" office:value="150354.57999999999" table:style-name="ce10">
            <text:p>150 354.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50103:35049</text:p>
          </table:table-cell>
          <table:table-cell office:value-type="float" office:value="918852.75" table:style-name="ce10">
            <text:p>918 852.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40102:5534</text:p>
          </table:table-cell>
          <table:table-cell office:value-type="float" office:value="807043.58" table:style-name="ce10">
            <text:p>807 043.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0102:5533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00000:498</text:p>
          </table:table-cell>
          <table:table-cell office:value-type="float" office:value="114411729.69" table:style-name="ce10">
            <text:p>114 411 729.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0903:3028</text:p>
          </table:table-cell>
          <table:table-cell office:value-type="float" office:value="1461274.96" table:style-name="ce10">
            <text:p>1 461 274.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00000:14228</text:p>
          </table:table-cell>
          <table:table-cell office:value-type="float" office:value="6000677" table:style-name="ce10">
            <text:p>6 000 677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10102:7059</text:p>
          </table:table-cell>
          <table:table-cell office:value-type="float" office:value="84870.62" table:style-name="ce10">
            <text:p>84 870.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00000:14230</text:p>
          </table:table-cell>
          <table:table-cell office:value-type="float" office:value="643295.6" table:style-name="ce10">
            <text:p>643 295.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010147:823</text:p>
          </table:table-cell>
          <table:table-cell office:value-type="float" office:value="1216372.95" table:style-name="ce10">
            <text:p>1 216 372.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30901:2460</text:p>
          </table:table-cell>
          <table:table-cell office:value-type="float" office:value="1149089.04" table:style-name="ce10">
            <text:p>1 149 089.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50301:2313</text:p>
          </table:table-cell>
          <table:table-cell office:value-type="float" office:value="2106935.1" table:style-name="ce10">
            <text:p>2 106 935.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010143:833</text:p>
          </table:table-cell>
          <table:table-cell office:value-type="float" office:value="2091834.46" table:style-name="ce10">
            <text:p>2 091 834.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80101:857</text:p>
          </table:table-cell>
          <table:table-cell office:value-type="float" office:value="1627801.32" table:style-name="ce10">
            <text:p>1 627 801.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0102:5532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80201:2134</text:p>
          </table:table-cell>
          <table:table-cell office:value-type="float" office:value="1413654.47" table:style-name="ce10">
            <text:p>1 413 654.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00101:4059</text:p>
          </table:table-cell>
          <table:table-cell office:value-type="float" office:value="45094.22" table:style-name="ce10">
            <text:p>45 094.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10102:15846</text:p>
          </table:table-cell>
          <table:table-cell office:value-type="float" office:value="568251.69999999995" table:style-name="ce10">
            <text:p>568 251.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20102:963</text:p>
          </table:table-cell>
          <table:table-cell office:value-type="float" office:value="193559.19" table:style-name="ce10">
            <text:p>193 559.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10155:1107</text:p>
          </table:table-cell>
          <table:table-cell office:value-type="float" office:value="767606.75" table:style-name="ce10">
            <text:p>767 606.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70601:2557</text:p>
          </table:table-cell>
          <table:table-cell office:value-type="float" office:value="1146542.49" table:style-name="ce10">
            <text:p>1 146 542.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50101:622</text:p>
          </table:table-cell>
          <table:table-cell office:value-type="float" office:value="1616849.93" table:style-name="ce10">
            <text:p>1 616 849.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68:3490</text:p>
          </table:table-cell>
          <table:table-cell office:value-type="float" office:value="263338.06" table:style-name="ce10">
            <text:p>263 338.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68:3306</text:p>
          </table:table-cell>
          <table:table-cell office:value-type="float" office:value="18307860.170000002" table:style-name="ce10">
            <text:p>18 307 860.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20110:1196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54:75</text:p>
          </table:table-cell>
          <table:table-cell office:value-type="float" office:value="4317864.01" table:style-name="ce10">
            <text:p>4 317 864.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10:14200</text:p>
          </table:table-cell>
          <table:table-cell office:value-type="float" office:value="2169910.71" table:style-name="ce10">
            <text:p>2 169 910.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3:050102:1324</text:p>
          </table:table-cell>
          <table:table-cell office:value-type="float" office:value="1622573.14" table:style-name="ce10">
            <text:p>1 622 573.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8878750.5" table:style-name="ce10">
            <text:p>18 878 750.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04:6445</text:p>
          </table:table-cell>
          <table:table-cell office:value-type="float" office:value="17749235.09" table:style-name="ce10">
            <text:p>17 749 235.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00000:692</text:p>
          </table:table-cell>
          <table:table-cell office:value-type="float" office:value="2312692.5" table:style-name="ce10">
            <text:p>2 312 692.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54:3854</text:p>
          </table:table-cell>
          <table:table-cell office:value-type="float" office:value="29303.45" table:style-name="ce10">
            <text:p>29 303.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0:010109:1779</text:p>
          </table:table-cell>
          <table:table-cell office:value-type="float" office:value="1415809.47" table:style-name="ce10">
            <text:p>1 415 809.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54:3852</text:p>
          </table:table-cell>
          <table:table-cell office:value-type="float" office:value="41513.22" table:style-name="ce10">
            <text:p>41 513.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07:322</text:p>
          </table:table-cell>
          <table:table-cell office:value-type="float" office:value="584061.87" table:style-name="ce10">
            <text:p>584 061.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54:3850</text:p>
          </table:table-cell>
          <table:table-cell office:value-type="float" office:value="36629.31" table:style-name="ce10">
            <text:p>36 629.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70601:12</text:p>
          </table:table-cell>
          <table:table-cell office:value-type="float" office:value="847095.2" table:style-name="ce10">
            <text:p>847 095.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110601:1430</text:p>
          </table:table-cell>
          <table:table-cell office:value-type="float" office:value="2217746.34" table:style-name="ce10">
            <text:p>2 217 746.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10601:1434</text:p>
          </table:table-cell>
          <table:table-cell office:value-type="float" office:value="1056952.71" table:style-name="ce10">
            <text:p>1 056 952.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6690575.289999999" table:style-name="ce10">
            <text:p>26 690 575.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200301:2391</text:p>
          </table:table-cell>
          <table:table-cell office:value-type="float" office:value="3508428.42" table:style-name="ce10">
            <text:p>3 508 428.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90501:3209</text:p>
          </table:table-cell>
          <table:table-cell office:value-type="float" office:value="519008.71" table:style-name="ce10">
            <text:p>519 008.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68:3482</text:p>
          </table:table-cell>
          <table:table-cell office:value-type="float" office:value="253786.6" table:style-name="ce10">
            <text:p>253 786.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68:3488</text:p>
          </table:table-cell>
          <table:table-cell office:value-type="float" office:value="258554.92" table:style-name="ce10">
            <text:p>258 554.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68:3485</text:p>
          </table:table-cell>
          <table:table-cell office:value-type="float" office:value="246244.74" table:style-name="ce10">
            <text:p>246 244.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17:22401</text:p>
          </table:table-cell>
          <table:table-cell office:value-type="float" office:value="51123990.390000001" table:style-name="ce10">
            <text:p>51 123 990.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68:3487</text:p>
          </table:table-cell>
          <table:table-cell office:value-type="float" office:value="267923.3" table:style-name="ce10">
            <text:p>267 923.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18:400</text:p>
          </table:table-cell>
          <table:table-cell office:value-type="float" office:value="1536864.21" table:style-name="ce10">
            <text:p>1 536 864.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7:010466:660</text:p>
          </table:table-cell>
          <table:table-cell office:value-type="float" office:value="406965.67" table:style-name="ce10">
            <text:p>406 965.6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68:3481</text:p>
          </table:table-cell>
          <table:table-cell office:value-type="float" office:value="261880.05" table:style-name="ce10">
            <text:p>261 880.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68:3478</text:p>
          </table:table-cell>
          <table:table-cell office:value-type="float" office:value="239825.06" table:style-name="ce10">
            <text:p>239 825.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60101:6317</text:p>
          </table:table-cell>
          <table:table-cell office:value-type="float" office:value="457194.27" table:style-name="ce10">
            <text:p>457 194.2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10101:6653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54:3853</text:p>
          </table:table-cell>
          <table:table-cell office:value-type="float" office:value="31745.41" table:style-name="ce10">
            <text:p>31 745.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30501:193</text:p>
          </table:table-cell>
          <table:table-cell office:value-type="float" office:value="677723.47" table:style-name="ce10">
            <text:p>677 723.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80301:302</text:p>
          </table:table-cell>
          <table:table-cell office:value-type="float" office:value="53309043.189999998" table:style-name="ce10">
            <text:p>53 309 043.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110601:1427</text:p>
          </table:table-cell>
          <table:table-cell office:value-type="float" office:value="1354673.94" table:style-name="ce10">
            <text:p>1 354 673.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230:136</text:p>
          </table:table-cell>
          <table:table-cell office:value-type="float" office:value="454005.23" table:style-name="ce10">
            <text:p>454 005.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40301:4215</text:p>
          </table:table-cell>
          <table:table-cell office:value-type="float" office:value="7704064.71" table:style-name="ce10">
            <text:p>7 704 064.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941:422</text:p>
          </table:table-cell>
          <table:table-cell office:value-type="float" office:value="393238.26" table:style-name="ce10">
            <text:p>393 238.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50101:621</text:p>
          </table:table-cell>
          <table:table-cell office:value-type="float" office:value="507628.65" table:style-name="ce10">
            <text:p>507 628.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4:589</text:p>
          </table:table-cell>
          <table:table-cell office:value-type="float" office:value="1911268.7" table:style-name="ce10">
            <text:p>1 911 268.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20110:1197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15:5888</text:p>
          </table:table-cell>
          <table:table-cell office:value-type="float" office:value="186108.37" table:style-name="ce10">
            <text:p>186 108.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90501:3208</text:p>
          </table:table-cell>
          <table:table-cell office:value-type="float" office:value="486573.56" table:style-name="ce10">
            <text:p>486 573.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30501:34</text:p>
          </table:table-cell>
          <table:table-cell office:value-type="float" office:value="2018417.58" table:style-name="ce10">
            <text:p>2 018 417.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68:3479</text:p>
          </table:table-cell>
          <table:table-cell office:value-type="float" office:value="266294.15999999997" table:style-name="ce10">
            <text:p>266 294.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68:3489</text:p>
          </table:table-cell>
          <table:table-cell office:value-type="float" office:value="267684.51" table:style-name="ce10">
            <text:p>267 684.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68:3480</text:p>
          </table:table-cell>
          <table:table-cell office:value-type="float" office:value="246597.25" table:style-name="ce10">
            <text:p>246 597.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30101:5712</text:p>
          </table:table-cell>
          <table:table-cell office:value-type="float" office:value="1089481.3600000001" table:style-name="ce10">
            <text:p>1 089 481.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68:3484</text:p>
          </table:table-cell>
          <table:table-cell office:value-type="float" office:value="228898.56" table:style-name="ce10">
            <text:p>228 898.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42:1903</text:p>
          </table:table-cell>
          <table:table-cell office:value-type="float" office:value="25838.63" table:style-name="ce10">
            <text:p>25 838.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10101:6652</text:p>
          </table:table-cell>
          <table:table-cell office:value-type="float" office:value="1273701.83" table:style-name="ce10">
            <text:p>1 273 701.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15:5440</text:p>
          </table:table-cell>
          <table:table-cell office:value-type="float" office:value="179679.39" table:style-name="ce10">
            <text:p>179 679.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40301:4216</text:p>
          </table:table-cell>
          <table:table-cell office:value-type="float" office:value="1657914.73" table:style-name="ce10">
            <text:p>1 657 914.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10601:1438</text:p>
          </table:table-cell>
          <table:table-cell office:value-type="float" office:value="1065428.3700000001" table:style-name="ce10">
            <text:p>1 065 428.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38:365</text:p>
          </table:table-cell>
          <table:table-cell office:value-type="float" office:value="1319299.9099999999" table:style-name="ce10">
            <text:p>1 319 299.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24:81</text:p>
          </table:table-cell>
          <table:table-cell office:value-type="float" office:value="470774.62" table:style-name="ce10">
            <text:p>470 774.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200301:2392</text:p>
          </table:table-cell>
          <table:table-cell office:value-type="float" office:value="120016" table:style-name="ce10">
            <text:p>120 016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12:2135</text:p>
          </table:table-cell>
          <table:table-cell office:value-type="float" office:value="5715540.1600000001" table:style-name="ce10">
            <text:p>5 715 540.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68:3486</text:p>
          </table:table-cell>
          <table:table-cell office:value-type="float" office:value="254189.99" table:style-name="ce10">
            <text:p>254 189.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7:010515:779</text:p>
          </table:table-cell>
          <table:table-cell office:value-type="float" office:value="198481.92000000001" table:style-name="ce10">
            <text:p>198 481.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70601:2556</text:p>
          </table:table-cell>
          <table:table-cell office:value-type="float" office:value="848574.55" table:style-name="ce10">
            <text:p>848 574.5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68:3483</text:p>
          </table:table-cell>
          <table:table-cell office:value-type="float" office:value="249583.73" table:style-name="ce10">
            <text:p>249 583.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200501:1452</text:p>
          </table:table-cell>
          <table:table-cell office:value-type="float" office:value="1105181.05" table:style-name="ce10">
            <text:p>1 105 181.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8:5624</text:p>
          </table:table-cell>
          <table:table-cell office:value-type="float" office:value="556957.18999999994" table:style-name="ce10">
            <text:p>556 957.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110601:1439</text:p>
          </table:table-cell>
          <table:table-cell office:value-type="float" office:value="1060152.23" table:style-name="ce10">
            <text:p>1 060 152.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54:3851</text:p>
          </table:table-cell>
          <table:table-cell office:value-type="float" office:value="45176.160000000003" table:style-name="ce10">
            <text:p>45 176.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68:410</text:p>
          </table:table-cell>
          <table:table-cell office:value-type="float" office:value="181735.11" table:style-name="ce10">
            <text:p>181 735.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90101:151</text:p>
          </table:table-cell>
          <table:table-cell office:value-type="float" office:value="1152855.07" table:style-name="ce10">
            <text:p>1 152 855.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15:5886</text:p>
          </table:table-cell>
          <table:table-cell office:value-type="float" office:value="195766.09" table:style-name="ce10">
            <text:p>195 766.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4:4875</text:p>
          </table:table-cell>
          <table:table-cell office:value-type="float" office:value="986181.9" table:style-name="ce10">
            <text:p>986 181.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3:3326</text:p>
          </table:table-cell>
          <table:table-cell office:value-type="float" office:value="1128499.82" table:style-name="ce10">
            <text:p>1 128 499.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70201:880</text:p>
          </table:table-cell>
          <table:table-cell office:value-type="float" office:value="1339298.18" table:style-name="ce10">
            <text:p>1 339 298.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941:421</text:p>
          </table:table-cell>
          <table:table-cell office:value-type="float" office:value="386547.96" table:style-name="ce10">
            <text:p>386 547.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7:010515:58</text:p>
          </table:table-cell>
          <table:table-cell office:value-type="float" office:value="1245967.95" table:style-name="ce10">
            <text:p>1 245 967.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2896441.920000002" table:style-name="ce10">
            <text:p>22 896 441.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946:1391</text:p>
          </table:table-cell>
          <table:table-cell office:value-type="float" office:value="507438.02" table:style-name="ce10">
            <text:p>507 438.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54:3855</text:p>
          </table:table-cell>
          <table:table-cell office:value-type="float" office:value="35408.339999999997" table:style-name="ce10">
            <text:p>35 408.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32:2704</text:p>
          </table:table-cell>
          <table:table-cell office:value-type="float" office:value="202913.3" table:style-name="ce10">
            <text:p>202 913.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15:5889</text:p>
          </table:table-cell>
          <table:table-cell office:value-type="float" office:value="194687.12" table:style-name="ce10">
            <text:p>194 687.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40102:1936</text:p>
          </table:table-cell>
          <table:table-cell office:value-type="float" office:value="742770.87" table:style-name="ce10">
            <text:p>742 770.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70603:1549</text:p>
          </table:table-cell>
          <table:table-cell office:value-type="float" office:value="1563608.57" table:style-name="ce10">
            <text:p>1 563 608.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70601:2351</text:p>
          </table:table-cell>
          <table:table-cell office:value-type="float" office:value="70485918.849999994" table:style-name="ce10">
            <text:p>70 485 918.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15:5887</text:p>
          </table:table-cell>
          <table:table-cell office:value-type="float" office:value="1986218.57" table:style-name="ce10">
            <text:p>1 986 218.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77048162.12" table:style-name="ce10">
            <text:p>177 048 162.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010102:7058</text:p>
          </table:table-cell>
          <table:table-cell office:value-type="float" office:value="88482.14" table:style-name="ce10">
            <text:p>88 482.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10101:3651</text:p>
          </table:table-cell>
          <table:table-cell office:value-type="float" office:value="49303.03" table:style-name="ce10">
            <text:p>49 303.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10103:4571</text:p>
          </table:table-cell>
          <table:table-cell office:value-type="float" office:value="811616.04" table:style-name="ce10">
            <text:p>811 616.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20101:2286</text:p>
          </table:table-cell>
          <table:table-cell office:value-type="float" office:value="736896.36" table:style-name="ce10">
            <text:p>736 896.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10104:12188</text:p>
          </table:table-cell>
          <table:table-cell office:value-type="float" office:value="3304789.05" table:style-name="ce10">
            <text:p>3 304 789.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30801:2271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00000:5436</text:p>
          </table:table-cell>
          <table:table-cell office:value-type="float" office:value="1313983.21" table:style-name="ce10">
            <text:p>1 313 983.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60101:1841</text:p>
          </table:table-cell>
          <table:table-cell office:value-type="float" office:value="882497.72" table:style-name="ce10">
            <text:p>882 497.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00000:5437</text:p>
          </table:table-cell>
          <table:table-cell office:value-type="float" office:value="351631.29" table:style-name="ce10">
            <text:p>351 631.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20101:2285</text:p>
          </table:table-cell>
          <table:table-cell office:value-type="float" office:value="933781.33" table:style-name="ce10">
            <text:p>933 781.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30801:2270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60101:9384</text:p>
          </table:table-cell>
          <table:table-cell office:value-type="float" office:value="749467.28" table:style-name="ce10">
            <text:p>749 467.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50601:1015</text:p>
          </table:table-cell>
          <table:table-cell office:value-type="float" office:value="691711.02" table:style-name="ce10">
            <text:p>691 711.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50601:1016</text:p>
          </table:table-cell>
          <table:table-cell office:value-type="float" office:value="691711.02" table:style-name="ce10">
            <text:p>691 711.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10104:12189</text:p>
          </table:table-cell>
          <table:table-cell office:value-type="float" office:value="760904.42" table:style-name="ce10">
            <text:p>760 904.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20101:2284</text:p>
          </table:table-cell>
          <table:table-cell office:value-type="float" office:value="196442.06" table:style-name="ce10">
            <text:p>196 442.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80401:283</text:p>
          </table:table-cell>
          <table:table-cell office:value-type="float" office:value="17030.939999999999" table:style-name="ce10">
            <text:p>17 030.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100301:892</text:p>
          </table:table-cell>
          <table:table-cell office:value-type="float" office:value="5059.3" table:style-name="ce10">
            <text:p>5 059.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041201:361</text:p>
          </table:table-cell>
          <table:table-cell office:value-type="float" office:value="355104" table:style-name="ce10">
            <text:p>355 104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10108:454</text:p>
          </table:table-cell>
          <table:table-cell office:value-type="float" office:value="364399.43" table:style-name="ce10">
            <text:p>364 399.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30501:8</text:p>
          </table:table-cell>
          <table:table-cell office:value-type="float" office:value="317309.32" table:style-name="ce10">
            <text:p>317 309.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160601:7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160501:5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160501:3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160501:6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160601:2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160501:2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160501:3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160601:7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160501:7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160501:4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160601:7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160501:1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080601:3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160501:6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160501:1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160601:2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160501:8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160601:7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160601:7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160501:7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160601:7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160501:8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160601:2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160501:8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160601:7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160501:3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160501:6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160501:6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160501:5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160601:2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160601:6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160601:6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160501:7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160501:6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160501:2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160501:65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160501:2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160601:2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160601:6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160601:4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160501:8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160501:8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160601:2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160501:7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160601:2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160501:2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160501:37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160501:8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80601:4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80501:2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80501:1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80501:2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80601:4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161601:4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80701:11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40601:5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1501:12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1001:7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40601:3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40601:3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1001:9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40601:5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40601:3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40601:3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40601:2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40601:5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40601:5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40601:5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40601:6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50901:3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9:130401:5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40601:2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40601:2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40601:3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40601:2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40601:2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40601:3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40601:3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40601:2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40601:2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40601:5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160301:3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40601:3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40601:3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40601:3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40601:6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2001:4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40601:5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50701:6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1501:19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130401:5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130401:5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20501:7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40601:2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40601:2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40601:2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40601:3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40601:3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40601:2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40601:2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40601:3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40601:3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40601:3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701:14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40601:3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1801:25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50701:6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1801:8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41001:1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20901:2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20801:6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1701: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80501:4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20501:1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60401:8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60401:9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60401:9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60401:8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10102:4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60401:8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50701:5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20801:106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20801:10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20801:9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20801:9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20801:9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50701:5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50701:6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50701:5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20801:9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20801:9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20801:9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20801:9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20801:9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20801:10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50701:5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50701:5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20801:9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20801:9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20801:9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20801:10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20801:9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20801:10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20801:10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20801:10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11201:1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11201:15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11201:1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11201:1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11201:1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11201:1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80601:1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180901:4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11201:1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11201:1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6:110801:29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80901:4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80901:4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11201:1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11201:1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11201:1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11201:1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11201:1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11201:1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11201:1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11201:1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111201:1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50501:1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111201:1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11201:1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11201:1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111201:1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111201:1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11201:1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111201:1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111201:1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11201:1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11201:15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103:115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70101:5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70101:6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70101:4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10108:29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71001:3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160101:9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90801:10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20101:5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00000:19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80101:30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70101:5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10108:29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10102:4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80102:3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90801:10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10109:34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60301:5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70101:3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20601:3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60101:15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50201:2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50101:4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50101:5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60102:6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30101:3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60102:7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60102:7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10101: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140101:26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140101:1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170102:19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10114:13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050301:7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40101:25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90101:55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100101:53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10102:31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140101:2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160101:6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30101:41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140202:5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60101:1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10101:2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140101:26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140101:2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170102:19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110101:19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10102:19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10114:13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160101:3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90801:29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90101:44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50301:8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50103:7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50101: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20101:6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60101:10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2001:15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50101:4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40904:48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50501:1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50501:1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50501:1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50601: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050101:41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9:120101:37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050102:13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00000:127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10401:80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00000:97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31602:12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10102:10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0101:8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31301:7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70101:37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31602:12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050101:41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30701:3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30101:43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501:50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6:94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2: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70101:107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80302:2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103:114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15:43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70401:21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66:2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27:11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0:010106:9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3:3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103:112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80101:29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3:293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5:187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80402: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70101:12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90105:6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4:4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501:56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1:13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30302: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103:114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5:113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601:10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1:615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107:26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60101:3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60101:4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6:108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00000:3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70601:35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90501:21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10104:84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3:2667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1:16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70102:3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1:22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5:126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1:86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5:2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70401:17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5:119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60301:295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1:82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701:30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1:83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1:82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10:5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5:192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6:18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10104:27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54:6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103:5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60102:50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13:9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60102:3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10130: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103:114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103:109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30601:5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60101:3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10104:4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10104:84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6:7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70401:1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200102:28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7:010228:1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80201:21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200103:24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20104:2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60101:16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60101:15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60102:5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60101:18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60101:17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30102:2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60102:9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30201:1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60102:8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30103:1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30401: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30301: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30401: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30301: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30601:2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30702:1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30701:1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30103:1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30601:2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30401: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30701:1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60102:8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60301:5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30302: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30102:2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60101:87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30401: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50501:2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60101:16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60101:15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60102:8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60102:5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60101:17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30102:1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60102:75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60102:6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30501: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30601:1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30801:3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60101:17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60102:5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60101:17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60102:8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30103:1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00000:42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30102:2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30901: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30901: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10101:9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31101:1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10101:42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30801:3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30102:1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30102:2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30901:1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10103:7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60101:12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60101:16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60101:13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10101:39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60101:16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10101:38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60101:15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60101:13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60101:18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30101:4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60102:9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60102:9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60102:6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60102:8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60102:10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60102:7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30102:2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60102:9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30401:1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31001:1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00000:102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0:000000:17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70601:3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170601:3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170601:2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170601:3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170601:3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170601:2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170601:3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170601:3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170601:3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170601:3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70601:3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170601:2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170601:3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170601:3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170601:27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170601:2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170601:3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70601:3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150601:9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170601:3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170601:35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170601:3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120301: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170601:3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170601:3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170601:3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170601:3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170601:36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170601:3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170601:1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170601:2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170601:2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170601:2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170601:2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70601:2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170601:26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170601:3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170601:3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170601:3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170601:3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170601:3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3:180901:1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90901:18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30201:11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3:270901:8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3:140601:15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180901:1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3:270901:8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3:270901:87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6:010501:9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3:180901:1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3:180901:1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3:180901:1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030401:14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150301:5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30401:14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040501:4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090401:77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8:160501:22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160901:342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9:160201:5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9:000000:73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160302:17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170701:10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100501:11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0:061201:6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090301:20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000000:64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0:081401:4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120501:9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0:090701:2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180901: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5:180101:4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120301: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5:020118:3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3:010103:24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10102:36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170101:17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10101:7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20101:3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5:080101:28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5:110501:1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10101:7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5:030103: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130101:165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130101:52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5:170103: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170101:17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050201:6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3:060101:36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051001:7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3:250101:18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250101:18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3:250101:18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3:250101: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5:020109: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10101:7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170102:13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5:180101:5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5:010114:3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5:090202: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80102:5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120101:1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8:190601: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0:120601:9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9:140101:43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00000:114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9:010101:48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9:010101:50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9:070101:42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161001:6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0:120601:5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0:070101:28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9:010103:49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9:010101:50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9:010101:50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9:070101:42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8:190501: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150501:16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9:080101:40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80301: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010103:3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10102:28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10103:3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40102:13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090102: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170501:2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80101:3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010102:28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170201:5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00000:15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80101:47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80101:47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0:010109:17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10101:49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170602:5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50301:29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0:010106:54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06:28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0:010111: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0:010109:17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00000:15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9:43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10104:121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10105:76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10104:121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20101:3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50101:26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8:140401:19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8:140401:19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0:000000:25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120501:20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3:010102:2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070601:4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230701:5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3:180801:5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3:280401:13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6:100101:36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3:060101:27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5:130201:46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31601: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30101:2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40101:4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200301:1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070101:27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9:040401:11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9:020401:4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200301:1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150401:25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150401:25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150401:25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1:200301:1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150401:25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200301:1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010102:59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200301:15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2:030401:96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2:030401:12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2:030401:23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2:030401:12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2:030401:12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2:030401:12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90201:10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2:030401:12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2:030401:9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2:030401:10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030401:12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2:030401:145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2:030401:13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2:030401:9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2:030401:13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030401:13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030401:10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2:050101:1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030401:13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2:021101:1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2:030401:12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030401:9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030401:9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2:030401:12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2:030401:13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2:030401:12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2:030401:13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2:030401:12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040801:8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71101:8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030401:13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040801:8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030401:24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2:030401:9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2:030401:14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2:030401:14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030401:11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71101:8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2:030401:136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030401:12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030401:97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071101:32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2:030401:13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2:030401:13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140201:20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2:030401:13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8D2D76CBAFD9DB7874978600E78F9C8CEFD257F7320E02B8861309DA446AC461EF24C235A5E80E1665CEB546E4D74E570FCB834CBA9E5C7CE8CD4010E85425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2-07T09:38:37Z</meta:creation-date>
    <dc:date>2024-02-07T09:42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