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69/3</text:p>
          </table:table-cell>
          <table:covered-table-cell/>
          <table:table-cell table:number-columns-repeated="3" table:style-name="ce2"/>
          <table:table-cell office:value-type="string" table:style-name="ce3">
            <text:p>17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9">
            <text:p>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4" table:style-name="ce9">
            <text:p>4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479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40501:2397</text:p>
          </table:table-cell>
          <table:table-cell office:value-type="float" office:value="142048" table:style-name="ce10">
            <text:p>142 048.0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40501:2399</text:p>
          </table:table-cell>
          <table:table-cell office:value-type="float" office:value="16212" table:style-name="ce10">
            <text:p>16 212.0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10:3726</text:p>
          </table:table-cell>
          <table:table-cell office:value-type="float" office:value="19707508.59" table:style-name="ce10">
            <text:p>19 707 508.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14487449.48" table:style-name="ce10">
            <text:p>14 487 449.4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5:6108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6:2278</text:p>
          </table:table-cell>
          <table:table-cell office:value-type="float" office:value="763244.29" table:style-name="ce10">
            <text:p>763 244.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901:892</text:p>
          </table:table-cell>
          <table:table-cell office:value-type="float" office:value="741980.14" table:style-name="ce10">
            <text:p>741 980.1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80101:701</text:p>
          </table:table-cell>
          <table:table-cell office:value-type="float" office:value="695408.26" table:style-name="ce10">
            <text:p>695 408.2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20101:105</text:p>
          </table:table-cell>
          <table:table-cell office:value-type="float" office:value="1402715.36" table:style-name="ce10">
            <text:p>1 402 715.3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20102:1063</text:p>
          </table:table-cell>
          <table:table-cell office:value-type="float" office:value="458407.38" table:style-name="ce10">
            <text:p>458 407.3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0903:2996</text:p>
          </table:table-cell>
          <table:table-cell office:value-type="float" office:value="3525458.36" table:style-name="ce10">
            <text:p>3 525 458.3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70601:133</text:p>
          </table:table-cell>
          <table:table-cell office:value-type="float" office:value="1327510.56" table:style-name="ce10">
            <text:p>1 327 510.5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70601:132</text:p>
          </table:table-cell>
          <table:table-cell office:value-type="float" office:value="419568.12" table:style-name="ce10">
            <text:p>419 568.1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47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001:174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40901:80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0901:80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113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0901:110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0901:110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0901:109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1001:206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601:14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6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901:80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301: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901:30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801:528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601:248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40601:17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901:60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20501:51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225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09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238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9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20401:82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281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60601:46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1101:129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501:183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1101:134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1101:129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1101:132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1101:129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0801:25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500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801:26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501:187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81201: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40301:23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235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272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80601:37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140401:31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60401:60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270901:13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80901:14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80901:24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80901:9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80901:38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81001:36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60401:104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80901:26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80901:25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81001:12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81001:42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81001:44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81001:36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81001:8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81001:3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81001:4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80901:16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80901:16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81001:37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70901:27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80901:9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70901:4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80901:1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81001:34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81001:29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81001:18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81001:53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60401:37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81001:53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80901:25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80901:14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90801:2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20701:23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20701:24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91001:19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20701:21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20701:8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20701:2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20701:10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91001:19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90801:21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20701:40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20701:16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14:33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23:57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801:166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9:1413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50101:30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401:49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22:12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601:23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9:1156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10:365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8:97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5:210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8:35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8:745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1:593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7:31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5:109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26:88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7:43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21:87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1:123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21:89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3:69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22:75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20:242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8:517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4:51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5:166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8:65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7:88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5:610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5:610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5:611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7:167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6:458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5:78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7:94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7:75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7:167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7:170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5:610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5:610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1:219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2:915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1:277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9:59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4:115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06:629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4:714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00000:147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5:132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4:671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00000:2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01101:114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520:53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00000:79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4:140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3:342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228:121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4:717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1:137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520:53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00000:20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601:9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801:234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80102:77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0102:87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50601:61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60101:35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60102:230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0101:267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0101:261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101:260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2101:116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2101:112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2101:11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0201:39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20302:3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20102:27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20102:106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801:12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801:694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801:730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3:426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2:455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202:280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10104:78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326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10401:139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101:242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229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323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20201:58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20601: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70102:9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6:100101:38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100101:45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100101:44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100101:40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6:100101:4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6:100101:42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100101:4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100101:38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100101:43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100101:38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100101:40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100101:381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100101:3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100101:39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100101:44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100101:45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100101:43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100101:43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100101:37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100101:46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100101:43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70102:9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70102:9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100101:42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100101:40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100101:41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100101:45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100101:41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100101:47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100101:44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100101:42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100101:40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100101:38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100101:42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100101:46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100101:47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100101:42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100101:45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100101:46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100101:40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100101:4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100101:41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100101:381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100101:38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100101:46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100101:45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100101:44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00101:38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100101:39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70102:9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100101:44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100101:44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100101:46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70101:16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70101:16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70101:8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70102:116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70101:6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70101:9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70101:9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70101:7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70102:117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70101:18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70102:13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70101: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70102:1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70101:9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70102:12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70102:78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70102:8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70102:10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70102:90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70102:4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70101:6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70101:2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70102:82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70102:6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70102:9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70101:1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70102:86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70102:8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70102:82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70102:83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70102:6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70102:85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70102:87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70102:92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70101:17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70101:16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70101:17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70101:1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70101:15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70102:78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70102:85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070102:8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70102:87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070102:92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70102:80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70102:81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70102:78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70102:81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070102:5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70102:7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70102:6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70102: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70102:7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70102:79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70102:78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70102:5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70102:80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70102:80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70102:79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70102:5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70102:86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70102:8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070102:12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70102:13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70102:120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70101:3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70101:4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70101:20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70102:14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70102:15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70101:2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70102:13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070102:14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070101:19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70102:115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70102:13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70102:13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70101:7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70101:18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70102:12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70102:11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70102:8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70102:87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70102:10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70101:19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70101: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070101:6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70102:119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70102:11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70102:118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70102:11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70101:8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70101:3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70101:18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70101:20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70102:1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70102:12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70102:11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70101:9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70102:11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070102:1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70101:1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70101:16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70101:16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70101:17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70102:89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70102:82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070102:84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70102:5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70102:91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6:070102:82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70102:81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70102:7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70101:8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70102:5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70102:7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70102:78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70102:92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70102:86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70102:9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70102:7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70102:86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070101:14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40101:2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50401:46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70101:148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070101:152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070101:15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501:3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50601:38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70101:148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70101:14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70101:15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070101:147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070101:151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401:6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701:27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20102:58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50601:6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50601:6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40301:117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50601:6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20301:70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70101:17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70101:16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70101:16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070101:18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70102:10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70101:9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6:070102:115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70102:14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70102:129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6:070102:13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70102:114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070102:3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70102:124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070101:7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70102:92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70101:6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70101:4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70102:77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70102:80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70102:86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70102:11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70102:5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70102:8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70101:15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70102: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70102:14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70102:90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70102:89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70102:90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70102:8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70102:79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70102:83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70102:12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70101:18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70101:2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70102:89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70102:88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70102:89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70102:11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70101:19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70102:12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70102:11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70102:35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70102:115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70102:88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70102:89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70101:19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70101:5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70101:7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6:070102:116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70101:18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70102:1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70102:3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70102:14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70102:118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70102:14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70101:18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70101:8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70101:155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070101:16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70101:159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70102:90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070102:93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70102:900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070102:79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70102:79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70102:90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70102:86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70102:4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6:070102:8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70102:67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70102:15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70102:129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70102:1202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070102:79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70102:88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70102:78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70102:89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70101:148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70101:14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70101:1516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6:070101:1509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70101:1521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070101:1558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6:070101:1513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70101:154</text:p>
          </table:table-cell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DCEDEF242BF490C80C649437FF717273233EF01DA905EF757A70688DE16F602FC8B79A4FA528DA57618F6E5736C05C7C49B6DF0A068F0282E0F8D74F40C096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7T12:33:10Z</meta:creation-date>
    <dc:date>2024-12-17T12:34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