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68/2</text:p>
          </table:table-cell>
          <table:covered-table-cell/>
          <table:table-cell table:number-columns-repeated="3" table:style-name="ce2"/>
          <table:table-cell office:value-type="string" table:style-name="ce3">
            <text:p>03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4" table:style-name="ce9">
            <text:p>3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3" table:style-name="ce9">
            <text:p>96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862</text:p>
          </table:table-cell>
          <table:table-cell office:value-type="float" office:value="48963.839999999997" table:style-name="ce10">
            <text:p>48 963.8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735</text:p>
          </table:table-cell>
          <table:table-cell office:value-type="float" office:value="818834.04" table:style-name="ce10">
            <text:p>818 834.0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663</text:p>
          </table:table-cell>
          <table:table-cell office:value-type="float" office:value="58392" table:style-name="ce10">
            <text:p>58 392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102:940</text:p>
          </table:table-cell>
          <table:table-cell office:value-type="float" office:value="513124.16" table:style-name="ce10">
            <text:p>513 124.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660</text:p>
          </table:table-cell>
          <table:table-cell office:value-type="float" office:value="79591.539999999994" table:style-name="ce10">
            <text:p>79 591.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50801:373</text:p>
          </table:table-cell>
          <table:table-cell office:value-type="float" office:value="452955.62" table:style-name="ce10">
            <text:p>452 955.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747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74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801:74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747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74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74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74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7480</text:p>
          </table:table-cell>
          <table:table-cell office:value-type="float" office:value="14326.4" table:style-name="ce10">
            <text:p>14 326.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7482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20401:2222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74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401:2223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20401:2220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20401:2216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7484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746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00301:99</text:p>
          </table:table-cell>
          <table:table-cell office:value-type="float" office:value="73006.55" table:style-name="ce10">
            <text:p>73 006.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401:2218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74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747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7455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74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7477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746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7481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747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20401:222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20401:2227</text:p>
          </table:table-cell>
          <table:table-cell office:value-type="float" office:value="681853.49" table:style-name="ce10">
            <text:p>681 853.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20401:2226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8153</text:p>
          </table:table-cell>
          <table:table-cell office:value-type="float" office:value="825590.48" table:style-name="ce10">
            <text:p>825 590.4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747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20401:2221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74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7466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74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7456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20401:221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74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7483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7485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746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7486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74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74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401:2217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401:1055</text:p>
          </table:table-cell>
          <table:table-cell office:value-type="float" office:value="460045.72" table:style-name="ce10">
            <text:p>460 045.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20401:222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20401:222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901:2129</text:p>
          </table:table-cell>
          <table:table-cell office:value-type="float" office:value="715285.38" table:style-name="ce10">
            <text:p>715 285.3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0801:16</text:p>
          </table:table-cell>
          <table:table-cell office:value-type="float" office:value="626419.26" table:style-name="ce10">
            <text:p>626 419.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401:4135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37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37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37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6494</text:p>
          </table:table-cell>
          <table:table-cell office:value-type="float" office:value="60944" table:style-name="ce10">
            <text:p>60 94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375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375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376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37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37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37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37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37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375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101:250</text:p>
          </table:table-cell>
          <table:table-cell office:value-type="float" office:value="155716.18" table:style-name="ce10">
            <text:p>155 716.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37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378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7663</text:p>
          </table:table-cell>
          <table:table-cell office:value-type="float" office:value="852028.54" table:style-name="ce10">
            <text:p>852 028.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3780</text:p>
          </table:table-cell>
          <table:table-cell office:value-type="float" office:value="11692.8" table:style-name="ce10">
            <text:p>11 692.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378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379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378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37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38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37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38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37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37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38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1001:10</text:p>
          </table:table-cell>
          <table:table-cell office:value-type="float" office:value="415792.87" table:style-name="ce10">
            <text:p>415 792.8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501:1898</text:p>
          </table:table-cell>
          <table:table-cell office:value-type="float" office:value="1130507.74" table:style-name="ce10">
            <text:p>1 130 507.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501:7664</text:p>
          </table:table-cell>
          <table:table-cell office:value-type="float" office:value="855189.21" table:style-name="ce10">
            <text:p>855 189.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37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40801:640</text:p>
          </table:table-cell>
          <table:table-cell office:value-type="float" office:value="571682.56000000006" table:style-name="ce10">
            <text:p>571 682.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120501:936</text:p>
          </table:table-cell>
          <table:table-cell office:value-type="float" office:value="1203232.72" table:style-name="ce10">
            <text:p>1 203 232.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7666</text:p>
          </table:table-cell>
          <table:table-cell office:value-type="float" office:value="599182.87" table:style-name="ce10">
            <text:p>599 182.8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7665</text:p>
          </table:table-cell>
          <table:table-cell office:value-type="float" office:value="848879.55" table:style-name="ce10">
            <text:p>848 879.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37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37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37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380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37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3792</text:p>
          </table:table-cell>
          <table:table-cell office:value-type="float" office:value="11507.2" table:style-name="ce10">
            <text:p>11 507.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401:4220</text:p>
          </table:table-cell>
          <table:table-cell office:value-type="float" office:value="12928" table:style-name="ce10">
            <text:p>12 928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37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37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90601:216</text:p>
          </table:table-cell>
          <table:table-cell office:value-type="float" office:value="4035637.48" table:style-name="ce10">
            <text:p>4 035 637.4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501:1880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30501:1309</text:p>
          </table:table-cell>
          <table:table-cell office:value-type="float" office:value="23967.84" table:style-name="ce10">
            <text:p>23 967.8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37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37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374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3771</text:p>
          </table:table-cell>
          <table:table-cell office:value-type="float" office:value="23188.400000000001" table:style-name="ce10">
            <text:p>23 188.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37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601:375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37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374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37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37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601:37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37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37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37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376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601:37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37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601:375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120401:1557</text:p>
          </table:table-cell>
          <table:table-cell office:value-type="float" office:value="15569.64" table:style-name="ce10">
            <text:p>15 569.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601:38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601:380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601:37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601:38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601:38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601:37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601:37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601:38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601:37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40801:244</text:p>
          </table:table-cell>
          <table:table-cell office:value-type="float" office:value="626314.68000000005" table:style-name="ce10">
            <text:p>626 314.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601:38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601:378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6904</text:p>
          </table:table-cell>
          <table:table-cell office:value-type="float" office:value="31465" table:style-name="ce10">
            <text:p>31 465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000000:6356</text:p>
          </table:table-cell>
          <table:table-cell office:value-type="float" office:value="463200.4" table:style-name="ce10">
            <text:p>463 200.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60301:2201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50201:731</text:p>
          </table:table-cell>
          <table:table-cell office:value-type="float" office:value="284326295.83999997" table:style-name="ce10">
            <text:p>284 326 295.8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50201:1069</text:p>
          </table:table-cell>
          <table:table-cell office:value-type="float" office:value="612306.72" table:style-name="ce10">
            <text:p>612 306.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60301:2205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6906</text:p>
          </table:table-cell>
          <table:table-cell office:value-type="float" office:value="38194.449999999997" table:style-name="ce10">
            <text:p>38 194.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60301:2203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60301:2206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60301:2202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6905</text:p>
          </table:table-cell>
          <table:table-cell office:value-type="float" office:value="18270" table:style-name="ce10">
            <text:p>18 27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60301:2204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60301:2200</text:p>
          </table:table-cell>
          <table:table-cell office:value-type="float" office:value="206998.8" table:style-name="ce10">
            <text:p>206 998.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155638209.59" table:style-name="ce10">
            <text:p>155 638 209.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10501:2535</text:p>
          </table:table-cell>
          <table:table-cell office:value-type="float" office:value="177056.35" table:style-name="ce10">
            <text:p>177 056.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40501:471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00201:125</text:p>
          </table:table-cell>
          <table:table-cell office:value-type="float" office:value="2892741.08" table:style-name="ce10">
            <text:p>2 892 741.0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3942</text:p>
          </table:table-cell>
          <table:table-cell office:value-type="float" office:value="472977.95" table:style-name="ce10">
            <text:p>472 977.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60701:1206</text:p>
          </table:table-cell>
          <table:table-cell office:value-type="float" office:value="7307.28" table:style-name="ce10">
            <text:p>7 307.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3943</text:p>
          </table:table-cell>
          <table:table-cell office:value-type="float" office:value="500527.7" table:style-name="ce10">
            <text:p>500 527.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10501:2536</text:p>
          </table:table-cell>
          <table:table-cell office:value-type="float" office:value="211430.93" table:style-name="ce10">
            <text:p>211 430.9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80601:1578</text:p>
          </table:table-cell>
          <table:table-cell office:value-type="float" office:value="17158.5" table:style-name="ce10">
            <text:p>17 158.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10501:2538</text:p>
          </table:table-cell>
          <table:table-cell office:value-type="float" office:value="168871.92" table:style-name="ce10">
            <text:p>168 871.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10501:2537</text:p>
          </table:table-cell>
          <table:table-cell office:value-type="float" office:value="128495.44" table:style-name="ce10">
            <text:p>128 495.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50501:2231</text:p>
          </table:table-cell>
          <table:table-cell office:value-type="float" office:value="420264.79" table:style-name="ce10">
            <text:p>420 264.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00201:128</text:p>
          </table:table-cell>
          <table:table-cell office:value-type="float" office:value="424972.29" table:style-name="ce10">
            <text:p>424 972.2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71101:3376</text:p>
          </table:table-cell>
          <table:table-cell office:value-type="float" office:value="353298.49" table:style-name="ce10">
            <text:p>353 298.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71101:3372</text:p>
          </table:table-cell>
          <table:table-cell office:value-type="float" office:value="393804.06" table:style-name="ce10">
            <text:p>393 804.0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71101:3374</text:p>
          </table:table-cell>
          <table:table-cell office:value-type="float" office:value="327044.90000000002" table:style-name="ce10">
            <text:p>327 044.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71101:3380</text:p>
          </table:table-cell>
          <table:table-cell office:value-type="float" office:value="375051.48" table:style-name="ce10">
            <text:p>375 051.4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30301:72</text:p>
          </table:table-cell>
          <table:table-cell office:value-type="float" office:value="140089.12" table:style-name="ce10">
            <text:p>140 089.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00000:1953</text:p>
          </table:table-cell>
          <table:table-cell office:value-type="float" office:value="82952.95" table:style-name="ce10">
            <text:p>82 952.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71101:3383</text:p>
          </table:table-cell>
          <table:table-cell office:value-type="float" office:value="326294.78999999998" table:style-name="ce10">
            <text:p>326 294.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60601:237</text:p>
          </table:table-cell>
          <table:table-cell office:value-type="float" office:value="980642.88" table:style-name="ce10">
            <text:p>980 642.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71101:3370</text:p>
          </table:table-cell>
          <table:table-cell office:value-type="float" office:value="356298.9" table:style-name="ce10">
            <text:p>356 298.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71101:3375</text:p>
          </table:table-cell>
          <table:table-cell office:value-type="float" office:value="356298.9" table:style-name="ce10">
            <text:p>356 298.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50601:1286</text:p>
          </table:table-cell>
          <table:table-cell office:value-type="float" office:value="371388.08" table:style-name="ce10">
            <text:p>371 388.0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80301:1644</text:p>
          </table:table-cell>
          <table:table-cell office:value-type="float" office:value="3664678.15" table:style-name="ce10">
            <text:p>3 664 678.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71101:3371</text:p>
          </table:table-cell>
          <table:table-cell office:value-type="float" office:value="365300.14" table:style-name="ce10">
            <text:p>365 300.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71101:3379</text:p>
          </table:table-cell>
          <table:table-cell office:value-type="float" office:value="233510.8" table:style-name="ce10">
            <text:p>233 510.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71101:3381</text:p>
          </table:table-cell>
          <table:table-cell office:value-type="float" office:value="375051.48" table:style-name="ce10">
            <text:p>375 051.4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60501:178</text:p>
          </table:table-cell>
          <table:table-cell office:value-type="float" office:value="325490.59999999998" table:style-name="ce10">
            <text:p>325 490.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60501:180</text:p>
          </table:table-cell>
          <table:table-cell office:value-type="float" office:value="318953.23" table:style-name="ce10">
            <text:p>318 953.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71101:3369</text:p>
          </table:table-cell>
          <table:table-cell office:value-type="float" office:value="252885.06" table:style-name="ce10">
            <text:p>252 885.0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71101:3378</text:p>
          </table:table-cell>
          <table:table-cell office:value-type="float" office:value="356298.9" table:style-name="ce10">
            <text:p>356 298.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71101:3377</text:p>
          </table:table-cell>
          <table:table-cell office:value-type="float" office:value="326294.78999999998" table:style-name="ce10">
            <text:p>326 294.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71101:3305</text:p>
          </table:table-cell>
          <table:table-cell office:value-type="float" office:value="5536509.9699999997" table:style-name="ce10">
            <text:p>5 536 509.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71101:3373</text:p>
          </table:table-cell>
          <table:table-cell office:value-type="float" office:value="356298.9" table:style-name="ce10">
            <text:p>356 298.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71101:3385</text:p>
          </table:table-cell>
          <table:table-cell office:value-type="float" office:value="482899.89" table:style-name="ce10">
            <text:p>482 899.8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20701:1869</text:p>
          </table:table-cell>
          <table:table-cell office:value-type="float" office:value="79434.78" table:style-name="ce10">
            <text:p>79 434.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71101:3384</text:p>
          </table:table-cell>
          <table:table-cell office:value-type="float" office:value="1122471.57" table:style-name="ce10">
            <text:p>1 122 471.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71101:3386</text:p>
          </table:table-cell>
          <table:table-cell office:value-type="float" office:value="349547.98" table:style-name="ce10">
            <text:p>349 547.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71101:3382</text:p>
          </table:table-cell>
          <table:table-cell office:value-type="float" office:value="254924.45" table:style-name="ce10">
            <text:p>254 924.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30301:76</text:p>
          </table:table-cell>
          <table:table-cell office:value-type="float" office:value="141466.88" table:style-name="ce10">
            <text:p>141 466.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60501:171</text:p>
          </table:table-cell>
          <table:table-cell office:value-type="float" office:value="631399.71" table:style-name="ce10">
            <text:p>631 399.7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21001:1395</text:p>
          </table:table-cell>
          <table:table-cell office:value-type="float" office:value="765729.3" table:style-name="ce10">
            <text:p>765 729.3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71101:3284</text:p>
          </table:table-cell>
          <table:table-cell office:value-type="float" office:value="21664473.75" table:style-name="ce10">
            <text:p>21 664 473.7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1101:662</text:p>
          </table:table-cell>
          <table:table-cell office:value-type="float" office:value="98658.74" table:style-name="ce10">
            <text:p>98 658.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51:809</text:p>
          </table:table-cell>
          <table:table-cell office:value-type="float" office:value="7324951.1399999997" table:style-name="ce10">
            <text:p>7 324 951.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2:4410</text:p>
          </table:table-cell>
          <table:table-cell office:value-type="float" office:value="2001397.96" table:style-name="ce10">
            <text:p>2 001 397.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5:58</text:p>
          </table:table-cell>
          <table:table-cell office:value-type="float" office:value="3467653.13" table:style-name="ce10">
            <text:p>3 467 653.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3:771</text:p>
          </table:table-cell>
          <table:table-cell office:value-type="float" office:value="694497.79" table:style-name="ce10">
            <text:p>694 497.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40102:2052</text:p>
          </table:table-cell>
          <table:table-cell office:value-type="float" office:value="584868.64" table:style-name="ce10">
            <text:p>584 868.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0:15712</text:p>
          </table:table-cell>
          <table:table-cell office:value-type="float" office:value="3713371.44" table:style-name="ce10">
            <text:p>3 713 371.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230:2145</text:p>
          </table:table-cell>
          <table:table-cell office:value-type="float" office:value="414866.42" table:style-name="ce10">
            <text:p>414 866.4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40102:2054</text:p>
          </table:table-cell>
          <table:table-cell office:value-type="float" office:value="605357.65" table:style-name="ce10">
            <text:p>605 357.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8:1633</text:p>
          </table:table-cell>
          <table:table-cell office:value-type="float" office:value="2385417.36" table:style-name="ce10">
            <text:p>2 385 417.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8:5841</text:p>
          </table:table-cell>
          <table:table-cell office:value-type="float" office:value="367734.59" table:style-name="ce10">
            <text:p>367 734.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20104:1881</text:p>
          </table:table-cell>
          <table:table-cell office:value-type="float" office:value="271206" table:style-name="ce10">
            <text:p>271 206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4:14364</text:p>
          </table:table-cell>
          <table:table-cell office:value-type="float" office:value="1640245.23" table:style-name="ce10">
            <text:p>1 640 245.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301:10277</text:p>
          </table:table-cell>
          <table:table-cell office:value-type="float" office:value="255502.01" table:style-name="ce10">
            <text:p>255 502.0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40102:16573</text:p>
          </table:table-cell>
          <table:table-cell office:value-type="float" office:value="2639879.87" table:style-name="ce10">
            <text:p>2 639 879.8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2:2944</text:p>
          </table:table-cell>
          <table:table-cell office:value-type="float" office:value="4843553.12" table:style-name="ce10">
            <text:p>4 843 553.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50:496</text:p>
          </table:table-cell>
          <table:table-cell office:value-type="float" office:value="967178.98" table:style-name="ce10">
            <text:p>967 178.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7:2179</text:p>
          </table:table-cell>
          <table:table-cell office:value-type="float" office:value="2031610.16" table:style-name="ce10">
            <text:p>2 031 610.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20102:834</text:p>
          </table:table-cell>
          <table:table-cell office:value-type="float" office:value="2871373.65" table:style-name="ce10">
            <text:p>2 871 373.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70102:804</text:p>
          </table:table-cell>
          <table:table-cell office:value-type="float" office:value="9482405.4299999997" table:style-name="ce10">
            <text:p>9 482 405.4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7:1352</text:p>
          </table:table-cell>
          <table:table-cell office:value-type="float" office:value="1615313.6" table:style-name="ce10">
            <text:p>1 615 313.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501:1366</text:p>
          </table:table-cell>
          <table:table-cell office:value-type="float" office:value="1772874.27" table:style-name="ce10">
            <text:p>1 772 874.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20201:1232</text:p>
          </table:table-cell>
          <table:table-cell office:value-type="float" office:value="716575.52" table:style-name="ce10">
            <text:p>716 575.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20201:1234</text:p>
          </table:table-cell>
          <table:table-cell office:value-type="float" office:value="672914.59" table:style-name="ce10">
            <text:p>672 914.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201:1012</text:p>
          </table:table-cell>
          <table:table-cell office:value-type="float" office:value="1109831.56" table:style-name="ce10">
            <text:p>1 109 831.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20201:1233</text:p>
          </table:table-cell>
          <table:table-cell office:value-type="float" office:value="754243.26" table:style-name="ce10">
            <text:p>754 243.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54:86</text:p>
          </table:table-cell>
          <table:table-cell office:value-type="float" office:value="766725.09" table:style-name="ce10">
            <text:p>766 725.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8:5839</text:p>
          </table:table-cell>
          <table:table-cell office:value-type="float" office:value="196390.22" table:style-name="ce10">
            <text:p>196 390.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8:5582</text:p>
          </table:table-cell>
          <table:table-cell office:value-type="float" office:value="13162434.25" table:style-name="ce10">
            <text:p>13 162 434.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8:21</text:p>
          </table:table-cell>
          <table:table-cell office:value-type="float" office:value="694515.46" table:style-name="ce10">
            <text:p>694 515.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1:8831</text:p>
          </table:table-cell>
          <table:table-cell office:value-type="float" office:value="185256.09" table:style-name="ce10">
            <text:p>185 256.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60101:8621</text:p>
          </table:table-cell>
          <table:table-cell office:value-type="float" office:value="1156521.26" table:style-name="ce10">
            <text:p>1 156 521.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40102:2053</text:p>
          </table:table-cell>
          <table:table-cell office:value-type="float" office:value="562337.4" table:style-name="ce10">
            <text:p>562 337.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4:4191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8:5840</text:p>
          </table:table-cell>
          <table:table-cell office:value-type="float" office:value="404048.32" table:style-name="ce10">
            <text:p>404 048.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5:1032</text:p>
          </table:table-cell>
          <table:table-cell office:value-type="float" office:value="1463977.07" table:style-name="ce10">
            <text:p>1 463 977.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35:1312</text:p>
          </table:table-cell>
          <table:table-cell office:value-type="float" office:value="50640.58" table:style-name="ce10">
            <text:p>50 640.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8:5354</text:p>
          </table:table-cell>
          <table:table-cell office:value-type="float" office:value="665135.49" table:style-name="ce10">
            <text:p>665 135.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36:2406</text:p>
          </table:table-cell>
          <table:table-cell office:value-type="float" office:value="1909171.74" table:style-name="ce10">
            <text:p>1 909 171.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23:375</text:p>
          </table:table-cell>
          <table:table-cell office:value-type="float" office:value="229039.12" table:style-name="ce10">
            <text:p>229 039.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20104:248</text:p>
          </table:table-cell>
          <table:table-cell office:value-type="float" office:value="184397.27" table:style-name="ce10">
            <text:p>184 397.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6:9806</text:p>
          </table:table-cell>
          <table:table-cell office:value-type="float" office:value="834263.53" table:style-name="ce10">
            <text:p>834 263.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40102:100</text:p>
          </table:table-cell>
          <table:table-cell office:value-type="float" office:value="1260275.5" table:style-name="ce10">
            <text:p>1 260 275.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301:10276</text:p>
          </table:table-cell>
          <table:table-cell office:value-type="float" office:value="256021.9" table:style-name="ce10">
            <text:p>256 021.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40102:8662</text:p>
          </table:table-cell>
          <table:table-cell office:value-type="float" office:value="337313.63" table:style-name="ce10">
            <text:p>337 313.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501:2321</text:p>
          </table:table-cell>
          <table:table-cell office:value-type="float" office:value="30750.01" table:style-name="ce10">
            <text:p>30 750.0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40102:2051</text:p>
          </table:table-cell>
          <table:table-cell office:value-type="float" office:value="640835.43999999994" table:style-name="ce10">
            <text:p>640 835.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40102:2048</text:p>
          </table:table-cell>
          <table:table-cell office:value-type="float" office:value="982075.74" table:style-name="ce10">
            <text:p>982 075.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4:4192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14:57</text:p>
          </table:table-cell>
          <table:table-cell office:value-type="float" office:value="3864883.08" table:style-name="ce10">
            <text:p>3 864 883.0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8:5838</text:p>
          </table:table-cell>
          <table:table-cell office:value-type="float" office:value="582866.99" table:style-name="ce10">
            <text:p>582 866.9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70123:42</text:p>
          </table:table-cell>
          <table:table-cell office:value-type="float" office:value="1860849.33" table:style-name="ce10">
            <text:p>1 860 849.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102:2050</text:p>
          </table:table-cell>
          <table:table-cell office:value-type="float" office:value="949088.81" table:style-name="ce10">
            <text:p>949 088.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71101:661</text:p>
          </table:table-cell>
          <table:table-cell office:value-type="float" office:value="757484.39" table:style-name="ce10">
            <text:p>757 484.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40102:2049</text:p>
          </table:table-cell>
          <table:table-cell office:value-type="float" office:value="990001.11" table:style-name="ce10">
            <text:p>990 001.1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30301:357</text:p>
          </table:table-cell>
          <table:table-cell office:value-type="float" office:value="353986.24" table:style-name="ce10">
            <text:p>353 986.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60101:8622</text:p>
          </table:table-cell>
          <table:table-cell office:value-type="float" office:value="1513157.78" table:style-name="ce10">
            <text:p>1 513 157.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4:3412</text:p>
          </table:table-cell>
          <table:table-cell office:value-type="float" office:value="5823452.4400000004" table:style-name="ce10">
            <text:p>5 823 452.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60301:10275</text:p>
          </table:table-cell>
          <table:table-cell office:value-type="float" office:value="256959.9" table:style-name="ce10">
            <text:p>256 959.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7:73</text:p>
          </table:table-cell>
          <table:table-cell office:value-type="float" office:value="1492037.79" table:style-name="ce10">
            <text:p>1 492 037.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42:2155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70201:2965</text:p>
          </table:table-cell>
          <table:table-cell office:value-type="float" office:value="7416204.5199999996" table:style-name="ce10">
            <text:p>7 416 204.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50101:7505</text:p>
          </table:table-cell>
          <table:table-cell office:value-type="float" office:value="826987.87" table:style-name="ce10">
            <text:p>826 987.8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31:4362</text:p>
          </table:table-cell>
          <table:table-cell office:value-type="float" office:value="1334293.78" table:style-name="ce10">
            <text:p>1 334 293.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70101:8577</text:p>
          </table:table-cell>
          <table:table-cell office:value-type="float" office:value="4531370.24" table:style-name="ce10">
            <text:p>4 531 370.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20104:6475</text:p>
          </table:table-cell>
          <table:table-cell office:value-type="float" office:value="1557286.11" table:style-name="ce10">
            <text:p>1 557 286.1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40102:710</text:p>
          </table:table-cell>
          <table:table-cell office:value-type="float" office:value="4145997.97" table:style-name="ce10">
            <text:p>4 145 997.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23:377</text:p>
          </table:table-cell>
          <table:table-cell office:value-type="float" office:value="236995.35" table:style-name="ce10">
            <text:p>236 995.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1:1207</text:p>
          </table:table-cell>
          <table:table-cell office:value-type="float" office:value="148291.97" table:style-name="ce10">
            <text:p>148 291.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6:4528</text:p>
          </table:table-cell>
          <table:table-cell office:value-type="float" office:value="2122201.2999999998" table:style-name="ce10">
            <text:p>2 122 201.3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70201:1139</text:p>
          </table:table-cell>
          <table:table-cell office:value-type="float" office:value="657724.02" table:style-name="ce10">
            <text:p>657 724.0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7:7662</text:p>
          </table:table-cell>
          <table:table-cell office:value-type="float" office:value="7122871.6900000004" table:style-name="ce10">
            <text:p>7 122 871.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148636.56" table:style-name="ce10">
            <text:p>4 148 636.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100101:1238</text:p>
          </table:table-cell>
          <table:table-cell office:value-type="float" office:value="361301.74" table:style-name="ce10">
            <text:p>361 301.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10101:1533</text:p>
          </table:table-cell>
          <table:table-cell office:value-type="float" office:value="490198.93" table:style-name="ce10">
            <text:p>490 198.9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904:7280</text:p>
          </table:table-cell>
          <table:table-cell office:value-type="float" office:value="737385.6" table:style-name="ce10">
            <text:p>737 385.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20101:2824</text:p>
          </table:table-cell>
          <table:table-cell office:value-type="float" office:value="716759.53" table:style-name="ce10">
            <text:p>716 759.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20101:2823</text:p>
          </table:table-cell>
          <table:table-cell office:value-type="float" office:value="716759.53" table:style-name="ce10">
            <text:p>716 759.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200102:2841</text:p>
          </table:table-cell>
          <table:table-cell office:value-type="float" office:value="2606420.44" table:style-name="ce10">
            <text:p>2 606 420.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801:7881</text:p>
          </table:table-cell>
          <table:table-cell office:value-type="float" office:value="5108778.7699999996" table:style-name="ce10">
            <text:p>5 108 778.7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00000:2017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20101:2822</text:p>
          </table:table-cell>
          <table:table-cell office:value-type="float" office:value="716759.53" table:style-name="ce10">
            <text:p>716 759.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00601:2393</text:p>
          </table:table-cell>
          <table:table-cell office:value-type="float" office:value="23264.42" table:style-name="ce10">
            <text:p>23 264.4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10201:171</text:p>
          </table:table-cell>
          <table:table-cell office:value-type="float" office:value="1665742.59" table:style-name="ce10">
            <text:p>1 665 742.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50501:2127</text:p>
          </table:table-cell>
          <table:table-cell office:value-type="float" office:value="885078.09" table:style-name="ce10">
            <text:p>885 078.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20101:2825</text:p>
          </table:table-cell>
          <table:table-cell office:value-type="float" office:value="716759.53" table:style-name="ce10">
            <text:p>716 759.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120502:1340</text:p>
          </table:table-cell>
          <table:table-cell office:value-type="float" office:value="345912.14" table:style-name="ce10">
            <text:p>345 912.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70901:1264</text:p>
          </table:table-cell>
          <table:table-cell office:value-type="float" office:value="3041103.62" table:style-name="ce10">
            <text:p>3 041 103.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0101:3214</text:p>
          </table:table-cell>
          <table:table-cell office:value-type="float" office:value="1113494.67" table:style-name="ce10">
            <text:p>1 113 494.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10103:5696</text:p>
          </table:table-cell>
          <table:table-cell office:value-type="float" office:value="925741.37" table:style-name="ce10">
            <text:p>925 741.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3:5697</text:p>
          </table:table-cell>
          <table:table-cell office:value-type="float" office:value="924168.05" table:style-name="ce10">
            <text:p>924 168.0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00601:2392</text:p>
          </table:table-cell>
          <table:table-cell office:value-type="float" office:value="326269.21000000002" table:style-name="ce10">
            <text:p>326 269.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90101:9318</text:p>
          </table:table-cell>
          <table:table-cell office:value-type="float" office:value="1871022.49" table:style-name="ce10">
            <text:p>1 871 022.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904:7281</text:p>
          </table:table-cell>
          <table:table-cell office:value-type="float" office:value="1472317.34" table:style-name="ce10">
            <text:p>1 472 317.3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70901:1265</text:p>
          </table:table-cell>
          <table:table-cell office:value-type="float" office:value="2368466.67" table:style-name="ce10">
            <text:p>2 368 466.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801:7880</text:p>
          </table:table-cell>
          <table:table-cell office:value-type="float" office:value="7483200.7000000002" table:style-name="ce10">
            <text:p>7 483 200.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60101:5880</text:p>
          </table:table-cell>
          <table:table-cell office:value-type="float" office:value="1408209.23" table:style-name="ce10">
            <text:p>1 408 209.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20201:970</text:p>
          </table:table-cell>
          <table:table-cell office:value-type="float" office:value="596061.18000000005" table:style-name="ce10">
            <text:p>596 061.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50201:1261</text:p>
          </table:table-cell>
          <table:table-cell office:value-type="float" office:value="691746.73" table:style-name="ce10">
            <text:p>691 746.7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60101:5881</text:p>
          </table:table-cell>
          <table:table-cell office:value-type="float" office:value="1502965.48" table:style-name="ce10">
            <text:p>1 502 965.4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120101:4586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60901:3748</text:p>
          </table:table-cell>
          <table:table-cell office:value-type="float" office:value="229270.3" table:style-name="ce10">
            <text:p>229 270.3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0901:3747</text:p>
          </table:table-cell>
          <table:table-cell office:value-type="float" office:value="277376.71999999997" table:style-name="ce10">
            <text:p>277 376.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40101:7505</text:p>
          </table:table-cell>
          <table:table-cell office:value-type="float" office:value="5500543.0800000001" table:style-name="ce10">
            <text:p>5 500 543.0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61001:3</text:p>
          </table:table-cell>
          <table:table-cell office:value-type="float" office:value="491606.69" table:style-name="ce10">
            <text:p>491 606.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60201:6765</text:p>
          </table:table-cell>
          <table:table-cell office:value-type="float" office:value="952196.22" table:style-name="ce10">
            <text:p>952 196.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60101:5882</text:p>
          </table:table-cell>
          <table:table-cell office:value-type="float" office:value="1402911.89" table:style-name="ce10">
            <text:p>1 402 911.8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10501:781</text:p>
          </table:table-cell>
          <table:table-cell office:value-type="float" office:value="294541.28000000003" table:style-name="ce10">
            <text:p>294 541.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130101:2083</text:p>
          </table:table-cell>
          <table:table-cell office:value-type="float" office:value="567744.89" table:style-name="ce10">
            <text:p>567 744.8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10102:6059</text:p>
          </table:table-cell>
          <table:table-cell office:value-type="float" office:value="733889.17" table:style-name="ce10">
            <text:p>733 889.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30101:2506</text:p>
          </table:table-cell>
          <table:table-cell office:value-type="float" office:value="549659.14" table:style-name="ce10">
            <text:p>549 659.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10102:5283</text:p>
          </table:table-cell>
          <table:table-cell office:value-type="float" office:value="647834.53" table:style-name="ce10">
            <text:p>647 834.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170102:1876</text:p>
          </table:table-cell>
          <table:table-cell office:value-type="float" office:value="419249.78" table:style-name="ce10">
            <text:p>419 249.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170102:1877</text:p>
          </table:table-cell>
          <table:table-cell office:value-type="float" office:value="4120149.29" table:style-name="ce10">
            <text:p>4 120 149.2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120301:1036</text:p>
          </table:table-cell>
          <table:table-cell office:value-type="float" office:value="2790332.26" table:style-name="ce10">
            <text:p>2 790 332.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101:5183</text:p>
          </table:table-cell>
          <table:table-cell office:value-type="float" office:value="1476051.45" table:style-name="ce10">
            <text:p>1 476 051.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120101:2343</text:p>
          </table:table-cell>
          <table:table-cell office:value-type="float" office:value="2243577.92" table:style-name="ce10">
            <text:p>2 243 577.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60401:762</text:p>
          </table:table-cell>
          <table:table-cell office:value-type="float" office:value="4457396.8099999996" table:style-name="ce10">
            <text:p>4 457 396.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50101:2143</text:p>
          </table:table-cell>
          <table:table-cell office:value-type="float" office:value="1672557.65" table:style-name="ce10">
            <text:p>1 672 557.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30101:4746</text:p>
          </table:table-cell>
          <table:table-cell office:value-type="float" office:value="2024601.78" table:style-name="ce10">
            <text:p>2 024 601.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40101:4816</text:p>
          </table:table-cell>
          <table:table-cell office:value-type="float" office:value="1314524.05" table:style-name="ce10">
            <text:p>1 314 524.0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070301:1422</text:p>
          </table:table-cell>
          <table:table-cell office:value-type="float" office:value="2055612.84" table:style-name="ce10">
            <text:p>2 055 612.8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50101:2142</text:p>
          </table:table-cell>
          <table:table-cell office:value-type="float" office:value="936632.28" table:style-name="ce10">
            <text:p>936 632.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70301:1423</text:p>
          </table:table-cell>
          <table:table-cell office:value-type="float" office:value="1319631.56" table:style-name="ce10">
            <text:p>1 319 631.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50601:1407</text:p>
          </table:table-cell>
          <table:table-cell office:value-type="float" office:value="655994.31999999995" table:style-name="ce10">
            <text:p>655 994.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30101:7130</text:p>
          </table:table-cell>
          <table:table-cell office:value-type="float" office:value="1602099.97" table:style-name="ce10">
            <text:p>1 602 099.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90801:1158</text:p>
          </table:table-cell>
          <table:table-cell office:value-type="float" office:value="480327.92" table:style-name="ce10">
            <text:p>480 327.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130101:10305</text:p>
          </table:table-cell>
          <table:table-cell office:value-type="float" office:value="471386.21" table:style-name="ce10">
            <text:p>471 386.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201:485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130101:10306</text:p>
          </table:table-cell>
          <table:table-cell office:value-type="float" office:value="538727.1" table:style-name="ce10">
            <text:p>538 727.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130101:10303</text:p>
          </table:table-cell>
          <table:table-cell office:value-type="float" office:value="722567.72" table:style-name="ce10">
            <text:p>722 567.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60105:409</text:p>
          </table:table-cell>
          <table:table-cell office:value-type="float" office:value="25169.47" table:style-name="ce10">
            <text:p>25 169.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130101:10304</text:p>
          </table:table-cell>
          <table:table-cell office:value-type="float" office:value="949506.51" table:style-name="ce10">
            <text:p>949 506.5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80501:11</text:p>
          </table:table-cell>
          <table:table-cell office:value-type="float" office:value="2733388.49" table:style-name="ce10">
            <text:p>2 733 388.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80601:301</text:p>
          </table:table-cell>
          <table:table-cell office:value-type="float" office:value="535562.56999999995" table:style-name="ce10">
            <text:p>535 562.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50102:2799</text:p>
          </table:table-cell>
          <table:table-cell office:value-type="float" office:value="1961411.8" table:style-name="ce10">
            <text:p>1 961 411.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50201:484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90201:1027</text:p>
          </table:table-cell>
          <table:table-cell office:value-type="float" office:value="1936155.66" table:style-name="ce10">
            <text:p>1 936 155.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10109:3544</text:p>
          </table:table-cell>
          <table:table-cell office:value-type="float" office:value="610031.57999999996" table:style-name="ce10">
            <text:p>610 031.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30801:2401</text:p>
          </table:table-cell>
          <table:table-cell office:value-type="float" office:value="564038.06999999995" table:style-name="ce10">
            <text:p>564 038.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4:12486</text:p>
          </table:table-cell>
          <table:table-cell office:value-type="float" office:value="596073.74" table:style-name="ce10">
            <text:p>596 073.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20105:3491</text:p>
          </table:table-cell>
          <table:table-cell office:value-type="float" office:value="29520.21" table:style-name="ce10">
            <text:p>29 520.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20105:3494</text:p>
          </table:table-cell>
          <table:table-cell office:value-type="float" office:value="59040.41" table:style-name="ce10">
            <text:p>59 040.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40101:7775</text:p>
          </table:table-cell>
          <table:table-cell office:value-type="float" office:value="502283.64" table:style-name="ce10">
            <text:p>502 283.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4:12490</text:p>
          </table:table-cell>
          <table:table-cell office:value-type="float" office:value="287495.37" table:style-name="ce10">
            <text:p>287 495.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20105:3493</text:p>
          </table:table-cell>
          <table:table-cell office:value-type="float" office:value="92586.1" table:style-name="ce10">
            <text:p>92 586.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4:12487</text:p>
          </table:table-cell>
          <table:table-cell office:value-type="float" office:value="486825.5" table:style-name="ce10">
            <text:p>486 825.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20105:3490</text:p>
          </table:table-cell>
          <table:table-cell office:value-type="float" office:value="452195.85" table:style-name="ce10">
            <text:p>452 195.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4:12489</text:p>
          </table:table-cell>
          <table:table-cell office:value-type="float" office:value="385243.8" table:style-name="ce10">
            <text:p>385 243.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20105:3488</text:p>
          </table:table-cell>
          <table:table-cell office:value-type="float" office:value="111371.67" table:style-name="ce10">
            <text:p>111 371.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20601:3108</text:p>
          </table:table-cell>
          <table:table-cell office:value-type="float" office:value="1192428.78" table:style-name="ce10">
            <text:p>1 192 428.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20601:3109</text:p>
          </table:table-cell>
          <table:table-cell office:value-type="float" office:value="487232.17" table:style-name="ce10">
            <text:p>487 232.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80102:5586</text:p>
          </table:table-cell>
          <table:table-cell office:value-type="float" office:value="387280.72" table:style-name="ce10">
            <text:p>387 280.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40101:7777</text:p>
          </table:table-cell>
          <table:table-cell office:value-type="float" office:value="597956.72" table:style-name="ce10">
            <text:p>597 956.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4:12492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60501:3283</text:p>
          </table:table-cell>
          <table:table-cell office:value-type="float" office:value="1651852.6" table:style-name="ce10">
            <text:p>1 651 852.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00000:1035</text:p>
          </table:table-cell>
          <table:table-cell office:value-type="float" office:value="532309.49" table:style-name="ce10">
            <text:p>532 309.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20101:2145</text:p>
          </table:table-cell>
          <table:table-cell office:value-type="float" office:value="9368785.6600000001" table:style-name="ce10">
            <text:p>9 368 785.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20105:3489</text:p>
          </table:table-cell>
          <table:table-cell office:value-type="float" office:value="1060043.68" table:style-name="ce10">
            <text:p>1 060 043.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80102:5587</text:p>
          </table:table-cell>
          <table:table-cell office:value-type="float" office:value="702269.03" table:style-name="ce10">
            <text:p>702 269.0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20105:3492</text:p>
          </table:table-cell>
          <table:table-cell office:value-type="float" office:value="76484.17" table:style-name="ce10">
            <text:p>76 484.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10102:16092</text:p>
          </table:table-cell>
          <table:table-cell office:value-type="float" office:value="504235" table:style-name="ce10">
            <text:p>504 235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40101:7774</text:p>
          </table:table-cell>
          <table:table-cell office:value-type="float" office:value="598781.49" table:style-name="ce10">
            <text:p>598 781.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4:12491</text:p>
          </table:table-cell>
          <table:table-cell office:value-type="float" office:value="2493320.69" table:style-name="ce10">
            <text:p>2 493 320.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40101:7778</text:p>
          </table:table-cell>
          <table:table-cell office:value-type="float" office:value="272998.17" table:style-name="ce10">
            <text:p>272 998.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00501:1757</text:p>
          </table:table-cell>
          <table:table-cell office:value-type="float" office:value="1059270.25" table:style-name="ce10">
            <text:p>1 059 270.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70101:96</text:p>
          </table:table-cell>
          <table:table-cell office:value-type="float" office:value="977355.16" table:style-name="ce10">
            <text:p>977 355.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6:2318</text:p>
          </table:table-cell>
          <table:table-cell office:value-type="float" office:value="489964.45" table:style-name="ce10">
            <text:p>489 964.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6:2455</text:p>
          </table:table-cell>
          <table:table-cell office:value-type="float" office:value="488099.61" table:style-name="ce10">
            <text:p>488 099.6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40101:7776</text:p>
          </table:table-cell>
          <table:table-cell office:value-type="float" office:value="501458.88" table:style-name="ce10">
            <text:p>501 458.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60101:9493</text:p>
          </table:table-cell>
          <table:table-cell office:value-type="float" office:value="526800.55000000005" table:style-name="ce10">
            <text:p>526 800.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4:1249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140201:3940</text:p>
          </table:table-cell>
          <table:table-cell office:value-type="float" office:value="2307848.7799999998" table:style-name="ce10">
            <text:p>2 307 848.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40301:1419</text:p>
          </table:table-cell>
          <table:table-cell office:value-type="float" office:value="2187463.41" table:style-name="ce10">
            <text:p>2 187 463.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10104:12488</text:p>
          </table:table-cell>
          <table:table-cell office:value-type="float" office:value="404410.16" table:style-name="ce10">
            <text:p>404 410.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20105:3407</text:p>
          </table:table-cell>
          <table:table-cell office:value-type="float" office:value="2928994.63" table:style-name="ce10">
            <text:p>2 928 994.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270301:745</text:p>
          </table:table-cell>
          <table:table-cell office:value-type="float" office:value="1129405.49" table:style-name="ce10">
            <text:p>1 129 405.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70201:1209</text:p>
          </table:table-cell>
          <table:table-cell office:value-type="float" office:value="917344.41" table:style-name="ce10">
            <text:p>917 344.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80101:1108</text:p>
          </table:table-cell>
          <table:table-cell office:value-type="float" office:value="1595797.2" table:style-name="ce10">
            <text:p>1 595 797.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70501:71</text:p>
          </table:table-cell>
          <table:table-cell office:value-type="float" office:value="1129146.97" table:style-name="ce10">
            <text:p>1 129 146.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60101:9492</text:p>
          </table:table-cell>
          <table:table-cell office:value-type="float" office:value="620673.56999999995" table:style-name="ce10">
            <text:p>620 673.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10106:2391</text:p>
          </table:table-cell>
          <table:table-cell office:value-type="float" office:value="438452.09" table:style-name="ce10">
            <text:p>438 452.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91001:936</text:p>
          </table:table-cell>
          <table:table-cell office:value-type="float" office:value="9546.08" table:style-name="ce10">
            <text:p>9 546.0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00000:2114</text:p>
          </table:table-cell>
          <table:table-cell office:value-type="float" office:value="4108075.4" table:style-name="ce10">
            <text:p>4 108 075.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150501:688</text:p>
          </table:table-cell>
          <table:table-cell office:value-type="float" office:value="228228" table:style-name="ce10">
            <text:p>228 228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20301:831</text:p>
          </table:table-cell>
          <table:table-cell office:value-type="float" office:value="1001376" table:style-name="ce10">
            <text:p>1 001 376.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70201:545</text:p>
          </table:table-cell>
          <table:table-cell office:value-type="float" office:value="476849.01" table:style-name="ce10">
            <text:p>476 849.0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60401:109</text:p>
          </table:table-cell>
          <table:table-cell office:value-type="float" office:value="1921918.16" table:style-name="ce10">
            <text:p>1 921 918.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40101:404</text:p>
          </table:table-cell>
          <table:table-cell office:value-type="float" office:value="1269357.1399999999" table:style-name="ce10">
            <text:p>1 269 357.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40101:1111</text:p>
          </table:table-cell>
          <table:table-cell office:value-type="float" office:value="2223033.98" table:style-name="ce10">
            <text:p>2 223 033.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1:1971</text:p>
          </table:table-cell>
          <table:table-cell office:value-type="float" office:value="769319.91" table:style-name="ce10">
            <text:p>769 319.9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701:10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4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123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701:9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44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07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70401:3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50801:5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31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50401:5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28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50601:17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40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601: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64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37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801: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50801:1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70501:11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70501:11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64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647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64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33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50401:5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40601:2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50801:11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40601:2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50501:5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0901:5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201:28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40701:4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30901: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501:249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201:3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01101:2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207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16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140301:11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101:10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701:9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19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61001: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16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4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0801:1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3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50601:4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120401:9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90901:20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14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478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46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90601:1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100801:58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46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140301:87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1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70701: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901:20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901:5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501:5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0601:4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70701:6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601:4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30901:1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20401:1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40301:2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90601:1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478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00000:465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55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401:279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40301:25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00000:47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0701:5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1001:2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140501: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40301:8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140301:4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00000:430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140301:7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501:69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170401:63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64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301:4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00000:46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90601:1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90601:1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90601:1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90601:1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64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5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90401:1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601:5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60501:4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50401:191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00000:11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00000:11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90301:13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601:59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90801:1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120501:19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90301: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00000:12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00000:11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80501:6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17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50501:293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50501:30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36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18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40501:4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90501:14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701:45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30201: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60401: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201:8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20301:26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90501:2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1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20301:26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80501:1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00301:1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90501:13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30201:1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70601:10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63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60701:115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40501:4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30601: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30401:3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51601: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20801: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1101:1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30401: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31001: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1401:12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91001:4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30701:1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1501:220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61201: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61201:2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20801:1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61201:2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61501:118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61501:12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1101:1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41101:3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40501:107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60701: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701:4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71101: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30401:2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70601:53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70701: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00701:10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00000:32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20701:7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190501: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701:5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71001:1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80301:9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31501:27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701:53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21301:4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70601:5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270901: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90901:11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50601:35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60501:29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71101:1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60601:2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70601:3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70501:53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80301:5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31001:4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60601:2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21001:31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71001:9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90301: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80501:2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21001:29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60601:18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71101: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240401:53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71101:1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60501:2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40601:7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20801:2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90901:11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60601:2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56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10601:18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501:13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81301:6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6:6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68:36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40103:44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00000:10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5:198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7:14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1:14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4: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43:10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30401: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2:48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457:3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4:741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0101:3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10501:13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20101:15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501:13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6:86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3:90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40301:11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3:220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70601:4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6:104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5:99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60101:10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70601:4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9:9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40102:32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40301:409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24:66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8:56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8:57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3:88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00000:2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40103:56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3:11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356:5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501:13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501:135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00000:2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10105:5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68:318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1:31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136:11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2:180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8:477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40102:34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60102:2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4:80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5:590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40102:134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00000:12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6:930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55:16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50801:70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8:56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50101:2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3:20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4:23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81401:17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68:35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2:32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40103:55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30301:5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7:13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7:138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501:134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68:48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4:7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7:13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7:14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501:134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5:599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501:13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2:34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30301:139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1:68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20201:90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1101:4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40301:409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00000:5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3:56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10501:13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70102:1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24:2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40103:3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2:4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70301: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40301:3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51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904:20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3:16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501:134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01101:16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60501: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10501:13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4:277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501:13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101:21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10501:13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01101:10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01101:10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10401:6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110501:13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10101:95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904:17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10501:132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70603:15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904:23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00000:1448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501:13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90101:6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10501:13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501:133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10501:13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10501:13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10501:13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10501:13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10501:13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501:13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10108:52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00701:158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10501:133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00601:18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90101:73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0701:10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10501:13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31301:4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110501:133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10102:137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10501:13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110501:13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0102:32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50102:258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10501:13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01101:10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01101:10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50102:258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10501:13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01101:10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01101:10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01101:10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10501:133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00103:22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110501:13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10501:13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10501:13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140101:449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10101:45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140401:10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140101:44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140101:44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60201:8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70201:14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40301:18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60501:1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101:16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140101:45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140401:2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80101:49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120101:1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30101:7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30101:436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30102:29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20106:27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140501:5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140101:45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10102: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140101:45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140101:453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140101:44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40101:448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140201:5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140301:11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140101: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140301:89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070201:148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40101:1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120401:15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10101:7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70101:4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140101:448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140101:450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140101:45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140101:45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140101:45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140101:449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140301:8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9:140101:45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10101:177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30102:6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40501:40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10115: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140101:41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140101:40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140101:44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140101:40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140101:40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140101:44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140101:409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140101:43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140101:40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140101:40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140101:40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140101:40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140101:40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140101:44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140101:44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140101:40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140101:44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140101:444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140101:39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140101:440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140101:1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140101:40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140101:39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140101:39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140101:44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140101:44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140101:405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140101:43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30301:19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140101:43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140101:39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140101:409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140101:400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140101:40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180201: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140101:44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140101:40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140101:435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140101:404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140101:44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140101:39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70101:1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040102:233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140101:447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40101:40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140101:40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140101:44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140101:43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140101:40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140101:44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140101:43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140101:1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140101:390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140101:44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140101:39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140101:39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140101:41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140101:440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140101:43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090301:139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140101:1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140101:437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40101:43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140101:44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140101:44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140101:44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140101:39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140101:40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140101:44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140101:40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140101:437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140101:433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40101:40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140101:43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40101:43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40101:43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140101:410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40101:40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140101:39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140101:1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140101:408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140101:409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140101:44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140101:40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140101:43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140101:407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140101:40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140101:39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140101:2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140101:39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140101:43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140101:40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140101:39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40101:39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40801:7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180201: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140101:44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140101:43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140101:40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140101:40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140101:44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140101:1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140101:40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140101:39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140101:39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140101:1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140101:1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140101:40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140101:434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8:010102: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140101:44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40101:40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140101:39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140101:396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140101:40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140101:40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140101:398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000000:717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140101:43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140101:438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140101:444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140101:43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140101:1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140101:39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140101:43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40101:40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140101:44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140101:40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140101:41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140101:44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140101:408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140101:39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140101:39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140101:404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140101:43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140101:1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140101:39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140101:447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140101:40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140101:40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140101:17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9:140101:44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140101:2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140101:44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40801:7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40801:87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180101:22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140101:43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801:80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701:61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00301:11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60101:100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00601:170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240701:59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40701:62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50101:3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50101:19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50101:3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50101:18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50101:1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50101:18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50101:14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50101:2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50101:18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50101:14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50101:17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50101:14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50101:194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40701:61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50101:17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50301:3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50101:14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50101:1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50101:13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50101:139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050101:183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50101: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000000:16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701:588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50301:3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50101:1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10301:30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40701:59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701:58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00601:13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40701:58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20101:1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50101:17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50101:14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50101:19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40701:59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50101:2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50301: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50101:13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50301:3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50101:193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50101:27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50101:171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50101:179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050101:27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50101:186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50101:13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50101:3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50101:143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50101:2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50101:17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50101:17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50101:2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230101:3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070401:5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40201:1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50101:18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050101:178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50101:2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50101:17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050101:17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00000:21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50101:132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50101:14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50101:3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50101:137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050101:12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50101:17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050301:34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050101:1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40701:57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050101:18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50101:13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50101:170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50101:14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50101:13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50101:1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50101:13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50101:18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50101:177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50101:2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50101:17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50101:18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50301:3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60201:127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80101:32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80101:32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50102:22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70101:289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130101:10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170101:53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130101:8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050201: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5:050601:11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5:010127:3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040104:3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130101:10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020118:4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040101:26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050301: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130101: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040101:6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90501:3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170101:21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170101:3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5:180101:4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00701:10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170101:3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120201:16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90701:25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80101:339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90701:29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30801:12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20105:8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00501:17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3:040101:4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080101:13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180101:9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70301:5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10103:5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060101:30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40101:77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100101:13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170102:1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130101:1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30101: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20101:21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50301:67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010101:27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50101:7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10102:145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30104:1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00000:5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20103:3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060101:30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10102:15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10102:160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150301:19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180101:2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80101:18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10401:3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030501:9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170101:5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210101:280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60102:7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130101:31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10102:31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140201:15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040102:2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050401:33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50601: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30801: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9:000000:726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9:000000:730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250201:50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50501:131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040301:32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9:080401:1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9:080501:2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9:080401:6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9:000000:70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9:040601: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040301:43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130201:9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30501: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000000:30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9:11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70601:24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10:7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60:10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3:77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4:090501:177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90101:9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4:090101:19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090501:167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3:070102:17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4:070101:101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70101:109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070101:109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4:090101:5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070101:1097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200103:2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090501:177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4:090501:17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4:090501:16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4:090501:17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4:090501:17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090501:1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90101:9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4:090501:17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4:090501:17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4:090501:169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4:090401: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070101:1098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090101:14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090501:132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4:090501:16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090501:17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4:090101:32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090501:129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070101:1099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090501:178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090101:58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4:090501:16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4:080101:258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090501:17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090501:178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260201:5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6:070101:1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6:070101:1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6:070101:1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6:100101:3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6:100101:338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6:100101:337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6:100101:33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6:100101:34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6:100101:3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6:100101:34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6:100101:33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6:100101:36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6:100101:33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6:100101:34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6:100101:36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6:100101:340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6:100101:33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6:100101:3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6:100101:33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6:100101:369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6:100101:3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6:100101:36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6:070101:1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6:070101:13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6:070101:1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6:070101:1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080201:18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6:100101:37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6:070101:13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6:100101:33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6:100101:340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6:100101:3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6:100101:369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6:100101:33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6:100101:3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6:100101:33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6:100101:34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6:100101:3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6:100101:337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6:100101:3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6:100101:3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6:070101:1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6:100101:338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6:100101:3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6:100101:34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6:100101:36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6:070101:12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6:100101:340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6:100101:34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6:100101:3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6:100101:336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6:100101:3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6:100101:3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6:100101:34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6:100101:37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6:100101:33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6:100101:33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6:100101:33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6:100101:34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6:100101:341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6:100101: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6:070101:110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6:060201: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6:060201: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6:070101:1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6:070101:11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6:070101:11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6:060401:10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6:070101:111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6:060601: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6:070101:11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6:060301: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6:070101:11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6:070101:115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6:070101:11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6:070101:113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6:070101:110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6:070101:120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6:070101:12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6:070101:11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6:070101:12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6:070101:12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6:070101:126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6:060101:2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6:060201:1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6:060101: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6:070101:12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6:070101:1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6:070101:12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6:070101:12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6:070101:12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6:070101:12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6:070101:11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6:070101:122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6:070101:117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6:060101:24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6:060101:26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6:060101: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6:060101:26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6:060101:8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6:060101:24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6:060101:8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6:070101:12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6:060101:2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6:060101:26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6:060101:2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6:060101: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6:060101:2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6:070101:113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6:070101:11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6:070101:11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6:070101:110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6:070101:10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6:070101:112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6:060501:16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6:060301: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6:070101:11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6:070101:11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6:070101:1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6:060301: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6:070101:107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6:070101:12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6:070101:1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6:070101:121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6:070101:12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6:070101:124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6:070101:117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6:070101:12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6:070101:12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6:070101:12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6:070101:122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6:070101:12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6:070101:11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6:070101:12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70101:12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6:070101:117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6:070101:126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190301:18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6:070101:12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6:060101:25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6:060201:1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6:060101:24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6:060201:15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6:060101:2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6:060201:3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6:060101:2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6:060101:2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6:060101:2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6:060101:26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6:060101:25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6:060101:2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6:060101:24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6:060101:2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6:060201:15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6:060101:8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6:060101:26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6:060101:9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6:070101:10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6:070101:120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6:070101:124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6:070101:117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6:070101:12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6:070101:10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6:070101:119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6:070101:11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6:070101:113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6:060301: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6:070101:111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6:070101:110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6:070101:10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6:070101:11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6:070101:113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6:070101:111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6:070101:10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6:060601: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6:070101:11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6:060201:3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6:060101:23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6:070101:113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6:070101:11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6:060101:24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6:060101:9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6:070101:123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6:070101:113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6:070101:122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6:070101:126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6:070101:121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6:070101:12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6:070101:123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6:070101:120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6:070101:1201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6:070101:117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6:070101:124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6:070101:119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6:070101:125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6:060101:23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6:060101:246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6:060101:24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6:060101:24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6:060101:90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6:060101:2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6:060101:8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6:060201:155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6:060201:158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6:060101:253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6:060101:262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70102:99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80102:97</text:p>
          </table:table-cell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office:value-type="string" table:number-columns-spanned="2" table:number-rows-spanned="1" table:style-name="ce19">
            <text:p>19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A92778C2C3046E6E8181AF6A139A759D0119A46EC657E276D5F42C2CA927D56299605308219B3BCA056DED35FCB9E870504CEC557B5C48E9FFBC2ADE039058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03T07:50:41Z</meta:creation-date>
    <dc:date>2024-12-03T07:54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