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7/2</text:p>
          </table:table-cell>
          <table:covered-table-cell/>
          <table:table-cell table:number-columns-repeated="3" table:style-name="ce2"/>
          <table:table-cell office:value-type="string" table:style-name="ce3">
            <text:p>02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4" table:style-name="ce9">
            <text:p>5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2" table:style-name="ce9">
            <text:p>64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80301:31</text:p>
          </table:table-cell>
          <table:table-cell office:value-type="float" office:value="877584.3" table:style-name="ce10">
            <text:p>877 584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628</text:p>
          </table:table-cell>
          <table:table-cell office:value-type="float" office:value="9873" table:style-name="ce10">
            <text:p>9 873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27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285</text:p>
          </table:table-cell>
          <table:table-cell office:value-type="float" office:value="53280" table:style-name="ce10">
            <text:p>53 28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8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7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27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8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28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81</text:p>
          </table:table-cell>
          <table:table-cell office:value-type="float" office:value="55089.3" table:style-name="ce10">
            <text:p>55 089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77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624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627</text:p>
          </table:table-cell>
          <table:table-cell office:value-type="float" office:value="9862.0300000000007" table:style-name="ce10">
            <text:p>9 862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1626</text:p>
          </table:table-cell>
          <table:table-cell office:value-type="float" office:value="10980.97" table:style-name="ce10">
            <text:p>10 980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625</text:p>
          </table:table-cell>
          <table:table-cell office:value-type="float" office:value="10970" table:style-name="ce10">
            <text:p>10 97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657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86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128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623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28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286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796</text:p>
          </table:table-cell>
          <table:table-cell office:value-type="float" office:value="56330.05" table:style-name="ce10">
            <text:p>56 330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918</text:p>
          </table:table-cell>
          <table:table-cell office:value-type="float" office:value="12440" table:style-name="ce10">
            <text:p>12 44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20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401:2206</text:p>
          </table:table-cell>
          <table:table-cell office:value-type="float" office:value="1170065.28" table:style-name="ce10">
            <text:p>1 170 065.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20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2073</text:p>
          </table:table-cell>
          <table:table-cell office:value-type="float" office:value="61999.199999999997" table:style-name="ce10">
            <text:p>61 999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220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211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972</text:p>
          </table:table-cell>
          <table:table-cell office:value-type="float" office:value="28037.200000000001" table:style-name="ce10">
            <text:p>28 037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401:2213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401:2215</text:p>
          </table:table-cell>
          <table:table-cell office:value-type="float" office:value="630215.71" table:style-name="ce10">
            <text:p>630 215.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401:221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401:2204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201:1797</text:p>
          </table:table-cell>
          <table:table-cell office:value-type="float" office:value="56659.199999999997" table:style-name="ce10">
            <text:p>56 659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401:2207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101:747</text:p>
          </table:table-cell>
          <table:table-cell office:value-type="float" office:value="13592.36" table:style-name="ce10">
            <text:p>13 592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401:713</text:p>
          </table:table-cell>
          <table:table-cell office:value-type="float" office:value="409159.06" table:style-name="ce10">
            <text:p>409 159.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70401:197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80701:90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3096</text:p>
          </table:table-cell>
          <table:table-cell office:value-type="float" office:value="305956.53999999998" table:style-name="ce10">
            <text:p>305 956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501:1474</text:p>
          </table:table-cell>
          <table:table-cell office:value-type="float" office:value="33550" table:style-name="ce10">
            <text:p>33 5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001:2074</text:p>
          </table:table-cell>
          <table:table-cell office:value-type="float" office:value="62024.480000000003" table:style-name="ce10">
            <text:p>62 024.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701:90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401:2210</text:p>
          </table:table-cell>
          <table:table-cell office:value-type="float" office:value="866106.5" table:style-name="ce10">
            <text:p>866 106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212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901:1671</text:p>
          </table:table-cell>
          <table:table-cell office:value-type="float" office:value="552473.19999999995" table:style-name="ce10">
            <text:p>552 473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401:1556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662</text:p>
          </table:table-cell>
          <table:table-cell office:value-type="float" office:value="780587.07" table:style-name="ce10">
            <text:p>780 587.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311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310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4218</text:p>
          </table:table-cell>
          <table:table-cell office:value-type="float" office:value="409940.42" table:style-name="ce10">
            <text:p>409 940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401:220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101:681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401:2203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60301:88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661</text:p>
          </table:table-cell>
          <table:table-cell office:value-type="float" office:value="775770.84" table:style-name="ce10">
            <text:p>775 770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2202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30501:102</text:p>
          </table:table-cell>
          <table:table-cell office:value-type="float" office:value="163840.04" table:style-name="ce10">
            <text:p>163 840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401:2197</text:p>
          </table:table-cell>
          <table:table-cell office:value-type="float" office:value="879015.94" table:style-name="ce10">
            <text:p>879 015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745</text:p>
          </table:table-cell>
          <table:table-cell office:value-type="float" office:value="57942" table:style-name="ce10">
            <text:p>57 942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81201:501</text:p>
          </table:table-cell>
          <table:table-cell office:value-type="float" office:value="568883.73" table:style-name="ce10">
            <text:p>568 883.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501:2623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401:2101</text:p>
          </table:table-cell>
          <table:table-cell office:value-type="float" office:value="35650.36" table:style-name="ce10">
            <text:p>35 650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701:311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901:856</text:p>
          </table:table-cell>
          <table:table-cell office:value-type="float" office:value="259430.89" table:style-name="ce10">
            <text:p>259 430.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311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311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310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3104</text:p>
          </table:table-cell>
          <table:table-cell office:value-type="float" office:value="9220.5" table:style-name="ce10">
            <text:p>9 220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901:857</text:p>
          </table:table-cell>
          <table:table-cell office:value-type="float" office:value="204043.33" table:style-name="ce10">
            <text:p>204 043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746</text:p>
          </table:table-cell>
          <table:table-cell office:value-type="float" office:value="57826" table:style-name="ce10">
            <text:p>57 82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401:4219</text:p>
          </table:table-cell>
          <table:table-cell office:value-type="float" office:value="62259.199999999997" table:style-name="ce10">
            <text:p>62 259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60301:886</text:p>
          </table:table-cell>
          <table:table-cell office:value-type="float" office:value="293799.08" table:style-name="ce10">
            <text:p>293 799.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696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60301:885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744</text:p>
          </table:table-cell>
          <table:table-cell office:value-type="float" office:value="55796" table:style-name="ce10">
            <text:p>55 79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401:219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401:220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501:2624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70801:913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7302135.879999995" table:style-name="ce10">
            <text:p>87 302 135.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401:2198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401:219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4073763.439999998" table:style-name="ce10">
            <text:p>84 073 763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3105</text:p>
          </table:table-cell>
          <table:table-cell office:value-type="float" office:value="9220.5" table:style-name="ce10">
            <text:p>9 220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31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60301:887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3106</text:p>
          </table:table-cell>
          <table:table-cell office:value-type="float" office:value="11259" table:style-name="ce10">
            <text:p>11 259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201:832</text:p>
          </table:table-cell>
          <table:table-cell office:value-type="float" office:value="1604340.32" table:style-name="ce10">
            <text:p>1 604 340.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310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201:542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70601:1006</text:p>
          </table:table-cell>
          <table:table-cell office:value-type="float" office:value="139977.29" table:style-name="ce10">
            <text:p>139 977.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1201:544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201:543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20301:563</text:p>
          </table:table-cell>
          <table:table-cell office:value-type="float" office:value="29466.28" table:style-name="ce10">
            <text:p>29 466.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4257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90501:893</text:p>
          </table:table-cell>
          <table:table-cell office:value-type="float" office:value="32299.32" table:style-name="ce10">
            <text:p>32 299.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2534</text:p>
          </table:table-cell>
          <table:table-cell office:value-type="float" office:value="13977.06" table:style-name="ce10">
            <text:p>13 977.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00301:181</text:p>
          </table:table-cell>
          <table:table-cell office:value-type="float" office:value="415208" table:style-name="ce10">
            <text:p>415 20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90501:89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425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3039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3034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40501:46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25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425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25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3038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201:3041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60701:1203</text:p>
          </table:table-cell>
          <table:table-cell office:value-type="float" office:value="126858.56" table:style-name="ce10">
            <text:p>126 858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3046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3049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4260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60701:1204</text:p>
          </table:table-cell>
          <table:table-cell office:value-type="float" office:value="42924.3" table:style-name="ce10">
            <text:p>42 924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3044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201:3037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3042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90501:89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03726111.71000001" table:style-name="ce10">
            <text:p>203 726 111.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801:8103</text:p>
          </table:table-cell>
          <table:table-cell office:value-type="float" office:value="145000" table:style-name="ce10">
            <text:p>145 0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40501:47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3047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00301:146</text:p>
          </table:table-cell>
          <table:table-cell office:value-type="float" office:value="424938.12" table:style-name="ce10">
            <text:p>424 938.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6901</text:p>
          </table:table-cell>
          <table:table-cell office:value-type="float" office:value="20300" table:style-name="ce10">
            <text:p>20 3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30201:1696</text:p>
          </table:table-cell>
          <table:table-cell office:value-type="float" office:value="53508" table:style-name="ce10">
            <text:p>53 50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2199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9102723.63" table:style-name="ce10">
            <text:p>109 102 723.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60401:1608</text:p>
          </table:table-cell>
          <table:table-cell office:value-type="float" office:value="2849180.47" table:style-name="ce10">
            <text:p>2 849 180.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1159056.15000001" table:style-name="ce10">
            <text:p>181 159 056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30201:1695</text:p>
          </table:table-cell>
          <table:table-cell office:value-type="float" office:value="63700" table:style-name="ce10">
            <text:p>63 7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50301:598</text:p>
          </table:table-cell>
          <table:table-cell office:value-type="float" office:value="676096" table:style-name="ce10">
            <text:p>676 09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50401:645</text:p>
          </table:table-cell>
          <table:table-cell office:value-type="float" office:value="42150" table:style-name="ce10">
            <text:p>42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60701:1205</text:p>
          </table:table-cell>
          <table:table-cell office:value-type="float" office:value="55329.96" table:style-name="ce10">
            <text:p>55 329.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3040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3036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3045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3043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201:3035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3048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90501:89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90601:1527</text:p>
          </table:table-cell>
          <table:table-cell office:value-type="float" office:value="479153.16" table:style-name="ce10">
            <text:p>479 153.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50401:646</text:p>
          </table:table-cell>
          <table:table-cell office:value-type="float" office:value="42150" table:style-name="ce10">
            <text:p>42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70501:8</text:p>
          </table:table-cell>
          <table:table-cell office:value-type="float" office:value="407580.5" table:style-name="ce10">
            <text:p>407 580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60501:1947</text:p>
          </table:table-cell>
          <table:table-cell office:value-type="float" office:value="224985" table:style-name="ce10">
            <text:p>224 985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9739</text:p>
          </table:table-cell>
          <table:table-cell office:value-type="float" office:value="111271.19" table:style-name="ce10">
            <text:p>111 271.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501:142</text:p>
          </table:table-cell>
          <table:table-cell office:value-type="float" office:value="407319.5" table:style-name="ce10">
            <text:p>407 319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30401:1328</text:p>
          </table:table-cell>
          <table:table-cell office:value-type="float" office:value="512467.52" table:style-name="ce10">
            <text:p>512 467.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20501:2236</text:p>
          </table:table-cell>
          <table:table-cell office:value-type="float" office:value="270940" table:style-name="ce10">
            <text:p>270 94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50601:2014</text:p>
          </table:table-cell>
          <table:table-cell office:value-type="float" office:value="24156" table:style-name="ce10">
            <text:p>24 15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90901:1280</text:p>
          </table:table-cell>
          <table:table-cell office:value-type="float" office:value="62817.599999999999" table:style-name="ce10">
            <text:p>62 817.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0801:210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210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801:210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0801:210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1635</text:p>
          </table:table-cell>
          <table:table-cell office:value-type="float" office:value="584809.56999999995" table:style-name="ce10">
            <text:p>584 809.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601:2019</text:p>
          </table:table-cell>
          <table:table-cell office:value-type="float" office:value="9858305.1600000001" table:style-name="ce10">
            <text:p>9 858 305.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90601:941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001:1344</text:p>
          </table:table-cell>
          <table:table-cell office:value-type="float" office:value="43041.599999999999" table:style-name="ce10">
            <text:p>43 041.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801:209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90801:1153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00701:1053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00701:1051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801:1911</text:p>
          </table:table-cell>
          <table:table-cell office:value-type="float" office:value="206145.7" table:style-name="ce10">
            <text:p>206 145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50601:2017</text:p>
          </table:table-cell>
          <table:table-cell office:value-type="float" office:value="52002.5" table:style-name="ce10">
            <text:p>52 002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90901:128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20501:2237</text:p>
          </table:table-cell>
          <table:table-cell office:value-type="float" office:value="260322.5" table:style-name="ce10">
            <text:p>260 322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50601:201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71001:1343</text:p>
          </table:table-cell>
          <table:table-cell office:value-type="float" office:value="34652.800000000003" table:style-name="ce10">
            <text:p>34 652.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801:2091</text:p>
          </table:table-cell>
          <table:table-cell office:value-type="float" office:value="42377.86" table:style-name="ce10">
            <text:p>42 377.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00000:2728</text:p>
          </table:table-cell>
          <table:table-cell office:value-type="float" office:value="33247644.600000001" table:style-name="ce10">
            <text:p>33 247 644.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601:2016</text:p>
          </table:table-cell>
          <table:table-cell office:value-type="float" office:value="46231.9" table:style-name="ce10">
            <text:p>46 231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00701:1052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163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801:210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801:210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1636</text:p>
          </table:table-cell>
          <table:table-cell office:value-type="float" office:value="312696.81" table:style-name="ce10">
            <text:p>312 696.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00701:1055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1101:3365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40401:547</text:p>
          </table:table-cell>
          <table:table-cell office:value-type="float" office:value="6858422.8399999999" table:style-name="ce10">
            <text:p>6 858 422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90601:940</text:p>
          </table:table-cell>
          <table:table-cell office:value-type="float" office:value="62763.12" table:style-name="ce10">
            <text:p>62 763.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40401:546</text:p>
          </table:table-cell>
          <table:table-cell office:value-type="float" office:value="11299941.98" table:style-name="ce10">
            <text:p>11 299 941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00701:1056</text:p>
          </table:table-cell>
          <table:table-cell office:value-type="float" office:value="9834.5" table:style-name="ce10">
            <text:p>9 834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00701:1054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00701:1057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90601:939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163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40501:11</text:p>
          </table:table-cell>
          <table:table-cell office:value-type="float" office:value="701694.46" table:style-name="ce10">
            <text:p>701 694.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1101:3367</text:p>
          </table:table-cell>
          <table:table-cell office:value-type="float" office:value="306792.11" table:style-name="ce10">
            <text:p>306 792.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1101:3368</text:p>
          </table:table-cell>
          <table:table-cell office:value-type="float" office:value="381052.3" table:style-name="ce10">
            <text:p>381 052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71101:3366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801:2092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801:478</text:p>
          </table:table-cell>
          <table:table-cell office:value-type="float" office:value="264534.98" table:style-name="ce10">
            <text:p>264 534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601:2018</text:p>
          </table:table-cell>
          <table:table-cell office:value-type="float" office:value="525285.64" table:style-name="ce10">
            <text:p>525 285.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90801:209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90801:209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801:210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90801:210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90801:2099</text:p>
          </table:table-cell>
          <table:table-cell office:value-type="float" office:value="23008" table:style-name="ce10">
            <text:p>23 00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90801:209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0801:209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801:209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40601:1326</text:p>
          </table:table-cell>
          <table:table-cell office:value-type="float" office:value="66051546.149999999" table:style-name="ce10">
            <text:p>66 051 546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601:1269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80301:117</text:p>
          </table:table-cell>
          <table:table-cell office:value-type="float" office:value="936652.48" table:style-name="ce10">
            <text:p>936 652.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80301:153</text:p>
          </table:table-cell>
          <table:table-cell office:value-type="float" office:value="1898565.51" table:style-name="ce10">
            <text:p>1 898 565.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301:138</text:p>
          </table:table-cell>
          <table:table-cell office:value-type="float" office:value="1922997.23" table:style-name="ce10">
            <text:p>1 922 997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301:947</text:p>
          </table:table-cell>
          <table:table-cell office:value-type="float" office:value="936652.48" table:style-name="ce10">
            <text:p>936 652.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301:172</text:p>
          </table:table-cell>
          <table:table-cell office:value-type="float" office:value="1294811.8899999999" table:style-name="ce10">
            <text:p>1 294 811.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301:2</text:p>
          </table:table-cell>
          <table:table-cell office:value-type="float" office:value="1631406.72" table:style-name="ce10">
            <text:p>1 631 406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80301:1211</text:p>
          </table:table-cell>
          <table:table-cell office:value-type="float" office:value="1202928.06" table:style-name="ce10">
            <text:p>1 202 928.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301:174</text:p>
          </table:table-cell>
          <table:table-cell office:value-type="float" office:value="631935.69999999995" table:style-name="ce10">
            <text:p>631 935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80301:142</text:p>
          </table:table-cell>
          <table:table-cell office:value-type="float" office:value="1998004.44" table:style-name="ce10">
            <text:p>1 998 004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80301:121</text:p>
          </table:table-cell>
          <table:table-cell office:value-type="float" office:value="1640782.63" table:style-name="ce10">
            <text:p>1 640 782.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80301:146</text:p>
          </table:table-cell>
          <table:table-cell office:value-type="float" office:value="2133017.42" table:style-name="ce10">
            <text:p>2 133 017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80301:175</text:p>
          </table:table-cell>
          <table:table-cell office:value-type="float" office:value="1365131.15" table:style-name="ce10">
            <text:p>1 365 131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80301:1223</text:p>
          </table:table-cell>
          <table:table-cell office:value-type="float" office:value="501610.69" table:style-name="ce10">
            <text:p>501 610.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80301:92</text:p>
          </table:table-cell>
          <table:table-cell office:value-type="float" office:value="2184584.87" table:style-name="ce10">
            <text:p>2 184 584.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80301:93</text:p>
          </table:table-cell>
          <table:table-cell office:value-type="float" office:value="658188.23" table:style-name="ce10">
            <text:p>658 188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80301:147</text:p>
          </table:table-cell>
          <table:table-cell office:value-type="float" office:value="941340.43" table:style-name="ce10">
            <text:p>941 340.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80301:11</text:p>
          </table:table-cell>
          <table:table-cell office:value-type="float" office:value="648812.32999999996" table:style-name="ce10">
            <text:p>648 812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80301:949</text:p>
          </table:table-cell>
          <table:table-cell office:value-type="float" office:value="530203.07999999996" table:style-name="ce10">
            <text:p>530 203.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80301:954</text:p>
          </table:table-cell>
          <table:table-cell office:value-type="float" office:value="311495.36" table:style-name="ce10">
            <text:p>311 495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80301:120</text:p>
          </table:table-cell>
          <table:table-cell office:value-type="float" office:value="705067.73" table:style-name="ce10">
            <text:p>705 067.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80301:60</text:p>
          </table:table-cell>
          <table:table-cell office:value-type="float" office:value="849456.61" table:style-name="ce10">
            <text:p>849 456.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80301:173</text:p>
          </table:table-cell>
          <table:table-cell office:value-type="float" office:value="675064.85" table:style-name="ce10">
            <text:p>675 064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80301:931</text:p>
          </table:table-cell>
          <table:table-cell office:value-type="float" office:value="751947.23" table:style-name="ce10">
            <text:p>751 947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301:37</text:p>
          </table:table-cell>
          <table:table-cell office:value-type="float" office:value="1367943.91" table:style-name="ce10">
            <text:p>1 367 943.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80301:149</text:p>
          </table:table-cell>
          <table:table-cell office:value-type="float" office:value="603808.01" table:style-name="ce10">
            <text:p>603 808.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301:42</text:p>
          </table:table-cell>
          <table:table-cell office:value-type="float" office:value="1228242.99" table:style-name="ce10">
            <text:p>1 228 242.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80301:200</text:p>
          </table:table-cell>
          <table:table-cell office:value-type="float" office:value="845706.23999999999" table:style-name="ce10">
            <text:p>845 706.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80301:162</text:p>
          </table:table-cell>
          <table:table-cell office:value-type="float" office:value="1662347.2" table:style-name="ce10">
            <text:p>1 662 347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80301:103</text:p>
          </table:table-cell>
          <table:table-cell office:value-type="float" office:value="1300437.43" table:style-name="ce10">
            <text:p>1 300 437.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80301:1226</text:p>
          </table:table-cell>
          <table:table-cell office:value-type="float" office:value="1194489.75" table:style-name="ce10">
            <text:p>1 194 489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80301:944</text:p>
          </table:table-cell>
          <table:table-cell office:value-type="float" office:value="1077290.99" table:style-name="ce10">
            <text:p>1 077 290.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80301:948</text:p>
          </table:table-cell>
          <table:table-cell office:value-type="float" office:value="935714.9" table:style-name="ce10">
            <text:p>935 714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7512</text:p>
          </table:table-cell>
          <table:table-cell office:value-type="float" office:value="576617.9" table:style-name="ce10">
            <text:p>576 617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3:170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30102:7490</text:p>
          </table:table-cell>
          <table:table-cell office:value-type="float" office:value="56798157.299999997" table:style-name="ce10">
            <text:p>56 798 157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2:9232</text:p>
          </table:table-cell>
          <table:table-cell office:value-type="float" office:value="4096702.81" table:style-name="ce10">
            <text:p>4 096 702.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9:1204</text:p>
          </table:table-cell>
          <table:table-cell office:value-type="float" office:value="412118.71" table:style-name="ce10">
            <text:p>412 118.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501:254</text:p>
          </table:table-cell>
          <table:table-cell office:value-type="float" office:value="691627.23" table:style-name="ce10">
            <text:p>691 627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5:2681</text:p>
          </table:table-cell>
          <table:table-cell office:value-type="float" office:value="1931139.12" table:style-name="ce10">
            <text:p>1 931 139.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20201:1227</text:p>
          </table:table-cell>
          <table:table-cell office:value-type="float" office:value="1015743.53" table:style-name="ce10">
            <text:p>1 015 743.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20201:1226</text:p>
          </table:table-cell>
          <table:table-cell office:value-type="float" office:value="996030.16" table:style-name="ce10">
            <text:p>996 030.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201:1228</text:p>
          </table:table-cell>
          <table:table-cell office:value-type="float" office:value="1008315.75" table:style-name="ce10">
            <text:p>1 008 315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40103:7111</text:p>
          </table:table-cell>
          <table:table-cell office:value-type="float" office:value="4449439.3099999996" table:style-name="ce10">
            <text:p>4 449 439.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7:7660</text:p>
          </table:table-cell>
          <table:table-cell office:value-type="float" office:value="5976170.2300000004" table:style-name="ce10">
            <text:p>5 976 170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2:5669</text:p>
          </table:table-cell>
          <table:table-cell office:value-type="float" office:value="369127.89" table:style-name="ce10">
            <text:p>369 127.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4:6659</text:p>
          </table:table-cell>
          <table:table-cell office:value-type="float" office:value="1014186.83" table:style-name="ce10">
            <text:p>1 014 186.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9:3644</text:p>
          </table:table-cell>
          <table:table-cell office:value-type="float" office:value="1175144.94" table:style-name="ce10">
            <text:p>1 175 144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7:31</text:p>
          </table:table-cell>
          <table:table-cell office:value-type="float" office:value="1201869.48" table:style-name="ce10">
            <text:p>1 201 869.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1101:658</text:p>
          </table:table-cell>
          <table:table-cell office:value-type="float" office:value="768449.36" table:style-name="ce10">
            <text:p>768 449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4:6474</text:p>
          </table:table-cell>
          <table:table-cell office:value-type="float" office:value="24860741.199999999" table:style-name="ce10">
            <text:p>24 860 741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101:4253</text:p>
          </table:table-cell>
          <table:table-cell office:value-type="float" office:value="858673.97" table:style-name="ce10">
            <text:p>858 673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50102:1185</text:p>
          </table:table-cell>
          <table:table-cell office:value-type="float" office:value="1096579.95" table:style-name="ce10">
            <text:p>1 096 579.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30701:7677</text:p>
          </table:table-cell>
          <table:table-cell office:value-type="float" office:value="116441.21" table:style-name="ce10">
            <text:p>116 441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30048</text:p>
          </table:table-cell>
          <table:table-cell office:value-type="float" office:value="98920.47" table:style-name="ce10">
            <text:p>98 920.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69:1424</text:p>
          </table:table-cell>
          <table:table-cell office:value-type="float" office:value="772862.39" table:style-name="ce10">
            <text:p>772 862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4803</text:p>
          </table:table-cell>
          <table:table-cell office:value-type="float" office:value="327504.58" table:style-name="ce10">
            <text:p>327 504.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9439</text:p>
          </table:table-cell>
          <table:table-cell office:value-type="float" office:value="327021.76" table:style-name="ce10">
            <text:p>327 021.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6:781</text:p>
          </table:table-cell>
          <table:table-cell office:value-type="float" office:value="170179.13" table:style-name="ce10">
            <text:p>170 179.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59726687.56999999" table:style-name="ce10">
            <text:p>159 726 687.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35:7222</text:p>
          </table:table-cell>
          <table:table-cell office:value-type="float" office:value="2656538.42" table:style-name="ce10">
            <text:p>2 656 538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3:7798</text:p>
          </table:table-cell>
          <table:table-cell office:value-type="float" office:value="4159727.67" table:style-name="ce10">
            <text:p>4 159 727.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3:8089</text:p>
          </table:table-cell>
          <table:table-cell office:value-type="float" office:value="13493030.32" table:style-name="ce10">
            <text:p>13 493 030.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19:1733</text:p>
          </table:table-cell>
          <table:table-cell office:value-type="float" office:value="4307935.2300000004" table:style-name="ce10">
            <text:p>4 307 935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15:1770</text:p>
          </table:table-cell>
          <table:table-cell office:value-type="float" office:value="439974.98" table:style-name="ce10">
            <text:p>439 974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1:4151</text:p>
          </table:table-cell>
          <table:table-cell office:value-type="float" office:value="7927392.3700000001" table:style-name="ce10">
            <text:p>7 927 392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6:2405</text:p>
          </table:table-cell>
          <table:table-cell office:value-type="float" office:value="3241268.56" table:style-name="ce10">
            <text:p>3 241 268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9:2565</text:p>
          </table:table-cell>
          <table:table-cell office:value-type="float" office:value="8704597.3399999999" table:style-name="ce10">
            <text:p>8 704 597.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7:1347</text:p>
          </table:table-cell>
          <table:table-cell office:value-type="float" office:value="2061859.45" table:style-name="ce10">
            <text:p>2 061 859.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202:2016</text:p>
          </table:table-cell>
          <table:table-cell office:value-type="float" office:value="825175.16" table:style-name="ce10">
            <text:p>825 175.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4:6568</text:p>
          </table:table-cell>
          <table:table-cell office:value-type="float" office:value="213090.91" table:style-name="ce10">
            <text:p>213 090.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0:2854</text:p>
          </table:table-cell>
          <table:table-cell office:value-type="float" office:value="55613.68" table:style-name="ce10">
            <text:p>55 613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401:142</text:p>
          </table:table-cell>
          <table:table-cell office:value-type="float" office:value="816142.76" table:style-name="ce10">
            <text:p>816 142.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00000:457</text:p>
          </table:table-cell>
          <table:table-cell office:value-type="float" office:value="12088.66" table:style-name="ce10">
            <text:p>12 088.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23:416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6571</text:p>
          </table:table-cell>
          <table:table-cell office:value-type="float" office:value="10058560.27" table:style-name="ce10">
            <text:p>10 058 560.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3:1476</text:p>
          </table:table-cell>
          <table:table-cell office:value-type="float" office:value="493181.3" table:style-name="ce10">
            <text:p>493 181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102:2047</text:p>
          </table:table-cell>
          <table:table-cell office:value-type="float" office:value="501655.75" table:style-name="ce10">
            <text:p>501 655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643777.92" table:style-name="ce10">
            <text:p>10 643 777.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2:1209</text:p>
          </table:table-cell>
          <table:table-cell office:value-type="float" office:value="40127.65" table:style-name="ce10">
            <text:p>40 127.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465:710</text:p>
          </table:table-cell>
          <table:table-cell office:value-type="float" office:value="19206.689999999999" table:style-name="ce10">
            <text:p>19 206.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62109.83" table:style-name="ce10">
            <text:p>3 062 109.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201:1231</text:p>
          </table:table-cell>
          <table:table-cell office:value-type="float" office:value="960117.11" table:style-name="ce10">
            <text:p>960 117.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1:4150</text:p>
          </table:table-cell>
          <table:table-cell office:value-type="float" office:value="22447149.329999998" table:style-name="ce10">
            <text:p>22 447 149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201:1230</text:p>
          </table:table-cell>
          <table:table-cell office:value-type="float" office:value="1005374.42" table:style-name="ce10">
            <text:p>1 005 374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1101:659</text:p>
          </table:table-cell>
          <table:table-cell office:value-type="float" office:value="660859.80000000005" table:style-name="ce10">
            <text:p>660 859.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20201:1229</text:p>
          </table:table-cell>
          <table:table-cell office:value-type="float" office:value="1015739.68" table:style-name="ce10">
            <text:p>1 015 739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5:4059</text:p>
          </table:table-cell>
          <table:table-cell office:value-type="float" office:value="338064.98" table:style-name="ce10">
            <text:p>338 064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4:6658</text:p>
          </table:table-cell>
          <table:table-cell office:value-type="float" office:value="1274323.94" table:style-name="ce10">
            <text:p>1 274 323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12467443.75" table:style-name="ce10">
            <text:p>212 467 443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2001:1467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101:8402</text:p>
          </table:table-cell>
          <table:table-cell office:value-type="float" office:value="2535889.94" table:style-name="ce10">
            <text:p>2 535 889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0601:2376</text:p>
          </table:table-cell>
          <table:table-cell office:value-type="float" office:value="788.09" table:style-name="ce10">
            <text:p>788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0601:2384</text:p>
          </table:table-cell>
          <table:table-cell office:value-type="float" office:value="14469.33" table:style-name="ce10">
            <text:p>14 469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90101:2024</text:p>
          </table:table-cell>
          <table:table-cell office:value-type="float" office:value="371497.65" table:style-name="ce10">
            <text:p>371 497.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102:5759</text:p>
          </table:table-cell>
          <table:table-cell office:value-type="float" office:value="1143984.27" table:style-name="ce10">
            <text:p>1 143 984.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60101:465</text:p>
          </table:table-cell>
          <table:table-cell office:value-type="float" office:value="752477.35" table:style-name="ce10">
            <text:p>752 477.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0601:2378</text:p>
          </table:table-cell>
          <table:table-cell office:value-type="float" office:value="1625637.38" table:style-name="ce10">
            <text:p>1 625 637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0601:2379</text:p>
          </table:table-cell>
          <table:table-cell office:value-type="float" office:value="151187.17000000001" table:style-name="ce10">
            <text:p>151 187.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72201:294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10103:5695</text:p>
          </table:table-cell>
          <table:table-cell office:value-type="float" office:value="1634460.04" table:style-name="ce10">
            <text:p>1 634 460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279</text:p>
          </table:table-cell>
          <table:table-cell office:value-type="float" office:value="2180256.59" table:style-name="ce10">
            <text:p>2 180 256.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101:8400</text:p>
          </table:table-cell>
          <table:table-cell office:value-type="float" office:value="3312392.42" table:style-name="ce10">
            <text:p>3 312 392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2201:2942</text:p>
          </table:table-cell>
          <table:table-cell office:value-type="float" office:value="706746.19" table:style-name="ce10">
            <text:p>706 746.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101:8403</text:p>
          </table:table-cell>
          <table:table-cell office:value-type="float" office:value="967812.51" table:style-name="ce10">
            <text:p>967 812.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1:6975</text:p>
          </table:table-cell>
          <table:table-cell office:value-type="float" office:value="2338516.56" table:style-name="ce10">
            <text:p>2 338 516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16335</text:p>
          </table:table-cell>
          <table:table-cell office:value-type="float" office:value="39068.03" table:style-name="ce10">
            <text:p>39 068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301:4376</text:p>
          </table:table-cell>
          <table:table-cell office:value-type="float" office:value="430435.93" table:style-name="ce10">
            <text:p>430 435.9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401:4038</text:p>
          </table:table-cell>
          <table:table-cell office:value-type="float" office:value="178160.9" table:style-name="ce10">
            <text:p>178 160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3:4405</text:p>
          </table:table-cell>
          <table:table-cell office:value-type="float" office:value="810167.87" table:style-name="ce10">
            <text:p>810 167.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302:2830</text:p>
          </table:table-cell>
          <table:table-cell office:value-type="float" office:value="455563.02" table:style-name="ce10">
            <text:p>455 563.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101:8401</text:p>
          </table:table-cell>
          <table:table-cell office:value-type="float" office:value="2056852.23" table:style-name="ce10">
            <text:p>2 056 852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50501:2126</text:p>
          </table:table-cell>
          <table:table-cell office:value-type="float" office:value="558056.80000000005" table:style-name="ce10">
            <text:p>558 056.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2:5758</text:p>
          </table:table-cell>
          <table:table-cell office:value-type="float" office:value="675899" table:style-name="ce10">
            <text:p>675 899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00601:2381</text:p>
          </table:table-cell>
          <table:table-cell office:value-type="float" office:value="4728.54" table:style-name="ce10">
            <text:p>4 728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0601:2385</text:p>
          </table:table-cell>
          <table:table-cell office:value-type="float" office:value="151250.21" table:style-name="ce10">
            <text:p>151 250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2386</text:p>
          </table:table-cell>
          <table:table-cell office:value-type="float" office:value="47947.39" table:style-name="ce10">
            <text:p>47 947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70101:4439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2201:2943</text:p>
          </table:table-cell>
          <table:table-cell office:value-type="float" office:value="713813.66" table:style-name="ce10">
            <text:p>713 813.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50101:1960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50102:2598</text:p>
          </table:table-cell>
          <table:table-cell office:value-type="float" office:value="698401.04" table:style-name="ce10">
            <text:p>698 401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601:2390</text:p>
          </table:table-cell>
          <table:table-cell office:value-type="float" office:value="52833.54" table:style-name="ce10">
            <text:p>52 833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201:2940</text:p>
          </table:table-cell>
          <table:table-cell office:value-type="float" office:value="874346" table:style-name="ce10">
            <text:p>874 34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00601:2391</text:p>
          </table:table-cell>
          <table:table-cell office:value-type="float" office:value="98479.71" table:style-name="ce10">
            <text:p>98 479.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301:4377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501:16332</text:p>
          </table:table-cell>
          <table:table-cell office:value-type="float" office:value="35516.379999999997" table:style-name="ce10">
            <text:p>35 516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501:16341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16342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501:16338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50101:1961</text:p>
          </table:table-cell>
          <table:table-cell office:value-type="float" office:value="1741166.04" table:style-name="ce10">
            <text:p>1 741 166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501:16340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2119</text:p>
          </table:table-cell>
          <table:table-cell office:value-type="float" office:value="327973.65999999997" table:style-name="ce10">
            <text:p>327 973.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0601:2375</text:p>
          </table:table-cell>
          <table:table-cell office:value-type="float" office:value="788.09" table:style-name="ce10">
            <text:p>788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00601:2374</text:p>
          </table:table-cell>
          <table:table-cell office:value-type="float" office:value="7218.9" table:style-name="ce10">
            <text:p>7 218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601:2377</text:p>
          </table:table-cell>
          <table:table-cell office:value-type="float" office:value="61975.39" table:style-name="ce10">
            <text:p>61 975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40101:1175</text:p>
          </table:table-cell>
          <table:table-cell office:value-type="float" office:value="1565778.7" table:style-name="ce10">
            <text:p>1 565 778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301:4374</text:p>
          </table:table-cell>
          <table:table-cell office:value-type="float" office:value="180747.56" table:style-name="ce10">
            <text:p>180 747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80101:2594</text:p>
          </table:table-cell>
          <table:table-cell office:value-type="float" office:value="812030.34" table:style-name="ce10">
            <text:p>812 030.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2380</text:p>
          </table:table-cell>
          <table:table-cell office:value-type="float" office:value="4728.54" table:style-name="ce10">
            <text:p>4 728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0601:2382</text:p>
          </table:table-cell>
          <table:table-cell office:value-type="float" office:value="55513.05" table:style-name="ce10">
            <text:p>55 513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40501:1251</text:p>
          </table:table-cell>
          <table:table-cell office:value-type="float" office:value="2031503.9" table:style-name="ce10">
            <text:p>2 031 503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00601:2383</text:p>
          </table:table-cell>
          <table:table-cell office:value-type="float" office:value="9047.27" table:style-name="ce10">
            <text:p>9 047.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20102:1103</text:p>
          </table:table-cell>
          <table:table-cell office:value-type="float" office:value="668268.1" table:style-name="ce10">
            <text:p>668 268.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80101:2593</text:p>
          </table:table-cell>
          <table:table-cell office:value-type="float" office:value="631579.16" table:style-name="ce10">
            <text:p>631 579.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50102:1113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101:397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0601:2387</text:p>
          </table:table-cell>
          <table:table-cell office:value-type="float" office:value="92238.05" table:style-name="ce10">
            <text:p>92 238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80201:2167</text:p>
          </table:table-cell>
          <table:table-cell office:value-type="float" office:value="863534.71" table:style-name="ce10">
            <text:p>863 534.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502:308</text:p>
          </table:table-cell>
          <table:table-cell office:value-type="float" office:value="1050276.07" table:style-name="ce10">
            <text:p>1 050 276.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50102:2596</text:p>
          </table:table-cell>
          <table:table-cell office:value-type="float" office:value="1064045.9099999999" table:style-name="ce10">
            <text:p>1 064 045.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16336</text:p>
          </table:table-cell>
          <table:table-cell office:value-type="float" office:value="40843.85" table:style-name="ce10">
            <text:p>40 843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501:16337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16339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16343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301:4375</text:p>
          </table:table-cell>
          <table:table-cell office:value-type="float" office:value="571570.69999999995" table:style-name="ce10">
            <text:p>571 570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501:16333</text:p>
          </table:table-cell>
          <table:table-cell office:value-type="float" office:value="40843.85" table:style-name="ce10">
            <text:p>40 843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302:2831</text:p>
          </table:table-cell>
          <table:table-cell office:value-type="float" office:value="1141439.3999999999" table:style-name="ce10">
            <text:p>1 141 439.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201:2944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10401:1325</text:p>
          </table:table-cell>
          <table:table-cell office:value-type="float" office:value="777269.61" table:style-name="ce10">
            <text:p>777 269.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0601:2388</text:p>
          </table:table-cell>
          <table:table-cell office:value-type="float" office:value="759561.04" table:style-name="ce10">
            <text:p>759 561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70101:4440</text:p>
          </table:table-cell>
          <table:table-cell office:value-type="float" office:value="874725.25" table:style-name="ce10">
            <text:p>874 725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00601:2389</text:p>
          </table:table-cell>
          <table:table-cell office:value-type="float" office:value="24084.03" table:style-name="ce10">
            <text:p>24 084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16331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50102:2597</text:p>
          </table:table-cell>
          <table:table-cell office:value-type="float" office:value="1151104.22" table:style-name="ce10">
            <text:p>1 151 104.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16334</text:p>
          </table:table-cell>
          <table:table-cell office:value-type="float" office:value="35516.379999999997" table:style-name="ce10">
            <text:p>35 516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6344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0101:4591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10102:2675</text:p>
          </table:table-cell>
          <table:table-cell office:value-type="float" office:value="315193.39" table:style-name="ce10">
            <text:p>315 193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40101:3490</text:p>
          </table:table-cell>
          <table:table-cell office:value-type="float" office:value="1468012.75" table:style-name="ce10">
            <text:p>1 468 012.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801:643</text:p>
          </table:table-cell>
          <table:table-cell office:value-type="float" office:value="391302.82" table:style-name="ce10">
            <text:p>391 302.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10101:321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801:651</text:p>
          </table:table-cell>
          <table:table-cell office:value-type="float" office:value="444976.21" table:style-name="ce10">
            <text:p>444 976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801:647</text:p>
          </table:table-cell>
          <table:table-cell office:value-type="float" office:value="381644.7" table:style-name="ce10">
            <text:p>381 644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0101:1829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00000:15161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30101:2672</text:p>
          </table:table-cell>
          <table:table-cell office:value-type="float" office:value="1044308.25" table:style-name="ce10">
            <text:p>1 044 308.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101:7504</text:p>
          </table:table-cell>
          <table:table-cell office:value-type="float" office:value="3034920.2" table:style-name="ce10">
            <text:p>3 034 920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801:656</text:p>
          </table:table-cell>
          <table:table-cell office:value-type="float" office:value="377659.18" table:style-name="ce10">
            <text:p>377 659.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4590</text:p>
          </table:table-cell>
          <table:table-cell office:value-type="float" office:value="194184.47" table:style-name="ce10">
            <text:p>194 184.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801:660</text:p>
          </table:table-cell>
          <table:table-cell office:value-type="float" office:value="374572.95" table:style-name="ce10">
            <text:p>374 572.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801:649</text:p>
          </table:table-cell>
          <table:table-cell office:value-type="float" office:value="391168.07" table:style-name="ce10">
            <text:p>391 168.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10801:646</text:p>
          </table:table-cell>
          <table:table-cell office:value-type="float" office:value="391186.98" table:style-name="ce10">
            <text:p>391 186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10801:655</text:p>
          </table:table-cell>
          <table:table-cell office:value-type="float" office:value="376986.83" table:style-name="ce10">
            <text:p>376 986.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70102:1875</text:p>
          </table:table-cell>
          <table:table-cell office:value-type="float" office:value="695024.19" table:style-name="ce10">
            <text:p>695 024.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20125:2995</text:p>
          </table:table-cell>
          <table:table-cell office:value-type="float" office:value="847361.77" table:style-name="ce10">
            <text:p>847 361.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501:841</text:p>
          </table:table-cell>
          <table:table-cell office:value-type="float" office:value="4123281.47" table:style-name="ce10">
            <text:p>4 123 281.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20101:3264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801:634</text:p>
          </table:table-cell>
          <table:table-cell office:value-type="float" office:value="341231.73" table:style-name="ce10">
            <text:p>341 231.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10801:648</text:p>
          </table:table-cell>
          <table:table-cell office:value-type="float" office:value="386911.28" table:style-name="ce10">
            <text:p>386 911.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801:639</text:p>
          </table:table-cell>
          <table:table-cell office:value-type="float" office:value="383720.54" table:style-name="ce10">
            <text:p>383 720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10102:2673</text:p>
          </table:table-cell>
          <table:table-cell office:value-type="float" office:value="315826.94" table:style-name="ce10">
            <text:p>315 826.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10101:4592</text:p>
          </table:table-cell>
          <table:table-cell office:value-type="float" office:value="194818.02" table:style-name="ce10">
            <text:p>194 818.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801:635</text:p>
          </table:table-cell>
          <table:table-cell office:value-type="float" office:value="273841.89" table:style-name="ce10">
            <text:p>273 841.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30201:763</text:p>
          </table:table-cell>
          <table:table-cell office:value-type="float" office:value="1743911.01" table:style-name="ce10">
            <text:p>1 743 911.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10101:4589</text:p>
          </table:table-cell>
          <table:table-cell office:value-type="float" office:value="195768.36" table:style-name="ce10">
            <text:p>195 768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10101:4588</text:p>
          </table:table-cell>
          <table:table-cell office:value-type="float" office:value="300938.40999999997" table:style-name="ce10">
            <text:p>300 938.4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10101:4586</text:p>
          </table:table-cell>
          <table:table-cell office:value-type="float" office:value="237582.96" table:style-name="ce10">
            <text:p>237 582.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801:644</text:p>
          </table:table-cell>
          <table:table-cell office:value-type="float" office:value="391946.54" table:style-name="ce10">
            <text:p>391 946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801:657</text:p>
          </table:table-cell>
          <table:table-cell office:value-type="float" office:value="376539.89" table:style-name="ce10">
            <text:p>376 539.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801:650</text:p>
          </table:table-cell>
          <table:table-cell office:value-type="float" office:value="399110.97" table:style-name="ce10">
            <text:p>399 110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801:637</text:p>
          </table:table-cell>
          <table:table-cell office:value-type="float" office:value="440656" table:style-name="ce10">
            <text:p>440 65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801:653</text:p>
          </table:table-cell>
          <table:table-cell office:value-type="float" office:value="338722.68" table:style-name="ce10">
            <text:p>338 722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801:638</text:p>
          </table:table-cell>
          <table:table-cell office:value-type="float" office:value="384416.37" table:style-name="ce10">
            <text:p>384 416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801:658</text:p>
          </table:table-cell>
          <table:table-cell office:value-type="float" office:value="375306.77" table:style-name="ce10">
            <text:p>375 306.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801:640</text:p>
          </table:table-cell>
          <table:table-cell office:value-type="float" office:value="384204.67" table:style-name="ce10">
            <text:p>384 204.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30201:2577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10102:2679</text:p>
          </table:table-cell>
          <table:table-cell office:value-type="float" office:value="255639.26" table:style-name="ce10">
            <text:p>255 639.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90401:1527</text:p>
          </table:table-cell>
          <table:table-cell office:value-type="float" office:value="1760067.97" table:style-name="ce10">
            <text:p>1 760 067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102:5684</text:p>
          </table:table-cell>
          <table:table-cell office:value-type="float" office:value="582482.54" table:style-name="ce10">
            <text:p>582 482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10102:2678</text:p>
          </table:table-cell>
          <table:table-cell office:value-type="float" office:value="317727.61" table:style-name="ce10">
            <text:p>317 727.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501:3132</text:p>
          </table:table-cell>
          <table:table-cell office:value-type="float" office:value="1308881.97" table:style-name="ce10">
            <text:p>1 308 881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10102:2677</text:p>
          </table:table-cell>
          <table:table-cell office:value-type="float" office:value="265459.36" table:style-name="ce10">
            <text:p>265 459.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20101:4125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10701:618</text:p>
          </table:table-cell>
          <table:table-cell office:value-type="float" office:value="576385.39" table:style-name="ce10">
            <text:p>576 385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10102:2674</text:p>
          </table:table-cell>
          <table:table-cell office:value-type="float" office:value="254055.38" table:style-name="ce10">
            <text:p>254 055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10401:8082</text:p>
          </table:table-cell>
          <table:table-cell office:value-type="float" office:value="807276.09" table:style-name="ce10">
            <text:p>807 276.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10101:4587</text:p>
          </table:table-cell>
          <table:table-cell office:value-type="float" office:value="190383.14" table:style-name="ce10">
            <text:p>190 383.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90101:3444</text:p>
          </table:table-cell>
          <table:table-cell office:value-type="float" office:value="1167517.8799999999" table:style-name="ce10">
            <text:p>1 167 517.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30201:831</text:p>
          </table:table-cell>
          <table:table-cell office:value-type="float" office:value="92668.78" table:style-name="ce10">
            <text:p>92 668.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80101:4145</text:p>
          </table:table-cell>
          <table:table-cell office:value-type="float" office:value="786215.95" table:style-name="ce10">
            <text:p>786 215.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80101:950</text:p>
          </table:table-cell>
          <table:table-cell office:value-type="float" office:value="1682238.64" table:style-name="ce10">
            <text:p>1 682 238.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70102:1874</text:p>
          </table:table-cell>
          <table:table-cell office:value-type="float" office:value="4120149.29" table:style-name="ce10">
            <text:p>4 120 149.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10801:652</text:p>
          </table:table-cell>
          <table:table-cell office:value-type="float" office:value="391848.05" table:style-name="ce10">
            <text:p>391 848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10801:659</text:p>
          </table:table-cell>
          <table:table-cell office:value-type="float" office:value="377309.98" table:style-name="ce10">
            <text:p>377 309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10801:654</text:p>
          </table:table-cell>
          <table:table-cell office:value-type="float" office:value="376027.08" table:style-name="ce10">
            <text:p>376 027.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801:636</text:p>
          </table:table-cell>
          <table:table-cell office:value-type="float" office:value="380159.74" table:style-name="ce10">
            <text:p>380 159.7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801:641</text:p>
          </table:table-cell>
          <table:table-cell office:value-type="float" office:value="398484.24" table:style-name="ce10">
            <text:p>398 484.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801:642</text:p>
          </table:table-cell>
          <table:table-cell office:value-type="float" office:value="391679.61" table:style-name="ce10">
            <text:p>391 679.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801:645</text:p>
          </table:table-cell>
          <table:table-cell office:value-type="float" office:value="393497.21" table:style-name="ce10">
            <text:p>393 497.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00401:746</text:p>
          </table:table-cell>
          <table:table-cell office:value-type="float" office:value="734158.52" table:style-name="ce10">
            <text:p>734 158.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10201:1786</text:p>
          </table:table-cell>
          <table:table-cell office:value-type="float" office:value="234708.12" table:style-name="ce10">
            <text:p>234 708.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0102:2680</text:p>
          </table:table-cell>
          <table:table-cell office:value-type="float" office:value="229663.53" table:style-name="ce10">
            <text:p>229 663.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201:1785</text:p>
          </table:table-cell>
          <table:table-cell office:value-type="float" office:value="235177.53" table:style-name="ce10">
            <text:p>235 177.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10101:4594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10701:619</text:p>
          </table:table-cell>
          <table:table-cell office:value-type="float" office:value="577081.51" table:style-name="ce10">
            <text:p>577 081.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10102:2676</text:p>
          </table:table-cell>
          <table:table-cell office:value-type="float" office:value="309174.62" table:style-name="ce10">
            <text:p>309 174.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10801:624</text:p>
          </table:table-cell>
          <table:table-cell office:value-type="float" office:value="298050.40000000002" table:style-name="ce10">
            <text:p>298 050.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10101:381</text:p>
          </table:table-cell>
          <table:table-cell office:value-type="float" office:value="2044185.72" table:style-name="ce10">
            <text:p>2 044 185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801:612</text:p>
          </table:table-cell>
          <table:table-cell office:value-type="float" office:value="274583.84000000003" table:style-name="ce10">
            <text:p>274 583.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801:633</text:p>
          </table:table-cell>
          <table:table-cell office:value-type="float" office:value="513520.31" table:style-name="ce10">
            <text:p>513 520.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801:621</text:p>
          </table:table-cell>
          <table:table-cell office:value-type="float" office:value="280013" table:style-name="ce10">
            <text:p>280 013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10801:628</text:p>
          </table:table-cell>
          <table:table-cell office:value-type="float" office:value="375175.19" table:style-name="ce10">
            <text:p>375 175.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801:615</text:p>
          </table:table-cell>
          <table:table-cell office:value-type="float" office:value="285728.59999999998" table:style-name="ce10">
            <text:p>285 728.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00101:3467</text:p>
          </table:table-cell>
          <table:table-cell office:value-type="float" office:value="1105743.54" table:style-name="ce10">
            <text:p>1 105 743.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801:613</text:p>
          </table:table-cell>
          <table:table-cell office:value-type="float" office:value="301875.3" table:style-name="ce10">
            <text:p>301 875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801:631</text:p>
          </table:table-cell>
          <table:table-cell office:value-type="float" office:value="416503.44" table:style-name="ce10">
            <text:p>416 503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10801:611</text:p>
          </table:table-cell>
          <table:table-cell office:value-type="float" office:value="567046.85" table:style-name="ce10">
            <text:p>567 046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801:629</text:p>
          </table:table-cell>
          <table:table-cell office:value-type="float" office:value="422357.91" table:style-name="ce10">
            <text:p>422 357.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70401:533</text:p>
          </table:table-cell>
          <table:table-cell office:value-type="float" office:value="493674.38" table:style-name="ce10">
            <text:p>493 674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102:3441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10101:2919</text:p>
          </table:table-cell>
          <table:table-cell office:value-type="float" office:value="805970.79" table:style-name="ce10">
            <text:p>805 970.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101:3466</text:p>
          </table:table-cell>
          <table:table-cell office:value-type="float" office:value="39588.04" table:style-name="ce10">
            <text:p>39 588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301:932</text:p>
          </table:table-cell>
          <table:table-cell office:value-type="float" office:value="1177368.7" table:style-name="ce10">
            <text:p>1 177 368.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80401:2061</text:p>
          </table:table-cell>
          <table:table-cell office:value-type="float" office:value="827262.3" table:style-name="ce10">
            <text:p>827 262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110101:2933</text:p>
          </table:table-cell>
          <table:table-cell office:value-type="float" office:value="18780.72" table:style-name="ce10">
            <text:p>18 780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10801:614</text:p>
          </table:table-cell>
          <table:table-cell office:value-type="float" office:value="312765.06" table:style-name="ce10">
            <text:p>312 765.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801:626</text:p>
          </table:table-cell>
          <table:table-cell office:value-type="float" office:value="379140.05" table:style-name="ce10">
            <text:p>379 140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10801:632</text:p>
          </table:table-cell>
          <table:table-cell office:value-type="float" office:value="346249.85" table:style-name="ce10">
            <text:p>346 249.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801:627</text:p>
          </table:table-cell>
          <table:table-cell office:value-type="float" office:value="377636.66" table:style-name="ce10">
            <text:p>377 636.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10801:622</text:p>
          </table:table-cell>
          <table:table-cell office:value-type="float" office:value="470866.34" table:style-name="ce10">
            <text:p>470 866.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10801:620</text:p>
          </table:table-cell>
          <table:table-cell office:value-type="float" office:value="284455.03000000003" table:style-name="ce10">
            <text:p>284 455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801:623</text:p>
          </table:table-cell>
          <table:table-cell office:value-type="float" office:value="279676.86" table:style-name="ce10">
            <text:p>279 676.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10801:617</text:p>
          </table:table-cell>
          <table:table-cell office:value-type="float" office:value="418159.56" table:style-name="ce10">
            <text:p>418 159.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801:618</text:p>
          </table:table-cell>
          <table:table-cell office:value-type="float" office:value="280209.45" table:style-name="ce10">
            <text:p>280 209.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801:625</text:p>
          </table:table-cell>
          <table:table-cell office:value-type="float" office:value="448521.91" table:style-name="ce10">
            <text:p>448 521.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10801:630</text:p>
          </table:table-cell>
          <table:table-cell office:value-type="float" office:value="340395.38" table:style-name="ce10">
            <text:p>340 395.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801:616</text:p>
          </table:table-cell>
          <table:table-cell office:value-type="float" office:value="283212.96000000002" table:style-name="ce10">
            <text:p>283 212.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10801:619</text:p>
          </table:table-cell>
          <table:table-cell office:value-type="float" office:value="280905.78000000003" table:style-name="ce10">
            <text:p>280 905.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26769491.81999999" table:style-name="ce10">
            <text:p>126 769 491.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70301:1421</text:p>
          </table:table-cell>
          <table:table-cell office:value-type="float" office:value="1095414.01" table:style-name="ce10">
            <text:p>1 095 414.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50101:2261</text:p>
          </table:table-cell>
          <table:table-cell office:value-type="float" office:value="1982147.62" table:style-name="ce10">
            <text:p>1 982 147.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30101:10302</text:p>
          </table:table-cell>
          <table:table-cell office:value-type="float" office:value="1137725.23" table:style-name="ce10">
            <text:p>1 137 725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10122:402</text:p>
          </table:table-cell>
          <table:table-cell office:value-type="float" office:value="502429.87" table:style-name="ce10">
            <text:p>502 429.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80101:4866</text:p>
          </table:table-cell>
          <table:table-cell office:value-type="float" office:value="971164.63" table:style-name="ce10">
            <text:p>971 164.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70101:1626</text:p>
          </table:table-cell>
          <table:table-cell office:value-type="float" office:value="2658222.88" table:style-name="ce10">
            <text:p>2 658 222.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10111:707</text:p>
          </table:table-cell>
          <table:table-cell office:value-type="float" office:value="662127.19999999995" table:style-name="ce10">
            <text:p>662 127.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30101:7129</text:p>
          </table:table-cell>
          <table:table-cell office:value-type="float" office:value="375859.23" table:style-name="ce10">
            <text:p>375 859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80401:495</text:p>
          </table:table-cell>
          <table:table-cell office:value-type="float" office:value="450522.22" table:style-name="ce10">
            <text:p>450 522.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0101:2698</text:p>
          </table:table-cell>
          <table:table-cell office:value-type="float" office:value="472441.32" table:style-name="ce10">
            <text:p>472 441.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60501:3282</text:p>
          </table:table-cell>
          <table:table-cell office:value-type="float" office:value="11830350" table:style-name="ce10">
            <text:p>11 830 350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10102:1445</text:p>
          </table:table-cell>
          <table:table-cell office:value-type="float" office:value="18451.650000000001" table:style-name="ce10">
            <text:p>18 451.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10102:1446</text:p>
          </table:table-cell>
          <table:table-cell office:value-type="float" office:value="19161.330000000002" table:style-name="ce10">
            <text:p>19 161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10102:1464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10102:1455</text:p>
          </table:table-cell>
          <table:table-cell office:value-type="float" office:value="24838.76" table:style-name="ce10">
            <text:p>24 838.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10102:1462</text:p>
          </table:table-cell>
          <table:table-cell office:value-type="float" office:value="26258.11" table:style-name="ce10">
            <text:p>26 258.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10102:1467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10102:1470</text:p>
          </table:table-cell>
          <table:table-cell office:value-type="float" office:value="22000.05" table:style-name="ce10">
            <text:p>22 000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10102:1453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20401:691</text:p>
          </table:table-cell>
          <table:table-cell office:value-type="float" office:value="549640.9" table:style-name="ce10">
            <text:p>549 640.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10102:729</text:p>
          </table:table-cell>
          <table:table-cell office:value-type="float" office:value="394131.43" table:style-name="ce10">
            <text:p>394 131.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20301:954</text:p>
          </table:table-cell>
          <table:table-cell office:value-type="float" office:value="749058.57" table:style-name="ce10">
            <text:p>749 058.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10102:1469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10102:1451</text:p>
          </table:table-cell>
          <table:table-cell office:value-type="float" office:value="23419.4" table:style-name="ce10">
            <text:p>23 419.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10102:1457</text:p>
          </table:table-cell>
          <table:table-cell office:value-type="float" office:value="25548.44" table:style-name="ce10">
            <text:p>25 548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20301:955</text:p>
          </table:table-cell>
          <table:table-cell office:value-type="float" office:value="2076104.68" table:style-name="ce10">
            <text:p>2 076 104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10102:1438</text:p>
          </table:table-cell>
          <table:table-cell office:value-type="float" office:value="24129.08" table:style-name="ce10">
            <text:p>24 129.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10102:1442</text:p>
          </table:table-cell>
          <table:table-cell office:value-type="float" office:value="26967.8" table:style-name="ce10">
            <text:p>26 967.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10102:1444</text:p>
          </table:table-cell>
          <table:table-cell office:value-type="float" office:value="20580.68" table:style-name="ce10">
            <text:p>20 580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20301:956</text:p>
          </table:table-cell>
          <table:table-cell office:value-type="float" office:value="714180.01" table:style-name="ce10">
            <text:p>714 180.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80101:3826</text:p>
          </table:table-cell>
          <table:table-cell office:value-type="float" office:value="1212837.51" table:style-name="ce10">
            <text:p>1 212 837.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00000:2804</text:p>
          </table:table-cell>
          <table:table-cell office:value-type="float" office:value="180445.24" table:style-name="ce10">
            <text:p>180 445.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20501:2238</text:p>
          </table:table-cell>
          <table:table-cell office:value-type="float" office:value="117582.41" table:style-name="ce10">
            <text:p>117 582.4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5:5322</text:p>
          </table:table-cell>
          <table:table-cell office:value-type="float" office:value="909472.3" table:style-name="ce10">
            <text:p>909 472.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601:1855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30101:2523</text:p>
          </table:table-cell>
          <table:table-cell office:value-type="float" office:value="1513374.22" table:style-name="ce10">
            <text:p>1 513 374.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10401:2585</text:p>
          </table:table-cell>
          <table:table-cell office:value-type="float" office:value="1349687.26" table:style-name="ce10">
            <text:p>1 349 687.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20301:952</text:p>
          </table:table-cell>
          <table:table-cell office:value-type="float" office:value="669336.15" table:style-name="ce10">
            <text:p>669 336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30601:1526</text:p>
          </table:table-cell>
          <table:table-cell office:value-type="float" office:value="200456.23" table:style-name="ce10">
            <text:p>200 456.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60101:3556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20301:953</text:p>
          </table:table-cell>
          <table:table-cell office:value-type="float" office:value="1694101.42" table:style-name="ce10">
            <text:p>1 694 101.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10501:307</text:p>
          </table:table-cell>
          <table:table-cell office:value-type="float" office:value="46528.79" table:style-name="ce10">
            <text:p>46 528.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10102:1465</text:p>
          </table:table-cell>
          <table:table-cell office:value-type="float" office:value="26258.11" table:style-name="ce10">
            <text:p>26 258.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10102:1468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10102:1463</text:p>
          </table:table-cell>
          <table:table-cell office:value-type="float" office:value="24838.76" table:style-name="ce10">
            <text:p>24 838.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10102:1466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10102:1461</text:p>
          </table:table-cell>
          <table:table-cell office:value-type="float" office:value="25548.44" table:style-name="ce10">
            <text:p>25 548.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10102:1456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10102:1436</text:p>
          </table:table-cell>
          <table:table-cell office:value-type="float" office:value="26967.8" table:style-name="ce10">
            <text:p>26 967.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10102:1448</text:p>
          </table:table-cell>
          <table:table-cell office:value-type="float" office:value="19161.330000000002" table:style-name="ce10">
            <text:p>19 161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70601:440</text:p>
          </table:table-cell>
          <table:table-cell office:value-type="float" office:value="1837385.19" table:style-name="ce10">
            <text:p>1 837 385.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10102:1449</text:p>
          </table:table-cell>
          <table:table-cell office:value-type="float" office:value="22000.05" table:style-name="ce10">
            <text:p>22 000.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10102:1443</text:p>
          </table:table-cell>
          <table:table-cell office:value-type="float" office:value="19161.330000000002" table:style-name="ce10">
            <text:p>19 161.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10102:1458</text:p>
          </table:table-cell>
          <table:table-cell office:value-type="float" office:value="28387.15" table:style-name="ce10">
            <text:p>28 387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10102:1437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10102:2552</text:p>
          </table:table-cell>
          <table:table-cell office:value-type="float" office:value="674770.39" table:style-name="ce10">
            <text:p>674 770.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10501:306</text:p>
          </table:table-cell>
          <table:table-cell office:value-type="float" office:value="609147.57999999996" table:style-name="ce10">
            <text:p>609 147.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250201:5</text:p>
          </table:table-cell>
          <table:table-cell office:value-type="float" office:value="2046979.04" table:style-name="ce10">
            <text:p>2 046 979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80101:1712</text:p>
          </table:table-cell>
          <table:table-cell office:value-type="float" office:value="1156357.26" table:style-name="ce10">
            <text:p>1 156 357.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10102:1459</text:p>
          </table:table-cell>
          <table:table-cell office:value-type="float" office:value="21290.37" table:style-name="ce10">
            <text:p>21 290.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10102:1447</text:p>
          </table:table-cell>
          <table:table-cell office:value-type="float" office:value="24838.76" table:style-name="ce10">
            <text:p>24 838.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10102:1454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90501:2626</text:p>
          </table:table-cell>
          <table:table-cell office:value-type="float" office:value="2669603.6" table:style-name="ce10">
            <text:p>2 669 603.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10102:1460</text:p>
          </table:table-cell>
          <table:table-cell office:value-type="float" office:value="27677.48" table:style-name="ce10">
            <text:p>27 677.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10101:4278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10102:1439</text:p>
          </table:table-cell>
          <table:table-cell office:value-type="float" office:value="28387.15" table:style-name="ce10">
            <text:p>28 387.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10102:1405</text:p>
          </table:table-cell>
          <table:table-cell office:value-type="float" office:value="1089896.3400000001" table:style-name="ce10">
            <text:p>1 089 896.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10102:1441</text:p>
          </table:table-cell>
          <table:table-cell office:value-type="float" office:value="17741.97" table:style-name="ce10">
            <text:p>17 741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10102:1452</text:p>
          </table:table-cell>
          <table:table-cell office:value-type="float" office:value="20580.68" table:style-name="ce10">
            <text:p>20 580.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10501:305</text:p>
          </table:table-cell>
          <table:table-cell office:value-type="float" office:value="609147.57999999996" table:style-name="ce10">
            <text:p>609 147.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601:1856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90501:2625</text:p>
          </table:table-cell>
          <table:table-cell office:value-type="float" office:value="764277.49" table:style-name="ce10">
            <text:p>764 277.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10501:308</text:p>
          </table:table-cell>
          <table:table-cell office:value-type="float" office:value="609147.57999999996" table:style-name="ce10">
            <text:p>609 147.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10102:1450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10102:1440</text:p>
          </table:table-cell>
          <table:table-cell office:value-type="float" office:value="42580.73" table:style-name="ce10">
            <text:p>42 580.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20301:957</text:p>
          </table:table-cell>
          <table:table-cell office:value-type="float" office:value="771480.5" table:style-name="ce10">
            <text:p>771 480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10501:309</text:p>
          </table:table-cell>
          <table:table-cell office:value-type="float" office:value="598487.5" table:style-name="ce10">
            <text:p>598 487.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2:549</text:p>
          </table:table-cell>
          <table:table-cell office:value-type="float" office:value="730535.14" table:style-name="ce10">
            <text:p>730 535.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40401:609</text:p>
          </table:table-cell>
          <table:table-cell office:value-type="float" office:value="1399390.04" table:style-name="ce10">
            <text:p>1 399 390.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0103:1385</text:p>
          </table:table-cell>
          <table:table-cell office:value-type="float" office:value="18227.689999999999" table:style-name="ce10">
            <text:p>18 227.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00000:2113</text:p>
          </table:table-cell>
          <table:table-cell office:value-type="float" office:value="2342084.98" table:style-name="ce10">
            <text:p>2 342 084.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201:1125</text:p>
          </table:table-cell>
          <table:table-cell office:value-type="float" office:value="439796" table:style-name="ce10">
            <text:p>439 796.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2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3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3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07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5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23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3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70401:3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70601:5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11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50901:4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501:8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20501:8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401:1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20801:4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80301: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12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50501: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50501:1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901:11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801:1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8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501:1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00000:63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30901: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5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10401:1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90701:25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70501:8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6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901:18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170401: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60501:4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00401:2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70401:6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201:4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30901:1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60501:4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22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001:4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701:7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14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39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20501:1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30901:3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101:2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30401:1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4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101:57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501:2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6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4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33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52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201:7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30901: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00301:14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00000:3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80301:5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6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501:12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401:2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501:16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50401:15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30701:7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70701:6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30701: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90701:22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90701:10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901:10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30701: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501:2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9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2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2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201:26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80501:5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21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0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3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70301: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00301:3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37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27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80501:1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0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00301:1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80501:3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20301:15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37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80501:4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4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30201:12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6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601:3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45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26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80501:4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00301:5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201:2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50901: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60501: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901:2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701:1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61401:2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60401: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51201: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50701:6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90901: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701:5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30401:9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601:3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701:3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701:4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701:3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50801: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601:4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20701:2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00000:62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20701:2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401:1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1601:3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401:3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60501:3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00000:61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00501:1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401:2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401:11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60501:3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401:8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901:9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60501:2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1601:4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801:6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1601: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1601:7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101: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0901:1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30401:2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10801:5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31001:5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801:7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70501:11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31001:4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90601:2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90401:6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71101:12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30401:2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21301:3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701:6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20601:2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901:11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10601:6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30401:2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10501:5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801:9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0701:2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0701:1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0601:5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1101: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71101: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50901:2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80301:2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31001:5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31001:5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70901: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90901:11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60301:12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10601:6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901:9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90601:2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10801:4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71101: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30501:8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71001: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601:30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60401:13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60401:13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401:13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71001:12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49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701:17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60401:13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4:5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501:13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80301: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301:12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301:1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80301: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301:12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301: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301:1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80301:1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80301:12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301:9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80301:1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80301:1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38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303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2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501:13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501:12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6:7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501:12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05:1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201:4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201:6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10: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00000:22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4:17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5:227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64:10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1:9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201:9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7:14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201:8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30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40101:46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601:26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3:21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501:13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198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463:1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199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60302:4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5: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501:12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1401:4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501:12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6:2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27:5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2:20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102:13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501:13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6:18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7:13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50701:1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501:129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501:12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60301:78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501:12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7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23: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1501:15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5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40102:4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6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3:9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4:11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64:10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3:56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0:5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468:3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13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7:13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4:14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22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60302:12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70102:20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328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3:56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8:3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10501:12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4:2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501:12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501:12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27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501:13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345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6:43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98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401:10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501:12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3:15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1301:6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3:56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501:13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8:11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13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13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10501:12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2:194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60201: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463:284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301:6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1401:17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0501:5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2:1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28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7:13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101:84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57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70101:41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201:13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401:18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4:61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3:56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301:6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50101:1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904:72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0102:32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501:12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2:137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50102: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50102:25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0701:9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01101:16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110101:9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401:11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110101:9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60101:9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501:12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70301: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50101:2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501:17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21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0501:15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10101:48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70101:42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201:9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80101:2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10202:24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301:40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302:18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10102:5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70101:1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301:48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2:3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00101:12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40501:26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00000:27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20301:46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00000:72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40101:9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40101:17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201:66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20301:55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101:13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00000:9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44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20101:31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701:27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1:51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40301:1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61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62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401:2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20101:88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10102:65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40301:4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10101: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80101:13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20101:17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401:13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40301:2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70501:2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40101:35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801:7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10301:6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501: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60602:1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80201:209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90401: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20101:17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200102:5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10201: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30601:13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40501: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40101:27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28:2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27:1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90101:17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103: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1001:2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0101:30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2:14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00101:10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50201: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040101:4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50101:2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80101:10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80201:4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60201: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60101:525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60102:1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401:22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60201:14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8:29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90101:17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00401:5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00801:4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70601: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40201:39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50501:6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80301:21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10101:27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40201:39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10102:15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80101:28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50101:265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20101:16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20101:3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50601:10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4:11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0:000000:27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20101:23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4:108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20101:2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20301: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61001: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00000:14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60501: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60501: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40701:12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41001:7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40601:35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1001:7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40301:7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20201:9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701:45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40301:6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701:2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60501:6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6:42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5:2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517:3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5:39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3:44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20202:19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00101:1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20103: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100101:2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100101:33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100101:33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100101:2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100101:2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100101:33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100101:2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100101: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100101:3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100101:2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100101:2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100101:1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100101:1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100101:3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100101:3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100101:32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100101:1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100101:3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100101:2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100101:29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50101:181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100101: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100101:3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100101:33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100101:33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100101:2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100101:2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100101:33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100101:2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100101:26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100101:2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100101:33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100101:30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100101:1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100101:2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100101:33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100101:33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100101:1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100101:3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100101:25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100101:33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100101:17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100101:3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100101:27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100101:331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100101:3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100101: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100101:1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100101:2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100101:2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100101:33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100101:27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100101:330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100101:2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100101:2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100101:2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100101:17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100101:3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100101:33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100101:2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100101:2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100101:2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100101:33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100101:2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100101:330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100101:33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100101:2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60101:16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60101:16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60101:17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60101:165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60101:18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60101:16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60101:17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60101:16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60101:16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60101:16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60101:1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60101:164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60101:1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60101:2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60101:2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60101:19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60101:21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60101:165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60101:16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60101:16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60101:165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60101:20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60101:18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60101:2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60101:191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60101:191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60101:1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60101:2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060101:2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60101:190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6:060101:1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060101:14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60101:1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60101:150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60101:1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060101:146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60101:1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60101:2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60101:148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60101:14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60101:14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60101:14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60101:14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60101:1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60101:149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60101:12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60101:16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60101:166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60101:17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60101:1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60101:17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60101:18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60101:16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60101:164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60101:162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60101:164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60101:16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60101:16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60101:16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60101:2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60101:18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60101:19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60101:194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060101:19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60101:18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060101:12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60101:190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60101:189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60101:14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60101:143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60101:19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60101:14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60101:14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60101:188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60101:19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60101:188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60101:19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60101:2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60101:145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60101:143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60101:12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60101:146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60101:1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60101:16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60101:164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60101:19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60101:2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60101:191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60101:1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60101:163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60101:18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60101:164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60101:16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60101:17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60101:19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60101:16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60101:192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60101:22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60101:19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60101:1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60101:191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60101:191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60101:2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60101:19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60101:21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60101:2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60101:19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60101:22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60101:188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60101:188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60101:22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60101:23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60101:188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60101:218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60101:19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60101:20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60101:2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60101:150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60101:146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60101:135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60101:12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60101:13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60101:126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60101:14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60101:130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60101:145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60101:145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60101:143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60101:1431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60101:12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60101:12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60101:1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60101:1493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60101:1502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60101:149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60101:1499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60101:1446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00501:44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20201:97</text:p>
          </table:table-cell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office:value-type="string" table:number-columns-spanned="2" table:number-rows-spanned="1" table:style-name="ce19">
            <text:p>18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12669D83B7CD54B16D8F3C2133648436D951ECE01DD5EBFB3DBA928283DCC20B2A73F05265D77F326A6D3B4D145D347F935FE7112A58F66E385299720EF370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2T11:23:21Z</meta:creation-date>
    <dc:date>2024-12-02T11:24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