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66/1</text:p>
          </table:table-cell>
          <table:covered-table-cell/>
          <table:table-cell table:number-columns-repeated="3" table:style-name="ce2"/>
          <table:table-cell office:value-type="string" table:style-name="ce3">
            <text:p>29.1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2" table:style-name="ce9">
            <text:p>49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0" table:style-name="ce9">
            <text:p>81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40601:360</text:p>
          </table:table-cell>
          <table:table-cell office:value-type="float" office:value="34196.9" table:style-name="ce10">
            <text:p>34 196.9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701:1275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1101:656</text:p>
          </table:table-cell>
          <table:table-cell office:value-type="float" office:value="58392" table:style-name="ce10">
            <text:p>58 392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376</text:p>
          </table:table-cell>
          <table:table-cell office:value-type="float" office:value="515704.09" table:style-name="ce10">
            <text:p>515 704.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20401:2137</text:p>
          </table:table-cell>
          <table:table-cell office:value-type="float" office:value="637257.22" table:style-name="ce10">
            <text:p>637 257.2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2101:3913</text:p>
          </table:table-cell>
          <table:table-cell office:value-type="float" office:value="693706.71" table:style-name="ce10">
            <text:p>693 706.7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20401:2143</text:p>
          </table:table-cell>
          <table:table-cell office:value-type="float" office:value="1161850.19" table:style-name="ce10">
            <text:p>1 161 850.1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20401:2136</text:p>
          </table:table-cell>
          <table:table-cell office:value-type="float" office:value="620827.01" table:style-name="ce10">
            <text:p>620 827.0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20401:2138</text:p>
          </table:table-cell>
          <table:table-cell office:value-type="float" office:value="592660.94999999995" table:style-name="ce10">
            <text:p>592 660.9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20401:2133</text:p>
          </table:table-cell>
          <table:table-cell office:value-type="float" office:value="583272.26" table:style-name="ce10">
            <text:p>583 272.2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20401:2140</text:p>
          </table:table-cell>
          <table:table-cell office:value-type="float" office:value="599702.46" table:style-name="ce10">
            <text:p>599 702.4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2101:3915</text:p>
          </table:table-cell>
          <table:table-cell office:value-type="float" office:value="619477.39" table:style-name="ce10">
            <text:p>619 477.3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2101:3914</text:p>
          </table:table-cell>
          <table:table-cell office:value-type="float" office:value="734195.43" table:style-name="ce10">
            <text:p>734 195.4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20401:2125</text:p>
          </table:table-cell>
          <table:table-cell office:value-type="float" office:value="597355.30000000005" table:style-name="ce10">
            <text:p>597 355.3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20401:2169</text:p>
          </table:table-cell>
          <table:table-cell office:value-type="float" office:value="1161850.19" table:style-name="ce10">
            <text:p>1 161 850.1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20401:2172</text:p>
          </table:table-cell>
          <table:table-cell office:value-type="float" office:value="1182974.73" table:style-name="ce10">
            <text:p>1 182 974.7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20401:2170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20401:2166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2301:2350</text:p>
          </table:table-cell>
          <table:table-cell office:value-type="float" office:value="70159.520000000004" table:style-name="ce10">
            <text:p>70 159.5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20401:2147</text:p>
          </table:table-cell>
          <table:table-cell office:value-type="float" office:value="607917.56999999995" table:style-name="ce10">
            <text:p>607 917.5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20401:2159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20401:2160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20401:2150</text:p>
          </table:table-cell>
          <table:table-cell office:value-type="float" office:value="602049.64" table:style-name="ce10">
            <text:p>602 049.6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20401:2156</text:p>
          </table:table-cell>
          <table:table-cell office:value-type="float" office:value="597355.30000000005" table:style-name="ce10">
            <text:p>597 355.3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70401:1970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20401:2177</text:p>
          </table:table-cell>
          <table:table-cell office:value-type="float" office:value="687721.42" table:style-name="ce10">
            <text:p>687 721.4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20401:2178</text:p>
          </table:table-cell>
          <table:table-cell office:value-type="float" office:value="589140.18999999994" table:style-name="ce10">
            <text:p>589 140.1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2301:2355</text:p>
          </table:table-cell>
          <table:table-cell office:value-type="float" office:value="87262.65" table:style-name="ce10">
            <text:p>87 262.6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20401:2181</text:p>
          </table:table-cell>
          <table:table-cell office:value-type="float" office:value="582098.68000000005" table:style-name="ce10">
            <text:p>582 098.6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1801:7289</text:p>
          </table:table-cell>
          <table:table-cell office:value-type="float" office:value="587410.32999999996" table:style-name="ce10">
            <text:p>587 410.3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20401:2194</text:p>
          </table:table-cell>
          <table:table-cell office:value-type="float" office:value="1161850.19" table:style-name="ce10">
            <text:p>1 161 850.1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20401:2180</text:p>
          </table:table-cell>
          <table:table-cell office:value-type="float" office:value="583272.26" table:style-name="ce10">
            <text:p>583 272.2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20401:2192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20401:2148</text:p>
          </table:table-cell>
          <table:table-cell office:value-type="float" office:value="1161850.19" table:style-name="ce10">
            <text:p>1 161 850.1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20401:2144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20401:2149</text:p>
          </table:table-cell>
          <table:table-cell office:value-type="float" office:value="891925.39" table:style-name="ce10">
            <text:p>891 925.3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20401:2135</text:p>
          </table:table-cell>
          <table:table-cell office:value-type="float" office:value="590313.78" table:style-name="ce10">
            <text:p>590 313.7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2501:4055</text:p>
          </table:table-cell>
          <table:table-cell office:value-type="float" office:value="49882.14" table:style-name="ce10">
            <text:p>49 882.1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2501:4056</text:p>
          </table:table-cell>
          <table:table-cell office:value-type="float" office:value="67019.48" table:style-name="ce10">
            <text:p>67 019.4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20401:2145</text:p>
          </table:table-cell>
          <table:table-cell office:value-type="float" office:value="584445.85" table:style-name="ce10">
            <text:p>584 445.8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20401:2141</text:p>
          </table:table-cell>
          <table:table-cell office:value-type="float" office:value="1161850.19" table:style-name="ce10">
            <text:p>1 161 850.1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20401:2151</text:p>
          </table:table-cell>
          <table:table-cell office:value-type="float" office:value="1198231.3500000001" table:style-name="ce10">
            <text:p>1 198 231.3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20401:2155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2201:2939</text:p>
          </table:table-cell>
          <table:table-cell office:value-type="float" office:value="16722.82" table:style-name="ce10">
            <text:p>16 722.8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20401:2132</text:p>
          </table:table-cell>
          <table:table-cell office:value-type="float" office:value="585619.43999999994" table:style-name="ce10">
            <text:p>585 619.4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20401:2127</text:p>
          </table:table-cell>
          <table:table-cell office:value-type="float" office:value="590313.78" table:style-name="ce10">
            <text:p>590 313.7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20401:2129</text:p>
          </table:table-cell>
          <table:table-cell office:value-type="float" office:value="1166544.52" table:style-name="ce10">
            <text:p>1 166 544.5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20401:2134</text:p>
          </table:table-cell>
          <table:table-cell office:value-type="float" office:value="591487.37" table:style-name="ce10">
            <text:p>591 487.3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2001:2070</text:p>
          </table:table-cell>
          <table:table-cell office:value-type="float" office:value="55439.040000000001" table:style-name="ce10">
            <text:p>55 439.0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2101:3917</text:p>
          </table:table-cell>
          <table:table-cell office:value-type="float" office:value="727447.31" table:style-name="ce10">
            <text:p>727 447.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20401:2142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20401:2152</text:p>
          </table:table-cell>
          <table:table-cell office:value-type="float" office:value="591487.37" table:style-name="ce10">
            <text:p>591 487.3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90801:950</text:p>
          </table:table-cell>
          <table:table-cell office:value-type="float" office:value="1834857.75" table:style-name="ce10">
            <text:p>1 834 857.7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20401:2161</text:p>
          </table:table-cell>
          <table:table-cell office:value-type="float" office:value="717061.07" table:style-name="ce10">
            <text:p>717 061.0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20401:2167</text:p>
          </table:table-cell>
          <table:table-cell office:value-type="float" office:value="691242.18" table:style-name="ce10">
            <text:p>691 242.1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2301:2352</text:p>
          </table:table-cell>
          <table:table-cell office:value-type="float" office:value="87262.65" table:style-name="ce10">
            <text:p>87 262.6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20401:2173</text:p>
          </table:table-cell>
          <table:table-cell office:value-type="float" office:value="1161850.19" table:style-name="ce10">
            <text:p>1 161 850.1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20401:2174</text:p>
          </table:table-cell>
          <table:table-cell office:value-type="float" office:value="591487.37" table:style-name="ce10">
            <text:p>591 487.3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2501:4057</text:p>
          </table:table-cell>
          <table:table-cell office:value-type="float" office:value="26450.82" table:style-name="ce10">
            <text:p>26 450.8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20401:2168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20401:2179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1801:7288</text:p>
          </table:table-cell>
          <table:table-cell office:value-type="float" office:value="1749112.64" table:style-name="ce10">
            <text:p>1 749 112.6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20401:2184</text:p>
          </table:table-cell>
          <table:table-cell office:value-type="float" office:value="596181.71" table:style-name="ce10">
            <text:p>596 181.7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20401:2190</text:p>
          </table:table-cell>
          <table:table-cell office:value-type="float" office:value="598528.88" table:style-name="ce10">
            <text:p>598 528.8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20401:2187</text:p>
          </table:table-cell>
          <table:table-cell office:value-type="float" office:value="1161850.19" table:style-name="ce10">
            <text:p>1 161 850.1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20401:2193</text:p>
          </table:table-cell>
          <table:table-cell office:value-type="float" office:value="582098.68000000005" table:style-name="ce10">
            <text:p>582 098.6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20401:2186</text:p>
          </table:table-cell>
          <table:table-cell office:value-type="float" office:value="583272.26" table:style-name="ce10">
            <text:p>583 272.2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20401:2131</text:p>
          </table:table-cell>
          <table:table-cell office:value-type="float" office:value="592660.94999999995" table:style-name="ce10">
            <text:p>592 660.9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20401:2126</text:p>
          </table:table-cell>
          <table:table-cell office:value-type="float" office:value="1164197.3500000001" table:style-name="ce10">
            <text:p>1 164 197.3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20401:2130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2001:2071</text:p>
          </table:table-cell>
          <table:table-cell office:value-type="float" office:value="62542.720000000001" table:style-name="ce10">
            <text:p>62 542.7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20401:2139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2101:3916</text:p>
          </table:table-cell>
          <table:table-cell office:value-type="float" office:value="592484.92000000004" table:style-name="ce10">
            <text:p>592 484.9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2001:2072</text:p>
          </table:table-cell>
          <table:table-cell office:value-type="float" office:value="55439.040000000001" table:style-name="ce10">
            <text:p>55 439.0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20401:2171</text:p>
          </table:table-cell>
          <table:table-cell office:value-type="float" office:value="595008.12" table:style-name="ce10">
            <text:p>595 008.1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20401:2128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20401:2124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80701:1448</text:p>
          </table:table-cell>
          <table:table-cell office:value-type="float" office:value="56145.65" table:style-name="ce10">
            <text:p>56 145.6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1701:1213</text:p>
          </table:table-cell>
          <table:table-cell office:value-type="float" office:value="75903.5" table:style-name="ce10">
            <text:p>75 903.5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2201:281</text:p>
          </table:table-cell>
          <table:table-cell office:value-type="float" office:value="1062585.93" table:style-name="ce10">
            <text:p>1 062 585.9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2301:2354</text:p>
          </table:table-cell>
          <table:table-cell office:value-type="float" office:value="87262.65" table:style-name="ce10">
            <text:p>87 262.6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20401:2176</text:p>
          </table:table-cell>
          <table:table-cell office:value-type="float" office:value="587966.61" table:style-name="ce10">
            <text:p>587 966.6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20401:2175</text:p>
          </table:table-cell>
          <table:table-cell office:value-type="float" office:value="582098.68000000005" table:style-name="ce10">
            <text:p>582 098.6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20401:2183</text:p>
          </table:table-cell>
          <table:table-cell office:value-type="float" office:value="562147.71" table:style-name="ce10">
            <text:p>562 147.7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20401:2182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20401:2195</text:p>
          </table:table-cell>
          <table:table-cell office:value-type="float" office:value="1161850.19" table:style-name="ce10">
            <text:p>1 161 850.1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20401:2189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20401:2185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20401:2188</text:p>
          </table:table-cell>
          <table:table-cell office:value-type="float" office:value="898966.91" table:style-name="ce10">
            <text:p>898 966.9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20401:2191</text:p>
          </table:table-cell>
          <table:table-cell office:value-type="float" office:value="659555.35" table:style-name="ce10">
            <text:p>659 555.3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2101:3380</text:p>
          </table:table-cell>
          <table:table-cell office:value-type="float" office:value="2709266.32" table:style-name="ce10">
            <text:p>2 709 266.3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2101:3911</text:p>
          </table:table-cell>
          <table:table-cell office:value-type="float" office:value="1248402.1499999999" table:style-name="ce10">
            <text:p>1 248 402.1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2101:3912</text:p>
          </table:table-cell>
          <table:table-cell office:value-type="float" office:value="624875.89" table:style-name="ce10">
            <text:p>624 875.8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20401:2146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20401:2154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20401:2158</text:p>
          </table:table-cell>
          <table:table-cell office:value-type="float" office:value="1161850.19" table:style-name="ce10">
            <text:p>1 161 850.1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20401:2157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2301:2351</text:p>
          </table:table-cell>
          <table:table-cell office:value-type="float" office:value="79977.66" table:style-name="ce10">
            <text:p>79 977.6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0901:13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70901:135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20401:2153</text:p>
          </table:table-cell>
          <table:table-cell office:value-type="float" office:value="1161850.19" table:style-name="ce10">
            <text:p>1 161 850.1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90701:517</text:p>
          </table:table-cell>
          <table:table-cell office:value-type="float" office:value="49825.68" table:style-name="ce10">
            <text:p>49 825.6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20401:2162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2301:2353</text:p>
          </table:table-cell>
          <table:table-cell office:value-type="float" office:value="73356.53" table:style-name="ce10">
            <text:p>73 356.5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20401:2163</text:p>
          </table:table-cell>
          <table:table-cell office:value-type="float" office:value="284007.83" table:style-name="ce10">
            <text:p>284 007.8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70401:1969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20401:2164</text:p>
          </table:table-cell>
          <table:table-cell office:value-type="float" office:value="605570.39" table:style-name="ce10">
            <text:p>605 570.3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20401:2165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90801:951</text:p>
          </table:table-cell>
          <table:table-cell office:value-type="float" office:value="402930" table:style-name="ce10">
            <text:p>402 93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41801:7228</text:p>
          </table:table-cell>
          <table:table-cell office:value-type="float" office:value="26957543.829999998" table:style-name="ce10">
            <text:p>26 957 543.8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701:434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701:433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701:432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701:432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41201:541</text:p>
          </table:table-cell>
          <table:table-cell office:value-type="float" office:value="154668.34" table:style-name="ce10">
            <text:p>154 668.3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701:433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701:433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701:432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701:434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701:434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601:3740</text:p>
          </table:table-cell>
          <table:table-cell office:value-type="float" office:value="4698" table:style-name="ce10">
            <text:p>4 698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601:3739</text:p>
          </table:table-cell>
          <table:table-cell office:value-type="float" office:value="4698" table:style-name="ce10">
            <text:p>4 698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90301:2898</text:p>
          </table:table-cell>
          <table:table-cell office:value-type="float" office:value="67446" table:style-name="ce10">
            <text:p>67 44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000000:2712</text:p>
          </table:table-cell>
          <table:table-cell office:value-type="float" office:value="356259.35" table:style-name="ce10">
            <text:p>356 259.3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10901:855</text:p>
          </table:table-cell>
          <table:table-cell office:value-type="float" office:value="263721.74" table:style-name="ce10">
            <text:p>263 721.7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701:433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701:434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701:433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20201:2476</text:p>
          </table:table-cell>
          <table:table-cell office:value-type="float" office:value="59156.2" table:style-name="ce10">
            <text:p>59 156.2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60901:738</text:p>
          </table:table-cell>
          <table:table-cell office:value-type="float" office:value="325058.2" table:style-name="ce10">
            <text:p>325 058.2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70801:912</text:p>
          </table:table-cell>
          <table:table-cell office:value-type="float" office:value="61650" table:style-name="ce10">
            <text:p>61 65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091001:84</text:p>
          </table:table-cell>
          <table:table-cell office:value-type="float" office:value="744113.14" table:style-name="ce10">
            <text:p>744 113.1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091001:496</text:p>
          </table:table-cell>
          <table:table-cell office:value-type="float" office:value="521290.22" table:style-name="ce10">
            <text:p>521 290.2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30701:3095</text:p>
          </table:table-cell>
          <table:table-cell office:value-type="float" office:value="11934" table:style-name="ce10">
            <text:p>11 934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30701:309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30701:310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30701:309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30701:309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30701:310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701:433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701:432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701:435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701:434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30601:1804</text:p>
          </table:table-cell>
          <table:table-cell office:value-type="float" office:value="8696831.0500000007" table:style-name="ce10">
            <text:p>8 696 831.0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701:433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601:3743</text:p>
          </table:table-cell>
          <table:table-cell office:value-type="float" office:value="269002.77" table:style-name="ce10">
            <text:p>269 002.7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11401:4215</text:p>
          </table:table-cell>
          <table:table-cell office:value-type="float" office:value="36736" table:style-name="ce10">
            <text:p>36 73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601:373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00000:394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701:434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701:4322</text:p>
          </table:table-cell>
          <table:table-cell office:value-type="float" office:value="31746" table:style-name="ce10">
            <text:p>31 74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701:433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701:434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00000:8986</text:p>
          </table:table-cell>
          <table:table-cell office:value-type="float" office:value="583037.55000000005" table:style-name="ce10">
            <text:p>583 037.5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000000:4043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30701:3099</text:p>
          </table:table-cell>
          <table:table-cell office:value-type="float" office:value="8329.5" table:style-name="ce10">
            <text:p>8 329.5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30701:309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40601:3737</text:p>
          </table:table-cell>
          <table:table-cell office:value-type="float" office:value="4698" table:style-name="ce10">
            <text:p>4 698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40601:3735</text:p>
          </table:table-cell>
          <table:table-cell office:value-type="float" office:value="3178.4" table:style-name="ce10">
            <text:p>3 178.4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601:374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50501:7659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601:3736</text:p>
          </table:table-cell>
          <table:table-cell office:value-type="float" office:value="4698" table:style-name="ce10">
            <text:p>4 698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40701:432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40701:432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40701:433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40701:435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40701:434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40701:433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40701:434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40701:432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40701:434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00000:3398</text:p>
          </table:table-cell>
          <table:table-cell office:value-type="float" office:value="1017499.1" table:style-name="ce10">
            <text:p>1 017 499.1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40601:3734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40601:3742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50501:7660</text:p>
          </table:table-cell>
          <table:table-cell office:value-type="float" office:value="778176.67" table:style-name="ce10">
            <text:p>778 176.6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30501:2018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30701:3100</text:p>
          </table:table-cell>
          <table:table-cell office:value-type="float" office:value="8289" table:style-name="ce10">
            <text:p>8 289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30701:309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30701:310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40501:468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10501:2532</text:p>
          </table:table-cell>
          <table:table-cell office:value-type="float" office:value="214704.69" table:style-name="ce10">
            <text:p>214 704.6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40401:2259</text:p>
          </table:table-cell>
          <table:table-cell office:value-type="float" office:value="49474.32" table:style-name="ce10">
            <text:p>49 474.3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70301:1603</text:p>
          </table:table-cell>
          <table:table-cell office:value-type="float" office:value="10320.31" table:style-name="ce10">
            <text:p>10 320.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90501:1836</text:p>
          </table:table-cell>
          <table:table-cell office:value-type="float" office:value="778465.8" table:style-name="ce10">
            <text:p>778 465.8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70301:1602</text:p>
          </table:table-cell>
          <table:table-cell office:value-type="float" office:value="14434.42" table:style-name="ce10">
            <text:p>14 434.4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70301:1608</text:p>
          </table:table-cell>
          <table:table-cell office:value-type="float" office:value="10320.31" table:style-name="ce10">
            <text:p>10 320.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70301:1617</text:p>
          </table:table-cell>
          <table:table-cell office:value-type="float" office:value="10320.31" table:style-name="ce10">
            <text:p>10 320.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60701:1202</text:p>
          </table:table-cell>
          <table:table-cell office:value-type="float" office:value="18972.66" table:style-name="ce10">
            <text:p>18 972.6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9:020301:980</text:p>
          </table:table-cell>
          <table:table-cell office:value-type="float" office:value="3248000" table:style-name="ce10">
            <text:p>3 248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40401:2258</text:p>
          </table:table-cell>
          <table:table-cell office:value-type="float" office:value="11565.96" table:style-name="ce10">
            <text:p>11 565.9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90501:1837</text:p>
          </table:table-cell>
          <table:table-cell office:value-type="float" office:value="927718.40000000002" table:style-name="ce10">
            <text:p>927 718.4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80501:471</text:p>
          </table:table-cell>
          <table:table-cell office:value-type="float" office:value="542480.22" table:style-name="ce10">
            <text:p>542 480.2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9:020401:224</text:p>
          </table:table-cell>
          <table:table-cell office:value-type="float" office:value="568400" table:style-name="ce10">
            <text:p>568 4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30501:971</text:p>
          </table:table-cell>
          <table:table-cell office:value-type="float" office:value="48290.04" table:style-name="ce10">
            <text:p>48 290.0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60701:1201</text:p>
          </table:table-cell>
          <table:table-cell office:value-type="float" office:value="317555.61" table:style-name="ce10">
            <text:p>317 555.6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70301:1604</text:p>
          </table:table-cell>
          <table:table-cell office:value-type="float" office:value="10320.31" table:style-name="ce10">
            <text:p>10 320.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60701:1200</text:p>
          </table:table-cell>
          <table:table-cell office:value-type="float" office:value="252080.23" table:style-name="ce10">
            <text:p>252 080.2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70301:1609</text:p>
          </table:table-cell>
          <table:table-cell office:value-type="float" office:value="10320.31" table:style-name="ce10">
            <text:p>10 320.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40701:6900</text:p>
          </table:table-cell>
          <table:table-cell office:value-type="float" office:value="20107.150000000001" table:style-name="ce10">
            <text:p>20 107.1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70301:1615</text:p>
          </table:table-cell>
          <table:table-cell office:value-type="float" office:value="10320.31" table:style-name="ce10">
            <text:p>10 320.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70301:1606</text:p>
          </table:table-cell>
          <table:table-cell office:value-type="float" office:value="10320.31" table:style-name="ce10">
            <text:p>10 320.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70301:1607</text:p>
          </table:table-cell>
          <table:table-cell office:value-type="float" office:value="10320.31" table:style-name="ce10">
            <text:p>10 320.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30201:3028</text:p>
          </table:table-cell>
          <table:table-cell office:value-type="float" office:value="40447.61" table:style-name="ce10">
            <text:p>40 447.6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70301:1620</text:p>
          </table:table-cell>
          <table:table-cell office:value-type="float" office:value="10320.31" table:style-name="ce10">
            <text:p>10 320.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70301:1611</text:p>
          </table:table-cell>
          <table:table-cell office:value-type="float" office:value="10320.31" table:style-name="ce10">
            <text:p>10 320.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60401:1607</text:p>
          </table:table-cell>
          <table:table-cell office:value-type="float" office:value="517025.42" table:style-name="ce10">
            <text:p>517 025.4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00601:2284</text:p>
          </table:table-cell>
          <table:table-cell office:value-type="float" office:value="18563.3" table:style-name="ce10">
            <text:p>18 563.3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020301:253</text:p>
          </table:table-cell>
          <table:table-cell office:value-type="float" office:value="1392000" table:style-name="ce10">
            <text:p>1 392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30201:3029</text:p>
          </table:table-cell>
          <table:table-cell office:value-type="float" office:value="43006.6" table:style-name="ce10">
            <text:p>43 006.6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20501:2437</text:p>
          </table:table-cell>
          <table:table-cell office:value-type="float" office:value="287042.46999999997" table:style-name="ce10">
            <text:p>287 042.4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30501:973</text:p>
          </table:table-cell>
          <table:table-cell office:value-type="float" office:value="48432.78" table:style-name="ce10">
            <text:p>48 432.7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30201:3032</text:p>
          </table:table-cell>
          <table:table-cell office:value-type="float" office:value="44524.480000000003" table:style-name="ce10">
            <text:p>44 524.4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90501:892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30201:3033</text:p>
          </table:table-cell>
          <table:table-cell office:value-type="float" office:value="34444.199999999997" table:style-name="ce10">
            <text:p>34 444.2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10501:2533</text:p>
          </table:table-cell>
          <table:table-cell office:value-type="float" office:value="104487.8" table:style-name="ce10">
            <text:p>104 487.8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80601:293</text:p>
          </table:table-cell>
          <table:table-cell office:value-type="float" office:value="517551.15" table:style-name="ce10">
            <text:p>517 551.1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70301:1618</text:p>
          </table:table-cell>
          <table:table-cell office:value-type="float" office:value="10320.31" table:style-name="ce10">
            <text:p>10 320.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70301:1612</text:p>
          </table:table-cell>
          <table:table-cell office:value-type="float" office:value="10320.31" table:style-name="ce10">
            <text:p>10 320.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70301:1619</text:p>
          </table:table-cell>
          <table:table-cell office:value-type="float" office:value="10320.31" table:style-name="ce10">
            <text:p>10 320.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70301:1605</text:p>
          </table:table-cell>
          <table:table-cell office:value-type="float" office:value="10320.31" table:style-name="ce10">
            <text:p>10 320.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30201:3027</text:p>
          </table:table-cell>
          <table:table-cell office:value-type="float" office:value="38063.760000000002" table:style-name="ce10">
            <text:p>38 063.7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70301:1613</text:p>
          </table:table-cell>
          <table:table-cell office:value-type="float" office:value="10320.31" table:style-name="ce10">
            <text:p>10 320.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70301:1616</text:p>
          </table:table-cell>
          <table:table-cell office:value-type="float" office:value="10320.31" table:style-name="ce10">
            <text:p>10 320.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70301:1610</text:p>
          </table:table-cell>
          <table:table-cell office:value-type="float" office:value="10320.31" table:style-name="ce10">
            <text:p>10 320.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70301:1614</text:p>
          </table:table-cell>
          <table:table-cell office:value-type="float" office:value="10320.31" table:style-name="ce10">
            <text:p>10 320.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9:020401:806</text:p>
          </table:table-cell>
          <table:table-cell office:value-type="float" office:value="12400400" table:style-name="ce10">
            <text:p>12 400 4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090501:891</text:p>
          </table:table-cell>
          <table:table-cell office:value-type="float" office:value="59143" table:style-name="ce10">
            <text:p>59 143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030501:972</text:p>
          </table:table-cell>
          <table:table-cell office:value-type="float" office:value="44447.040000000001" table:style-name="ce10">
            <text:p>44 447.0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40401:2257</text:p>
          </table:table-cell>
          <table:table-cell office:value-type="float" office:value="41859.72" table:style-name="ce10">
            <text:p>41 859.7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30201:3031</text:p>
          </table:table-cell>
          <table:table-cell office:value-type="float" office:value="34687.449999999997" table:style-name="ce10">
            <text:p>34 687.4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30201:3030</text:p>
          </table:table-cell>
          <table:table-cell office:value-type="float" office:value="44388.26" table:style-name="ce10">
            <text:p>44 388.2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000000:9694</text:p>
          </table:table-cell>
          <table:table-cell office:value-type="float" office:value="545663553.12" table:style-name="ce10">
            <text:p>545 663 553.1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00000:1655</text:p>
          </table:table-cell>
          <table:table-cell office:value-type="float" office:value="616870.40000000002" table:style-name="ce10">
            <text:p>616 870.4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170501:73</text:p>
          </table:table-cell>
          <table:table-cell office:value-type="float" office:value="407667.5" table:style-name="ce10">
            <text:p>407 667.5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000000:1650</text:p>
          </table:table-cell>
          <table:table-cell office:value-type="float" office:value="455515.45" table:style-name="ce10">
            <text:p>455 515.4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170501:145</text:p>
          </table:table-cell>
          <table:table-cell office:value-type="float" office:value="407580.5" table:style-name="ce10">
            <text:p>407 580.5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170601:66</text:p>
          </table:table-cell>
          <table:table-cell office:value-type="float" office:value="620616" table:style-name="ce10">
            <text:p>620 616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00000:1865</text:p>
          </table:table-cell>
          <table:table-cell office:value-type="float" office:value="870800" table:style-name="ce10">
            <text:p>870 8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00000:8686</text:p>
          </table:table-cell>
          <table:table-cell office:value-type="float" office:value="191123.52" table:style-name="ce10">
            <text:p>191 123.5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91001:1132</text:p>
          </table:table-cell>
          <table:table-cell office:value-type="float" office:value="3579616.5" table:style-name="ce10">
            <text:p>3 579 616.5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200801:523</text:p>
          </table:table-cell>
          <table:table-cell office:value-type="float" office:value="494650.88" table:style-name="ce10">
            <text:p>494 650.8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90901:2116</text:p>
          </table:table-cell>
          <table:table-cell office:value-type="float" office:value="41550.75" table:style-name="ce10">
            <text:p>41 550.7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130701:854</text:p>
          </table:table-cell>
          <table:table-cell office:value-type="float" office:value="6624767.0499999998" table:style-name="ce10">
            <text:p>6 624 767.0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00000:1656</text:p>
          </table:table-cell>
          <table:table-cell office:value-type="float" office:value="440664.97" table:style-name="ce10">
            <text:p>440 664.9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170501:59</text:p>
          </table:table-cell>
          <table:table-cell office:value-type="float" office:value="655284" table:style-name="ce10">
            <text:p>655 284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060701:520</text:p>
          </table:table-cell>
          <table:table-cell office:value-type="float" office:value="397530.36" table:style-name="ce10">
            <text:p>397 530.3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90901:1263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90901:1259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90901:1262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50701:1403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061001:840</text:p>
          </table:table-cell>
          <table:table-cell office:value-type="float" office:value="488551.27" table:style-name="ce10">
            <text:p>488 551.2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90901:1274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90901:1277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071101:3364</text:p>
          </table:table-cell>
          <table:table-cell office:value-type="float" office:value="283800" table:style-name="ce10">
            <text:p>283 8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110101:1363</text:p>
          </table:table-cell>
          <table:table-cell office:value-type="float" office:value="405055.6" table:style-name="ce10">
            <text:p>405 055.6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90901:1276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90901:1273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180301:526</text:p>
          </table:table-cell>
          <table:table-cell office:value-type="float" office:value="66087.839999999997" table:style-name="ce10">
            <text:p>66 087.8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80401:227</text:p>
          </table:table-cell>
          <table:table-cell office:value-type="float" office:value="313992.71999999997" table:style-name="ce10">
            <text:p>313 992.7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060701:521</text:p>
          </table:table-cell>
          <table:table-cell office:value-type="float" office:value="740228.94" table:style-name="ce10">
            <text:p>740 228.9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90901:1266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90901:1267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90901:1265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120501:2235</text:p>
          </table:table-cell>
          <table:table-cell office:value-type="float" office:value="41664" table:style-name="ce10">
            <text:p>41 664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90901:1268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71201:584</text:p>
          </table:table-cell>
          <table:table-cell office:value-type="float" office:value="61655.55" table:style-name="ce10">
            <text:p>61 655.5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90901:1269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90901:1260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90901:1278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90901:1275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90901:1279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90901:1256</text:p>
          </table:table-cell>
          <table:table-cell office:value-type="float" office:value="68862" table:style-name="ce10">
            <text:p>68 862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90901:1261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90901:1257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90901:1264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90901:1258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90901:1271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00701:1050</text:p>
          </table:table-cell>
          <table:table-cell office:value-type="float" office:value="33376.78" table:style-name="ce10">
            <text:p>33 376.7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50701:319</text:p>
          </table:table-cell>
          <table:table-cell office:value-type="float" office:value="240508.17" table:style-name="ce10">
            <text:p>240 508.1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90901:1270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150601:2013</text:p>
          </table:table-cell>
          <table:table-cell office:value-type="float" office:value="53680" table:style-name="ce10">
            <text:p>53 68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90901:1272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50701:1404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40601:3111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000000:3307</text:p>
          </table:table-cell>
          <table:table-cell office:value-type="float" office:value="214740326.47" table:style-name="ce10">
            <text:p>214 740 326.4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40601:3104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40601:3110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20701:1868</text:p>
          </table:table-cell>
          <table:table-cell office:value-type="float" office:value="51116.14" table:style-name="ce10">
            <text:p>51 116.1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40601:3102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40601:3106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31501:3167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40601:3100</text:p>
          </table:table-cell>
          <table:table-cell office:value-type="float" office:value="413824.29" table:style-name="ce10">
            <text:p>413 824.2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40601:3108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40101:2198</text:p>
          </table:table-cell>
          <table:table-cell office:value-type="float" office:value="416222.8" table:style-name="ce10">
            <text:p>416 222.8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40601:3109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40601:3103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40601:3107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31401:626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3:1930</text:p>
          </table:table-cell>
          <table:table-cell office:value-type="float" office:value="66344896.039999999" table:style-name="ce10">
            <text:p>66 344 896.0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3:34796</text:p>
          </table:table-cell>
          <table:table-cell office:value-type="float" office:value="591013.51" table:style-name="ce10">
            <text:p>591 013.5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13:30043</text:p>
          </table:table-cell>
          <table:table-cell office:value-type="float" office:value="69454.8" table:style-name="ce10">
            <text:p>69 454.8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54:4187</text:p>
          </table:table-cell>
          <table:table-cell office:value-type="float" office:value="31745.41" table:style-name="ce10">
            <text:p>31 745.4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12:20652</text:p>
          </table:table-cell>
          <table:table-cell office:value-type="float" office:value="65911.490000000005" table:style-name="ce10">
            <text:p>65 911.4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9:31541</text:p>
          </table:table-cell>
          <table:table-cell office:value-type="float" office:value="92080.8" table:style-name="ce10">
            <text:p>92 080.8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9:31540</text:p>
          </table:table-cell>
          <table:table-cell office:value-type="float" office:value="81247.77" table:style-name="ce10">
            <text:p>81 247.7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9:31547</text:p>
          </table:table-cell>
          <table:table-cell office:value-type="float" office:value="93886.31" table:style-name="ce10">
            <text:p>93 886.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14:529</text:p>
          </table:table-cell>
          <table:table-cell office:value-type="float" office:value="998537.24" table:style-name="ce10">
            <text:p>998 537.2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13:30046</text:p>
          </table:table-cell>
          <table:table-cell office:value-type="float" office:value="71559.48" table:style-name="ce10">
            <text:p>71 559.4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60301:2538</text:p>
          </table:table-cell>
          <table:table-cell office:value-type="float" office:value="1165071.51" table:style-name="ce10">
            <text:p>1 165 071.5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50101:191</text:p>
          </table:table-cell>
          <table:table-cell office:value-type="float" office:value="685124.56" table:style-name="ce10">
            <text:p>685 124.5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9:31550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50801:1894</text:p>
          </table:table-cell>
          <table:table-cell office:value-type="float" office:value="1814213.07" table:style-name="ce10">
            <text:p>1 814 213.0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9:31542</text:p>
          </table:table-cell>
          <table:table-cell office:value-type="float" office:value="66803.72" table:style-name="ce10">
            <text:p>66 803.7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9:2811</text:p>
          </table:table-cell>
          <table:table-cell office:value-type="float" office:value="5285437.97" table:style-name="ce10">
            <text:p>5 285 437.9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9:31543</text:p>
          </table:table-cell>
          <table:table-cell office:value-type="float" office:value="86664.28" table:style-name="ce10">
            <text:p>86 664.2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03:2652</text:p>
          </table:table-cell>
          <table:table-cell office:value-type="float" office:value="3029252.96" table:style-name="ce10">
            <text:p>3 029 252.9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3:28233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9:31546</text:p>
          </table:table-cell>
          <table:table-cell office:value-type="float" office:value="93886.31" table:style-name="ce10">
            <text:p>93 886.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9:31538</text:p>
          </table:table-cell>
          <table:table-cell office:value-type="float" office:value="74025.740000000005" table:style-name="ce10">
            <text:p>74 025.7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9:31539</text:p>
          </table:table-cell>
          <table:table-cell office:value-type="float" office:value="84858.77" table:style-name="ce10">
            <text:p>84 858.7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60101:3417</text:p>
          </table:table-cell>
          <table:table-cell office:value-type="float" office:value="714468.97" table:style-name="ce10">
            <text:p>714 468.9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59:4155</text:p>
          </table:table-cell>
          <table:table-cell office:value-type="float" office:value="514645.1" table:style-name="ce10">
            <text:p>514 645.1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9:29684</text:p>
          </table:table-cell>
          <table:table-cell office:value-type="float" office:value="9558149.6300000008" table:style-name="ce10">
            <text:p>9 558 149.6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12:20656</text:p>
          </table:table-cell>
          <table:table-cell office:value-type="float" office:value="55924.9" table:style-name="ce10">
            <text:p>55 924.9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2:20659</text:p>
          </table:table-cell>
          <table:table-cell office:value-type="float" office:value="59919.54" table:style-name="ce10">
            <text:p>59 919.5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50104:568</text:p>
          </table:table-cell>
          <table:table-cell office:value-type="float" office:value="1159470.22" table:style-name="ce10">
            <text:p>1 159 470.2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40101:6</text:p>
          </table:table-cell>
          <table:table-cell office:value-type="float" office:value="6154219.2699999996" table:style-name="ce10">
            <text:p>6 154 219.2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12:20658</text:p>
          </table:table-cell>
          <table:table-cell office:value-type="float" office:value="61916.85" table:style-name="ce10">
            <text:p>61 916.8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14:7486</text:p>
          </table:table-cell>
          <table:table-cell office:value-type="float" office:value="1077270.07" table:style-name="ce10">
            <text:p>1 077 270.0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50801:814</text:p>
          </table:table-cell>
          <table:table-cell office:value-type="float" office:value="344927454.58999997" table:style-name="ce10">
            <text:p>344 927 454.5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12:20650</text:p>
          </table:table-cell>
          <table:table-cell office:value-type="float" office:value="71903.44" table:style-name="ce10">
            <text:p>71 903.4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20106:295</text:p>
          </table:table-cell>
          <table:table-cell office:value-type="float" office:value="1357707.65" table:style-name="ce10">
            <text:p>1 357 707.6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50601:1264</text:p>
          </table:table-cell>
          <table:table-cell office:value-type="float" office:value="18884413.579999998" table:style-name="ce10">
            <text:p>18 884 413.5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10102:3235</text:p>
          </table:table-cell>
          <table:table-cell office:value-type="float" office:value="322008.90999999997" table:style-name="ce10">
            <text:p>322 008.9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7:488</text:p>
          </table:table-cell>
          <table:table-cell office:value-type="float" office:value="19288097.640000001" table:style-name="ce10">
            <text:p>19 288 097.6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2:20651</text:p>
          </table:table-cell>
          <table:table-cell office:value-type="float" office:value="87881.98" table:style-name="ce10">
            <text:p>87 881.9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50101:538</text:p>
          </table:table-cell>
          <table:table-cell office:value-type="float" office:value="768899.64" table:style-name="ce10">
            <text:p>768 899.6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10139:1263</text:p>
          </table:table-cell>
          <table:table-cell office:value-type="float" office:value="1086233.19" table:style-name="ce10">
            <text:p>1 086 233.1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2:20649</text:p>
          </table:table-cell>
          <table:table-cell office:value-type="float" office:value="65911.490000000005" table:style-name="ce10">
            <text:p>65 911.4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0:425</text:p>
          </table:table-cell>
          <table:table-cell office:value-type="float" office:value="1472576.67" table:style-name="ce10">
            <text:p>1 472 576.6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8:5810</text:p>
          </table:table-cell>
          <table:table-cell office:value-type="float" office:value="1320886.49" table:style-name="ce10">
            <text:p>1 320 886.4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40103:5713</text:p>
          </table:table-cell>
          <table:table-cell office:value-type="float" office:value="1034882.66" table:style-name="ce10">
            <text:p>1 034 882.6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54:4188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1:4865</text:p>
          </table:table-cell>
          <table:table-cell office:value-type="float" office:value="100840973.3" table:style-name="ce10">
            <text:p>100 840 973.3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6876591.98" table:style-name="ce10">
            <text:p>16 876 591.9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50801:1290</text:p>
          </table:table-cell>
          <table:table-cell office:value-type="float" office:value="590960.18999999994" table:style-name="ce10">
            <text:p>590 960.1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16:11206</text:p>
          </table:table-cell>
          <table:table-cell office:value-type="float" office:value="1579390.27" table:style-name="ce10">
            <text:p>1 579 390.2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60101:137</text:p>
          </table:table-cell>
          <table:table-cell office:value-type="float" office:value="2060507.19" table:style-name="ce10">
            <text:p>2 060 507.1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9:33</text:p>
          </table:table-cell>
          <table:table-cell office:value-type="float" office:value="3116501.79" table:style-name="ce10">
            <text:p>3 116 501.7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3:34798</text:p>
          </table:table-cell>
          <table:table-cell office:value-type="float" office:value="1357751.69" table:style-name="ce10">
            <text:p>1 357 751.6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16:545</text:p>
          </table:table-cell>
          <table:table-cell office:value-type="float" office:value="21396919.140000001" table:style-name="ce10">
            <text:p>21 396 919.1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16:11205</text:p>
          </table:table-cell>
          <table:table-cell office:value-type="float" office:value="1579390.27" table:style-name="ce10">
            <text:p>1 579 390.2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2:20657</text:p>
          </table:table-cell>
          <table:table-cell office:value-type="float" office:value="63914.17" table:style-name="ce10">
            <text:p>63 914.1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40104:862</text:p>
          </table:table-cell>
          <table:table-cell office:value-type="float" office:value="2433876.2200000002" table:style-name="ce10">
            <text:p>2 433 876.2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50801:1322</text:p>
          </table:table-cell>
          <table:table-cell office:value-type="float" office:value="646259.36" table:style-name="ce10">
            <text:p>646 259.3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40103:5712</text:p>
          </table:table-cell>
          <table:table-cell office:value-type="float" office:value="336531.01" table:style-name="ce10">
            <text:p>336 531.0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50801:1291</text:p>
          </table:table-cell>
          <table:table-cell office:value-type="float" office:value="561549.06999999995" table:style-name="ce10">
            <text:p>561 549.0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9:31548</text:p>
          </table:table-cell>
          <table:table-cell office:value-type="float" office:value="83053.27" table:style-name="ce10">
            <text:p>83 053.2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54:393</text:p>
          </table:table-cell>
          <table:table-cell office:value-type="float" office:value="2611926.7799999998" table:style-name="ce10">
            <text:p>2 611 926.7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9:31544</text:p>
          </table:table-cell>
          <table:table-cell office:value-type="float" office:value="88469.79" table:style-name="ce10">
            <text:p>88 469.7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7822328.82" table:style-name="ce10">
            <text:p>27 822 328.8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60101:8135</text:p>
          </table:table-cell>
          <table:table-cell office:value-type="float" office:value="1526363.4" table:style-name="ce10">
            <text:p>1 526 363.4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64:1062</text:p>
          </table:table-cell>
          <table:table-cell office:value-type="float" office:value="86722.36" table:style-name="ce10">
            <text:p>86 722.3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3:30044</text:p>
          </table:table-cell>
          <table:table-cell office:value-type="float" office:value="134700.21" table:style-name="ce10">
            <text:p>134 700.2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9:31549</text:p>
          </table:table-cell>
          <table:table-cell office:value-type="float" office:value="83053.27" table:style-name="ce10">
            <text:p>83 053.2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9:31545</text:p>
          </table:table-cell>
          <table:table-cell office:value-type="float" office:value="84858.77" table:style-name="ce10">
            <text:p>84 858.7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40:337</text:p>
          </table:table-cell>
          <table:table-cell office:value-type="float" office:value="987754.43" table:style-name="ce10">
            <text:p>987 754.4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70102:365</text:p>
          </table:table-cell>
          <table:table-cell office:value-type="float" office:value="741490.81" table:style-name="ce10">
            <text:p>741 490.8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00000:4021</text:p>
          </table:table-cell>
          <table:table-cell office:value-type="float" office:value="3210688.65" table:style-name="ce10">
            <text:p>3 210 688.6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10138:456</text:p>
          </table:table-cell>
          <table:table-cell office:value-type="float" office:value="1208305.18" table:style-name="ce10">
            <text:p>1 208 305.1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3:30045</text:p>
          </table:table-cell>
          <table:table-cell office:value-type="float" office:value="79978.25" table:style-name="ce10">
            <text:p>79 978.2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40102:4096</text:p>
          </table:table-cell>
          <table:table-cell office:value-type="float" office:value="1397002.37" table:style-name="ce10">
            <text:p>1 397 002.3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10104:8214</text:p>
          </table:table-cell>
          <table:table-cell office:value-type="float" office:value="410473.88" table:style-name="ce10">
            <text:p>410 473.8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12:20655</text:p>
          </table:table-cell>
          <table:table-cell office:value-type="float" office:value="1457914.94" table:style-name="ce10">
            <text:p>1 457 914.9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2:20654</text:p>
          </table:table-cell>
          <table:table-cell office:value-type="float" office:value="81890.03" table:style-name="ce10">
            <text:p>81 890.0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01:38978</text:p>
          </table:table-cell>
          <table:table-cell office:value-type="float" office:value="1702308.01" table:style-name="ce10">
            <text:p>1 702 308.0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11:10421</text:p>
          </table:table-cell>
          <table:table-cell office:value-type="float" office:value="2955617.27" table:style-name="ce10">
            <text:p>2 955 617.2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9:31551</text:p>
          </table:table-cell>
          <table:table-cell office:value-type="float" office:value="45137.64" table:style-name="ce10">
            <text:p>45 137.6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60401:4715</text:p>
          </table:table-cell>
          <table:table-cell office:value-type="float" office:value="1134056.6499999999" table:style-name="ce10">
            <text:p>1 134 056.6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6:11207</text:p>
          </table:table-cell>
          <table:table-cell office:value-type="float" office:value="2476076.36" table:style-name="ce10">
            <text:p>2 476 076.3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3:1141</text:p>
          </table:table-cell>
          <table:table-cell office:value-type="float" office:value="25228507.859999999" table:style-name="ce10">
            <text:p>25 228 507.8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40301:4368</text:p>
          </table:table-cell>
          <table:table-cell office:value-type="float" office:value="428296.98" table:style-name="ce10">
            <text:p>428 296.9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210301:588</text:p>
          </table:table-cell>
          <table:table-cell office:value-type="float" office:value="356061.84" table:style-name="ce10">
            <text:p>356 061.8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110501:1309</text:p>
          </table:table-cell>
          <table:table-cell office:value-type="float" office:value="1870503.45" table:style-name="ce10">
            <text:p>1 870 503.4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40301:4369</text:p>
          </table:table-cell>
          <table:table-cell office:value-type="float" office:value="539644.03" table:style-name="ce10">
            <text:p>539 644.0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40103:4404</text:p>
          </table:table-cell>
          <table:table-cell office:value-type="float" office:value="528718.46" table:style-name="ce10">
            <text:p>528 718.4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40301:4371</text:p>
          </table:table-cell>
          <table:table-cell office:value-type="float" office:value="64478.26" table:style-name="ce10">
            <text:p>64 478.2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3:060101:1089</text:p>
          </table:table-cell>
          <table:table-cell office:value-type="float" office:value="1185246.1599999999" table:style-name="ce10">
            <text:p>1 185 246.1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30102:6017</text:p>
          </table:table-cell>
          <table:table-cell office:value-type="float" office:value="4761127.3600000003" table:style-name="ce10">
            <text:p>4 761 127.3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30102:6015</text:p>
          </table:table-cell>
          <table:table-cell office:value-type="float" office:value="1671755.67" table:style-name="ce10">
            <text:p>1 671 755.6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30102:6016</text:p>
          </table:table-cell>
          <table:table-cell office:value-type="float" office:value="1661005.33" table:style-name="ce10">
            <text:p>1 661 005.3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140201:2166</text:p>
          </table:table-cell>
          <table:table-cell office:value-type="float" office:value="594176.37" table:style-name="ce10">
            <text:p>594 176.3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80101:648</text:p>
          </table:table-cell>
          <table:table-cell office:value-type="float" office:value="1127000.6000000001" table:style-name="ce10">
            <text:p>1 127 000.6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100103:2219</text:p>
          </table:table-cell>
          <table:table-cell office:value-type="float" office:value="464091" table:style-name="ce10">
            <text:p>464 091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070301:608</text:p>
          </table:table-cell>
          <table:table-cell office:value-type="float" office:value="1435696.03" table:style-name="ce10">
            <text:p>1 435 696.0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100103:2220</text:p>
          </table:table-cell>
          <table:table-cell office:value-type="float" office:value="814194.73" table:style-name="ce10">
            <text:p>814 194.7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100102:3773</text:p>
          </table:table-cell>
          <table:table-cell office:value-type="float" office:value="822336.68" table:style-name="ce10">
            <text:p>822 336.6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60102:1491</text:p>
          </table:table-cell>
          <table:table-cell office:value-type="float" office:value="657527.53" table:style-name="ce10">
            <text:p>657 527.5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3:060101:1090</text:p>
          </table:table-cell>
          <table:table-cell office:value-type="float" office:value="661701.84" table:style-name="ce10">
            <text:p>661 701.8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200201:1346</text:p>
          </table:table-cell>
          <table:table-cell office:value-type="float" office:value="1705252.84" table:style-name="ce10">
            <text:p>1 705 252.8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40301:4372</text:p>
          </table:table-cell>
          <table:table-cell office:value-type="float" office:value="492109.68" table:style-name="ce10">
            <text:p>492 109.6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30102:5501</text:p>
          </table:table-cell>
          <table:table-cell office:value-type="float" office:value="4342129.78" table:style-name="ce10">
            <text:p>4 342 129.7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40301:4370</text:p>
          </table:table-cell>
          <table:table-cell office:value-type="float" office:value="616777.46" table:style-name="ce10">
            <text:p>616 777.4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42301:2455</text:p>
          </table:table-cell>
          <table:table-cell office:value-type="float" office:value="396855.87" table:style-name="ce10">
            <text:p>396 855.8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200101:398</text:p>
          </table:table-cell>
          <table:table-cell office:value-type="float" office:value="794969.9" table:style-name="ce10">
            <text:p>794 969.9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30102:6014</text:p>
          </table:table-cell>
          <table:table-cell office:value-type="float" office:value="135413.23000000001" table:style-name="ce10">
            <text:p>135 413.2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42301:2456</text:p>
          </table:table-cell>
          <table:table-cell office:value-type="float" office:value="300349.98" table:style-name="ce10">
            <text:p>300 349.9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200702:2097</text:p>
          </table:table-cell>
          <table:table-cell office:value-type="float" office:value="1474246.97" table:style-name="ce10">
            <text:p>1 474 246.9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40301:4373</text:p>
          </table:table-cell>
          <table:table-cell office:value-type="float" office:value="476156.5" table:style-name="ce10">
            <text:p>476 156.5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100601:2373</text:p>
          </table:table-cell>
          <table:table-cell office:value-type="float" office:value="1832056.82" table:style-name="ce10">
            <text:p>1 832 056.8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10103:1009</text:p>
          </table:table-cell>
          <table:table-cell office:value-type="float" office:value="506849.13" table:style-name="ce10">
            <text:p>506 849.1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130101:4519</text:p>
          </table:table-cell>
          <table:table-cell office:value-type="float" office:value="1006186.73" table:style-name="ce10">
            <text:p>1 006 186.7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130101:1492</text:p>
          </table:table-cell>
          <table:table-cell office:value-type="float" office:value="1130855.72" table:style-name="ce10">
            <text:p>1 130 855.7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140101:3489</text:p>
          </table:table-cell>
          <table:table-cell office:value-type="float" office:value="1131113.04" table:style-name="ce10">
            <text:p>1 131 113.0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010101:3665</text:p>
          </table:table-cell>
          <table:table-cell office:value-type="float" office:value="21020491.379999999" table:style-name="ce10">
            <text:p>21 020 491.3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010101:3858</text:p>
          </table:table-cell>
          <table:table-cell office:value-type="float" office:value="68154.19" table:style-name="ce10">
            <text:p>68 154.1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110101:1715</text:p>
          </table:table-cell>
          <table:table-cell office:value-type="float" office:value="2326164.77" table:style-name="ce10">
            <text:p>2 326 164.7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130101:5421</text:p>
          </table:table-cell>
          <table:table-cell office:value-type="float" office:value="653775.96" table:style-name="ce10">
            <text:p>653 775.9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0:090401:2163</text:p>
          </table:table-cell>
          <table:table-cell office:value-type="float" office:value="1520211.73" table:style-name="ce10">
            <text:p>1 520 211.7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0:010125:12</text:p>
          </table:table-cell>
          <table:table-cell office:value-type="float" office:value="792567.91" table:style-name="ce10">
            <text:p>792 567.9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9:140201:744</text:p>
          </table:table-cell>
          <table:table-cell office:value-type="float" office:value="1151407.28" table:style-name="ce10">
            <text:p>1 151 407.2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000000:6926</text:p>
          </table:table-cell>
          <table:table-cell office:value-type="float" office:value="1588407.16" table:style-name="ce10">
            <text:p>1 588 407.1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130501:534</text:p>
          </table:table-cell>
          <table:table-cell office:value-type="float" office:value="930413.42" table:style-name="ce10">
            <text:p>930 413.4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140301:2803</text:p>
          </table:table-cell>
          <table:table-cell office:value-type="float" office:value="1466643.85" table:style-name="ce10">
            <text:p>1 466 643.8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130101:5422</text:p>
          </table:table-cell>
          <table:table-cell office:value-type="float" office:value="654757.61" table:style-name="ce10">
            <text:p>654 757.6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0:000000:140</text:p>
          </table:table-cell>
          <table:table-cell office:value-type="float" office:value="16933917.91" table:style-name="ce10">
            <text:p>16 933 917.9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130101:5420</text:p>
          </table:table-cell>
          <table:table-cell office:value-type="float" office:value="654757.61" table:style-name="ce10">
            <text:p>654 757.6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8:100201:39</text:p>
          </table:table-cell>
          <table:table-cell office:value-type="float" office:value="839980.2" table:style-name="ce10">
            <text:p>839 980.2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170201:559</text:p>
          </table:table-cell>
          <table:table-cell office:value-type="float" office:value="82077.72" table:style-name="ce10">
            <text:p>82 077.7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130101:5581</text:p>
          </table:table-cell>
          <table:table-cell office:value-type="float" office:value="1210448.75" table:style-name="ce10">
            <text:p>1 210 448.7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200101:3465</text:p>
          </table:table-cell>
          <table:table-cell office:value-type="float" office:value="2163263.7000000002" table:style-name="ce10">
            <text:p>2 163 263.7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220101:3862</text:p>
          </table:table-cell>
          <table:table-cell office:value-type="float" office:value="1367742.77" table:style-name="ce10">
            <text:p>1 367 742.7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090401:847</text:p>
          </table:table-cell>
          <table:table-cell office:value-type="float" office:value="659208.36" table:style-name="ce10">
            <text:p>659 208.3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6:110101:2932</text:p>
          </table:table-cell>
          <table:table-cell office:value-type="float" office:value="3953454.35" table:style-name="ce10">
            <text:p>3 953 454.3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060101:1007</text:p>
          </table:table-cell>
          <table:table-cell office:value-type="float" office:value="1732472.51" table:style-name="ce10">
            <text:p>1 732 472.5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110101:3477</text:p>
          </table:table-cell>
          <table:table-cell office:value-type="float" office:value="1352588.3" table:style-name="ce10">
            <text:p>1 352 588.3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240201:2150</text:p>
          </table:table-cell>
          <table:table-cell office:value-type="float" office:value="656088.17000000004" table:style-name="ce10">
            <text:p>656 088.1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090101:2674</text:p>
          </table:table-cell>
          <table:table-cell office:value-type="float" office:value="681168.58" table:style-name="ce10">
            <text:p>681 168.5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090401:846</text:p>
          </table:table-cell>
          <table:table-cell office:value-type="float" office:value="659208.36" table:style-name="ce10">
            <text:p>659 208.3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200101:3464</text:p>
          </table:table-cell>
          <table:table-cell office:value-type="float" office:value="2596305.3199999998" table:style-name="ce10">
            <text:p>2 596 305.3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9:090101:3443</text:p>
          </table:table-cell>
          <table:table-cell office:value-type="float" office:value="1751276.82" table:style-name="ce10">
            <text:p>1 751 276.8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8:010101:401</text:p>
          </table:table-cell>
          <table:table-cell office:value-type="float" office:value="1724893.63" table:style-name="ce10">
            <text:p>1 724 893.6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120101:4451</text:p>
          </table:table-cell>
          <table:table-cell office:value-type="float" office:value="1815062.7" table:style-name="ce10">
            <text:p>1 815 062.7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5:020147:308</text:p>
          </table:table-cell>
          <table:table-cell office:value-type="float" office:value="719296.25" table:style-name="ce10">
            <text:p>719 296.2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6:060101:1957</text:p>
          </table:table-cell>
          <table:table-cell office:value-type="float" office:value="588482.24" table:style-name="ce10">
            <text:p>588 482.2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110201:680</text:p>
          </table:table-cell>
          <table:table-cell office:value-type="float" office:value="1657881.84" table:style-name="ce10">
            <text:p>1 657 881.8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6:040401:723</text:p>
          </table:table-cell>
          <table:table-cell office:value-type="float" office:value="1634116.22" table:style-name="ce10">
            <text:p>1 634 116.2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110101:2519</text:p>
          </table:table-cell>
          <table:table-cell office:value-type="float" office:value="1066396.42" table:style-name="ce10">
            <text:p>1 066 396.4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6:060101:1956</text:p>
          </table:table-cell>
          <table:table-cell office:value-type="float" office:value="721092.97" table:style-name="ce10">
            <text:p>721 092.9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10108:376</text:p>
          </table:table-cell>
          <table:table-cell office:value-type="float" office:value="355851.59" table:style-name="ce10">
            <text:p>355 851.5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3:000000:533</text:p>
          </table:table-cell>
          <table:table-cell office:value-type="float" office:value="2013793.48" table:style-name="ce10">
            <text:p>2 013 793.4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10101:261</text:p>
          </table:table-cell>
          <table:table-cell office:value-type="float" office:value="968.59" table:style-name="ce10">
            <text:p>968.5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070701:770</text:p>
          </table:table-cell>
          <table:table-cell office:value-type="float" office:value="792430.58" table:style-name="ce10">
            <text:p>792 430.5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180102:2582</text:p>
          </table:table-cell>
          <table:table-cell office:value-type="float" office:value="37410.400000000001" table:style-name="ce10">
            <text:p>37 410.4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130101:952</text:p>
          </table:table-cell>
          <table:table-cell office:value-type="float" office:value="1538500.42" table:style-name="ce10">
            <text:p>1 538 500.4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3:030501:1012</text:p>
          </table:table-cell>
          <table:table-cell office:value-type="float" office:value="1465388.65" table:style-name="ce10">
            <text:p>1 465 388.6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020201:716</text:p>
          </table:table-cell>
          <table:table-cell office:value-type="float" office:value="55435.39" table:style-name="ce10">
            <text:p>55 435.3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20103:4605</text:p>
          </table:table-cell>
          <table:table-cell office:value-type="float" office:value="25020.11" table:style-name="ce10">
            <text:p>25 020.1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070701:771</text:p>
          </table:table-cell>
          <table:table-cell office:value-type="float" office:value="524340.41" table:style-name="ce10">
            <text:p>524 340.4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10102:13799</text:p>
          </table:table-cell>
          <table:table-cell office:value-type="float" office:value="22491.85" table:style-name="ce10">
            <text:p>22 491.8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50101:5481</text:p>
          </table:table-cell>
          <table:table-cell office:value-type="float" office:value="615427.94999999995" table:style-name="ce10">
            <text:p>615 427.9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180101:3823</text:p>
          </table:table-cell>
          <table:table-cell office:value-type="float" office:value="1443193.67" table:style-name="ce10">
            <text:p>1 443 193.6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90102:259</text:p>
          </table:table-cell>
          <table:table-cell office:value-type="float" office:value="1232728.75" table:style-name="ce10">
            <text:p>1 232 728.7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3:010102:2551</text:p>
          </table:table-cell>
          <table:table-cell office:value-type="float" office:value="985052.62" table:style-name="ce10">
            <text:p>985 052.6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10102:16090</text:p>
          </table:table-cell>
          <table:table-cell office:value-type="float" office:value="532718.43000000005" table:style-name="ce10">
            <text:p>532 718.4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140201:1564</text:p>
          </table:table-cell>
          <table:table-cell office:value-type="float" office:value="1428127.29" table:style-name="ce10">
            <text:p>1 428 127.2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060201:1541</text:p>
          </table:table-cell>
          <table:table-cell office:value-type="float" office:value="350550.95" table:style-name="ce10">
            <text:p>350 550.9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180101:3825</text:p>
          </table:table-cell>
          <table:table-cell office:value-type="float" office:value="1157293.43" table:style-name="ce10">
            <text:p>1 157 293.4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180101:3824</text:p>
          </table:table-cell>
          <table:table-cell office:value-type="float" office:value="1065724.33" table:style-name="ce10">
            <text:p>1 065 724.3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170202:238</text:p>
          </table:table-cell>
          <table:table-cell office:value-type="float" office:value="1228490.6399999999" table:style-name="ce10">
            <text:p>1 228 490.6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170701:1766</text:p>
          </table:table-cell>
          <table:table-cell office:value-type="float" office:value="1328602.8600000001" table:style-name="ce10">
            <text:p>1 328 602.8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3:150301:1073</text:p>
          </table:table-cell>
          <table:table-cell office:value-type="float" office:value="2171891.3199999998" table:style-name="ce10">
            <text:p>2 171 891.3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90201:678</text:p>
          </table:table-cell>
          <table:table-cell office:value-type="float" office:value="1399765.8" table:style-name="ce10">
            <text:p>1 399 765.8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60201:1542</text:p>
          </table:table-cell>
          <table:table-cell office:value-type="float" office:value="350550.95" table:style-name="ce10">
            <text:p>350 550.9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3:070101:2108</text:p>
          </table:table-cell>
          <table:table-cell office:value-type="float" office:value="1439441.28" table:style-name="ce10">
            <text:p>1 439 441.2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100401:541</text:p>
          </table:table-cell>
          <table:table-cell office:value-type="float" office:value="399384.42" table:style-name="ce10">
            <text:p>399 384.4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10201:1225</text:p>
          </table:table-cell>
          <table:table-cell office:value-type="float" office:value="52269.02" table:style-name="ce10">
            <text:p>52 269.0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10106:10465</text:p>
          </table:table-cell>
          <table:table-cell office:value-type="float" office:value="766186.01" table:style-name="ce10">
            <text:p>766 186.0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10201:1215</text:p>
          </table:table-cell>
          <table:table-cell office:value-type="float" office:value="38185.589999999997" table:style-name="ce10">
            <text:p>38 185.5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10106:10464</text:p>
          </table:table-cell>
          <table:table-cell office:value-type="float" office:value="802282.85" table:style-name="ce10">
            <text:p>802 282.8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00000:1879</text:p>
          </table:table-cell>
          <table:table-cell office:value-type="float" office:value="1326071.58" table:style-name="ce10">
            <text:p>1 326 071.5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10102:9672</text:p>
          </table:table-cell>
          <table:table-cell office:value-type="float" office:value="19977.63" table:style-name="ce10">
            <text:p>19 977.6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10105:8099</text:p>
          </table:table-cell>
          <table:table-cell office:value-type="float" office:value="189161.02" table:style-name="ce10">
            <text:p>189 161.0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00000:1031</text:p>
          </table:table-cell>
          <table:table-cell office:value-type="float" office:value="956085.75" table:style-name="ce10">
            <text:p>956 085.7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69208911.63999999" table:style-name="ce10">
            <text:p>269 208 911.6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8:070601:564</text:p>
          </table:table-cell>
          <table:table-cell office:value-type="float" office:value="519002.76" table:style-name="ce10">
            <text:p>519 002.7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180301:1611</text:p>
          </table:table-cell>
          <table:table-cell office:value-type="float" office:value="464833.48" table:style-name="ce10">
            <text:p>464 833.4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140601:264</text:p>
          </table:table-cell>
          <table:table-cell office:value-type="float" office:value="33845240" table:style-name="ce10">
            <text:p>33 845 24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140601:923</text:p>
          </table:table-cell>
          <table:table-cell office:value-type="float" office:value="4670160" table:style-name="ce10">
            <text:p>4 670 16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3:030401:666</text:p>
          </table:table-cell>
          <table:table-cell office:value-type="float" office:value="679222.71" table:style-name="ce10">
            <text:p>679 222.7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9:120401:97</text:p>
          </table:table-cell>
          <table:table-cell office:value-type="float" office:value="90440" table:style-name="ce10">
            <text:p>90 440.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5:110701:151</text:p>
          </table:table-cell>
          <table:table-cell office:value-type="float" office:value="2955665.08" table:style-name="ce10">
            <text:p>2 955 665.0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40801:21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81701:22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30701:662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50401:49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50401:49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71101:31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81701:23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40401:37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00000:19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301:159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118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2001:85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1201:23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50501:38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0901:24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0901:25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00601:202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1201:54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40901:31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10801:210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0901:101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40901:37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80601:56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0901:89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40701:105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2201:522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1401:213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71201:6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00000:359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90801:11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90301:28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701:35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100901:2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60501:189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11401:371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50401:411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60901:28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901:87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40301:146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100901:2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50501:46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60901:17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501:740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801:556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91001:8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556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501:740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701:182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501:740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20501:176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11401:371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701:18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0501:44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50401:83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50401:390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90801:10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30901:36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30701:249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50401:390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61301:42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00301:91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40401:82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30201:86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30201:128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20501:15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9:000000:99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30201:71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00601:184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20301:4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70301:65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30201:62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00301:89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10301:235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00601:187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20201:96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40401:144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10301:241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10301:338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90701:50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30201:284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00000:486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20701:10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30301:419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00601:199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30301:72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60801:48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20501:243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9:110601:19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00401:38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301:419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10301:245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40701:107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50501:96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50501:235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201:138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20501:41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20501:176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50401:56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20401:183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6:040601:36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040501:41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051601:4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6:070501:106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70601:10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051601:19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110501:51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6:040601:20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40501:15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51501:2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61501:220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040501:2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10134:83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070501:271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110501:50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10134:10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51101:11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030101:20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40701:24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20901:59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61301:14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40601:1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50901:185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61401:27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110501:60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61401:92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050901:62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61201:27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6:070701:5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61501:125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40701:37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060101:6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61501:17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6:040601:27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6:040701:15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6:070601:10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6:060401:4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6:040701:11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00000:185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61101:48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6:060401:6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30401:186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90701:12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050901:137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6:040601:36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130701:21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6:040701:1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110501:46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010134:101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10601:36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80401:57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80401:24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50701:56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260401:5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260401:91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40701:33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220901:27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70601:54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40601:64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80401:78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171101:44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21001:307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050901:4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71101:205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150501:59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80401:14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80401:7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80401:3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150601:48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80501:73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40401:66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130401:32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171101:3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80401:18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80401:60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80501:30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20501:13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90801:77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031001:48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80501:15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80501:12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160501:3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50701:167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40701:27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50601:21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170701:16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80501:76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031001:51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80401:27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80501:18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50701:6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80401:30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21001:330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220901:9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21001:317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110601:79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30401:411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170701:18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170901:4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110901:44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110901:54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110901:58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70601:28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10601:28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110801:54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80401:42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80401:24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40801:18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20801:136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20701:28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40601:289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31601:23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00000:539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31501:284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40601:16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20701:179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31501:285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110102:25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60201:446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15:164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64:102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20201:94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40108:82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7:302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11:76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81201:54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20201:89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70101:425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24:17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40201:81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81501:155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80501:33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60101:27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50201:127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50801:128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10:309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9:3143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60101:838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7:29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8:397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40103:38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9:3149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16:772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13:30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14:118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40102:62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7:010470:42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80102:1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03:177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10104:104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81401:46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10102:6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64:103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40102:40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5:1991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64:105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82101:26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70601:11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50102:14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8:573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50601: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50:19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64:101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7:1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110501:131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81301:65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50201:4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81301:64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1:107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68:367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07:143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68:381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10122:4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81501:153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08:579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60301:4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1:010113:73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50801:377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6:010102:150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60301:365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70201:7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09:144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60201:415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70601:16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70401:435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12:11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7:011696:29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2:2057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6:826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60301:631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9:3148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40101:59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81201:56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70701:10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40102:105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20201:92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30103:39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16:853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13:180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50301:42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40102:161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68:378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50104:4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11:899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68:378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30103:57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12:225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07:133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20201:9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31301:45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110501:129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30702:182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40904:720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200401:98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40301:30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3:010105:411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90601:196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110501:128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110501:130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110501:127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72201:80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70201:7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3:050101:154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070501:14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90101:22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10104:256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90601:197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70101:332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10104:267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70101:332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110501:127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100501:1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80102:84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110501:130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70301:34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10104:264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70101:332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3:010107:167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110501:128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20201:15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90103:355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10104:126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110501:128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110501:126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30102:123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90101:30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110501:127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200702:208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110501:128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100201:4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9:140101:437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9:140101:446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9:140201:73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9:140201:74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9:140101:444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9:140201:74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9:140201:73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9:140101:452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9:140101:437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9:140101:451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9:140201:74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9:140201:73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9:140101:452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9:140101:443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140101:17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9:140101:435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9:140101:434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9:140201:74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9:140101:448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080101:185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9:140101:448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9:140101:438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130101:517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090101:381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220102:495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9:140101:448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9:140101:441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9:140101:441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9:140101:443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9:140101:434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9:140101:441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9:140201:51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9:140101:437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9:140101:445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9:140201:52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9:140201:52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9:140101:448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9:140101:435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9:140101:439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9:140101:442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160201:168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220301:488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9:140101:438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210102:257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9:140101:448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9:140101:440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0:120301:2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140101:29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9:140101: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190401:149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010102:94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210101:457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140101:57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9:140101:447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9:140101:442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9:140101:437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9:140101:438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9:140201:74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150103:25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9:140101:443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9:140101:435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9:140201:74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9:140201: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9:140101:434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9:140101:444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9:140101:442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9:140101:442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9:140101:435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9:140101:448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9:140101:444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9:140201:73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9:140101:445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220101:263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160101:27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9:140101:438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030101:222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180101:50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210102:263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140501:40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8:010101:133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9:140101:394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9:140101:398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9:140101:407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240801:74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9:140101:26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9:140101:17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9:140101:433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9:140101:406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240701:603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9:140101:394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9:140101:39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9:140101:410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9:140101:410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9:140101:411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9:140101:433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9:140101:399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240801:76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9:140101:403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9:140101:20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200601:40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9:140101:401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9:140101:411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9:140101:408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9:140101:402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9:140101:411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9:140101:410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9:140101:399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240201:202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9:140101:397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030102:36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9:140101:402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050201: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240701:598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240201:226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9:140101:408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9:140101:392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9:140101:433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9:140101:404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9:140101:401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150101:21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240701:613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9:140101:17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240201:206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9:010101:528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9:140101:16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9:140101:402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9:140101:394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9:140101:392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9:140101:402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9:140101:15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240801:86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9:010103:52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240701:586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200401:176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9:090201:62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9:140101:410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9:140101:401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9:140101:27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9:140101:403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9:140101:393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240201:227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9:140101:407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9:140101:404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9:140101:41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9:140101:16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9:140101:25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9:140101:14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9:140101:395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9:140101:394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270101:518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9:140101:393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9:140101:14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9:140101:433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8:010801:46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240201:222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240201:219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240201:210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9:140101:406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200301:165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080101:68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6:040601:20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5:020115: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5:160101:20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5:090102:3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5:010128:51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130101:162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5:090101:11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130101:206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130401:88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130101:982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130101:196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5:010105:4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020103:452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2:030101:211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3:280101:10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2:010101:322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010101:322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2:100201:48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3:140101:17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130101:516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010108:296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180102:6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90701:25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4:050401:221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3:090301:167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010101:29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120101:42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100501:176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040401:34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3:090401:21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050101:77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010102:317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80101:10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4:050101:38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3:030101:157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70601:85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170401:78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2:090201:67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100601:128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180103:44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100601:128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4:020104:38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2:090101:15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4:010102:1457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2:010102:328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170301:8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170201:22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110401:20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70201:101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80101:339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3:150101:4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2:010101:274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100501:26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100601:129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4:010102:321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4:020103:459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180102:557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060101:142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100601:16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010109:281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2:010104:52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10106:325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10104:164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10102:51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10104:1121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10106:354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71001:4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8:130401:76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8:040301:371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8:070501:121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8:110401:17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6:050701:150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5:161401:117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2:160501:67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31501:35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1:010112:110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70101:61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13:2953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3:010155:69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00000:384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40102:1485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01:359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0:120301:94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4:080101:9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080101:7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6:100101:14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6:090401:20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6:060101:159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6:090401:20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6:060101:154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6:100101:15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6:100101:16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6:100101:11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6:090301:75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6:090301:75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6:090301:73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6:090301:76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6:090401:20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6:100101:10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6:090401:22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6:090301:9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6:100101:16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6:060101:160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6:100101:11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6:090301:74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6:060101:151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6:060101:158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6:060101:11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6:100101:11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6:100101:12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6:060101:158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6:100101:14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6:060101:159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6:060101:150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6:100101:14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6:100101:15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6:060101:15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6:090301:9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6:060101:156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6:090601:151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6:060101:150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6:090401:1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6:060101:161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6:100101:14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6:060101:15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6:100101:12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6:060101:157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6:060101:150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6:100101:1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6:060101:155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6:090701:24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6:100101:13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6:060101:156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6:090301:7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6:060101:156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6:090301:8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6:060101:156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6:060101:157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6:060101:155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6:060101:158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6:090301:73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6:060101:156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6:060101:151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6:100101:11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6:100101:12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6:060101:160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6:060101:161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6:100101:14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6:060101:160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6:060101:156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6:090401:1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6:090301:98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6:060101:154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6:090401:20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6:100101:1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6:090301:75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6:060101:158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6:090301:9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6:100101:11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6:060101:154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6:060101:12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6:100101:15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6:060101:159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6:100101:13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6:090301:73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6:060101:159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6:090401:22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6:090301:99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6:090301:74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6:090301:97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6:060101:15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6:060101:16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6:090301:9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6:060101:157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6:060101:157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6:060101:161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6:060101:156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6:090301:75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6:100101:1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6:090401:21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6:060101:159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6:060101:157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6:090301:99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6:060101:159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6:100101:1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6:060101:157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6:060101:160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6:100101:12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6:060101:158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6:090301:7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6:060101:159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6:090301:7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6:060101:154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6:060101:15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6:060101:15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6:090401:22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6:100101:10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4:080101:8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4:080101:34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4:080101:4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4:080101:7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4:080101:59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080101:53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4:080101:55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4:080101:51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4:080101:35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4:080101:55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4:080101:52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4:080101: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4:080101:57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4:080101:56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4:080101:5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4:080101:3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4:080101:53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1:031601:83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1:031601:81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1:031601:89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1:031601:87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031601:84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1:031601:87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1:031601:84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1:031601:89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1:031601:85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1:031601:84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031601:88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1:031601:89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1:031601:81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031601:91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031601:87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031601:88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1:031601:81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1:031601:84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1:031601:86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1:031601:86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1:031601:89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031601:83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1:031601:82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1:031601:82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1:031601:90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1:031601:85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1:031601:82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1:031601:85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031601:90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031601:89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031601:86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031601:82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031601:82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031601:82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31601:88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031601:85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1:031601:89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031601:82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031601:81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031601:85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031601:88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031601:90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031601:89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031601:84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031601:90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031601:84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031601:88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031601:86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031601:88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031601:81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031601:84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031601:89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1:031601:82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031601:83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1:031601:81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1:031601:87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1:031601:83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1:031601:86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1:031601:88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1:031601:90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031601:86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1:031601:86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031601:84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1:031601:85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031601:82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031601:88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031601:85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1:031601:90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031601:91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1:031601:827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031601:90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031601:86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031601:85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031601:83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031601:86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031601:87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031601:85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1:031601:840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031601:843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1:031601:89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031601:892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031601:876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1:031601:864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1:031601:851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1:031601:839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1:031601:875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1:031601:888</text:p>
          </table:table-cell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0520AFA1657AA414583320740F622F81448D1E42A93E0B748CF6025B28FF3785073313F0FC7988FDE728A7F8205CA68C1D154E00F7667DF1951A47442EBEC0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11-29T13:44:49Z</meta:creation-date>
    <dc:date>2024-11-29T13:45:1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