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5/2</text:p>
          </table:table-cell>
          <table:covered-table-cell/>
          <table:table-cell table:number-columns-repeated="3" table:style-name="ce2"/>
          <table:table-cell office:value-type="string" table:style-name="ce3">
            <text:p>27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5" table:style-name="ce9">
            <text:p>5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1" table:style-name="ce9">
            <text:p>7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651</text:p>
          </table:table-cell>
          <table:table-cell office:value-type="float" office:value="51968.88" table:style-name="ce10">
            <text:p>51 968.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271</text:p>
          </table:table-cell>
          <table:table-cell office:value-type="float" office:value="530773.1" table:style-name="ce10">
            <text:p>530 773.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88887406.849999994" table:style-name="ce10">
            <text:p>88 887 406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622</text:p>
          </table:table-cell>
          <table:table-cell office:value-type="float" office:value="21940" table:style-name="ce10">
            <text:p>21 94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50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1101:649</text:p>
          </table:table-cell>
          <table:table-cell office:value-type="float" office:value="32456.22" table:style-name="ce10">
            <text:p>32 456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652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653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654</text:p>
          </table:table-cell>
          <table:table-cell office:value-type="float" office:value="58392" table:style-name="ce10">
            <text:p>58 392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014</text:p>
          </table:table-cell>
          <table:table-cell office:value-type="float" office:value="3411585.48" table:style-name="ce10">
            <text:p>3 411 585.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1101:655</text:p>
          </table:table-cell>
          <table:table-cell office:value-type="float" office:value="51303.86" table:style-name="ce10">
            <text:p>51 303.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270</text:p>
          </table:table-cell>
          <table:table-cell office:value-type="float" office:value="576562.63" table:style-name="ce10">
            <text:p>576 562.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272</text:p>
          </table:table-cell>
          <table:table-cell office:value-type="float" office:value="297149.98" table:style-name="ce10">
            <text:p>297 149.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901:1263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601:967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901:630</text:p>
          </table:table-cell>
          <table:table-cell office:value-type="float" office:value="30469814.420000002" table:style-name="ce10">
            <text:p>30 469 814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401:5287</text:p>
          </table:table-cell>
          <table:table-cell office:value-type="float" office:value="62421.81" table:style-name="ce10">
            <text:p>62 421.8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101:1525</text:p>
          </table:table-cell>
          <table:table-cell office:value-type="float" office:value="140163.4" table:style-name="ce10">
            <text:p>140 163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5596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501:1751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401:1967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1101:152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101:1533</text:p>
          </table:table-cell>
          <table:table-cell office:value-type="float" office:value="286750" table:style-name="ce10">
            <text:p>286 75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801:7873</text:p>
          </table:table-cell>
          <table:table-cell office:value-type="float" office:value="68972.399999999994" table:style-name="ce10">
            <text:p>68 972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80301:150</text:p>
          </table:table-cell>
          <table:table-cell office:value-type="float" office:value="918284.13" table:style-name="ce10">
            <text:p>918 284.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80301:119</text:p>
          </table:table-cell>
          <table:table-cell office:value-type="float" office:value="1749112.64" table:style-name="ce10">
            <text:p>1 749 112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80301:146</text:p>
          </table:table-cell>
          <table:table-cell office:value-type="float" office:value="833743.69" table:style-name="ce10">
            <text:p>833 743.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09:49</text:p>
          </table:table-cell>
          <table:table-cell office:value-type="float" office:value="572834.39" table:style-name="ce10">
            <text:p>572 834.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80301:93</text:p>
          </table:table-cell>
          <table:table-cell office:value-type="float" office:value="918284.13" table:style-name="ce10">
            <text:p>918 284.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1959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70401:1962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50801:1606</text:p>
          </table:table-cell>
          <table:table-cell office:value-type="float" office:value="249018.46" table:style-name="ce10">
            <text:p>249 018.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401:1965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301:2854</text:p>
          </table:table-cell>
          <table:table-cell office:value-type="float" office:value="43104.26" table:style-name="ce10">
            <text:p>43 104.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501:1752</text:p>
          </table:table-cell>
          <table:table-cell office:value-type="float" office:value="1001068.9" table:style-name="ce10">
            <text:p>1 001 068.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20110:144</text:p>
          </table:table-cell>
          <table:table-cell office:value-type="float" office:value="558258.44999999995" table:style-name="ce10">
            <text:p>558 258.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8764840.09000003" table:style-name="ce10">
            <text:p>588 764 840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501:3339</text:p>
          </table:table-cell>
          <table:table-cell office:value-type="float" office:value="50340.959999999999" table:style-name="ce10">
            <text:p>50 340.9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301:2369</text:p>
          </table:table-cell>
          <table:table-cell office:value-type="float" office:value="921265.04" table:style-name="ce10">
            <text:p>921 265.0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1101:152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1101:152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1101:1532</text:p>
          </table:table-cell>
          <table:table-cell office:value-type="float" office:value="458800" table:style-name="ce10">
            <text:p>458 8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901:445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1101:152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1101:1531</text:p>
          </table:table-cell>
          <table:table-cell office:value-type="float" office:value="229400" table:style-name="ce10">
            <text:p>229 4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1964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70401:1958</text:p>
          </table:table-cell>
          <table:table-cell office:value-type="float" office:value="8456.4" table:style-name="ce10">
            <text:p>8 456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201:171</text:p>
          </table:table-cell>
          <table:table-cell office:value-type="float" office:value="616112.71" table:style-name="ce10">
            <text:p>616 112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1101:152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71101:1521</text:p>
          </table:table-cell>
          <table:table-cell office:value-type="float" office:value="170111.57" table:style-name="ce10">
            <text:p>170 111.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70401:1960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70401:1966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80601:968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71101:1529</text:p>
          </table:table-cell>
          <table:table-cell office:value-type="float" office:value="229400" table:style-name="ce10">
            <text:p>229 4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71101:152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71101:153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70401:1968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80301:106</text:p>
          </table:table-cell>
          <table:table-cell office:value-type="float" office:value="908080.98" table:style-name="ce10">
            <text:p>908 080.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401:338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70401:1963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70401:1961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20401:2078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401:2082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201:535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1201:537</text:p>
          </table:table-cell>
          <table:table-cell office:value-type="float" office:value="167012.76" table:style-name="ce10">
            <text:p>167 012.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401:208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401:2090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801:7286</text:p>
          </table:table-cell>
          <table:table-cell office:value-type="float" office:value="271975.34999999998" table:style-name="ce10">
            <text:p>271 975.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269</text:p>
          </table:table-cell>
          <table:table-cell office:value-type="float" office:value="172756559.78999999" table:style-name="ce10">
            <text:p>172 756 559.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1201:540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401:1055</text:p>
          </table:table-cell>
          <table:table-cell office:value-type="float" office:value="1111222" table:style-name="ce10">
            <text:p>1 111 222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401:4212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501:76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401:420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2106</text:p>
          </table:table-cell>
          <table:table-cell office:value-type="float" office:value="1181801.1399999999" table:style-name="ce10">
            <text:p>1 181 801.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3729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20401:2110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401:4214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3728</text:p>
          </table:table-cell>
          <table:table-cell office:value-type="float" office:value="216192.42" table:style-name="ce10">
            <text:p>216 192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801:7287</text:p>
          </table:table-cell>
          <table:table-cell office:value-type="float" office:value="569919.19999999995" table:style-name="ce10">
            <text:p>569 919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401:419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401:211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401:208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401:2081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801:92</text:p>
          </table:table-cell>
          <table:table-cell office:value-type="float" office:value="190383622.63999999" table:style-name="ce10">
            <text:p>190 383 622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401:419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401:4199</text:p>
          </table:table-cell>
          <table:table-cell office:value-type="float" office:value="7910.4" table:style-name="ce10">
            <text:p>7 91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401:419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401:2098</text:p>
          </table:table-cell>
          <table:table-cell office:value-type="float" office:value="431879.66" table:style-name="ce10">
            <text:p>431 879.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401:2112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76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3731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1201:539</text:p>
          </table:table-cell>
          <table:table-cell office:value-type="float" office:value="161731.73000000001" table:style-name="ce10">
            <text:p>161 731.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00301:944</text:p>
          </table:table-cell>
          <table:table-cell office:value-type="float" office:value="353113681.5" table:style-name="ce10">
            <text:p>353 113 681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201:337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20401:2104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20401:212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3733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20401:207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401:2076</text:p>
          </table:table-cell>
          <table:table-cell office:value-type="float" office:value="1351971.12" table:style-name="ce10">
            <text:p>1 351 971.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401:2073</text:p>
          </table:table-cell>
          <table:table-cell office:value-type="float" office:value="585619.43999999994" table:style-name="ce10">
            <text:p>585 619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20401:2084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401:2085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1201:536</text:p>
          </table:table-cell>
          <table:table-cell office:value-type="float" office:value="162391.85999999999" table:style-name="ce10">
            <text:p>162 391.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101:3910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401:2077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401:2086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401:208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401:2099</text:p>
          </table:table-cell>
          <table:table-cell office:value-type="float" office:value="944736.76" table:style-name="ce10">
            <text:p>944 736.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5118</text:p>
          </table:table-cell>
          <table:table-cell office:value-type="float" office:value="47978544.590000004" table:style-name="ce10">
            <text:p>47 978 544.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14024</text:p>
          </table:table-cell>
          <table:table-cell office:value-type="float" office:value="28883126.09" table:style-name="ce10">
            <text:p>28 883 126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20401:210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1201:538</text:p>
          </table:table-cell>
          <table:table-cell office:value-type="float" office:value="175264.38" table:style-name="ce10">
            <text:p>175 264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401:2091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401:2087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001:1500</text:p>
          </table:table-cell>
          <table:table-cell office:value-type="float" office:value="76535.259999999995" table:style-name="ce10">
            <text:p>76 535.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401:419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501:7650</text:p>
          </table:table-cell>
          <table:table-cell office:value-type="float" office:value="21978" table:style-name="ce10">
            <text:p>21 978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501:76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401:211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20401:2094</text:p>
          </table:table-cell>
          <table:table-cell office:value-type="float" office:value="677159.15" table:style-name="ce10">
            <text:p>677 159.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41001:75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20401:2107</text:p>
          </table:table-cell>
          <table:table-cell office:value-type="float" office:value="1286250.31" table:style-name="ce10">
            <text:p>1 286 250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41001:761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401:2093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20401:2113</text:p>
          </table:table-cell>
          <table:table-cell office:value-type="float" office:value="606743.99" table:style-name="ce10">
            <text:p>606 743.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401:420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501:76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401:419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4189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50501:76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501:76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501:76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1401:420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401:419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401:4211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401:420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401:420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401:420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401:2117</text:p>
          </table:table-cell>
          <table:table-cell office:value-type="float" office:value="311069.39" table:style-name="ce10">
            <text:p>311 069.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20401:2120</text:p>
          </table:table-cell>
          <table:table-cell office:value-type="float" office:value="822683.82" table:style-name="ce10">
            <text:p>822 683.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20401:2123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3732</text:p>
          </table:table-cell>
          <table:table-cell office:value-type="float" office:value="291117.11" table:style-name="ce10">
            <text:p>291 117.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401:2119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401:2072</text:p>
          </table:table-cell>
          <table:table-cell office:value-type="float" office:value="1167718.1200000001" table:style-name="ce10">
            <text:p>1 167 718.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401:207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1801:7285</text:p>
          </table:table-cell>
          <table:table-cell office:value-type="float" office:value="562631.23" table:style-name="ce10">
            <text:p>562 631.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401:208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00000:9699</text:p>
          </table:table-cell>
          <table:table-cell office:value-type="float" office:value="40826711.25" table:style-name="ce10">
            <text:p>40 826 711.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20401:2101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20401:2097</text:p>
          </table:table-cell>
          <table:table-cell office:value-type="float" office:value="1253389.8999999999" table:style-name="ce10">
            <text:p>1 253 389.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401:2100</text:p>
          </table:table-cell>
          <table:table-cell office:value-type="float" office:value="1191189.83" table:style-name="ce10">
            <text:p>1 191 189.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2001:2069</text:p>
          </table:table-cell>
          <table:table-cell office:value-type="float" office:value="509336.34" table:style-name="ce10">
            <text:p>509 336.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401:2095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401:2079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401:2096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41001:75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20401:2102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70895438.5" table:style-name="ce10">
            <text:p>370 895 438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001:757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41001:75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20401:2108</text:p>
          </table:table-cell>
          <table:table-cell office:value-type="float" office:value="637257.22" table:style-name="ce10">
            <text:p>637 257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20401:210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401:4210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501:7651</text:p>
          </table:table-cell>
          <table:table-cell office:value-type="float" office:value="9279.6" table:style-name="ce10">
            <text:p>9 279.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1401:419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401:4208</text:p>
          </table:table-cell>
          <table:table-cell office:value-type="float" office:value="7910.4" table:style-name="ce10">
            <text:p>7 91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1401:4190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495</text:p>
          </table:table-cell>
          <table:table-cell office:value-type="float" office:value="577175483.60000002" table:style-name="ce10">
            <text:p>577 175 483.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41001:760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401:2109</text:p>
          </table:table-cell>
          <table:table-cell office:value-type="float" office:value="599702.46" table:style-name="ce10">
            <text:p>599 702.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401:4213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401:209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401:2116</text:p>
          </table:table-cell>
          <table:table-cell office:value-type="float" office:value="606743.99" table:style-name="ce10">
            <text:p>606 743.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401:2111</text:p>
          </table:table-cell>
          <table:table-cell office:value-type="float" office:value="713540.31" table:style-name="ce10">
            <text:p>713 540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50501:76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50501:76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50501:76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1401:4209</text:p>
          </table:table-cell>
          <table:table-cell office:value-type="float" office:value="7923.2" table:style-name="ce10">
            <text:p>7 92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501:7646</text:p>
          </table:table-cell>
          <table:table-cell office:value-type="float" office:value="17570.189999999999" table:style-name="ce10">
            <text:p>17 57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1401:4188</text:p>
          </table:table-cell>
          <table:table-cell office:value-type="float" office:value="53913.599999999999" table:style-name="ce10">
            <text:p>53 913.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601:2834</text:p>
          </table:table-cell>
          <table:table-cell office:value-type="float" office:value="149849.4" table:style-name="ce10">
            <text:p>149 849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401:420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1401:420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20401:2121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401:211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401:419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1301:829</text:p>
          </table:table-cell>
          <table:table-cell office:value-type="float" office:value="377689.49" table:style-name="ce10">
            <text:p>377 689.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70601:1004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501:23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60301:882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20401:291</text:p>
          </table:table-cell>
          <table:table-cell office:value-type="float" office:value="1712430.4" table:style-name="ce10">
            <text:p>1 712 43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00000:1116</text:p>
          </table:table-cell>
          <table:table-cell office:value-type="float" office:value="381229.84" table:style-name="ce10">
            <text:p>381 229.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40401:2256</text:p>
          </table:table-cell>
          <table:table-cell office:value-type="float" office:value="7902.72" table:style-name="ce10">
            <text:p>7 902.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65693874.08000001" table:style-name="ce10">
            <text:p>265 693 874.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4253</text:p>
          </table:table-cell>
          <table:table-cell office:value-type="float" office:value="91500" table:style-name="ce10">
            <text:p>91 5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601:1798</text:p>
          </table:table-cell>
          <table:table-cell office:value-type="float" office:value="133676.22" table:style-name="ce10">
            <text:p>133 676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601:1797</text:p>
          </table:table-cell>
          <table:table-cell office:value-type="float" office:value="134006.29" table:style-name="ce10">
            <text:p>134 006.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601:1796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601:1790</text:p>
          </table:table-cell>
          <table:table-cell office:value-type="float" office:value="130705.64" table:style-name="ce10">
            <text:p>130 705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9052206.13999999" table:style-name="ce10">
            <text:p>179 052 206.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601:46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601:1801</text:p>
          </table:table-cell>
          <table:table-cell office:value-type="float" office:value="131365.76999999999" table:style-name="ce10">
            <text:p>131 365.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30601:1791</text:p>
          </table:table-cell>
          <table:table-cell office:value-type="float" office:value="131035.71" table:style-name="ce10">
            <text:p>131 035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601:1802</text:p>
          </table:table-cell>
          <table:table-cell office:value-type="float" office:value="131035.71" table:style-name="ce10">
            <text:p>131 035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601:1795</text:p>
          </table:table-cell>
          <table:table-cell office:value-type="float" office:value="199359.11" table:style-name="ce10">
            <text:p>199 359.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40401:2254</text:p>
          </table:table-cell>
          <table:table-cell office:value-type="float" office:value="11133.78" table:style-name="ce10">
            <text:p>11 133.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00000:1114</text:p>
          </table:table-cell>
          <table:table-cell office:value-type="float" office:value="300405.92" table:style-name="ce10">
            <text:p>300 405.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4246</text:p>
          </table:table-cell>
          <table:table-cell office:value-type="float" office:value="165052.53" table:style-name="ce10">
            <text:p>165 052.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20401:1555</text:p>
          </table:table-cell>
          <table:table-cell office:value-type="float" office:value="33819.300000000003" table:style-name="ce10">
            <text:p>33 819.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601:27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40401:2252</text:p>
          </table:table-cell>
          <table:table-cell office:value-type="float" office:value="6832.56" table:style-name="ce10">
            <text:p>6 832.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20401:1554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10501:2530</text:p>
          </table:table-cell>
          <table:table-cell office:value-type="float" office:value="188514.54" table:style-name="ce10">
            <text:p>188 514.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70601:1005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40401:2253</text:p>
          </table:table-cell>
          <table:table-cell office:value-type="float" office:value="39420.99" table:style-name="ce10">
            <text:p>39 420.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30401:540</text:p>
          </table:table-cell>
          <table:table-cell office:value-type="float" office:value="725542.64" table:style-name="ce10">
            <text:p>725 542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10501:2531</text:p>
          </table:table-cell>
          <table:table-cell office:value-type="float" office:value="839432.29" table:style-name="ce10">
            <text:p>839 432.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40401:2255</text:p>
          </table:table-cell>
          <table:table-cell office:value-type="float" office:value="44442.51" table:style-name="ce10">
            <text:p>44 442.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1333368.30000001" table:style-name="ce10">
            <text:p>151 333 368.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4254</text:p>
          </table:table-cell>
          <table:table-cell office:value-type="float" office:value="91500" table:style-name="ce10">
            <text:p>91 5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60701:1199</text:p>
          </table:table-cell>
          <table:table-cell office:value-type="float" office:value="305824.61" table:style-name="ce10">
            <text:p>305 824.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601:1528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30601:1803</text:p>
          </table:table-cell>
          <table:table-cell office:value-type="float" office:value="130705.64" table:style-name="ce10">
            <text:p>130 705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601:1800</text:p>
          </table:table-cell>
          <table:table-cell office:value-type="float" office:value="132686.03" table:style-name="ce10">
            <text:p>132 686.0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30601:1461</text:p>
          </table:table-cell>
          <table:table-cell office:value-type="float" office:value="25384619.91" table:style-name="ce10">
            <text:p>25 384 619.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60301:883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20201:967</text:p>
          </table:table-cell>
          <table:table-cell office:value-type="float" office:value="151411.82999999999" table:style-name="ce10">
            <text:p>151 411.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301:4247</text:p>
          </table:table-cell>
          <table:table-cell office:value-type="float" office:value="159869.07" table:style-name="ce10">
            <text:p>159 869.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10401:1588</text:p>
          </table:table-cell>
          <table:table-cell office:value-type="float" office:value="1142817.5" table:style-name="ce10">
            <text:p>1 142 817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601:37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10501:2529</text:p>
          </table:table-cell>
          <table:table-cell office:value-type="float" office:value="169963.18" table:style-name="ce10">
            <text:p>169 963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90401:845</text:p>
          </table:table-cell>
          <table:table-cell office:value-type="float" office:value="11144.85" table:style-name="ce10">
            <text:p>11 144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701:6899</text:p>
          </table:table-cell>
          <table:table-cell office:value-type="float" office:value="20127.45" table:style-name="ce10">
            <text:p>20 127.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20401:1553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301:4251</text:p>
          </table:table-cell>
          <table:table-cell office:value-type="float" office:value="91500" table:style-name="ce10">
            <text:p>91 5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601:1794</text:p>
          </table:table-cell>
          <table:table-cell office:value-type="float" office:value="134336.35" table:style-name="ce10">
            <text:p>134 336.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601:1789</text:p>
          </table:table-cell>
          <table:table-cell office:value-type="float" office:value="151169.65" table:style-name="ce10">
            <text:p>151 169.6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4252</text:p>
          </table:table-cell>
          <table:table-cell office:value-type="float" office:value="91500" table:style-name="ce10">
            <text:p>91 5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601:1792</text:p>
          </table:table-cell>
          <table:table-cell office:value-type="float" office:value="131035.71" table:style-name="ce10">
            <text:p>131 035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301:4250</text:p>
          </table:table-cell>
          <table:table-cell office:value-type="float" office:value="91500" table:style-name="ce10">
            <text:p>91 5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601:1793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30601:1799</text:p>
          </table:table-cell>
          <table:table-cell office:value-type="float" office:value="133016.09" table:style-name="ce10">
            <text:p>133 016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301:4249</text:p>
          </table:table-cell>
          <table:table-cell office:value-type="float" office:value="122061" table:style-name="ce10">
            <text:p>122 061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40601:2207</text:p>
          </table:table-cell>
          <table:table-cell office:value-type="float" office:value="495738.88" table:style-name="ce10">
            <text:p>495 738.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7311693.200000003" table:style-name="ce10">
            <text:p>37 311 693.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50801:448</text:p>
          </table:table-cell>
          <table:table-cell office:value-type="float" office:value="430442.67" table:style-name="ce10">
            <text:p>430 442.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50801:447</text:p>
          </table:table-cell>
          <table:table-cell office:value-type="float" office:value="599676.54" table:style-name="ce10">
            <text:p>599 676.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71101:514</text:p>
          </table:table-cell>
          <table:table-cell office:value-type="float" office:value="752022.89" table:style-name="ce10">
            <text:p>752 022.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90601:938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50801:446</text:p>
          </table:table-cell>
          <table:table-cell office:value-type="float" office:value="446209.8" table:style-name="ce10">
            <text:p>446 209.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40401:1269</text:p>
          </table:table-cell>
          <table:table-cell office:value-type="float" office:value="38900.54" table:style-name="ce10">
            <text:p>38 900.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30401:2051</text:p>
          </table:table-cell>
          <table:table-cell office:value-type="float" office:value="12150" table:style-name="ce10">
            <text:p>12 15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40801:790</text:p>
          </table:table-cell>
          <table:table-cell office:value-type="float" office:value="654223.68000000005" table:style-name="ce10">
            <text:p>654 223.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31501:3166</text:p>
          </table:table-cell>
          <table:table-cell office:value-type="float" office:value="143204.24" table:style-name="ce10">
            <text:p>143 204.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00601:60</text:p>
          </table:table-cell>
          <table:table-cell office:value-type="float" office:value="659097.59999999998" table:style-name="ce10">
            <text:p>659 097.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10501:484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71101:3363</text:p>
          </table:table-cell>
          <table:table-cell office:value-type="float" office:value="692840.94" table:style-name="ce10">
            <text:p>692 840.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20501:2234</text:p>
          </table:table-cell>
          <table:table-cell office:value-type="float" office:value="10075" table:style-name="ce10">
            <text:p>10 075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10501:551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30401:205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31501:3165</text:p>
          </table:table-cell>
          <table:table-cell office:value-type="float" office:value="125303.71" table:style-name="ce10">
            <text:p>125 303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00000:559</text:p>
          </table:table-cell>
          <table:table-cell office:value-type="float" office:value="148706.03" table:style-name="ce10">
            <text:p>148 706.0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110501:615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70401:964</text:p>
          </table:table-cell>
          <table:table-cell office:value-type="float" office:value="1046969.75" table:style-name="ce10">
            <text:p>1 046 969.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30401:2233</text:p>
          </table:table-cell>
          <table:table-cell office:value-type="float" office:value="40338305.670000002" table:style-name="ce10">
            <text:p>40 338 305.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50801:445</text:p>
          </table:table-cell>
          <table:table-cell office:value-type="float" office:value="461780.36" table:style-name="ce10">
            <text:p>461 780.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50801:449</text:p>
          </table:table-cell>
          <table:table-cell office:value-type="float" office:value="511906.18" table:style-name="ce10">
            <text:p>511 906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90901:125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00601:121</text:p>
          </table:table-cell>
          <table:table-cell office:value-type="float" office:value="566924.80000000005" table:style-name="ce10">
            <text:p>566 924.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110501:608</text:p>
          </table:table-cell>
          <table:table-cell office:value-type="float" office:value="447341.38" table:style-name="ce10">
            <text:p>447 341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70401:648</text:p>
          </table:table-cell>
          <table:table-cell office:value-type="float" office:value="599424232.25" table:style-name="ce10">
            <text:p>599 424 232.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10101:1362</text:p>
          </table:table-cell>
          <table:table-cell office:value-type="float" office:value="405055.6" table:style-name="ce10">
            <text:p>405 055.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90901:1255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701:1867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40201:732</text:p>
          </table:table-cell>
          <table:table-cell office:value-type="float" office:value="1754079.95" table:style-name="ce10">
            <text:p>1 754 079.9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8:5802</text:p>
          </table:table-cell>
          <table:table-cell office:value-type="float" office:value="156129.59" table:style-name="ce10">
            <text:p>156 129.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8:5804</text:p>
          </table:table-cell>
          <table:table-cell office:value-type="float" office:value="147691.56" table:style-name="ce10">
            <text:p>147 691.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40301:1552</text:p>
          </table:table-cell>
          <table:table-cell office:value-type="float" office:value="419684.32" table:style-name="ce10">
            <text:p>419 684.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8:5793</text:p>
          </table:table-cell>
          <table:table-cell office:value-type="float" office:value="84416.85" table:style-name="ce10">
            <text:p>84 416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8:5792</text:p>
          </table:table-cell>
          <table:table-cell office:value-type="float" office:value="85126.24" table:style-name="ce10">
            <text:p>85 126.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501:1112</text:p>
          </table:table-cell>
          <table:table-cell office:value-type="float" office:value="1577043.41" table:style-name="ce10">
            <text:p>1 577 043.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8:5803</text:p>
          </table:table-cell>
          <table:table-cell office:value-type="float" office:value="142617.98000000001" table:style-name="ce10">
            <text:p>142 617.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5800</text:p>
          </table:table-cell>
          <table:table-cell office:value-type="float" office:value="156989.18" table:style-name="ce10">
            <text:p>156 989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8:5799</text:p>
          </table:table-cell>
          <table:table-cell office:value-type="float" office:value="170309.62" table:style-name="ce10">
            <text:p>170 309.6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06:6297</text:p>
          </table:table-cell>
          <table:table-cell office:value-type="float" office:value="350915.39" table:style-name="ce10">
            <text:p>350 915.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3:547</text:p>
          </table:table-cell>
          <table:table-cell office:value-type="float" office:value="666141.76" table:style-name="ce10">
            <text:p>666 141.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11:1039</text:p>
          </table:table-cell>
          <table:table-cell office:value-type="float" office:value="2449085.2400000002" table:style-name="ce10">
            <text:p>2 449 085.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3:1549</text:p>
          </table:table-cell>
          <table:table-cell office:value-type="float" office:value="1552124.69" table:style-name="ce10">
            <text:p>1 552 124.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9:816</text:p>
          </table:table-cell>
          <table:table-cell office:value-type="float" office:value="547348.76" table:style-name="ce10">
            <text:p>547 348.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2:3494</text:p>
          </table:table-cell>
          <table:table-cell office:value-type="float" office:value="735839.88" table:style-name="ce10">
            <text:p>735 839.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2:7473</text:p>
          </table:table-cell>
          <table:table-cell office:value-type="float" office:value="2565269.65" table:style-name="ce10">
            <text:p>2 565 269.6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30101:1083</text:p>
          </table:table-cell>
          <table:table-cell office:value-type="float" office:value="637975.11" table:style-name="ce10">
            <text:p>637 975.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3:84</text:p>
          </table:table-cell>
          <table:table-cell office:value-type="float" office:value="780987.25" table:style-name="ce10">
            <text:p>780 987.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230:2151</text:p>
          </table:table-cell>
          <table:table-cell office:value-type="float" office:value="466560.19" table:style-name="ce10">
            <text:p>466 56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23333312.440000001" table:style-name="ce10">
            <text:p>23 333 312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8:5796</text:p>
          </table:table-cell>
          <table:table-cell office:value-type="float" office:value="256215.67" table:style-name="ce10">
            <text:p>256 215.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8:5806</text:p>
          </table:table-cell>
          <table:table-cell office:value-type="float" office:value="122043.26" table:style-name="ce10">
            <text:p>122 043.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8:5801</text:p>
          </table:table-cell>
          <table:table-cell office:value-type="float" office:value="136325.46" table:style-name="ce10">
            <text:p>136 325.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8:5805</text:p>
          </table:table-cell>
          <table:table-cell office:value-type="float" office:value="132075.29999999999" table:style-name="ce10">
            <text:p>132 075.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101:8575</text:p>
          </table:table-cell>
          <table:table-cell office:value-type="float" office:value="3136261.36" table:style-name="ce10">
            <text:p>3 136 261.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40301:6569</text:p>
          </table:table-cell>
          <table:table-cell office:value-type="float" office:value="5274240.1900000004" table:style-name="ce10">
            <text:p>5 274 2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60101:583</text:p>
          </table:table-cell>
          <table:table-cell office:value-type="float" office:value="2115840.6800000002" table:style-name="ce10">
            <text:p>2 115 840.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00000:1704</text:p>
          </table:table-cell>
          <table:table-cell office:value-type="float" office:value="4509163.8600000003" table:style-name="ce10">
            <text:p>4 509 163.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20104:413</text:p>
          </table:table-cell>
          <table:table-cell office:value-type="float" office:value="2667897.34" table:style-name="ce10">
            <text:p>2 667 897.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8:1114</text:p>
          </table:table-cell>
          <table:table-cell office:value-type="float" office:value="1294614.8700000001" table:style-name="ce10">
            <text:p>1 294 614.8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8:957</text:p>
          </table:table-cell>
          <table:table-cell office:value-type="float" office:value="2192932.84" table:style-name="ce10">
            <text:p>2 192 932.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70101:8574</text:p>
          </table:table-cell>
          <table:table-cell office:value-type="float" office:value="1301844.33" table:style-name="ce10">
            <text:p>1 301 844.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9:1810</text:p>
          </table:table-cell>
          <table:table-cell office:value-type="float" office:value="381806" table:style-name="ce10">
            <text:p>381 806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8:5797</text:p>
          </table:table-cell>
          <table:table-cell office:value-type="float" office:value="39739.56" table:style-name="ce10">
            <text:p>39 739.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40301:6568</text:p>
          </table:table-cell>
          <table:table-cell office:value-type="float" office:value="5274240.1900000004" table:style-name="ce10">
            <text:p>5 274 240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2:4408</text:p>
          </table:table-cell>
          <table:table-cell office:value-type="float" office:value="12059061.73" table:style-name="ce10">
            <text:p>12 059 061.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4:98</text:p>
          </table:table-cell>
          <table:table-cell office:value-type="float" office:value="2044853.8" table:style-name="ce10">
            <text:p>2 044 853.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30102:1239</text:p>
          </table:table-cell>
          <table:table-cell office:value-type="float" office:value="704308.11" table:style-name="ce10">
            <text:p>704 308.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70102:300</text:p>
          </table:table-cell>
          <table:table-cell office:value-type="float" office:value="618146.02" table:style-name="ce10">
            <text:p>618 146.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8:5795</text:p>
          </table:table-cell>
          <table:table-cell office:value-type="float" office:value="158096.29" table:style-name="ce10">
            <text:p>158 096.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4:8227</text:p>
          </table:table-cell>
          <table:table-cell office:value-type="float" office:value="1257903.81" table:style-name="ce10">
            <text:p>1 257 903.8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8:5807</text:p>
          </table:table-cell>
          <table:table-cell office:value-type="float" office:value="114543.06" table:style-name="ce10">
            <text:p>114 543.0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8:5798</text:p>
          </table:table-cell>
          <table:table-cell office:value-type="float" office:value="113596.32" table:style-name="ce10">
            <text:p>113 596.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8:5794</text:p>
          </table:table-cell>
          <table:table-cell office:value-type="float" office:value="147292.12" table:style-name="ce10">
            <text:p>147 292.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30102:214</text:p>
          </table:table-cell>
          <table:table-cell office:value-type="float" office:value="268857.61" table:style-name="ce10">
            <text:p>268 857.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54:726</text:p>
          </table:table-cell>
          <table:table-cell office:value-type="float" office:value="809636.01" table:style-name="ce10">
            <text:p>809 636.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3:422</text:p>
          </table:table-cell>
          <table:table-cell office:value-type="float" office:value="1824070.57" table:style-name="ce10">
            <text:p>1 824 070.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4:103</text:p>
          </table:table-cell>
          <table:table-cell office:value-type="float" office:value="382370.1" table:style-name="ce10">
            <text:p>382 370.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70201:1975</text:p>
          </table:table-cell>
          <table:table-cell office:value-type="float" office:value="1994769.39" table:style-name="ce10">
            <text:p>1 994 769.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80101:153</text:p>
          </table:table-cell>
          <table:table-cell office:value-type="float" office:value="1162563.6399999999" table:style-name="ce10">
            <text:p>1 162 563.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80101:234</text:p>
          </table:table-cell>
          <table:table-cell office:value-type="float" office:value="1634160.53" table:style-name="ce10">
            <text:p>1 634 160.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80101:307</text:p>
          </table:table-cell>
          <table:table-cell office:value-type="float" office:value="938548.93" table:style-name="ce10">
            <text:p>938 548.9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80101:42</text:p>
          </table:table-cell>
          <table:table-cell office:value-type="float" office:value="1675916.18" table:style-name="ce10">
            <text:p>1 675 916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80101:170</text:p>
          </table:table-cell>
          <table:table-cell office:value-type="float" office:value="1619664.72" table:style-name="ce10">
            <text:p>1 619 664.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80101:179</text:p>
          </table:table-cell>
          <table:table-cell office:value-type="float" office:value="2508740.83" table:style-name="ce10">
            <text:p>2 508 740.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80102:417</text:p>
          </table:table-cell>
          <table:table-cell office:value-type="float" office:value="679273.47" table:style-name="ce10">
            <text:p>679 273.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80102:953</text:p>
          </table:table-cell>
          <table:table-cell office:value-type="float" office:value="885723.9" table:style-name="ce10">
            <text:p>885 723.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110102:1126</text:p>
          </table:table-cell>
          <table:table-cell office:value-type="float" office:value="1543989.43" table:style-name="ce10">
            <text:p>1 543 989.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80101:213</text:p>
          </table:table-cell>
          <table:table-cell office:value-type="float" office:value="1412857.9" table:style-name="ce10">
            <text:p>1 412 857.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80101:203</text:p>
          </table:table-cell>
          <table:table-cell office:value-type="float" office:value="2393740.77" table:style-name="ce10">
            <text:p>2 393 740.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80101:152</text:p>
          </table:table-cell>
          <table:table-cell office:value-type="float" office:value="2392774.38" table:style-name="ce10">
            <text:p>2 392 774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80101:208</text:p>
          </table:table-cell>
          <table:table-cell office:value-type="float" office:value="2424665.15" table:style-name="ce10">
            <text:p>2 424 665.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80101:15</text:p>
          </table:table-cell>
          <table:table-cell office:value-type="float" office:value="5214813.91" table:style-name="ce10">
            <text:p>5 214 813.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80102:102</text:p>
          </table:table-cell>
          <table:table-cell office:value-type="float" office:value="2433362.63" table:style-name="ce10">
            <text:p>2 433 362.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80101:6</text:p>
          </table:table-cell>
          <table:table-cell office:value-type="float" office:value="1465042.79" table:style-name="ce10">
            <text:p>1 465 042.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80101:411</text:p>
          </table:table-cell>
          <table:table-cell office:value-type="float" office:value="1080186.1000000001" table:style-name="ce10">
            <text:p>1 080 186.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80102:925</text:p>
          </table:table-cell>
          <table:table-cell office:value-type="float" office:value="1526085.99" table:style-name="ce10">
            <text:p>1 526 085.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110101:967</text:p>
          </table:table-cell>
          <table:table-cell office:value-type="float" office:value="1610992.74" table:style-name="ce10">
            <text:p>1 610 992.7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80102:5282</text:p>
          </table:table-cell>
          <table:table-cell office:value-type="float" office:value="1081576.93" table:style-name="ce10">
            <text:p>1 081 576.9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80101:2592</text:p>
          </table:table-cell>
          <table:table-cell office:value-type="float" office:value="721804.75" table:style-name="ce10">
            <text:p>721 804.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80102:6</text:p>
          </table:table-cell>
          <table:table-cell office:value-type="float" office:value="2391807.9900000002" table:style-name="ce10">
            <text:p>2 391 807.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80101:242</text:p>
          </table:table-cell>
          <table:table-cell office:value-type="float" office:value="1075063.48" table:style-name="ce10">
            <text:p>1 075 063.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80102:994</text:p>
          </table:table-cell>
          <table:table-cell office:value-type="float" office:value="2356051.67" table:style-name="ce10">
            <text:p>2 356 051.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2301:2451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20105:138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20105:141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110501:1329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20105:142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50103:35088</text:p>
          </table:table-cell>
          <table:table-cell office:value-type="float" office:value="962517.24" table:style-name="ce10">
            <text:p>962 517.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80101:194</text:p>
          </table:table-cell>
          <table:table-cell office:value-type="float" office:value="1075356.8700000001" table:style-name="ce10">
            <text:p>1 075 356.8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80101:163</text:p>
          </table:table-cell>
          <table:table-cell office:value-type="float" office:value="2467186.1800000002" table:style-name="ce10">
            <text:p>2 467 186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103:362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80102:699</text:p>
          </table:table-cell>
          <table:table-cell office:value-type="float" office:value="921065.84" table:style-name="ce10">
            <text:p>921 065.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80101:144</text:p>
          </table:table-cell>
          <table:table-cell office:value-type="float" office:value="1205703.1599999999" table:style-name="ce10">
            <text:p>1 205 703.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80101:240</text:p>
          </table:table-cell>
          <table:table-cell office:value-type="float" office:value="859108.77" table:style-name="ce10">
            <text:p>859 108.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80101:204</text:p>
          </table:table-cell>
          <table:table-cell office:value-type="float" office:value="850553.98" table:style-name="ce10">
            <text:p>850 553.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80101:375</text:p>
          </table:table-cell>
          <table:table-cell office:value-type="float" office:value="1057947.99" table:style-name="ce10">
            <text:p>1 057 947.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80101:201</text:p>
          </table:table-cell>
          <table:table-cell office:value-type="float" office:value="1241807.3799999999" table:style-name="ce10">
            <text:p>1 241 807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80101:78</text:p>
          </table:table-cell>
          <table:table-cell office:value-type="float" office:value="1869958.97" table:style-name="ce10">
            <text:p>1 869 958.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80101:252</text:p>
          </table:table-cell>
          <table:table-cell office:value-type="float" office:value="1621181.95" table:style-name="ce10">
            <text:p>1 621 181.9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80101:431</text:p>
          </table:table-cell>
          <table:table-cell office:value-type="float" office:value="1815781.92" table:style-name="ce10">
            <text:p>1 815 781.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80102:728</text:p>
          </table:table-cell>
          <table:table-cell office:value-type="float" office:value="1832269.88" table:style-name="ce10">
            <text:p>1 832 269.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101:876</text:p>
          </table:table-cell>
          <table:table-cell office:value-type="float" office:value="2423698.77" table:style-name="ce10">
            <text:p>2 423 698.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80102:5129</text:p>
          </table:table-cell>
          <table:table-cell office:value-type="float" office:value="1471807.5" table:style-name="ce10">
            <text:p>1 471 807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80101:98</text:p>
          </table:table-cell>
          <table:table-cell office:value-type="float" office:value="1054739.97" table:style-name="ce10">
            <text:p>1 054 739.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80101:212</text:p>
          </table:table-cell>
          <table:table-cell office:value-type="float" office:value="2423698.77" table:style-name="ce10">
            <text:p>2 423 698.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80101:279</text:p>
          </table:table-cell>
          <table:table-cell office:value-type="float" office:value="2419833.2200000002" table:style-name="ce10">
            <text:p>2 419 833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80101:117</text:p>
          </table:table-cell>
          <table:table-cell office:value-type="float" office:value="856790.27" table:style-name="ce10">
            <text:p>856 790.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80102:671</text:p>
          </table:table-cell>
          <table:table-cell office:value-type="float" office:value="846502.31" table:style-name="ce10">
            <text:p>846 502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80101:186</text:p>
          </table:table-cell>
          <table:table-cell office:value-type="float" office:value="1264885.67" table:style-name="ce10">
            <text:p>1 264 885.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80101:189</text:p>
          </table:table-cell>
          <table:table-cell office:value-type="float" office:value="624490.92000000004" table:style-name="ce10">
            <text:p>624 490.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80101:168</text:p>
          </table:table-cell>
          <table:table-cell office:value-type="float" office:value="2441093.73" table:style-name="ce10">
            <text:p>2 441 093.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80101:235</text:p>
          </table:table-cell>
          <table:table-cell office:value-type="float" office:value="1699874.85" table:style-name="ce10">
            <text:p>1 699 874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80102:1020</text:p>
          </table:table-cell>
          <table:table-cell office:value-type="float" office:value="2433362.63" table:style-name="ce10">
            <text:p>2 433 362.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80101:391</text:p>
          </table:table-cell>
          <table:table-cell office:value-type="float" office:value="2228488.5699999998" table:style-name="ce10">
            <text:p>2 228 488.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80101:169</text:p>
          </table:table-cell>
          <table:table-cell office:value-type="float" office:value="2128950.71" table:style-name="ce10">
            <text:p>2 128 950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80101:96</text:p>
          </table:table-cell>
          <table:table-cell office:value-type="float" office:value="2085463.29" table:style-name="ce10">
            <text:p>2 085 463.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2301:2454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220105:140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70301:2770</text:p>
          </table:table-cell>
          <table:table-cell office:value-type="float" office:value="628934.11" table:style-name="ce10">
            <text:p>628 934.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2301:2452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0601:3676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30101:430</text:p>
          </table:table-cell>
          <table:table-cell office:value-type="float" office:value="613114.06000000006" table:style-name="ce10">
            <text:p>613 114.0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2201:2938</text:p>
          </table:table-cell>
          <table:table-cell office:value-type="float" office:value="1290609.07" table:style-name="ce10">
            <text:p>1 290 609.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80101:245</text:p>
          </table:table-cell>
          <table:table-cell office:value-type="float" office:value="672912.71" table:style-name="ce10">
            <text:p>672 912.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80101:146</text:p>
          </table:table-cell>
          <table:table-cell office:value-type="float" office:value="2396639.9300000002" table:style-name="ce10">
            <text:p>2 396 639.9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80101:161</text:p>
          </table:table-cell>
          <table:table-cell office:value-type="float" office:value="2415001.2799999998" table:style-name="ce10">
            <text:p>2 415 001.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80102:677</text:p>
          </table:table-cell>
          <table:table-cell office:value-type="float" office:value="1334913.94" table:style-name="ce10">
            <text:p>1 334 913.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80101:91</text:p>
          </table:table-cell>
          <table:table-cell office:value-type="float" office:value="981968.32" table:style-name="ce10">
            <text:p>981 968.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80101:118</text:p>
          </table:table-cell>
          <table:table-cell office:value-type="float" office:value="985584.92" table:style-name="ce10">
            <text:p>985 584.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80101:34</text:p>
          </table:table-cell>
          <table:table-cell office:value-type="float" office:value="610756.63" table:style-name="ce10">
            <text:p>610 756.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80101:202</text:p>
          </table:table-cell>
          <table:table-cell office:value-type="float" office:value="2544497.15" table:style-name="ce10">
            <text:p>2 544 497.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80101:232</text:p>
          </table:table-cell>
          <table:table-cell office:value-type="float" office:value="2586051.79" table:style-name="ce10">
            <text:p>2 586 051.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80102:672</text:p>
          </table:table-cell>
          <table:table-cell office:value-type="float" office:value="325672.44" table:style-name="ce10">
            <text:p>325 672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80102:5161</text:p>
          </table:table-cell>
          <table:table-cell office:value-type="float" office:value="1047892.54" table:style-name="ce10">
            <text:p>1 047 892.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80102:888</text:p>
          </table:table-cell>
          <table:table-cell office:value-type="float" office:value="904792.26" table:style-name="ce10">
            <text:p>904 792.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80101:313</text:p>
          </table:table-cell>
          <table:table-cell office:value-type="float" office:value="512951.3" table:style-name="ce10">
            <text:p>512 951.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80101:124</text:p>
          </table:table-cell>
          <table:table-cell office:value-type="float" office:value="818737.62" table:style-name="ce10">
            <text:p>818 737.6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80101:404</text:p>
          </table:table-cell>
          <table:table-cell office:value-type="float" office:value="2367648.31" table:style-name="ce10">
            <text:p>2 367 648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80101:188</text:p>
          </table:table-cell>
          <table:table-cell office:value-type="float" office:value="2420799.6" table:style-name="ce10">
            <text:p>2 420 799.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80101:671</text:p>
          </table:table-cell>
          <table:table-cell office:value-type="float" office:value="842598.68" table:style-name="ce10">
            <text:p>842 598.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80102:502</text:p>
          </table:table-cell>
          <table:table-cell office:value-type="float" office:value="2350253.35" table:style-name="ce10">
            <text:p>2 350 253.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80101:11</text:p>
          </table:table-cell>
          <table:table-cell office:value-type="float" office:value="2417900.44" table:style-name="ce10">
            <text:p>2 417 900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80101:287</text:p>
          </table:table-cell>
          <table:table-cell office:value-type="float" office:value="626218.81999999995" table:style-name="ce10">
            <text:p>626 218.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80102:856</text:p>
          </table:table-cell>
          <table:table-cell office:value-type="float" office:value="1253342.95" table:style-name="ce10">
            <text:p>1 253 342.9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80101:14</text:p>
          </table:table-cell>
          <table:table-cell office:value-type="float" office:value="2117508.87" table:style-name="ce10">
            <text:p>2 117 508.8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80101:32</text:p>
          </table:table-cell>
          <table:table-cell office:value-type="float" office:value="885543.61" table:style-name="ce10">
            <text:p>885 543.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220105:139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2301:2453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220105:143</text:p>
          </table:table-cell>
          <table:table-cell office:value-type="float" office:value="1065328.5" table:style-name="ce10">
            <text:p>1 065 328.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110601:764</text:p>
          </table:table-cell>
          <table:table-cell office:value-type="float" office:value="1042926.35" table:style-name="ce10">
            <text:p>1 042 926.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90103:3619</text:p>
          </table:table-cell>
          <table:table-cell office:value-type="float" office:value="1069911.33" table:style-name="ce10">
            <text:p>1 069 911.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80101:311</text:p>
          </table:table-cell>
          <table:table-cell office:value-type="float" office:value="1177059.44" table:style-name="ce10">
            <text:p>1 177 059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00000:2119</text:p>
          </table:table-cell>
          <table:table-cell office:value-type="float" office:value="358615.56" table:style-name="ce10">
            <text:p>358 615.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10201:1706</text:p>
          </table:table-cell>
          <table:table-cell office:value-type="float" office:value="700656.46" table:style-name="ce10">
            <text:p>700 656.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110501:1263</text:p>
          </table:table-cell>
          <table:table-cell office:value-type="float" office:value="2545278.16" table:style-name="ce10">
            <text:p>2 545 278.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50102:181</text:p>
          </table:table-cell>
          <table:table-cell office:value-type="float" office:value="972973.13" table:style-name="ce10">
            <text:p>972 973.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10102:2666</text:p>
          </table:table-cell>
          <table:table-cell office:value-type="float" office:value="226178.98" table:style-name="ce10">
            <text:p>226 178.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90101:398</text:p>
          </table:table-cell>
          <table:table-cell office:value-type="float" office:value="255799.9" table:style-name="ce10">
            <text:p>255 799.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10102:2669</text:p>
          </table:table-cell>
          <table:table-cell office:value-type="float" office:value="191650.25" table:style-name="ce10">
            <text:p>191 650.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10102:2668</text:p>
          </table:table-cell>
          <table:table-cell office:value-type="float" office:value="318994.71999999997" table:style-name="ce10">
            <text:p>318 994.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10102:2670</text:p>
          </table:table-cell>
          <table:table-cell office:value-type="float" office:value="191650.25" table:style-name="ce10">
            <text:p>191 650.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10102:2667</text:p>
          </table:table-cell>
          <table:table-cell office:value-type="float" office:value="391853.49" table:style-name="ce10">
            <text:p>391 853.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10501:778</text:p>
          </table:table-cell>
          <table:table-cell office:value-type="float" office:value="1167345.0900000001" table:style-name="ce10">
            <text:p>1 167 34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0201:1747</text:p>
          </table:table-cell>
          <table:table-cell office:value-type="float" office:value="2417900.44" table:style-name="ce10">
            <text:p>2 417 900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10102:2671</text:p>
          </table:table-cell>
          <table:table-cell office:value-type="float" office:value="191650.25" table:style-name="ce10">
            <text:p>191 650.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40101:743</text:p>
          </table:table-cell>
          <table:table-cell office:value-type="float" office:value="1432522.22" table:style-name="ce10">
            <text:p>1 432 522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801:718</text:p>
          </table:table-cell>
          <table:table-cell office:value-type="float" office:value="831309.89" table:style-name="ce10">
            <text:p>831 309.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10102:2672</text:p>
          </table:table-cell>
          <table:table-cell office:value-type="float" office:value="190699.92" table:style-name="ce10">
            <text:p>190 699.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0501:779</text:p>
          </table:table-cell>
          <table:table-cell office:value-type="float" office:value="1167345.0900000001" table:style-name="ce10">
            <text:p>1 167 345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5841</text:p>
          </table:table-cell>
          <table:table-cell office:value-type="float" office:value="1362605.77" table:style-name="ce10">
            <text:p>1 362 605.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401:4036</text:p>
          </table:table-cell>
          <table:table-cell office:value-type="float" office:value="690368.84" table:style-name="ce10">
            <text:p>690 368.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2301:2450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10102:2665</text:p>
          </table:table-cell>
          <table:table-cell office:value-type="float" office:value="197669.02" table:style-name="ce10">
            <text:p>197 669.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15160</text:p>
          </table:table-cell>
          <table:table-cell office:value-type="float" office:value="857752.42" table:style-name="ce10">
            <text:p>857 752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30102:3808</text:p>
          </table:table-cell>
          <table:table-cell office:value-type="float" office:value="1221064.97" table:style-name="ce10">
            <text:p>1 221 064.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3608</text:p>
          </table:table-cell>
          <table:table-cell office:value-type="float" office:value="2525366.0699999998" table:style-name="ce10">
            <text:p>2 525 366.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11301:1575</text:p>
          </table:table-cell>
          <table:table-cell office:value-type="float" office:value="174239.15" table:style-name="ce10">
            <text:p>174 239.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10501:780</text:p>
          </table:table-cell>
          <table:table-cell office:value-type="float" office:value="245571.09" table:style-name="ce10">
            <text:p>245 571.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103:736</text:p>
          </table:table-cell>
          <table:table-cell office:value-type="float" office:value="12371020.890000001" table:style-name="ce10">
            <text:p>12 371 020.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11701</text:p>
          </table:table-cell>
          <table:table-cell office:value-type="float" office:value="1426387.31" table:style-name="ce10">
            <text:p>1 426 387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201:1799</text:p>
          </table:table-cell>
          <table:table-cell office:value-type="float" office:value="1236553.44" table:style-name="ce10">
            <text:p>1 236 553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30102:3807</text:p>
          </table:table-cell>
          <table:table-cell office:value-type="float" office:value="955901.38" table:style-name="ce10">
            <text:p>955 901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00000:5132</text:p>
          </table:table-cell>
          <table:table-cell office:value-type="float" office:value="1460755.9" table:style-name="ce10">
            <text:p>1 460 755.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10501:777</text:p>
          </table:table-cell>
          <table:table-cell office:value-type="float" office:value="217845.32" table:style-name="ce10">
            <text:p>217 845.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10102:2664</text:p>
          </table:table-cell>
          <table:table-cell office:value-type="float" office:value="391853.49" table:style-name="ce10">
            <text:p>391 853.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80101:3841</text:p>
          </table:table-cell>
          <table:table-cell office:value-type="float" office:value="1374049.24" table:style-name="ce10">
            <text:p>1 374 049.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701:2381</text:p>
          </table:table-cell>
          <table:table-cell office:value-type="float" office:value="733838.69" table:style-name="ce10">
            <text:p>733 838.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00000:3615</text:p>
          </table:table-cell>
          <table:table-cell office:value-type="float" office:value="30517445.59" table:style-name="ce10">
            <text:p>30 517 445.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101:4815</text:p>
          </table:table-cell>
          <table:table-cell office:value-type="float" office:value="1324818.3" table:style-name="ce10">
            <text:p>1 324 818.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010101:3857</text:p>
          </table:table-cell>
          <table:table-cell office:value-type="float" office:value="101506.23" table:style-name="ce10">
            <text:p>101 506.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30102:4237</text:p>
          </table:table-cell>
          <table:table-cell office:value-type="float" office:value="659097.4" table:style-name="ce10">
            <text:p>659 097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30801:32</text:p>
          </table:table-cell>
          <table:table-cell office:value-type="float" office:value="155340.78" table:style-name="ce10">
            <text:p>155 340.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102:1259</text:p>
          </table:table-cell>
          <table:table-cell office:value-type="float" office:value="404549.17" table:style-name="ce10">
            <text:p>404 549.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30101:2592</text:p>
          </table:table-cell>
          <table:table-cell office:value-type="float" office:value="909464.49" table:style-name="ce10">
            <text:p>909 464.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00101:1577</text:p>
          </table:table-cell>
          <table:table-cell office:value-type="float" office:value="792079.38" table:style-name="ce10">
            <text:p>792 079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10301:931</text:p>
          </table:table-cell>
          <table:table-cell office:value-type="float" office:value="847465.75" table:style-name="ce10">
            <text:p>847 465.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40101:4435</text:p>
          </table:table-cell>
          <table:table-cell office:value-type="float" office:value="796206.66" table:style-name="ce10">
            <text:p>796 206.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40201:743</text:p>
          </table:table-cell>
          <table:table-cell office:value-type="float" office:value="921125.83" table:style-name="ce10">
            <text:p>921 125.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40101:4060</text:p>
          </table:table-cell>
          <table:table-cell office:value-type="float" office:value="2394887.29" table:style-name="ce10">
            <text:p>2 394 887.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30101:1995</text:p>
          </table:table-cell>
          <table:table-cell office:value-type="float" office:value="833779.91" table:style-name="ce10">
            <text:p>833 779.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080301:981</text:p>
          </table:table-cell>
          <table:table-cell office:value-type="float" office:value="1300699.21" table:style-name="ce10">
            <text:p>1 300 699.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90101:116</text:p>
          </table:table-cell>
          <table:table-cell office:value-type="float" office:value="2652433.48" table:style-name="ce10">
            <text:p>2 652 433.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30501:2034</text:p>
          </table:table-cell>
          <table:table-cell office:value-type="float" office:value="62533.03" table:style-name="ce10">
            <text:p>62 533.0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180301:1834</text:p>
          </table:table-cell>
          <table:table-cell office:value-type="float" office:value="3283632.45" table:style-name="ce10">
            <text:p>3 283 632.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120101:275</text:p>
          </table:table-cell>
          <table:table-cell office:value-type="float" office:value="16060928.82" table:style-name="ce10">
            <text:p>16 060 928.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10401:2583</text:p>
          </table:table-cell>
          <table:table-cell office:value-type="float" office:value="1012528.97" table:style-name="ce10">
            <text:p>1 012 528.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060401:19</text:p>
          </table:table-cell>
          <table:table-cell office:value-type="float" office:value="742276.33" table:style-name="ce10">
            <text:p>742 276.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71101:335</text:p>
          </table:table-cell>
          <table:table-cell office:value-type="float" office:value="455422.01" table:style-name="ce10">
            <text:p>455 422.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190101:1122</text:p>
          </table:table-cell>
          <table:table-cell office:value-type="float" office:value="953445.19" table:style-name="ce10">
            <text:p>953 445.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10101:63</text:p>
          </table:table-cell>
          <table:table-cell office:value-type="float" office:value="313833.18" table:style-name="ce10">
            <text:p>313 833.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110401:2582</text:p>
          </table:table-cell>
          <table:table-cell office:value-type="float" office:value="2881199.73" table:style-name="ce10">
            <text:p>2 881 199.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180102:2583</text:p>
          </table:table-cell>
          <table:table-cell office:value-type="float" office:value="37410.400000000001" table:style-name="ce10">
            <text:p>37 410.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130101:10300</text:p>
          </table:table-cell>
          <table:table-cell office:value-type="float" office:value="832333.37" table:style-name="ce10">
            <text:p>832 333.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10102:16089</text:p>
          </table:table-cell>
          <table:table-cell office:value-type="float" office:value="1135130.08" table:style-name="ce10">
            <text:p>1 135 130.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90101:1511</text:p>
          </table:table-cell>
          <table:table-cell office:value-type="float" office:value="1523746.06" table:style-name="ce10">
            <text:p>1 523 746.0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20103:4602</text:p>
          </table:table-cell>
          <table:table-cell office:value-type="float" office:value="72027.600000000006" table:style-name="ce10">
            <text:p>72 027.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30201:3343</text:p>
          </table:table-cell>
          <table:table-cell office:value-type="float" office:value="1635307.66" table:style-name="ce10">
            <text:p>1 635 307.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70201:1662</text:p>
          </table:table-cell>
          <table:table-cell office:value-type="float" office:value="1147675.77" table:style-name="ce10">
            <text:p>1 147 675.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10101:255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20103:4604</text:p>
          </table:table-cell>
          <table:table-cell office:value-type="float" office:value="25778.3" table:style-name="ce10">
            <text:p>25 778.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20105:1993</text:p>
          </table:table-cell>
          <table:table-cell office:value-type="float" office:value="26698" table:style-name="ce10">
            <text:p>26 698.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30701:200</text:p>
          </table:table-cell>
          <table:table-cell office:value-type="float" office:value="868656.44" table:style-name="ce10">
            <text:p>868 656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501:367</text:p>
          </table:table-cell>
          <table:table-cell office:value-type="float" office:value="879505.23" table:style-name="ce10">
            <text:p>879 505.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30201:3345</text:p>
          </table:table-cell>
          <table:table-cell office:value-type="float" office:value="1669723.61" table:style-name="ce10">
            <text:p>1 669 723.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50601:1406</text:p>
          </table:table-cell>
          <table:table-cell office:value-type="float" office:value="505552.96" table:style-name="ce10">
            <text:p>505 552.9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50402:540</text:p>
          </table:table-cell>
          <table:table-cell office:value-type="float" office:value="748343.68" table:style-name="ce10">
            <text:p>748 343.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10401:2584</text:p>
          </table:table-cell>
          <table:table-cell office:value-type="float" office:value="468220.15999999997" table:style-name="ce10">
            <text:p>468 220.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30201:3344</text:p>
          </table:table-cell>
          <table:table-cell office:value-type="float" office:value="1675921.49" table:style-name="ce10">
            <text:p>1 675 921.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230301:276</text:p>
          </table:table-cell>
          <table:table-cell office:value-type="float" office:value="1612862.95" table:style-name="ce10">
            <text:p>1 612 862.9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90101:5879</text:p>
          </table:table-cell>
          <table:table-cell office:value-type="float" office:value="1573402.36" table:style-name="ce10">
            <text:p>1 573 402.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010102:2550</text:p>
          </table:table-cell>
          <table:table-cell office:value-type="float" office:value="169033.38" table:style-name="ce10">
            <text:p>169 033.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20601:2560</text:p>
          </table:table-cell>
          <table:table-cell office:value-type="float" office:value="183709.39" table:style-name="ce10">
            <text:p>183 709.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180101:5118</text:p>
          </table:table-cell>
          <table:table-cell office:value-type="float" office:value="2089940.13" table:style-name="ce10">
            <text:p>2 089 940.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50301:486</text:p>
          </table:table-cell>
          <table:table-cell office:value-type="float" office:value="1515550.13" table:style-name="ce10">
            <text:p>1 515 550.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00000:1110</text:p>
          </table:table-cell>
          <table:table-cell office:value-type="float" office:value="295087.33" table:style-name="ce10">
            <text:p>295 087.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10102:2391</text:p>
          </table:table-cell>
          <table:table-cell office:value-type="float" office:value="566092.59" table:style-name="ce10">
            <text:p>566 092.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130101:10301</text:p>
          </table:table-cell>
          <table:table-cell office:value-type="float" office:value="673408.87" table:style-name="ce10">
            <text:p>673 408.8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71101:3360</text:p>
          </table:table-cell>
          <table:table-cell office:value-type="float" office:value="241764.85" table:style-name="ce10">
            <text:p>241 764.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10201:1193</text:p>
          </table:table-cell>
          <table:table-cell office:value-type="float" office:value="15772.31" table:style-name="ce10">
            <text:p>15 772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80601:226</text:p>
          </table:table-cell>
          <table:table-cell office:value-type="float" office:value="27439474.440000001" table:style-name="ce10">
            <text:p>27 439 474.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40501:467</text:p>
          </table:table-cell>
          <table:table-cell office:value-type="float" office:value="9285819.7799999993" table:style-name="ce10">
            <text:p>9 285 819.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00000:3896</text:p>
          </table:table-cell>
          <table:table-cell office:value-type="float" office:value="182506.22" table:style-name="ce10">
            <text:p>182 506.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00000:8784</text:p>
          </table:table-cell>
          <table:table-cell office:value-type="float" office:value="20023964.550000001" table:style-name="ce10">
            <text:p>20 023 964.5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40301:1406</text:p>
          </table:table-cell>
          <table:table-cell office:value-type="float" office:value="10534154.310000001" table:style-name="ce10">
            <text:p>10 534 154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101:721</text:p>
          </table:table-cell>
          <table:table-cell office:value-type="float" office:value="12912838.140000001" table:style-name="ce10">
            <text:p>12 912 838.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30801:1885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30401:1405</text:p>
          </table:table-cell>
          <table:table-cell office:value-type="float" office:value="63687524.890000001" table:style-name="ce10">
            <text:p>63 687 524.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16559379.31" table:style-name="ce10">
            <text:p>216 559 379.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style-name="ce6">
            <text:p>14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1701:2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601:2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5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7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8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801:2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4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57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0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2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40401:4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99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0901:11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70501:145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501:6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90501:5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601: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0901:10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601: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29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10501:10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301: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30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201:45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901:3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50401:9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90401:9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2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15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526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715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401:38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38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96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1401:3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6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38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38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90901:2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39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1101: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201:6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0501:4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201:20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58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901:7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387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7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00000:6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00601:19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60601: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60301:21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80501:29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00901: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30301:42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00601:18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50301:2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301:25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201:27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401: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50401: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20501:18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00901: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1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63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81201:2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90301:21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40601:5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0701:2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10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70501:7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40501: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40601:4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80501:12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301:16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70601:4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401: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00901: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7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60801:4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10501:168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10201:10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130401:5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60701:11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40601:5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18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60701:11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3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50501:17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60301:18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455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201:8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40601:2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50301:29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40501: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70401:6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80501:1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40501:5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50701:1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40701:8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50901:3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40601:14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40601:35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40601:19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50701:12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601: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40701:5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40501:7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40701:5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40601:6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501:4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50901:3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80401:1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701:12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90104: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60701: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0801: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30401: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30901:4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50501:2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51601:1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1001:11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20601:3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60301:4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80901:1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30401:13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10501:5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00000:59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40801: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10901:8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60801: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40501:4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90901:5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41001: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10501:5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20601:6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50601:3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21001: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901:3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90601:7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51601:3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70101:2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20601:15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60401:7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601:26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201001:9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40501:215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71001:20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30901:5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70601: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10901:3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91001:4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901:4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40501:21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51401: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40501:157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51601:7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51601:85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90101: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10501:5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30401: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51601:9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80301:6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51601:6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40801:1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30901: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71001:12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20901:46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10301: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31001:1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50601:19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1201:8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51601:12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51601:8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70601:46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10501:5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30501:8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91201: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50901:1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11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70101:2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7:14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7:14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4:3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3:6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6:62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76:5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2:7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20201:9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5:2460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0601: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34:41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34: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20105:14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20201:6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51:10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7:14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1: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8:47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101:8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11:28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102:2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401:180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448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8:47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40102:80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20105:2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0:27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00000:9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201:56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0:4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60701: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70201:3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60701: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701: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8:47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60102:56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8:10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7:13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30202:1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7:14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7:28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2:15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50201: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40101:8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1:25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7:56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15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3:50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0:10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20201:5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12:15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57:2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501:13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7:14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601:262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60:10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50901:2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3:3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1:1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201:60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00000:11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8:47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6:4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701: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81401:17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64: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1301:6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4:84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701: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1:15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701: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701: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52:11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37:40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30101:21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00000:3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7:13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00000:2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4:41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2:210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0901:2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33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7:13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76: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40103:2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00000: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202:18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7:13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68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20109:11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2:11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70201:6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80201:6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30102:12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5:198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5:8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2:34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13:15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4:18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1:103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701: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501:13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1401:9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60301:28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701: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60701: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60701: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1:2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4:10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80101:3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80102:44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80102:51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80102:50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100101:12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1:3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6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10501:12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80102:12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0601:19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80101:2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80101:16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80101:2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80101:1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80101:2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80101:2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80101:1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80102:10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80101:1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80101:1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80101: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30101:25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2:137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80101:19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80102: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80102:8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80101:8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102:100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80101:1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10501:12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00102:33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10501:12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00102:33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1101:16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401:38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40101:14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701:2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1901:6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40201: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301:38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50101:13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60901:32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00101:18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702:18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40101:74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10101:9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801: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20102:53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102:591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904:50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101:15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170103:18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100201:16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080101:41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10101:428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80301:1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40101:44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140101:43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40101:1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40101:44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140101:1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40101:40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10301:1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140101:43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30401:8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10401: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701:59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40101:30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140101:43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140101:43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101: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90401:7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30101:199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00401:22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20101:37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100201:16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90101:38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40101:43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40101:45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40101:44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140101:406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140101:43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40101:2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40101:44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40101:39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140101:39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140101:44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140101:405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40201:5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40101:40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40401:2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050101:40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40101:40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70101:4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20201:131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701:589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30101:20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801:8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70201:13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20301:3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50101:40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40101:31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40301:25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140101:43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80301:19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140101:40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40101:1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140101:40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140101:40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140101:44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40101:39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40101:2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140101:44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40101:39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140101:44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40101:449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140101:41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10102:63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50101:7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240101:21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00000:18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10102:160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50102:7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70301:6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70102:107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060501:2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90301:1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80103:4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70301:6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160501:15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5:34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90101:2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130101:102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2:32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220101:2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101:55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30101:3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10103:5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60201:14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200501:8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40101:1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110201:4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70201: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20103:45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30101:102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70301:6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80101: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060102: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601:4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2:247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60101:51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601:17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30101:126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60102:9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20101:26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80201:21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90402:1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3:6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120101:2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20301: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30101:3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71001:13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30601:18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0:000000: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3:070601:7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00000:87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81701:2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41001:7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40301:37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40301:31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40301:37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40301:31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40301:7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10301:6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40301:316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50901:147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31501:12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31501:25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31501:18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90101:4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090101: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090101:4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90101: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90101:48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90101:4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090101:4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90101:45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090101:5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90101:4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90101:4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090101: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90101:4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90101:5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90101: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90101:4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90101:4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090101:4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90101:5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090101:4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90101:5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090101:4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90101:45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90101:48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90101:4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90101:4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90101:5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90101:5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90101:4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90101:47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90101:4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90101:47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90101:5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90101:5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90101:5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90101:42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90101:4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90101:4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90101:4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90101:5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90101:4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90101:5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90101:4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90101:4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90101: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90101:44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90101:5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6:090101:4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90101:5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90101:5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090101:47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90101:4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90101:4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90101:4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90101: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90101:4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90101:45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3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80101:33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60402:32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60301:31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50301: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00000:48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60302:36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60201:66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50701:8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80301:9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30102:2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10801:4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6:090301:3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6:060101:1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90101: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090301:5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6:050101:5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6:050101:5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6:090301:6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6:090301: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6:090101:5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6:090301:7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90301:6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6:090301:1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6:090301:1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6:090301:7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90301:7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50101:5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90301:6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060101:1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90101:9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6:090301:10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6:090201: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90301:70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060101:11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090301:1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90101:9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90301:72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090101: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6:050101:7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050101:52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90301:6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6:090301:7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6:050101:52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90301:7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90301:5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6:090301:7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50101:53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6:090301:1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6:090301:72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90301:1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90101:5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6:050101:53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6:060101:11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6:090301: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90101:55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6:090301: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90301:6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90301:69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50101:5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6:060101:11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6:050101:5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6:090301:70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6:050101:535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6:050101:535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6:060101:11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6:050101:530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6:050101:53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6:060101:10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90301:69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6:090301:100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6:050101:52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90301: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6:090301:67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6:050101:5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6:090101: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6:090301:6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090301: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6:090301:67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6:090101:5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6:050101:52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6:050101:53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50101:52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50101:503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090301:3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6:090101:9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6:090301: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90301:72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90301: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50101:5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6:090301:1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90301:7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6:090301:7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6:050101: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90101:8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6:090301: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6:090101:6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50102:219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50101:51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50101:53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50101:53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6:050101:5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6:090101:6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60101:10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50101:53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90101: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90301:67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90301: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90101:55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50101:535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6:050101:526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6:090301:10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6:090301: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50101:532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6:050101:50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6:090301: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6:050101:530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6:050101:50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6:050101:50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50101:71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6:060101:10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6:050101:50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6:050101:53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6:050101:534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6:060101:1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090301:7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90301:68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050101:5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90101:5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090101: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090101:5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6:050101:52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31101:12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30801:23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30801:2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30801:235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020102:3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31101:24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31101:26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30702:126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30801:23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30701:2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30801:152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30801:23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30801:230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30801:194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31101:3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30801:233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30801:235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31101:13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30801:23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31101:121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30801:235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30801:146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30801:237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30801:148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20701:89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20701:184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30102:284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30601:1486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30101:250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20701:18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20701:1841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20601:489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30302: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30103:137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30201:935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20601:548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20701:184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30103:137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30102:2893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30102:2892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20701:71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30301:44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30601:297</text:p>
          </table:table-cell>
          <table:table-cell office:value-type="string" table:number-columns-spanned="2" table:number-rows-spanned="1" table:style-name="ce19">
            <text:p>15.11.2024</text:p>
          </table:table-cell>
          <table:covered-table-cell/>
          <table:table-cell office:value-type="string" table:number-columns-spanned="2" table:number-rows-spanned="1" table:style-name="ce19">
            <text:p>14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048F7F6FA1703236F57206FBC6605B37F711B5E3EFCFE51FEC5A4C6D3EEDE563A1CBAB56E66819096077524A7CE9F1DC3392B7AAAECE8361469BB2A8B9A2F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11-27T14:45:34Z</meta:creation-date>
    <dc:date>2024-11-27T14:48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