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264/2</text:p>
          </table:table-cell>
          <table:covered-table-cell/>
          <table:table-cell table:number-columns-repeated="3" table:style-name="ce2"/>
          <table:table-cell office:value-type="string" table:style-name="ce3">
            <text:p>15.11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54" table:style-name="ce9">
            <text:p>35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15" table:style-name="ce9">
            <text:p>515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4:110601:1620</text:p>
          </table:table-cell>
          <table:table-cell office:value-type="float" office:value="27425" table:style-name="ce10">
            <text:p>27 425.00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110601:1619</text:p>
          </table:table-cell>
          <table:table-cell office:value-type="float" office:value="24134" table:style-name="ce10">
            <text:p>24 134.00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110701:1270</text:p>
          </table:table-cell>
          <table:table-cell office:value-type="float" office:value="44400" table:style-name="ce10">
            <text:p>44 400.00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110601:1621</text:p>
          </table:table-cell>
          <table:table-cell office:value-type="float" office:value="21940" table:style-name="ce10">
            <text:p>21 940.00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110701:1274</text:p>
          </table:table-cell>
          <table:table-cell office:value-type="float" office:value="27539.1" table:style-name="ce10">
            <text:p>27 539.10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110701:1269</text:p>
          </table:table-cell>
          <table:table-cell office:value-type="float" office:value="42124.5" table:style-name="ce10">
            <text:p>42 124.50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71101:648</text:p>
          </table:table-cell>
          <table:table-cell office:value-type="float" office:value="58392" table:style-name="ce10">
            <text:p>58 392.00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80701:1447</text:p>
          </table:table-cell>
          <table:table-cell office:value-type="float" office:value="49940.38" table:style-name="ce10">
            <text:p>49 940.38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110701:1271</text:p>
          </table:table-cell>
          <table:table-cell office:value-type="float" office:value="55500" table:style-name="ce10">
            <text:p>55 500.00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110701:1273</text:p>
          </table:table-cell>
          <table:table-cell office:value-type="float" office:value="27750" table:style-name="ce10">
            <text:p>27 750.00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110701:1272</text:p>
          </table:table-cell>
          <table:table-cell office:value-type="float" office:value="27750" table:style-name="ce10">
            <text:p>27 750.00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240601:3716</text:p>
          </table:table-cell>
          <table:table-cell office:value-type="float" office:value="132025.9" table:style-name="ce10">
            <text:p>132 025.90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40601:85</text:p>
          </table:table-cell>
          <table:table-cell office:value-type="float" office:value="671150.23" table:style-name="ce10">
            <text:p>671 150.23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020401:2052</text:p>
          </table:table-cell>
          <table:table-cell office:value-type="float" office:value="1161850.19" table:style-name="ce10">
            <text:p>1 161 850.19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041801:7284</text:p>
          </table:table-cell>
          <table:table-cell office:value-type="float" office:value="975130.3" table:style-name="ce10">
            <text:p>975 130.30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32501:4052</text:p>
          </table:table-cell>
          <table:table-cell office:value-type="float" office:value="22961.62" table:style-name="ce10">
            <text:p>22 961.62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130601:1784</text:p>
          </table:table-cell>
          <table:table-cell office:value-type="float" office:value="304417.73" table:style-name="ce10">
            <text:p>304 417.73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240601:3719</text:p>
          </table:table-cell>
          <table:table-cell office:value-type="float" office:value="135986.67000000001" table:style-name="ce10">
            <text:p>135 986.67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000000:769</text:p>
          </table:table-cell>
          <table:table-cell office:value-type="float" office:value="371822571.48000002" table:style-name="ce10">
            <text:p>371 822 571.48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020401:2061</text:p>
          </table:table-cell>
          <table:table-cell office:value-type="float" office:value="641951.56000000006" table:style-name="ce10">
            <text:p>641 951.56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000000:8765</text:p>
          </table:table-cell>
          <table:table-cell office:value-type="float" office:value="20004947.68" table:style-name="ce10">
            <text:p>20 004 947.68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90501:1749</text:p>
          </table:table-cell>
          <table:table-cell office:value-type="float" office:value="396672.09" table:style-name="ce10">
            <text:p>396 672.09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70901:1345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70901:1351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70901:1350</text:p>
          </table:table-cell>
          <table:table-cell office:value-type="float" office:value="469434.42" table:style-name="ce10">
            <text:p>469 434.42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042101:3909</text:p>
          </table:table-cell>
          <table:table-cell office:value-type="float" office:value="1247052.53" table:style-name="ce10">
            <text:p>1 247 052.53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70901:1217</text:p>
          </table:table-cell>
          <table:table-cell office:value-type="float" office:value="3886094.41" table:style-name="ce10">
            <text:p>3 886 094.41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240601:1424</text:p>
          </table:table-cell>
          <table:table-cell office:value-type="float" office:value="21420212.18" table:style-name="ce10">
            <text:p>21 420 212.18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020401:2062</text:p>
          </table:table-cell>
          <table:table-cell office:value-type="float" office:value="580925.09" table:style-name="ce10">
            <text:p>580 925.09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170901:1335</text:p>
          </table:table-cell>
          <table:table-cell office:value-type="float" office:value="795691.34" table:style-name="ce10">
            <text:p>795 691.34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130601:1786</text:p>
          </table:table-cell>
          <table:table-cell office:value-type="float" office:value="419990.72" table:style-name="ce10">
            <text:p>419 990.72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020401:2068</text:p>
          </table:table-cell>
          <table:table-cell office:value-type="float" office:value="580925.09" table:style-name="ce10">
            <text:p>580 925.09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080601:966</text:p>
          </table:table-cell>
          <table:table-cell office:value-type="float" office:value="77500" table:style-name="ce10">
            <text:p>77 500.00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240601:3713</text:p>
          </table:table-cell>
          <table:table-cell office:value-type="float" office:value="56210.18" table:style-name="ce10">
            <text:p>56 210.18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042001:2068</text:p>
          </table:table-cell>
          <table:table-cell office:value-type="float" office:value="63200" table:style-name="ce10">
            <text:p>63 200.00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72201:2936</text:p>
          </table:table-cell>
          <table:table-cell office:value-type="float" office:value="21118.44" table:style-name="ce10">
            <text:p>21 118.44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010601:423</text:p>
          </table:table-cell>
          <table:table-cell office:value-type="float" office:value="59980.800000000003" table:style-name="ce10">
            <text:p>59 980.80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041801:7228</text:p>
          </table:table-cell>
          <table:table-cell office:value-type="float" office:value="28094872.960000001" table:style-name="ce10">
            <text:p>28 094 872.96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211501:1379</text:p>
          </table:table-cell>
          <table:table-cell office:value-type="float" office:value="140607.57999999999" table:style-name="ce10">
            <text:p>140 607.58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211501:6</text:p>
          </table:table-cell>
          <table:table-cell office:value-type="float" office:value="47326664.460000001" table:style-name="ce10">
            <text:p>47 326 664.46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160901:3745</text:p>
          </table:table-cell>
          <table:table-cell office:value-type="float" office:value="756162.61" table:style-name="ce10">
            <text:p>756 162.61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042101:3908</text:p>
          </table:table-cell>
          <table:table-cell office:value-type="float" office:value="1349623.94" table:style-name="ce10">
            <text:p>1 349 623.94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132501:4053</text:p>
          </table:table-cell>
          <table:table-cell office:value-type="float" office:value="62416.42" table:style-name="ce10">
            <text:p>62 416.42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160901:3455</text:p>
          </table:table-cell>
          <table:table-cell office:value-type="float" office:value="12286238.390000001" table:style-name="ce10">
            <text:p>12 286 238.39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240601:3722</text:p>
          </table:table-cell>
          <table:table-cell office:value-type="float" office:value="264051.8" table:style-name="ce10">
            <text:p>264 051.80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020401:2056</text:p>
          </table:table-cell>
          <table:table-cell office:value-type="float" office:value="580925.09" table:style-name="ce10">
            <text:p>580 925.09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020401:2054</text:p>
          </table:table-cell>
          <table:table-cell office:value-type="float" office:value="598528.88" table:style-name="ce10">
            <text:p>598 528.88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020401:2055</text:p>
          </table:table-cell>
          <table:table-cell office:value-type="float" office:value="393151.32" table:style-name="ce10">
            <text:p>393 151.32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150501:7645</text:p>
          </table:table-cell>
          <table:table-cell office:value-type="float" office:value="1114052.3999999999" table:style-name="ce10">
            <text:p>1 114 052.40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170901:1328</text:p>
          </table:table-cell>
          <table:table-cell office:value-type="float" office:value="938868.83" table:style-name="ce10">
            <text:p>938 868.83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130601:1787</text:p>
          </table:table-cell>
          <table:table-cell office:value-type="float" office:value="413947.68" table:style-name="ce10">
            <text:p>413 947.68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190501:1750</text:p>
          </table:table-cell>
          <table:table-cell office:value-type="float" office:value="724102.58" table:style-name="ce10">
            <text:p>724 102.58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170901:1338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240601:3720</text:p>
          </table:table-cell>
          <table:table-cell office:value-type="float" office:value="136646.79999999999" table:style-name="ce10">
            <text:p>136 646.80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170901:133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170901:1346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020401:2057</text:p>
          </table:table-cell>
          <table:table-cell office:value-type="float" office:value="582098.68000000005" table:style-name="ce10">
            <text:p>582 098.68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170901:1349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240601:3718</text:p>
          </table:table-cell>
          <table:table-cell office:value-type="float" office:value="264051.8" table:style-name="ce10">
            <text:p>264 051.80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170901:1347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170901:1332</text:p>
          </table:table-cell>
          <table:table-cell office:value-type="float" office:value="651340.25" table:style-name="ce10">
            <text:p>651 340.25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70901:1341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170901:1344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240601:3723</text:p>
          </table:table-cell>
          <table:table-cell office:value-type="float" office:value="264051.8" table:style-name="ce10">
            <text:p>264 051.80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020401:2060</text:p>
          </table:table-cell>
          <table:table-cell office:value-type="float" office:value="580925.09" table:style-name="ce10">
            <text:p>580 925.09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020401:2058</text:p>
          </table:table-cell>
          <table:table-cell office:value-type="float" office:value="580925.09" table:style-name="ce10">
            <text:p>580 925.09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170901:1333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130601:1781</text:p>
          </table:table-cell>
          <table:table-cell office:value-type="float" office:value="307439.24" table:style-name="ce10">
            <text:p>307 439.24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132501:4054</text:p>
          </table:table-cell>
          <table:table-cell office:value-type="float" office:value="62376.160000000003" table:style-name="ce10">
            <text:p>62 376.16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020401:2066</text:p>
          </table:table-cell>
          <table:table-cell office:value-type="float" office:value="638430.81000000006" table:style-name="ce10">
            <text:p>638 430.81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130601:1785</text:p>
          </table:table-cell>
          <table:table-cell office:value-type="float" office:value="305173.11" table:style-name="ce10">
            <text:p>305 173.11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041801:2492</text:p>
          </table:table-cell>
          <table:table-cell office:value-type="float" office:value="361317112.74000001" table:style-name="ce10">
            <text:p>361 317 112.74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130601:1788</text:p>
          </table:table-cell>
          <table:table-cell office:value-type="float" office:value="300640.84000000003" table:style-name="ce10">
            <text:p>300 640.84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3:000000:927</text:p>
          </table:table-cell>
          <table:table-cell office:value-type="float" office:value="429383.21" table:style-name="ce10">
            <text:p>429 383.21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020401:2053</text:p>
          </table:table-cell>
          <table:table-cell office:value-type="float" office:value="580925.09" table:style-name="ce10">
            <text:p>580 925.09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090501:16329</text:p>
          </table:table-cell>
          <table:table-cell office:value-type="float" office:value="272426" table:style-name="ce10">
            <text:p>272 426.00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240601:3715</text:p>
          </table:table-cell>
          <table:table-cell office:value-type="float" office:value="70262.720000000001" table:style-name="ce10">
            <text:p>70 262.72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240601:3714</text:p>
          </table:table-cell>
          <table:table-cell office:value-type="float" office:value="264051.8" table:style-name="ce10">
            <text:p>264 051.80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172301:2349</text:p>
          </table:table-cell>
          <table:table-cell office:value-type="float" office:value="57616.06" table:style-name="ce10">
            <text:p>57 616.06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240601:3717</text:p>
          </table:table-cell>
          <table:table-cell office:value-type="float" office:value="132025.9" table:style-name="ce10">
            <text:p>132 025.90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020401:2051</text:p>
          </table:table-cell>
          <table:table-cell office:value-type="float" office:value="580925.09" table:style-name="ce10">
            <text:p>580 925.09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042101:3017</text:p>
          </table:table-cell>
          <table:table-cell office:value-type="float" office:value="31029204.199999999" table:style-name="ce10">
            <text:p>31 029 204.20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170901:134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000000:13597</text:p>
          </table:table-cell>
          <table:table-cell office:value-type="float" office:value="113862426.08" table:style-name="ce10">
            <text:p>113 862 426.08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240601:3724</text:p>
          </table:table-cell>
          <table:table-cell office:value-type="float" office:value="330064.75" table:style-name="ce10">
            <text:p>330 064.75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170901:1340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170901:1330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170901:1331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170901:1334</text:p>
          </table:table-cell>
          <table:table-cell office:value-type="float" office:value="395498.49" table:style-name="ce10">
            <text:p>395 498.49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170901:1329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170901:1348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240601:3721</text:p>
          </table:table-cell>
          <table:table-cell office:value-type="float" office:value="136646.79999999999" table:style-name="ce10">
            <text:p>136 646.80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170901:1339</text:p>
          </table:table-cell>
          <table:table-cell office:value-type="float" office:value="469434.42" table:style-name="ce10">
            <text:p>469 434.42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240601:3725</text:p>
          </table:table-cell>
          <table:table-cell office:value-type="float" office:value="136976.87" table:style-name="ce10">
            <text:p>136 976.87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020401:2067</text:p>
          </table:table-cell>
          <table:table-cell office:value-type="float" office:value="583272.26" table:style-name="ce10">
            <text:p>583 272.26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020401:2071</text:p>
          </table:table-cell>
          <table:table-cell office:value-type="float" office:value="602049.64" table:style-name="ce10">
            <text:p>602 049.64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020401:2069</text:p>
          </table:table-cell>
          <table:table-cell office:value-type="float" office:value="580925.09" table:style-name="ce10">
            <text:p>580 925.09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020401:2063</text:p>
          </table:table-cell>
          <table:table-cell office:value-type="float" office:value="580925.09" table:style-name="ce10">
            <text:p>580 925.09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130601:1782</text:p>
          </table:table-cell>
          <table:table-cell office:value-type="float" office:value="300640.84000000003" table:style-name="ce10">
            <text:p>300 640.84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020401:2059</text:p>
          </table:table-cell>
          <table:table-cell office:value-type="float" office:value="580925.09" table:style-name="ce10">
            <text:p>580 925.09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170901:1343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170901:133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130601:1783</text:p>
          </table:table-cell>
          <table:table-cell office:value-type="float" office:value="302151.59000000003" table:style-name="ce10">
            <text:p>302 151.59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240601:3726</text:p>
          </table:table-cell>
          <table:table-cell office:value-type="float" office:value="139947.46" table:style-name="ce10">
            <text:p>139 947.46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020401:2065</text:p>
          </table:table-cell>
          <table:table-cell office:value-type="float" office:value="580925.09" table:style-name="ce10">
            <text:p>580 925.09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020401:2064</text:p>
          </table:table-cell>
          <table:table-cell office:value-type="float" office:value="1161850.19" table:style-name="ce10">
            <text:p>1 161 850.19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240601:3727</text:p>
          </table:table-cell>
          <table:table-cell office:value-type="float" office:value="142918.04" table:style-name="ce10">
            <text:p>142 918.04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201101:1044</text:p>
          </table:table-cell>
          <table:table-cell office:value-type="float" office:value="603223.23" table:style-name="ce10">
            <text:p>603 223.23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020401:2070</text:p>
          </table:table-cell>
          <table:table-cell office:value-type="float" office:value="584445.85" table:style-name="ce10">
            <text:p>584 445.85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200301:170</text:p>
          </table:table-cell>
          <table:table-cell office:value-type="float" office:value="492655230" table:style-name="ce10">
            <text:p>492 655 230.00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6:110701:1881</text:p>
          </table:table-cell>
          <table:table-cell office:value-type="float" office:value="17637.48" table:style-name="ce10">
            <text:p>17 637.48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050501:3025</text:p>
          </table:table-cell>
          <table:table-cell office:value-type="float" office:value="135042.98000000001" table:style-name="ce10">
            <text:p>135 042.98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6:110801:3433</text:p>
          </table:table-cell>
          <table:table-cell office:value-type="float" office:value="23896" table:style-name="ce10">
            <text:p>23 896.00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6:110801:8088</text:p>
          </table:table-cell>
          <table:table-cell office:value-type="float" office:value="41557.32" table:style-name="ce10">
            <text:p>41 557.32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170301:1482</text:p>
          </table:table-cell>
          <table:table-cell office:value-type="float" office:value="469219.1" table:style-name="ce10">
            <text:p>469 219.10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6:110801:3432</text:p>
          </table:table-cell>
          <table:table-cell office:value-type="float" office:value="161537.25" table:style-name="ce10">
            <text:p>161 537.25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250201:200</text:p>
          </table:table-cell>
          <table:table-cell office:value-type="float" office:value="1000536.16" table:style-name="ce10">
            <text:p>1 000 536.16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130601:1752</text:p>
          </table:table-cell>
          <table:table-cell office:value-type="float" office:value="298374.7" table:style-name="ce10">
            <text:p>298 374.70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060301:881</text:p>
          </table:table-cell>
          <table:table-cell office:value-type="float" office:value="396077.71" table:style-name="ce10">
            <text:p>396 077.71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130601:1777</text:p>
          </table:table-cell>
          <table:table-cell office:value-type="float" office:value="315748.40999999997" table:style-name="ce10">
            <text:p>315 748.41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130601:1754</text:p>
          </table:table-cell>
          <table:table-cell office:value-type="float" office:value="290065.53000000003" table:style-name="ce10">
            <text:p>290 065.53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130601:1780</text:p>
          </table:table-cell>
          <table:table-cell office:value-type="float" office:value="308950.01" table:style-name="ce10">
            <text:p>308 950.01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130601:1762</text:p>
          </table:table-cell>
          <table:table-cell office:value-type="float" office:value="311216.14" table:style-name="ce10">
            <text:p>311 216.14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130601:1767</text:p>
          </table:table-cell>
          <table:table-cell office:value-type="float" office:value="306683.86" table:style-name="ce10">
            <text:p>306 683.86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130601:1772</text:p>
          </table:table-cell>
          <table:table-cell office:value-type="float" office:value="428299.89" table:style-name="ce10">
            <text:p>428 299.89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130601:1770</text:p>
          </table:table-cell>
          <table:table-cell office:value-type="float" office:value="302151.59000000003" table:style-name="ce10">
            <text:p>302 151.59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7:130301:4244</text:p>
          </table:table-cell>
          <table:table-cell office:value-type="float" office:value="254535.56" table:style-name="ce10">
            <text:p>254 535.56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000000:6969</text:p>
          </table:table-cell>
          <table:table-cell office:value-type="float" office:value="80040" table:style-name="ce10">
            <text:p>80 040.00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130301:4243</text:p>
          </table:table-cell>
          <table:table-cell office:value-type="float" office:value="170781.63" table:style-name="ce10">
            <text:p>170 781.63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030601:1608</text:p>
          </table:table-cell>
          <table:table-cell office:value-type="float" office:value="613296.84" table:style-name="ce10">
            <text:p>613 296.84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170301:1481</text:p>
          </table:table-cell>
          <table:table-cell office:value-type="float" office:value="206150" table:style-name="ce10">
            <text:p>206 150.00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6:110801:6113</text:p>
          </table:table-cell>
          <table:table-cell office:value-type="float" office:value="23896" table:style-name="ce10">
            <text:p>23 896.00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050501:3024</text:p>
          </table:table-cell>
          <table:table-cell office:value-type="float" office:value="133406.09" table:style-name="ce10">
            <text:p>133 406.09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8:100301:716</text:p>
          </table:table-cell>
          <table:table-cell office:value-type="float" office:value="54850" table:style-name="ce10">
            <text:p>54 850.00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110501:2528</text:p>
          </table:table-cell>
          <table:table-cell office:value-type="float" office:value="60410.35" table:style-name="ce10">
            <text:p>60 410.35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130301:4240</text:p>
          </table:table-cell>
          <table:table-cell office:value-type="float" office:value="326558.48" table:style-name="ce10">
            <text:p>326 558.48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000000:6970</text:p>
          </table:table-cell>
          <table:table-cell office:value-type="float" office:value="62698" table:style-name="ce10">
            <text:p>62 698.00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7:130301:4242</text:p>
          </table:table-cell>
          <table:table-cell office:value-type="float" office:value="157686.54999999999" table:style-name="ce10">
            <text:p>157 686.55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060301:879</text:p>
          </table:table-cell>
          <table:table-cell office:value-type="float" office:value="396077.71" table:style-name="ce10">
            <text:p>396 077.71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1:060301:880</text:p>
          </table:table-cell>
          <table:table-cell office:value-type="float" office:value="283195.56" table:style-name="ce10">
            <text:p>283 195.56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1:000000:1562</text:p>
          </table:table-cell>
          <table:table-cell office:value-type="float" office:value="79567719.450000003" table:style-name="ce10">
            <text:p>79 567 719.45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1:130601:1779</text:p>
          </table:table-cell>
          <table:table-cell office:value-type="float" office:value="308194.63" table:style-name="ce10">
            <text:p>308 194.63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1:130601:1768</text:p>
          </table:table-cell>
          <table:table-cell office:value-type="float" office:value="302151.59000000003" table:style-name="ce10">
            <text:p>302 151.59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130601:1775</text:p>
          </table:table-cell>
          <table:table-cell office:value-type="float" office:value="312726.90000000002" table:style-name="ce10">
            <text:p>312 726.90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130601:1763</text:p>
          </table:table-cell>
          <table:table-cell office:value-type="float" office:value="303662.34999999998" table:style-name="ce10">
            <text:p>303 662.35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1:130601:1773</text:p>
          </table:table-cell>
          <table:table-cell office:value-type="float" office:value="312726.90000000002" table:style-name="ce10">
            <text:p>312 726.90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1:130601:1778</text:p>
          </table:table-cell>
          <table:table-cell office:value-type="float" office:value="309705.39" table:style-name="ce10">
            <text:p>309 705.39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1:130601:1756</text:p>
          </table:table-cell>
          <table:table-cell office:value-type="float" office:value="297619.32" table:style-name="ce10">
            <text:p>297 619.32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1:130601:1776</text:p>
          </table:table-cell>
          <table:table-cell office:value-type="float" office:value="314993.03999999998" table:style-name="ce10">
            <text:p>314 993.04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1:130601:1764</text:p>
          </table:table-cell>
          <table:table-cell office:value-type="float" office:value="304417.73" table:style-name="ce10">
            <text:p>304 417.73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130601:1757</text:p>
          </table:table-cell>
          <table:table-cell office:value-type="float" office:value="299885.46000000002" table:style-name="ce10">
            <text:p>299 885.46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1:130601:1771</text:p>
          </table:table-cell>
          <table:table-cell office:value-type="float" office:value="410926.17" table:style-name="ce10">
            <text:p>410 926.17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1:060301:877</text:p>
          </table:table-cell>
          <table:table-cell office:value-type="float" office:value="363071.22" table:style-name="ce10">
            <text:p>363 071.22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1:000000:6968</text:p>
          </table:table-cell>
          <table:table-cell office:value-type="float" office:value="80040" table:style-name="ce10">
            <text:p>80 040.00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7:130301:4241</text:p>
          </table:table-cell>
          <table:table-cell office:value-type="float" office:value="326831.28999999998" table:style-name="ce10">
            <text:p>326 831.29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1:060301:878</text:p>
          </table:table-cell>
          <table:table-cell office:value-type="float" office:value="330064.75" table:style-name="ce10">
            <text:p>330 064.75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1:070601:1003</text:p>
          </table:table-cell>
          <table:table-cell office:value-type="float" office:value="363071.22" table:style-name="ce10">
            <text:p>363 071.22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6:110801:2933</text:p>
          </table:table-cell>
          <table:table-cell office:value-type="float" office:value="161530" table:style-name="ce10">
            <text:p>161 530.00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7:130301:186</text:p>
          </table:table-cell>
          <table:table-cell office:value-type="float" office:value="97338.92" table:style-name="ce10">
            <text:p>97 338.92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6:110701:1728</text:p>
          </table:table-cell>
          <table:table-cell office:value-type="float" office:value="41595.120000000003" table:style-name="ce10">
            <text:p>41 595.12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6:110801:2934</text:p>
          </table:table-cell>
          <table:table-cell office:value-type="float" office:value="23896" table:style-name="ce10">
            <text:p>23 896.00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0:091001:325</text:p>
          </table:table-cell>
          <table:table-cell office:value-type="float" office:value="6602476" table:style-name="ce10">
            <text:p>6 602 476.00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1:130601:1774</text:p>
          </table:table-cell>
          <table:table-cell office:value-type="float" office:value="302906.96999999997" table:style-name="ce10">
            <text:p>302 906.97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1:130601:1473</text:p>
          </table:table-cell>
          <table:table-cell office:value-type="float" office:value="39581103.460000001" table:style-name="ce10">
            <text:p>39 581 103.46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1:130601:1753</text:p>
          </table:table-cell>
          <table:table-cell office:value-type="float" office:value="301396.21999999997" table:style-name="ce10">
            <text:p>301 396.22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1:130601:1769</text:p>
          </table:table-cell>
          <table:table-cell office:value-type="float" office:value="302151.59000000003" table:style-name="ce10">
            <text:p>302 151.59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1:130601:1755</text:p>
          </table:table-cell>
          <table:table-cell office:value-type="float" office:value="296108.56" table:style-name="ce10">
            <text:p>296 108.56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1:130601:1766</text:p>
          </table:table-cell>
          <table:table-cell office:value-type="float" office:value="299885.46000000002" table:style-name="ce10">
            <text:p>299 885.46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7:060701:1198</text:p>
          </table:table-cell>
          <table:table-cell office:value-type="float" office:value="266031.65000000002" table:style-name="ce10">
            <text:p>266 031.65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7:090501:890</text:p>
          </table:table-cell>
          <table:table-cell office:value-type="float" office:value="34725.39" table:style-name="ce10">
            <text:p>34 725.39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1:130601:1761</text:p>
          </table:table-cell>
          <table:table-cell office:value-type="float" office:value="322546.83" table:style-name="ce10">
            <text:p>322 546.83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1:130601:1759</text:p>
          </table:table-cell>
          <table:table-cell office:value-type="float" office:value="298374.7" table:style-name="ce10">
            <text:p>298 374.70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1:130601:1760</text:p>
          </table:table-cell>
          <table:table-cell office:value-type="float" office:value="305173.11" table:style-name="ce10">
            <text:p>305 173.11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1:130601:1758</text:p>
          </table:table-cell>
          <table:table-cell office:value-type="float" office:value="302151.59000000003" table:style-name="ce10">
            <text:p>302 151.59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7:060501:136</text:p>
          </table:table-cell>
          <table:table-cell office:value-type="float" office:value="24346045.75" table:style-name="ce10">
            <text:p>24 346 045.75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1:130601:1765</text:p>
          </table:table-cell>
          <table:table-cell office:value-type="float" office:value="300640.84000000003" table:style-name="ce10">
            <text:p>300 640.84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1:030601:1609</text:p>
          </table:table-cell>
          <table:table-cell office:value-type="float" office:value="613284.88" table:style-name="ce10">
            <text:p>613 284.88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6:110801:6111</text:p>
          </table:table-cell>
          <table:table-cell office:value-type="float" office:value="19488" table:style-name="ce10">
            <text:p>19 488.00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6:030401:481</text:p>
          </table:table-cell>
          <table:table-cell office:value-type="float" office:value="199771.75" table:style-name="ce10">
            <text:p>199 771.75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3:090901:952</text:p>
          </table:table-cell>
          <table:table-cell office:value-type="float" office:value="394670.12" table:style-name="ce10">
            <text:p>394 670.12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4:091001:848</text:p>
          </table:table-cell>
          <table:table-cell office:value-type="float" office:value="312926.94" table:style-name="ce10">
            <text:p>312 926.94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6:030401:578</text:p>
          </table:table-cell>
          <table:table-cell office:value-type="float" office:value="200264.8" table:style-name="ce10">
            <text:p>200 264.80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4:120401:1706</text:p>
          </table:table-cell>
          <table:table-cell office:value-type="float" office:value="48600" table:style-name="ce10">
            <text:p>48 600.00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6:110701:1459</text:p>
          </table:table-cell>
          <table:table-cell office:value-type="float" office:value="41587.56" table:style-name="ce10">
            <text:p>41 587.56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6:110701:1727</text:p>
          </table:table-cell>
          <table:table-cell office:value-type="float" office:value="17629.919999999998" table:style-name="ce10">
            <text:p>17 629.92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3:000000:3075</text:p>
          </table:table-cell>
          <table:table-cell office:value-type="float" office:value="42765792.130000003" table:style-name="ce10">
            <text:p>42 765 792.13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2:071101:3362</text:p>
          </table:table-cell>
          <table:table-cell office:value-type="float" office:value="375051.48" table:style-name="ce10">
            <text:p>375 051.48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3:050801:444</text:p>
          </table:table-cell>
          <table:table-cell office:value-type="float" office:value="486678.77" table:style-name="ce10">
            <text:p>486 678.77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3:140601:1603</text:p>
          </table:table-cell>
          <table:table-cell office:value-type="float" office:value="54700" table:style-name="ce10">
            <text:p>54 700.00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1:031501:3164</text:p>
          </table:table-cell>
          <table:table-cell office:value-type="float" office:value="399187.42" table:style-name="ce10">
            <text:p>399 187.42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0:000000:74</text:p>
          </table:table-cell>
          <table:table-cell office:value-type="float" office:value="246874.75" table:style-name="ce10">
            <text:p>246 874.75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1:031501:3163</text:p>
          </table:table-cell>
          <table:table-cell office:value-type="float" office:value="399187.42" table:style-name="ce10">
            <text:p>399 187.42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1:031601:1268</text:p>
          </table:table-cell>
          <table:table-cell office:value-type="float" office:value="272470.33" table:style-name="ce10">
            <text:p>272 470.33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0:010144:1102</text:p>
          </table:table-cell>
          <table:table-cell office:value-type="float" office:value="22832.61" table:style-name="ce10">
            <text:p>22 832.61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5:010113:1151</text:p>
          </table:table-cell>
          <table:table-cell office:value-type="float" office:value="600949.1" table:style-name="ce10">
            <text:p>600 949.10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2:010219:9391</text:p>
          </table:table-cell>
          <table:table-cell office:value-type="float" office:value="812973.77" table:style-name="ce10">
            <text:p>812 973.77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4:010106:9784</text:p>
          </table:table-cell>
          <table:table-cell office:value-type="float" office:value="865217.41" table:style-name="ce10">
            <text:p>865 217.41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2:010212:2326</text:p>
          </table:table-cell>
          <table:table-cell office:value-type="float" office:value="283832.52" table:style-name="ce10">
            <text:p>283 832.52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4:010103:5693</text:p>
          </table:table-cell>
          <table:table-cell office:value-type="float" office:value="19656005.890000001" table:style-name="ce10">
            <text:p>19 656 005.89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7:010937:338</text:p>
          </table:table-cell>
          <table:table-cell office:value-type="float" office:value="645463.94999999995" table:style-name="ce10">
            <text:p>645 463.95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9:010105:19807</text:p>
          </table:table-cell>
          <table:table-cell office:value-type="float" office:value="4978159.57" table:style-name="ce10">
            <text:p>4 978 159.57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9:010105:19936</text:p>
          </table:table-cell>
          <table:table-cell office:value-type="float" office:value="3292122.8" table:style-name="ce10">
            <text:p>3 292 122.80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7:010229:799</text:p>
          </table:table-cell>
          <table:table-cell office:value-type="float" office:value="813961.16" table:style-name="ce10">
            <text:p>813 961.16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5:030601:313</text:p>
          </table:table-cell>
          <table:table-cell office:value-type="float" office:value="1278972.93" table:style-name="ce10">
            <text:p>1 278 972.93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9:010109:29559</text:p>
          </table:table-cell>
          <table:table-cell office:value-type="float" office:value="1385345.19" table:style-name="ce10">
            <text:p>1 385 345.19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4:050301:3138</text:p>
          </table:table-cell>
          <table:table-cell office:value-type="float" office:value="1196290.3400000001" table:style-name="ce10">
            <text:p>1 196 290.34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5:030103:7216</text:p>
          </table:table-cell>
          <table:table-cell office:value-type="float" office:value="4130340.62" table:style-name="ce10">
            <text:p>4 130 340.62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2:010110:2121</text:p>
          </table:table-cell>
          <table:table-cell office:value-type="float" office:value="16309789.57" table:style-name="ce10">
            <text:p>16 309 789.57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2:010102:349</text:p>
          </table:table-cell>
          <table:table-cell office:value-type="float" office:value="2057383.83" table:style-name="ce10">
            <text:p>2 057 383.83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9:010110:33186</text:p>
          </table:table-cell>
          <table:table-cell office:value-type="float" office:value="34001.69" table:style-name="ce10">
            <text:p>34 001.69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5:010102:3493</text:p>
          </table:table-cell>
          <table:table-cell office:value-type="float" office:value="789423.27" table:style-name="ce10">
            <text:p>789 423.27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8:010109:70</text:p>
          </table:table-cell>
          <table:table-cell office:value-type="float" office:value="59088258.93" table:style-name="ce10">
            <text:p>59 088 258.93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4:110201:2416</text:p>
          </table:table-cell>
          <table:table-cell office:value-type="float" office:value="5042695" table:style-name="ce10">
            <text:p>5 042 695.00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6:010104:514</text:p>
          </table:table-cell>
          <table:table-cell office:value-type="float" office:value="212097.67" table:style-name="ce10">
            <text:p>212 097.67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8:010168:778</text:p>
          </table:table-cell>
          <table:table-cell office:value-type="float" office:value="135528.56" table:style-name="ce10">
            <text:p>135 528.56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2:000000:2160</text:p>
          </table:table-cell>
          <table:table-cell office:value-type="float" office:value="365449.6" table:style-name="ce10">
            <text:p>365 449.60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9:010110:33456</text:p>
          </table:table-cell>
          <table:table-cell office:value-type="float" office:value="1123073.45" table:style-name="ce10">
            <text:p>1 123 073.45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6:010104:515</text:p>
          </table:table-cell>
          <table:table-cell office:value-type="float" office:value="318146.5" table:style-name="ce10">
            <text:p>318 146.50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3:040501:1250</text:p>
          </table:table-cell>
          <table:table-cell office:value-type="float" office:value="952369.03" table:style-name="ce10">
            <text:p>952 369.03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5:050801:3642</text:p>
          </table:table-cell>
          <table:table-cell office:value-type="float" office:value="40519904.899999999" table:style-name="ce10">
            <text:p>40 519 904.90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4:010103:5694</text:p>
          </table:table-cell>
          <table:table-cell office:value-type="float" office:value="16353222.17" table:style-name="ce10">
            <text:p>16 353 222.17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4:010106:9785</text:p>
          </table:table-cell>
          <table:table-cell office:value-type="float" office:value="1211370.1100000001" table:style-name="ce10">
            <text:p>1 211 370.11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9:010110:2765</text:p>
          </table:table-cell>
          <table:table-cell office:value-type="float" office:value="64482.97" table:style-name="ce10">
            <text:p>64 482.97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3:010108:5311</text:p>
          </table:table-cell>
          <table:table-cell office:value-type="float" office:value="20337.55" table:style-name="ce10">
            <text:p>20 337.55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7:010467:2448</text:p>
          </table:table-cell>
          <table:table-cell office:value-type="float" office:value="343636.47999999998" table:style-name="ce10">
            <text:p>343 636.48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8:010135:7213</text:p>
          </table:table-cell>
          <table:table-cell office:value-type="float" office:value="48530.55" table:style-name="ce10">
            <text:p>48 530.55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7:000000:170</text:p>
          </table:table-cell>
          <table:table-cell office:value-type="float" office:value="719103.66" table:style-name="ce10">
            <text:p>719 103.66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2:010205:2768</text:p>
          </table:table-cell>
          <table:table-cell office:value-type="float" office:value="1990972.15" table:style-name="ce10">
            <text:p>1 990 972.15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4:010114:50</text:p>
          </table:table-cell>
          <table:table-cell office:value-type="float" office:value="1321440.1599999999" table:style-name="ce10">
            <text:p>1 321 440.16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4:100701:390</text:p>
          </table:table-cell>
          <table:table-cell office:value-type="float" office:value="31004396.98" table:style-name="ce10">
            <text:p>31 004 396.98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2:010212:2327</text:p>
          </table:table-cell>
          <table:table-cell office:value-type="float" office:value="257032.88" table:style-name="ce10">
            <text:p>257 032.88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8:020102:349</text:p>
          </table:table-cell>
          <table:table-cell office:value-type="float" office:value="5833829.7699999996" table:style-name="ce10">
            <text:p>5 833 829.77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5:030202:2014</text:p>
          </table:table-cell>
          <table:table-cell office:value-type="float" office:value="958280.37" table:style-name="ce10">
            <text:p>958 280.37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4:010106:9786</text:p>
          </table:table-cell>
          <table:table-cell office:value-type="float" office:value="2737302.35" table:style-name="ce10">
            <text:p>2 737 302.35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5:030601:312</text:p>
          </table:table-cell>
          <table:table-cell office:value-type="float" office:value="554266.93000000005" table:style-name="ce10">
            <text:p>554 266.93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5:030202:2015</text:p>
          </table:table-cell>
          <table:table-cell office:value-type="float" office:value="7999.01" table:style-name="ce10">
            <text:p>7 999.01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8:010109:2149</text:p>
          </table:table-cell>
          <table:table-cell office:value-type="float" office:value="945608.83" table:style-name="ce10">
            <text:p>945 608.83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1:220101:2675</text:p>
          </table:table-cell>
          <table:table-cell office:value-type="float" office:value="313314.18" table:style-name="ce10">
            <text:p>313 314.18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010401:8076</text:p>
          </table:table-cell>
          <table:table-cell office:value-type="float" office:value="566828.44999999995" table:style-name="ce10">
            <text:p>566 828.45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010201:3328</text:p>
          </table:table-cell>
          <table:table-cell office:value-type="float" office:value="543844.78" table:style-name="ce10">
            <text:p>543 844.78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1:210101:4585</text:p>
          </table:table-cell>
          <table:table-cell office:value-type="float" office:value="742011.17" table:style-name="ce10">
            <text:p>742 011.17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1:180201:2426</text:p>
          </table:table-cell>
          <table:table-cell office:value-type="float" office:value="1092215.45" table:style-name="ce10">
            <text:p>1 092 215.45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080401:500</text:p>
          </table:table-cell>
          <table:table-cell office:value-type="float" office:value="1322808.98" table:style-name="ce10">
            <text:p>1 322 808.98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3:010102:1457</text:p>
          </table:table-cell>
          <table:table-cell office:value-type="float" office:value="29431.78" table:style-name="ce10">
            <text:p>29 431.78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2:041701:740</text:p>
          </table:table-cell>
          <table:table-cell office:value-type="float" office:value="723707.56" table:style-name="ce10">
            <text:p>723 707.56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090801:7870</text:p>
          </table:table-cell>
          <table:table-cell office:value-type="float" office:value="1081139.25" table:style-name="ce10">
            <text:p>1 081 139.25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2:080401:64</text:p>
          </table:table-cell>
          <table:table-cell office:value-type="float" office:value="2185094.6" table:style-name="ce10">
            <text:p>2 185 094.60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3:010102:1454</text:p>
          </table:table-cell>
          <table:table-cell office:value-type="float" office:value="39997.019999999997" table:style-name="ce10">
            <text:p>39 997.02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080401:278</text:p>
          </table:table-cell>
          <table:table-cell office:value-type="float" office:value="263401.46999999997" table:style-name="ce10">
            <text:p>263 401.47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190102:3661</text:p>
          </table:table-cell>
          <table:table-cell office:value-type="float" office:value="2282477.5" table:style-name="ce10">
            <text:p>2 282 477.50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1:170101:3766</text:p>
          </table:table-cell>
          <table:table-cell office:value-type="float" office:value="576129.44999999995" table:style-name="ce10">
            <text:p>576 129.45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3:010102:1456</text:p>
          </table:table-cell>
          <table:table-cell office:value-type="float" office:value="23394.49" table:style-name="ce10">
            <text:p>23 394.49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090801:7871</text:p>
          </table:table-cell>
          <table:table-cell office:value-type="float" office:value="1081139.25" table:style-name="ce10">
            <text:p>1 081 139.25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050101:1959</text:p>
          </table:table-cell>
          <table:table-cell office:value-type="float" office:value="478628.38" table:style-name="ce10">
            <text:p>478 628.38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1:180101:3839</text:p>
          </table:table-cell>
          <table:table-cell office:value-type="float" office:value="1175947.3400000001" table:style-name="ce10">
            <text:p>1 175 947.34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010401:8077</text:p>
          </table:table-cell>
          <table:table-cell office:value-type="float" office:value="566828.44999999995" table:style-name="ce10">
            <text:p>566 828.45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1:220101:2674</text:p>
          </table:table-cell>
          <table:table-cell office:value-type="float" office:value="306227.15000000002" table:style-name="ce10">
            <text:p>306 227.15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3:010102:1455</text:p>
          </table:table-cell>
          <table:table-cell office:value-type="float" office:value="23394.49" table:style-name="ce10">
            <text:p>23 394.49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130301:741</text:p>
          </table:table-cell>
          <table:table-cell office:value-type="float" office:value="1812138.37" table:style-name="ce10">
            <text:p>1 812 138.37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3:010107:1098</text:p>
          </table:table-cell>
          <table:table-cell office:value-type="float" office:value="560598.24" table:style-name="ce10">
            <text:p>560 598.24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1:170101:3765</text:p>
          </table:table-cell>
          <table:table-cell office:value-type="float" office:value="576129.44999999995" table:style-name="ce10">
            <text:p>576 129.45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1:190101:3544</text:p>
          </table:table-cell>
          <table:table-cell office:value-type="float" office:value="621171.41" table:style-name="ce10">
            <text:p>621 171.41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080401:70</text:p>
          </table:table-cell>
          <table:table-cell office:value-type="float" office:value="1304756.1299999999" table:style-name="ce10">
            <text:p>1 304 756.13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1:180101:3840</text:p>
          </table:table-cell>
          <table:table-cell office:value-type="float" office:value="1085489.8500000001" table:style-name="ce10">
            <text:p>1 085 489.85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030102:6013</text:p>
          </table:table-cell>
          <table:table-cell office:value-type="float" office:value="4564181.08" table:style-name="ce10">
            <text:p>4 564 181.08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7:010102:6791</text:p>
          </table:table-cell>
          <table:table-cell office:value-type="float" office:value="38650.660000000003" table:style-name="ce10">
            <text:p>38 650.66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7:010102:6781</text:p>
          </table:table-cell>
          <table:table-cell office:value-type="float" office:value="44172.18" table:style-name="ce10">
            <text:p>44 172.18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7:010102:6788</text:p>
          </table:table-cell>
          <table:table-cell office:value-type="float" office:value="38650.660000000003" table:style-name="ce10">
            <text:p>38 650.66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7:260101:2838</text:p>
          </table:table-cell>
          <table:table-cell office:value-type="float" office:value="637610.07999999996" table:style-name="ce10">
            <text:p>637 610.08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7:010102:6787</text:p>
          </table:table-cell>
          <table:table-cell office:value-type="float" office:value="40491.17" table:style-name="ce10">
            <text:p>40 491.17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7:270301:510</text:p>
          </table:table-cell>
          <table:table-cell office:value-type="float" office:value="332643.73" table:style-name="ce10">
            <text:p>332 643.73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7:010102:6798</text:p>
          </table:table-cell>
          <table:table-cell office:value-type="float" office:value="42331.67" table:style-name="ce10">
            <text:p>42 331.67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7:010102:6792</text:p>
          </table:table-cell>
          <table:table-cell office:value-type="float" office:value="44172.18" table:style-name="ce10">
            <text:p>44 172.18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8:010102:6533</text:p>
          </table:table-cell>
          <table:table-cell office:value-type="float" office:value="18085.8" table:style-name="ce10">
            <text:p>18 085.80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7:090401:844</text:p>
          </table:table-cell>
          <table:table-cell office:value-type="float" office:value="659208.36" table:style-name="ce10">
            <text:p>659 208.36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0:010144:1103</text:p>
          </table:table-cell>
          <table:table-cell office:value-type="float" office:value="28921.31" table:style-name="ce10">
            <text:p>28 921.31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7:020101:645</text:p>
          </table:table-cell>
          <table:table-cell office:value-type="float" office:value="581324.55000000005" table:style-name="ce10">
            <text:p>581 324.55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0:010113:375</text:p>
          </table:table-cell>
          <table:table-cell office:value-type="float" office:value="16975.669999999998" table:style-name="ce10">
            <text:p>16 975.67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1:110301:2515</text:p>
          </table:table-cell>
          <table:table-cell office:value-type="float" office:value="1111930.28" table:style-name="ce10">
            <text:p>1 111 930.28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1:100101:1575</text:p>
          </table:table-cell>
          <table:table-cell office:value-type="float" office:value="414460.14" table:style-name="ce10">
            <text:p>414 460.14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9:010102:5683</text:p>
          </table:table-cell>
          <table:table-cell office:value-type="float" office:value="1019589.43" table:style-name="ce10">
            <text:p>1 019 589.43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1:110301:2516</text:p>
          </table:table-cell>
          <table:table-cell office:value-type="float" office:value="1243854.21" table:style-name="ce10">
            <text:p>1 243 854.21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7:260101:2837</text:p>
          </table:table-cell>
          <table:table-cell office:value-type="float" office:value="1710519.13" table:style-name="ce10">
            <text:p>1 710 519.13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7:010102:6784</text:p>
          </table:table-cell>
          <table:table-cell office:value-type="float" office:value="42331.67" table:style-name="ce10">
            <text:p>42 331.67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7:010102:6783</text:p>
          </table:table-cell>
          <table:table-cell office:value-type="float" office:value="46012.69" table:style-name="ce10">
            <text:p>46 012.69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7:010102:6779</text:p>
          </table:table-cell>
          <table:table-cell office:value-type="float" office:value="42331.67" table:style-name="ce10">
            <text:p>42 331.67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7:090101:2673</text:p>
          </table:table-cell>
          <table:table-cell office:value-type="float" office:value="593804.28" table:style-name="ce10">
            <text:p>593 804.28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7:010102:6796</text:p>
          </table:table-cell>
          <table:table-cell office:value-type="float" office:value="38650.660000000003" table:style-name="ce10">
            <text:p>38 650.66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1:130501:108</text:p>
          </table:table-cell>
          <table:table-cell office:value-type="float" office:value="220782.06" table:style-name="ce10">
            <text:p>220 782.06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7:010102:6797</text:p>
          </table:table-cell>
          <table:table-cell office:value-type="float" office:value="40491.17" table:style-name="ce10">
            <text:p>40 491.17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7:010102:6786</text:p>
          </table:table-cell>
          <table:table-cell office:value-type="float" office:value="44172.18" table:style-name="ce10">
            <text:p>44 172.18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7:010102:6780</text:p>
          </table:table-cell>
          <table:table-cell office:value-type="float" office:value="40491.17" table:style-name="ce10">
            <text:p>40 491.17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7:010102:6782</text:p>
          </table:table-cell>
          <table:table-cell office:value-type="float" office:value="47853.2" table:style-name="ce10">
            <text:p>47 853.20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8:180201:1206</text:p>
          </table:table-cell>
          <table:table-cell office:value-type="float" office:value="2926068.55" table:style-name="ce10">
            <text:p>2 926 068.55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7:080101:12238</text:p>
          </table:table-cell>
          <table:table-cell office:value-type="float" office:value="1607111.25" table:style-name="ce10">
            <text:p>1 607 111.25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0:010144:1104</text:p>
          </table:table-cell>
          <table:table-cell office:value-type="float" office:value="16743.919999999998" table:style-name="ce10">
            <text:p>16 743.92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7:200101:3463</text:p>
          </table:table-cell>
          <table:table-cell office:value-type="float" office:value="27711.63" table:style-name="ce10">
            <text:p>27 711.63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7:010102:6785</text:p>
          </table:table-cell>
          <table:table-cell office:value-type="float" office:value="36810.15" table:style-name="ce10">
            <text:p>36 810.15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7:010102:6789</text:p>
          </table:table-cell>
          <table:table-cell office:value-type="float" office:value="44172.18" table:style-name="ce10">
            <text:p>44 172.18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7:010102:6795</text:p>
          </table:table-cell>
          <table:table-cell office:value-type="float" office:value="44172.18" table:style-name="ce10">
            <text:p>44 172.18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7:010102:6790</text:p>
          </table:table-cell>
          <table:table-cell office:value-type="float" office:value="49693.7" table:style-name="ce10">
            <text:p>49 693.70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7:010102:6793</text:p>
          </table:table-cell>
          <table:table-cell office:value-type="float" office:value="38650.660000000003" table:style-name="ce10">
            <text:p>38 650.66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7:090401:843</text:p>
          </table:table-cell>
          <table:table-cell office:value-type="float" office:value="659208.36" table:style-name="ce10">
            <text:p>659 208.36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0:000000:341</text:p>
          </table:table-cell>
          <table:table-cell office:value-type="float" office:value="784594.23" table:style-name="ce10">
            <text:p>784 594.23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9:050201:1147</text:p>
          </table:table-cell>
          <table:table-cell office:value-type="float" office:value="2521397.2999999998" table:style-name="ce10">
            <text:p>2 521 397.30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7:010102:6794</text:p>
          </table:table-cell>
          <table:table-cell office:value-type="float" office:value="44172.18" table:style-name="ce10">
            <text:p>44 172.18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9:100101:2894</text:p>
          </table:table-cell>
          <table:table-cell office:value-type="float" office:value="1339524.94" table:style-name="ce10">
            <text:p>1 339 524.94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5:010111:687</text:p>
          </table:table-cell>
          <table:table-cell office:value-type="float" office:value="551577.76" table:style-name="ce10">
            <text:p>551 577.76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4:040101:245</text:p>
          </table:table-cell>
          <table:table-cell office:value-type="float" office:value="1002092.99" table:style-name="ce10">
            <text:p>1 002 092.99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3:130501:1228</text:p>
          </table:table-cell>
          <table:table-cell office:value-type="float" office:value="462147.81" table:style-name="ce10">
            <text:p>462 147.81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5:010115:558</text:p>
          </table:table-cell>
          <table:table-cell office:value-type="float" office:value="779577.52" table:style-name="ce10">
            <text:p>779 577.52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6:030101:156</text:p>
          </table:table-cell>
          <table:table-cell office:value-type="float" office:value="68642.289999999994" table:style-name="ce10">
            <text:p>68 642.29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4:010101:1066</text:p>
          </table:table-cell>
          <table:table-cell office:value-type="float" office:value="388393.49" table:style-name="ce10">
            <text:p>388 393.49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5:050103:532</text:p>
          </table:table-cell>
          <table:table-cell office:value-type="float" office:value="25315.67" table:style-name="ce10">
            <text:p>25 315.67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4:050101:283</text:p>
          </table:table-cell>
          <table:table-cell office:value-type="float" office:value="202661.43" table:style-name="ce10">
            <text:p>202 661.43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4:050701:1952</text:p>
          </table:table-cell>
          <table:table-cell office:value-type="float" office:value="4794807.82" table:style-name="ce10">
            <text:p>4 794 807.82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4:050101:5600</text:p>
          </table:table-cell>
          <table:table-cell office:value-type="float" office:value="548819.31999999995" table:style-name="ce10">
            <text:p>548 819.32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6:050101:5448</text:p>
          </table:table-cell>
          <table:table-cell office:value-type="float" office:value="2444921.84" table:style-name="ce10">
            <text:p>2 444 921.84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4:040101:247</text:p>
          </table:table-cell>
          <table:table-cell office:value-type="float" office:value="1002092.99" table:style-name="ce10">
            <text:p>1 002 092.99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5:050601:1405</text:p>
          </table:table-cell>
          <table:table-cell office:value-type="float" office:value="827427.5" table:style-name="ce10">
            <text:p>827 427.50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4:010102:16087</text:p>
          </table:table-cell>
          <table:table-cell office:value-type="float" office:value="541181.97" table:style-name="ce10">
            <text:p>541 181.97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4:030101:2521</text:p>
          </table:table-cell>
          <table:table-cell office:value-type="float" office:value="91452.4" table:style-name="ce10">
            <text:p>91 452.40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4:010102:16088</text:p>
          </table:table-cell>
          <table:table-cell office:value-type="float" office:value="915604.23" table:style-name="ce10">
            <text:p>915 604.23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3:130501:1229</text:p>
          </table:table-cell>
          <table:table-cell office:value-type="float" office:value="272357.28999999998" table:style-name="ce10">
            <text:p>272 357.29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3:130501:1230</text:p>
          </table:table-cell>
          <table:table-cell office:value-type="float" office:value="368270.5" table:style-name="ce10">
            <text:p>368 270.50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3:130501:1231</text:p>
          </table:table-cell>
          <table:table-cell office:value-type="float" office:value="351983.35" table:style-name="ce10">
            <text:p>351 983.35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6:030102:1826</text:p>
          </table:table-cell>
          <table:table-cell office:value-type="float" office:value="3310098.39" table:style-name="ce10">
            <text:p>3 310 098.39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5:160301:741</text:p>
          </table:table-cell>
          <table:table-cell office:value-type="float" office:value="1591965.73" table:style-name="ce10">
            <text:p>1 591 965.73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2:010109:3536</text:p>
          </table:table-cell>
          <table:table-cell office:value-type="float" office:value="587255.6" table:style-name="ce10">
            <text:p>587 255.60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1:030601:1895</text:p>
          </table:table-cell>
          <table:table-cell office:value-type="float" office:value="1413875.4" table:style-name="ce10">
            <text:p>1 413 875.40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2:010103:3155</text:p>
          </table:table-cell>
          <table:table-cell office:value-type="float" office:value="17528250.98" table:style-name="ce10">
            <text:p>17 528 250.98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1:010104:12484</text:p>
          </table:table-cell>
          <table:table-cell office:value-type="float" office:value="325189.21000000002" table:style-name="ce10">
            <text:p>325 189.21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1:150101:4892</text:p>
          </table:table-cell>
          <table:table-cell office:value-type="float" office:value="869263.09" table:style-name="ce10">
            <text:p>869 263.09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1:010102:9667</text:p>
          </table:table-cell>
          <table:table-cell office:value-type="float" office:value="16904.150000000001" table:style-name="ce10">
            <text:p>16 904.15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1:100501:1746</text:p>
          </table:table-cell>
          <table:table-cell office:value-type="float" office:value="708278.77" table:style-name="ce10">
            <text:p>708 278.77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1:070902:327</text:p>
          </table:table-cell>
          <table:table-cell office:value-type="float" office:value="171253.01" table:style-name="ce10">
            <text:p>171 253.01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1:010104:12482</text:p>
          </table:table-cell>
          <table:table-cell office:value-type="float" office:value="578185.14" table:style-name="ce10">
            <text:p>578 185.14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2:010103:3183</text:p>
          </table:table-cell>
          <table:table-cell office:value-type="float" office:value="158465.85999999999" table:style-name="ce10">
            <text:p>158 465.86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1:010106:10462</text:p>
          </table:table-cell>
          <table:table-cell office:value-type="float" office:value="466154.19" table:style-name="ce10">
            <text:p>466 154.19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1:150301:1952</text:p>
          </table:table-cell>
          <table:table-cell office:value-type="float" office:value="1797621.43" table:style-name="ce10">
            <text:p>1 797 621.43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1:010106:10459</text:p>
          </table:table-cell>
          <table:table-cell office:value-type="float" office:value="934475.66" table:style-name="ce10">
            <text:p>934 475.66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1:010106:10460</text:p>
          </table:table-cell>
          <table:table-cell office:value-type="float" office:value="986505.59" table:style-name="ce10">
            <text:p>986 505.59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1:010104:12483</text:p>
          </table:table-cell>
          <table:table-cell office:value-type="float" office:value="430604.18" table:style-name="ce10">
            <text:p>430 604.18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1:170201:522</text:p>
          </table:table-cell>
          <table:table-cell office:value-type="float" office:value="2264501.7400000002" table:style-name="ce10">
            <text:p>2 264 501.74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1:150101:4891</text:p>
          </table:table-cell>
          <table:table-cell office:value-type="float" office:value="572511.36" table:style-name="ce10">
            <text:p>572 511.36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2:030301:1072</text:p>
          </table:table-cell>
          <table:table-cell office:value-type="float" office:value="1758087.66" table:style-name="ce10">
            <text:p>1 758 087.66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1:170102:2588</text:p>
          </table:table-cell>
          <table:table-cell office:value-type="float" office:value="1234753.8500000001" table:style-name="ce10">
            <text:p>1 234 753.85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1:010102:9669</text:p>
          </table:table-cell>
          <table:table-cell office:value-type="float" office:value="16904.150000000001" table:style-name="ce10">
            <text:p>16 904.15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1:010106:10461</text:p>
          </table:table-cell>
          <table:table-cell office:value-type="float" office:value="441461.25" table:style-name="ce10">
            <text:p>441 461.25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6:000000:404</text:p>
          </table:table-cell>
          <table:table-cell office:value-type="float" office:value="1294857.04" table:style-name="ce10">
            <text:p>1 294 857.04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1:020401:63</text:p>
          </table:table-cell>
          <table:table-cell office:value-type="float" office:value="9260283.3200000003" table:style-name="ce10">
            <text:p>9 260 283.32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1:020401:290</text:p>
          </table:table-cell>
          <table:table-cell office:value-type="float" office:value="15204603.119999999" table:style-name="ce10">
            <text:p>15 204 603.12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1:130701:3076</text:p>
          </table:table-cell>
          <table:table-cell office:value-type="float" office:value="8181" table:style-name="ce10">
            <text:p>8 181.00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5:000000:1429</text:p>
          </table:table-cell>
          <table:table-cell office:value-type="float" office:value="3649473.83" table:style-name="ce10">
            <text:p>3 649 473.83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3:040901:1103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070701:1001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30301:1774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60301:10015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60301:3846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071201:1569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70801:738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71101:216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071101:219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4:060301:9992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3:040401:425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70801:762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4:030301:1777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080501:37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3:050501:667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040701:472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071201:281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110701:20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4:030301:1768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080501:38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6:020501:822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4:070701:995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3:050401:1238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000000:457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4:110401:1315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4:000000:456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4:071201:1681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4:060301:5203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5:010102:2484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4:060301:10016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240701:3296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240801:4684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150401:4026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150501:493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150501:575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140901:424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160501:180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211501:362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240601:3242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240601:3245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132501:1623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220301:1902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150501:6966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172201:817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160701:679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150501:7433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130701:854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200301:1454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160501:442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130701:2715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150501:7434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140901:718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240601:3477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041501:1283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240601:3244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000000:8014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10801:125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240801:6659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240801:6658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160901:587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171801:569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130701:940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211001:1740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240601:3478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140701:215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240901:773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240601:3255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8:080501:102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0:030801:14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7:260301:1792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8:140501:190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7:040401:67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7:130301:1542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7:110501:1064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8:130601:432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7:130201:633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130201:134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9:160301:7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040401:1691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110501:2176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0:040501:1605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090501:654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130201:634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120201:252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0:030801:15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130201:144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140601:550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7:130301:330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090301:2801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0:090701:259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9:050101:179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260301:2169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0:120401:1510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7:010301:2515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130601:1477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0:040501:1610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0:100801:41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050501:316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030401:1512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040401:2062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040401:2069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9:000000:5263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130301:257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7:010301:3631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8:050501:933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0:120501:864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090301:2807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9:160301:5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8:140401:2020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040401:2067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000000:4143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260301:2166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130201:2818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8:010601:456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4:110501:549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3:130501:260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3:110601:655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6:060501:1554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3:240401:140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3:130401:218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3:221501:10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6:050701:1278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6:040601:365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6:050701:1276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5:201101:239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4:100401:559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3:170701:245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3:221201:178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3:000000:1003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3:240501:142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3:051201:49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3:170601:472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3:130401:13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3:120501:319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5:090701:173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6:100501:1049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5:170801:227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6:100501:961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3:240401:154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6:040701:256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4:110501:618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6:060501:1263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6:050701:1277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5:170801:70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3:170701:288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5:180801:82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3:220901:518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5:090501:199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5:170801:178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5:130601:53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4:091001:751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3:221001:31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5:140901:555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6:040601:1686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3:220901:475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5:181101:190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4:120301:73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3:220901:152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3:080301:322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5:090601:137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3:221001:28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3:130501:142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3:130401:47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6:100501:1048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5:130601:75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3:140801:238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5:041001:228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3:210401:234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3:080301:323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2:071201:189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3:080301:264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4:110501:569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3:130501:709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6:050701:1770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4:120301:64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6:100501:960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5:130601:74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5:170801:97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6:100601:499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5:170801:28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6:040501:856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3:221101:149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5:170801:159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4:091001:896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6:040601:1685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3:120601:401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6:050901:696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3:130501:796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4:091001:752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3:000000:892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4:090901:1379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5:090601:69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6:050901:698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4:090801:1937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5:170801:135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5:170801:37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5:190501:18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3:220901:507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3:240501:29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3:221101:245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3:130501:179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6:100501:1046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3:171101:487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6:050501:29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3:130401:12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3:220901:522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5:180701:204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6:050701:1966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6:050701:2144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6:050701:1782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4:110501:497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6:050701:1862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3:130501:252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5:130401:2216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4:060401:520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4:110501:529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6:040601:916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3:120601:63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3:221501:13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3:221201:376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3:221001:127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5:170801:36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5:090701:171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5:161301:164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4:091001:503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5:170801:118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5:051001:19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2:150601:651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1:170601:250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2:021001:3109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2:021001:3302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1:040601:2612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1:130301:1399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1:040701:943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1:060401:76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2:021101:1047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1:031501:386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1:020801:952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2:021001:1370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1:020801:954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1:071101:1960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2:021101:1044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1:150601:361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1:071101:73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1:150601:359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4:050101:1109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3:081401:1807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2:010211:1880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4:010108:2473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5:030401:315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8:010152:1182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4:010105:3849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4:110501:1294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4:010101:166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3:081201:595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3:040101:2429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2:010211:1861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8:010164:1059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9:010104:1871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3:081201:567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1:010109:1656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0:010126:778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5:060103:2993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8:020113:38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2:010215:5926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1:010111:4924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9:010112:18503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9:010108:3499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5:050401:40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4:070601:2621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5:010104:6371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5:030202:370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1:010104:1695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4:070101:3746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5:060101:82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0:010119:813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4:010110:2335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5:000000:400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0:010123:277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1:010104:1694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4:010108:5770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9:010110:1335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9:010105:17103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9:010117:17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1:010104:1419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8:020114:288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4:010106:8683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9:010116:546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3:110601:762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9:010108:5373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4:090101:574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4:030101:863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8:040102:395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4:090501:1863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4:060301:407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4:040102:14057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4:010111:1233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4:020201:965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5:060202:39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4:060301:502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9:010109:31378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8:040108:999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4:010107:1397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5:070103:71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5:060302:349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9:010110:1887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5:010105:2185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5:010109:846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4:110501:1332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8:010164:1045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9:010105:19614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4:100601:1933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6:020101:235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5:070101:7794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3:010127:17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5:010121:452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4:010110:2773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7:011696:305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3:081401:1805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5:050101:827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4:010101:6956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8:010168:3854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8:010168:3662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1:010102:514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3:081401:1779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4:010111:9957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7:010469:88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2:010401:1910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4:020201:644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5:090101:196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8:010164:1007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4:010103:5591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0:010111:2375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1:010104:1432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4:110101:8208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4:101101:1668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5:050601:144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3:080501:588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3:030201:895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4:070101:3059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3:081501:585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1:010111:4925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2:010211:125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9:010106:1877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4:110501:1345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4:010107:1391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5:030701:6821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5:030601:29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7:010230:1802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4:110501:1318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3:070125:298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4:010105:1973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8:010119:1373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1:230101:243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2:080401:74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1:220101:2016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1:210201:1780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2:040103:447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2:170102:179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2:080401:66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1:240301:489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1:160302:1840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1:230102:3009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2:080401:50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2:080401:60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2:080401:12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2:080401:266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2:040904:7035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2:090601:1971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1:230102:3522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2:080401:3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2:200501:448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2:080401:515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2:080401:51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2:080401:38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2:080401:47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2:000000:12698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1:220101:230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1:140501:2695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1:140101:255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1:010102:2264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7:060101:1007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7:010102:6564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7:020103:837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7:080101:1360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7:140401:174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1:130401:859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9:110201:895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1:030401:2104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7:150101:2138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7:010301:985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1:130101:105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0:020106:269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0:030101:24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7:200101:856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8:000000:384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7:080101:11154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7:110401:1216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7:080401:1353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1:020101:528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7:240101:512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7:160101:325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8:140301:876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8:060301:574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7:050101:139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7:080401:1913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7:010301:404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3:230501:607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4:040101:1120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5:020105:1685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2:180201:1298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4:040101:1268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4:020105:3470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2:040501:404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4:090101:126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3:110301:877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4:090101:767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2:160101:903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5:000000:7704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4:060101:5067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4:010102:3186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4:010102:1904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4:020103:4595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2:080101:193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3:030501:94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4:130101:1270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2:120201:15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4:060101:5063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4:030201:917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4:110101:221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3:200201:91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4:090101:1497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5:020113:70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2:150102:51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5:020136:14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6:060101:1465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5:130801:42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4:050101:4849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5:160501:1846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4:010105:427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4:090601:24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3:170601:239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5:140101:1773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5:010118:82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5:120101:3599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6:110101:2884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2:050102:58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5:050102:309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3:200301:922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2:010108:526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1:010106:1642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1:060101:1957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1:080301:2195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1:010201:1192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1:010104:11178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1:090102:19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1:020501:1071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1:150102:32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1:010104:10060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1:071101:335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2:020701:58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2:020102:3649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1:010106:1748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2:020101:2654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1:010104:12412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2:010101:3201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2:010102:3280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1:070301:614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1:010102:1434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1:120301:720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1:170201:518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1:000000:2236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1:020501:1070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2:020103:1115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2:020301:6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1:010102:8089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2:020103:4538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2:010106:70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1:070101:3098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1:090501:90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2:010105:5569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1:010106:9667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2:000000:3035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5:000000:2338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2:080601:262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1:141001:727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1:141001:740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1:141001:728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1:160901:528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0:020701:65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7:180501:603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8:040301:3165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8:040301:3164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8:040301:673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8:040301:3166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8:040301:3167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8:040301:3537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8:040301:672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3:051001:19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4:010105:24986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4:010105:24985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5:070101:612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4:010104:1478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5:070101:854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5:070101:701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3:010107:1684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8:010801:411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7:050201:645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4:010102:13132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4:010102:13093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3:140101:2971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4:010102:13124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4:010103:613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6:060101:1571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2:010101:3192</text:p>
          </table:table-cell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ABC860B9D344A93AD8F18690BEE5BD35721A5F1F14F0A58B2CC53BEA4F62D5BCC5CC1B91EB7F8DEB9A7DE97104F706D66CAEC0F01CABCC792810E458ABEA58A9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69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11-15T09:45:52Z</meta:creation-date>
    <dc:date>2024-11-15T09:52:3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