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63/2</text:p>
          </table:table-cell>
          <table:covered-table-cell/>
          <table:table-cell table:number-columns-repeated="3" table:style-name="ce2"/>
          <table:table-cell office:value-type="string" table:style-name="ce3">
            <text:p>14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4" table:style-name="ce9">
            <text:p>59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16:544</text:p>
          </table:table-cell>
          <table:table-cell office:value-type="float" office:value="108650457.37" table:style-name="ce10">
            <text:p>108 650 457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518</text:p>
          </table:table-cell>
          <table:table-cell office:value-type="float" office:value="69305.25" table:style-name="ce10">
            <text:p>69 305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1618</text:p>
          </table:table-cell>
          <table:table-cell office:value-type="float" office:value="21940" table:style-name="ce10">
            <text:p>21 94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70701:220</text:p>
          </table:table-cell>
          <table:table-cell office:value-type="float" office:value="13062318.66" table:style-name="ce10">
            <text:p>13 062 318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701:308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10501:926</text:p>
          </table:table-cell>
          <table:table-cell office:value-type="float" office:value="723098.4" table:style-name="ce10">
            <text:p>723 098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701:308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701:308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3702</text:p>
          </table:table-cell>
          <table:table-cell office:value-type="float" office:value="3886" table:style-name="ce10">
            <text:p>3 886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3708</text:p>
          </table:table-cell>
          <table:table-cell office:value-type="float" office:value="6530.8" table:style-name="ce10">
            <text:p>6 530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110801:196</text:p>
          </table:table-cell>
          <table:table-cell office:value-type="float" office:value="628472.19999999995" table:style-name="ce10">
            <text:p>628 472.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001:1469</text:p>
          </table:table-cell>
          <table:table-cell office:value-type="float" office:value="1003175.74" table:style-name="ce10">
            <text:p>1 003 175.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1101:742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1101:738</text:p>
          </table:table-cell>
          <table:table-cell office:value-type="float" office:value="1390699.46" table:style-name="ce10">
            <text:p>1 390 699.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101:7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1101:751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1101:743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1101:741</text:p>
          </table:table-cell>
          <table:table-cell office:value-type="float" office:value="744053.55" table:style-name="ce10">
            <text:p>744 053.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3707</text:p>
          </table:table-cell>
          <table:table-cell office:value-type="float" office:value="3944" table:style-name="ce10">
            <text:p>3 94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1101:739</text:p>
          </table:table-cell>
          <table:table-cell office:value-type="float" office:value="647819.49" table:style-name="ce10">
            <text:p>647 819.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1101:74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1101:735</text:p>
          </table:table-cell>
          <table:table-cell office:value-type="float" office:value="1212314.3799999999" table:style-name="ce10">
            <text:p>1 212 314.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1101:734</text:p>
          </table:table-cell>
          <table:table-cell office:value-type="float" office:value="864932.91" table:style-name="ce10">
            <text:p>864 932.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401:4186</text:p>
          </table:table-cell>
          <table:table-cell office:value-type="float" office:value="34278.400000000001" table:style-name="ce10">
            <text:p>34 278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60301:16</text:p>
          </table:table-cell>
          <table:table-cell office:value-type="float" office:value="527044.59" table:style-name="ce10">
            <text:p>527 044.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701:308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1101:747</text:p>
          </table:table-cell>
          <table:table-cell office:value-type="float" office:value="823857.4" table:style-name="ce10">
            <text:p>823 857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3703</text:p>
          </table:table-cell>
          <table:table-cell office:value-type="float" office:value="3886" table:style-name="ce10">
            <text:p>3 886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1101:679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60301:876</text:p>
          </table:table-cell>
          <table:table-cell office:value-type="float" office:value="347888.24" table:style-name="ce10">
            <text:p>347 888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1101:68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1101:750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3701</text:p>
          </table:table-cell>
          <table:table-cell office:value-type="float" office:value="12006" table:style-name="ce10">
            <text:p>12 006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1101:740</text:p>
          </table:table-cell>
          <table:table-cell office:value-type="float" office:value="664249.69999999995" table:style-name="ce10">
            <text:p>664 249.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701:3078</text:p>
          </table:table-cell>
          <table:table-cell office:value-type="float" office:value="8761.5" table:style-name="ce10">
            <text:p>8 761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3709</text:p>
          </table:table-cell>
          <table:table-cell office:value-type="float" office:value="3886" table:style-name="ce10">
            <text:p>3 886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1101:736</text:p>
          </table:table-cell>
          <table:table-cell office:value-type="float" office:value="1195884.18" table:style-name="ce10">
            <text:p>1 195 884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701:308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3704</text:p>
          </table:table-cell>
          <table:table-cell office:value-type="float" office:value="3944" table:style-name="ce10">
            <text:p>3 94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70401:1957</text:p>
          </table:table-cell>
          <table:table-cell office:value-type="float" office:value="20545490.800000001" table:style-name="ce10">
            <text:p>20 545 490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80301:944</text:p>
          </table:table-cell>
          <table:table-cell office:value-type="float" office:value="3706640.55" table:style-name="ce10">
            <text:p>3 706 640.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701:3080</text:p>
          </table:table-cell>
          <table:table-cell office:value-type="float" office:value="12082.5" table:style-name="ce10">
            <text:p>12 082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701:308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701:308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1101:745</text:p>
          </table:table-cell>
          <table:table-cell office:value-type="float" office:value="775740.37" table:style-name="ce10">
            <text:p>775 740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901:2872</text:p>
          </table:table-cell>
          <table:table-cell office:value-type="float" office:value="70722.960000000006" table:style-name="ce10">
            <text:p>70 722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001:1470</text:p>
          </table:table-cell>
          <table:table-cell office:value-type="float" office:value="856172.53" table:style-name="ce10">
            <text:p>856 172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501:4050</text:p>
          </table:table-cell>
          <table:table-cell office:value-type="float" office:value="63664.480000000003" table:style-name="ce10">
            <text:p>63 664.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401:4187</text:p>
          </table:table-cell>
          <table:table-cell office:value-type="float" office:value="63936" table:style-name="ce10">
            <text:p>63 936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901:2873</text:p>
          </table:table-cell>
          <table:table-cell office:value-type="float" office:value="70793.91" table:style-name="ce10">
            <text:p>70 793.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501:4051</text:p>
          </table:table-cell>
          <table:table-cell office:value-type="float" office:value="26464.240000000002" table:style-name="ce10">
            <text:p>26 464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1895</text:p>
          </table:table-cell>
          <table:table-cell office:value-type="float" office:value="1659912.87" table:style-name="ce10">
            <text:p>1 659 912.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701:3089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8971377.119999997" table:style-name="ce10">
            <text:p>48 971 377.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10501:3160</text:p>
          </table:table-cell>
          <table:table-cell office:value-type="float" office:value="267600" table:style-name="ce10">
            <text:p>267 6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879</text:p>
          </table:table-cell>
          <table:table-cell office:value-type="float" office:value="1868655.03" table:style-name="ce10">
            <text:p>1 868 655.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801:1139</text:p>
          </table:table-cell>
          <table:table-cell office:value-type="float" office:value="401024" table:style-name="ce10">
            <text:p>401 02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4404158.25" table:style-name="ce10">
            <text:p>84 404 158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1101:737</text:p>
          </table:table-cell>
          <table:table-cell office:value-type="float" office:value="1382484.36" table:style-name="ce10">
            <text:p>1 382 484.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3705</text:p>
          </table:table-cell>
          <table:table-cell office:value-type="float" office:value="3944" table:style-name="ce10">
            <text:p>3 94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3711</text:p>
          </table:table-cell>
          <table:table-cell office:value-type="float" office:value="6530.8" table:style-name="ce10">
            <text:p>6 530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1101:733</text:p>
          </table:table-cell>
          <table:table-cell office:value-type="float" office:value="1269820.1000000001" table:style-name="ce10">
            <text:p>1 269 820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1101:748</text:p>
          </table:table-cell>
          <table:table-cell office:value-type="float" office:value="1330846.57" table:style-name="ce10">
            <text:p>1 330 846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3710</text:p>
          </table:table-cell>
          <table:table-cell office:value-type="float" office:value="3886" table:style-name="ce10">
            <text:p>3 886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1101:749</text:p>
          </table:table-cell>
          <table:table-cell office:value-type="float" office:value="668944.04" table:style-name="ce10">
            <text:p>668 944.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1101:752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701:308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3706</text:p>
          </table:table-cell>
          <table:table-cell office:value-type="float" office:value="3944" table:style-name="ce10">
            <text:p>3 94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701:3079</text:p>
          </table:table-cell>
          <table:table-cell office:value-type="float" office:value="8856" table:style-name="ce10">
            <text:p>8 856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60301:875</text:p>
          </table:table-cell>
          <table:table-cell office:value-type="float" office:value="341617.02" table:style-name="ce10">
            <text:p>341 617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4240</text:p>
          </table:table-cell>
          <table:table-cell office:value-type="float" office:value="204970.21" table:style-name="ce10">
            <text:p>204 970.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3712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001:2067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801:984</text:p>
          </table:table-cell>
          <table:table-cell office:value-type="float" office:value="229074.72" table:style-name="ce10">
            <text:p>229 074.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901:2874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110801:195</text:p>
          </table:table-cell>
          <table:table-cell office:value-type="float" office:value="628687.85" table:style-name="ce10">
            <text:p>628 687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00000:4216</text:p>
          </table:table-cell>
          <table:table-cell office:value-type="float" office:value="142800" table:style-name="ce10">
            <text:p>142 8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60701:1195</text:p>
          </table:table-cell>
          <table:table-cell office:value-type="float" office:value="9504.24" table:style-name="ce10">
            <text:p>9 504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60701:1196</text:p>
          </table:table-cell>
          <table:table-cell office:value-type="float" office:value="9516.18" table:style-name="ce10">
            <text:p>9 516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60701:1187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00601:2281</text:p>
          </table:table-cell>
          <table:table-cell office:value-type="float" office:value="7090.95" table:style-name="ce10">
            <text:p>7 090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00601:2277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00601:2280</text:p>
          </table:table-cell>
          <table:table-cell office:value-type="float" office:value="10377" table:style-name="ce10">
            <text:p>10 377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110801:6112</text:p>
          </table:table-cell>
          <table:table-cell office:value-type="float" office:value="142042" table:style-name="ce10">
            <text:p>142 042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00601:2282</text:p>
          </table:table-cell>
          <table:table-cell office:value-type="float" office:value="7275.43" table:style-name="ce10">
            <text:p>7 275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601:2279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60701:1193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701:1490</text:p>
          </table:table-cell>
          <table:table-cell office:value-type="float" office:value="206955" table:style-name="ce10">
            <text:p>206 955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60701:1189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90301:1397</text:p>
          </table:table-cell>
          <table:table-cell office:value-type="float" office:value="161120.51999999999" table:style-name="ce10">
            <text:p>161 120.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4239</text:p>
          </table:table-cell>
          <table:table-cell office:value-type="float" office:value="326831.28999999998" table:style-name="ce10">
            <text:p>326 831.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60701:1188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60701:1191</text:p>
          </table:table-cell>
          <table:table-cell office:value-type="float" office:value="7641.6" table:style-name="ce10">
            <text:p>7 641.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60701:1194</text:p>
          </table:table-cell>
          <table:table-cell office:value-type="float" office:value="9074.4" table:style-name="ce10">
            <text:p>9 074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050701:2779</text:p>
          </table:table-cell>
          <table:table-cell office:value-type="float" office:value="149004.68" table:style-name="ce10">
            <text:p>149 004.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080401:371</text:p>
          </table:table-cell>
          <table:table-cell office:value-type="float" office:value="6789.4" table:style-name="ce10">
            <text:p>6 789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50901:652</text:p>
          </table:table-cell>
          <table:table-cell office:value-type="float" office:value="83921.32" table:style-name="ce10">
            <text:p>83 921.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2278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90301:364</text:p>
          </table:table-cell>
          <table:table-cell office:value-type="float" office:value="77691.19" table:style-name="ce10">
            <text:p>77 691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601:2283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60701:1197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501:75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60701:1192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60701:1190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501:75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120401:1705</text:p>
          </table:table-cell>
          <table:table-cell office:value-type="float" office:value="48600" table:style-name="ce10">
            <text:p>48 6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00000:1659</text:p>
          </table:table-cell>
          <table:table-cell office:value-type="float" office:value="429268.09" table:style-name="ce10">
            <text:p>429 268.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00401:897</text:p>
          </table:table-cell>
          <table:table-cell office:value-type="float" office:value="76012" table:style-name="ce10">
            <text:p>76 012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60401:495</text:p>
          </table:table-cell>
          <table:table-cell office:value-type="float" office:value="345171.52" table:style-name="ce10">
            <text:p>345 171.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601:844</text:p>
          </table:table-cell>
          <table:table-cell office:value-type="float" office:value="283763.33" table:style-name="ce10">
            <text:p>283 763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701:618</text:p>
          </table:table-cell>
          <table:table-cell office:value-type="float" office:value="843245.48" table:style-name="ce10">
            <text:p>843 245.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71001:1342</text:p>
          </table:table-cell>
          <table:table-cell office:value-type="float" office:value="12544" table:style-name="ce10">
            <text:p>12 54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10601:1623</text:p>
          </table:table-cell>
          <table:table-cell office:value-type="float" office:value="13482" table:style-name="ce10">
            <text:p>13 482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601:1632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10601:1622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10601:1626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10601:1624</text:p>
          </table:table-cell>
          <table:table-cell office:value-type="float" office:value="19628" table:style-name="ce10">
            <text:p>19 628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10601:1613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31601:586</text:p>
          </table:table-cell>
          <table:table-cell office:value-type="float" office:value="275604" table:style-name="ce10">
            <text:p>275 60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10601:1617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10601:1621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10601:1610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601:1612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10601:1625</text:p>
          </table:table-cell>
          <table:table-cell office:value-type="float" office:value="21252" table:style-name="ce10">
            <text:p>21 252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10601:1611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10601:1614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601:1629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601:1619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10601:1628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601:1631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601:1615</text:p>
          </table:table-cell>
          <table:table-cell office:value-type="float" office:value="11564" table:style-name="ce10">
            <text:p>11 564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601:1620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10601:1616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10601:1630</text:p>
          </table:table-cell>
          <table:table-cell office:value-type="float" office:value="12138" table:style-name="ce10">
            <text:p>12 138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10601:1627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1618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00000:595</text:p>
          </table:table-cell>
          <table:table-cell office:value-type="float" office:value="1076050.8999999999" table:style-name="ce10">
            <text:p>1 076 050.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5:3390</text:p>
          </table:table-cell>
          <table:table-cell office:value-type="float" office:value="1025142.47" table:style-name="ce10">
            <text:p>1 025 142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4:8876</text:p>
          </table:table-cell>
          <table:table-cell office:value-type="float" office:value="971245.99" table:style-name="ce10">
            <text:p>971 245.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22413614.489999998" table:style-name="ce10">
            <text:p>22 413 614.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3:5709</text:p>
          </table:table-cell>
          <table:table-cell office:value-type="float" office:value="638015.01" table:style-name="ce10">
            <text:p>638 015.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6:6081</text:p>
          </table:table-cell>
          <table:table-cell office:value-type="float" office:value="1409946.81" table:style-name="ce10">
            <text:p>1 409 946.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38:255</text:p>
          </table:table-cell>
          <table:table-cell office:value-type="float" office:value="1623970.95" table:style-name="ce10">
            <text:p>1 623 970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60401:2254</text:p>
          </table:table-cell>
          <table:table-cell office:value-type="float" office:value="892823.59" table:style-name="ce10">
            <text:p>892 823.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301:3737</text:p>
          </table:table-cell>
          <table:table-cell office:value-type="float" office:value="9889313.7300000004" table:style-name="ce10">
            <text:p>9 889 313.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2:2152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30202:2012</text:p>
          </table:table-cell>
          <table:table-cell office:value-type="float" office:value="369312.08" table:style-name="ce10">
            <text:p>369 312.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40201:731</text:p>
          </table:table-cell>
          <table:table-cell office:value-type="float" office:value="804412.88" table:style-name="ce10">
            <text:p>804 412.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7:12872</text:p>
          </table:table-cell>
          <table:table-cell office:value-type="float" office:value="28329380.530000001" table:style-name="ce10">
            <text:p>28 329 380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40201:730</text:p>
          </table:table-cell>
          <table:table-cell office:value-type="float" office:value="1830105.57" table:style-name="ce10">
            <text:p>1 830 105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50101:7714</text:p>
          </table:table-cell>
          <table:table-cell office:value-type="float" office:value="1006665.12" table:style-name="ce10">
            <text:p>1 006 665.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90101:9316</text:p>
          </table:table-cell>
          <table:table-cell office:value-type="float" office:value="650533.25" table:style-name="ce10">
            <text:p>650 533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10102:305</text:p>
          </table:table-cell>
          <table:table-cell office:value-type="float" office:value="2041589.43" table:style-name="ce10">
            <text:p>2 041 589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13:1695</text:p>
          </table:table-cell>
          <table:table-cell office:value-type="float" office:value="1378834.53" table:style-name="ce10">
            <text:p>1 378 834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81401:1887</text:p>
          </table:table-cell>
          <table:table-cell office:value-type="float" office:value="768071.11" table:style-name="ce10">
            <text:p>768 071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153959.239999998" table:style-name="ce10">
            <text:p>24 153 959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5:25070</text:p>
          </table:table-cell>
          <table:table-cell office:value-type="float" office:value="1801723.85" table:style-name="ce10">
            <text:p>1 801 723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5:1506</text:p>
          </table:table-cell>
          <table:table-cell office:value-type="float" office:value="671835.76" table:style-name="ce10">
            <text:p>671 835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1401:1888</text:p>
          </table:table-cell>
          <table:table-cell office:value-type="float" office:value="847834.7" table:style-name="ce10">
            <text:p>847 834.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40103:1335</text:p>
          </table:table-cell>
          <table:table-cell office:value-type="float" office:value="1074477.06" table:style-name="ce10">
            <text:p>1 074 477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6:9609</text:p>
          </table:table-cell>
          <table:table-cell office:value-type="float" office:value="1910575.39" table:style-name="ce10">
            <text:p>1 910 575.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301:6509</text:p>
          </table:table-cell>
          <table:table-cell office:value-type="float" office:value="168058389.41" table:style-name="ce10">
            <text:p>168 058 389.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30102:725</text:p>
          </table:table-cell>
          <table:table-cell office:value-type="float" office:value="2641657.6" table:style-name="ce10">
            <text:p>2 641 657.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0:7575</text:p>
          </table:table-cell>
          <table:table-cell office:value-type="float" office:value="2868090.24" table:style-name="ce10">
            <text:p>2 868 090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31:4359</text:p>
          </table:table-cell>
          <table:table-cell office:value-type="float" office:value="1022395.24" table:style-name="ce10">
            <text:p>1 022 395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1:8249</text:p>
          </table:table-cell>
          <table:table-cell office:value-type="float" office:value="9384592.4700000007" table:style-name="ce10">
            <text:p>9 384 592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70201:982</text:p>
          </table:table-cell>
          <table:table-cell office:value-type="float" office:value="1085198.98" table:style-name="ce10">
            <text:p>1 085 198.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4:8677</text:p>
          </table:table-cell>
          <table:table-cell office:value-type="float" office:value="503161.52" table:style-name="ce10">
            <text:p>503 161.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60401:2253</text:p>
          </table:table-cell>
          <table:table-cell office:value-type="float" office:value="891416.93" table:style-name="ce10">
            <text:p>891 416.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5:950</text:p>
          </table:table-cell>
          <table:table-cell office:value-type="float" office:value="702747.32" table:style-name="ce10">
            <text:p>702 747.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30202:2011</text:p>
          </table:table-cell>
          <table:table-cell office:value-type="float" office:value="970827.55" table:style-name="ce10">
            <text:p>970 827.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5:2767</text:p>
          </table:table-cell>
          <table:table-cell office:value-type="float" office:value="1799297.66" table:style-name="ce10">
            <text:p>1 799 297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00000:3894</text:p>
          </table:table-cell>
          <table:table-cell office:value-type="float" office:value="5005315.4400000004" table:style-name="ce10">
            <text:p>5 005 315.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28:513</text:p>
          </table:table-cell>
          <table:table-cell office:value-type="float" office:value="1628463.1" table:style-name="ce10">
            <text:p>1 628 463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70201:2964</text:p>
          </table:table-cell>
          <table:table-cell office:value-type="float" office:value="629779.9" table:style-name="ce10">
            <text:p>629 779.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20101:2414</text:p>
          </table:table-cell>
          <table:table-cell office:value-type="float" office:value="185355.36" table:style-name="ce10">
            <text:p>185 355.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0201:6248</text:p>
          </table:table-cell>
          <table:table-cell office:value-type="float" office:value="582975.41" table:style-name="ce10">
            <text:p>582 975.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10102:51</text:p>
          </table:table-cell>
          <table:table-cell office:value-type="float" office:value="1251249.95" table:style-name="ce10">
            <text:p>1 251 249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10275</text:p>
          </table:table-cell>
          <table:table-cell office:value-type="float" office:value="11232019.74" table:style-name="ce10">
            <text:p>11 232 019.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59:1862</text:p>
          </table:table-cell>
          <table:table-cell office:value-type="float" office:value="671129.61" table:style-name="ce10">
            <text:p>671 129.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70201:2963</text:p>
          </table:table-cell>
          <table:table-cell office:value-type="float" office:value="629299.34" table:style-name="ce10">
            <text:p>629 299.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5:6516</text:p>
          </table:table-cell>
          <table:table-cell office:value-type="float" office:value="193079.2" table:style-name="ce10">
            <text:p>193 079.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70101:11072</text:p>
          </table:table-cell>
          <table:table-cell office:value-type="float" office:value="90574.27" table:style-name="ce10">
            <text:p>90 574.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10117</text:p>
          </table:table-cell>
          <table:table-cell office:value-type="float" office:value="5315828.63" table:style-name="ce10">
            <text:p>5 315 828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5043</text:p>
          </table:table-cell>
          <table:table-cell office:value-type="float" office:value="422028.14" table:style-name="ce10">
            <text:p>422 028.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201:5103</text:p>
          </table:table-cell>
          <table:table-cell office:value-type="float" office:value="9270379.1899999995" table:style-name="ce10">
            <text:p>9 270 379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60102:2420</text:p>
          </table:table-cell>
          <table:table-cell office:value-type="float" office:value="255423" table:style-name="ce10">
            <text:p>255 423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30202:2013</text:p>
          </table:table-cell>
          <table:table-cell office:value-type="float" office:value="852252.86" table:style-name="ce10">
            <text:p>852 252.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301:3738</text:p>
          </table:table-cell>
          <table:table-cell office:value-type="float" office:value="8065394.4400000004" table:style-name="ce10">
            <text:p>8 065 394.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63:804</text:p>
          </table:table-cell>
          <table:table-cell office:value-type="float" office:value="60287.22" table:style-name="ce10">
            <text:p>60 287.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5:3389</text:p>
          </table:table-cell>
          <table:table-cell office:value-type="float" office:value="3863255.89" table:style-name="ce10">
            <text:p>3 863 255.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90101:9317</text:p>
          </table:table-cell>
          <table:table-cell office:value-type="float" office:value="650810.73" table:style-name="ce10">
            <text:p>650 810.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0101:2380</text:p>
          </table:table-cell>
          <table:table-cell office:value-type="float" office:value="80783.33" table:style-name="ce10">
            <text:p>80 783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0603:1619</text:p>
          </table:table-cell>
          <table:table-cell office:value-type="float" office:value="1073752.43" table:style-name="ce10">
            <text:p>1 073 752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801:7869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40101:1447</text:p>
          </table:table-cell>
          <table:table-cell office:value-type="float" office:value="584526.63" table:style-name="ce10">
            <text:p>584 526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102:571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80102:5322</text:p>
          </table:table-cell>
          <table:table-cell office:value-type="float" office:value="723823.91" table:style-name="ce10">
            <text:p>723 823.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50101:4757</text:p>
          </table:table-cell>
          <table:table-cell office:value-type="float" office:value="893318.42" table:style-name="ce10">
            <text:p>893 318.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10151:2674</text:p>
          </table:table-cell>
          <table:table-cell office:value-type="float" office:value="549862.63" table:style-name="ce10">
            <text:p>549 862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2201:2292</text:p>
          </table:table-cell>
          <table:table-cell office:value-type="float" office:value="916682.14" table:style-name="ce10">
            <text:p>916 682.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80102:5323</text:p>
          </table:table-cell>
          <table:table-cell office:value-type="float" office:value="723823.91" table:style-name="ce10">
            <text:p>723 823.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10102:7335</text:p>
          </table:table-cell>
          <table:table-cell office:value-type="float" office:value="12602706.84" table:style-name="ce10">
            <text:p>12 602 706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301:4492</text:p>
          </table:table-cell>
          <table:table-cell office:value-type="float" office:value="1086709.25" table:style-name="ce10">
            <text:p>1 086 709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0603:1618</text:p>
          </table:table-cell>
          <table:table-cell office:value-type="float" office:value="980522.43" table:style-name="ce10">
            <text:p>980 522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30601:2683</text:p>
          </table:table-cell>
          <table:table-cell office:value-type="float" office:value="750037.67" table:style-name="ce10">
            <text:p>750 037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4027</text:p>
          </table:table-cell>
          <table:table-cell office:value-type="float" office:value="178030.92" table:style-name="ce10">
            <text:p>178 030.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10201:1335</text:p>
          </table:table-cell>
          <table:table-cell office:value-type="float" office:value="6376081.9100000001" table:style-name="ce10">
            <text:p>6 376 081.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101:4756</text:p>
          </table:table-cell>
          <table:table-cell office:value-type="float" office:value="686985.61" table:style-name="ce10">
            <text:p>686 985.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20101:3220</text:p>
          </table:table-cell>
          <table:table-cell office:value-type="float" office:value="3424410.14" table:style-name="ce10">
            <text:p>3 424 410.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80102:5321</text:p>
          </table:table-cell>
          <table:table-cell office:value-type="float" office:value="775042.43" table:style-name="ce10">
            <text:p>775 042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101:4584</text:p>
          </table:table-cell>
          <table:table-cell office:value-type="float" office:value="264509.03000000003" table:style-name="ce10">
            <text:p>264 509.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20401:916</text:p>
          </table:table-cell>
          <table:table-cell office:value-type="float" office:value="1513691.1" table:style-name="ce10">
            <text:p>1 513 691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102:5718</text:p>
          </table:table-cell>
          <table:table-cell office:value-type="float" office:value="618397.14" table:style-name="ce10">
            <text:p>618 397.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20101:3221</text:p>
          </table:table-cell>
          <table:table-cell office:value-type="float" office:value="4877214.92" table:style-name="ce10">
            <text:p>4 877 214.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90101:3543</text:p>
          </table:table-cell>
          <table:table-cell office:value-type="float" office:value="1918872.52" table:style-name="ce10">
            <text:p>1 918 872.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10101:3855</text:p>
          </table:table-cell>
          <table:table-cell office:value-type="float" office:value="135649.97" table:style-name="ce10">
            <text:p>135 649.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301:3678</text:p>
          </table:table-cell>
          <table:table-cell office:value-type="float" office:value="42690361.200000003" table:style-name="ce10">
            <text:p>42 690 361.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00101:3462</text:p>
          </table:table-cell>
          <table:table-cell office:value-type="float" office:value="74608812.430000007" table:style-name="ce10">
            <text:p>74 608 812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100101:3863</text:p>
          </table:table-cell>
          <table:table-cell office:value-type="float" office:value="592555.43999999994" table:style-name="ce10">
            <text:p>592 555.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100101:3862</text:p>
          </table:table-cell>
          <table:table-cell office:value-type="float" office:value="590596.57999999996" table:style-name="ce10">
            <text:p>590 596.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10151:2673</text:p>
          </table:table-cell>
          <table:table-cell office:value-type="float" office:value="553431.16" table:style-name="ce10">
            <text:p>553 431.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90101:2672</text:p>
          </table:table-cell>
          <table:table-cell office:value-type="float" office:value="244347.05" table:style-name="ce10">
            <text:p>244 347.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00000:7265</text:p>
          </table:table-cell>
          <table:table-cell office:value-type="float" office:value="1230860.19" table:style-name="ce10">
            <text:p>1 230 860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080101:214</text:p>
          </table:table-cell>
          <table:table-cell office:value-type="float" office:value="739194.18" table:style-name="ce10">
            <text:p>739 194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90401:842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00000:543</text:p>
          </table:table-cell>
          <table:table-cell office:value-type="float" office:value="865345.39" table:style-name="ce10">
            <text:p>865 345.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10401:892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40101:1333</text:p>
          </table:table-cell>
          <table:table-cell office:value-type="float" office:value="893117.46" table:style-name="ce10">
            <text:p>893 117.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50201:703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10109:350</text:p>
          </table:table-cell>
          <table:table-cell office:value-type="float" office:value="58363.07" table:style-name="ce10">
            <text:p>58 363.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40101:1790</text:p>
          </table:table-cell>
          <table:table-cell office:value-type="float" office:value="1367125.47" table:style-name="ce10">
            <text:p>1 367 125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40201:1600</text:p>
          </table:table-cell>
          <table:table-cell office:value-type="float" office:value="1345049.16" table:style-name="ce10">
            <text:p>1 345 049.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40101:2281</text:p>
          </table:table-cell>
          <table:table-cell office:value-type="float" office:value="1502371.77" table:style-name="ce10">
            <text:p>1 502 371.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10401:1222</text:p>
          </table:table-cell>
          <table:table-cell office:value-type="float" office:value="1375731.53" table:style-name="ce10">
            <text:p>1 375 731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50601:309</text:p>
          </table:table-cell>
          <table:table-cell office:value-type="float" office:value="7431561.5" table:style-name="ce10">
            <text:p>7 431 561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10401:1221</text:p>
          </table:table-cell>
          <table:table-cell office:value-type="float" office:value="1373040.28" table:style-name="ce10">
            <text:p>1 373 040.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50101:5447</text:p>
          </table:table-cell>
          <table:table-cell office:value-type="float" office:value="676182.47" table:style-name="ce10">
            <text:p>676 182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20301:4462</text:p>
          </table:table-cell>
          <table:table-cell office:value-type="float" office:value="578431.88" table:style-name="ce10">
            <text:p>578 431.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20105:3482</text:p>
          </table:table-cell>
          <table:table-cell office:value-type="float" office:value="551921.03" table:style-name="ce10">
            <text:p>551 921.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10102:16085</text:p>
          </table:table-cell>
          <table:table-cell office:value-type="float" office:value="815737.06" table:style-name="ce10">
            <text:p>815 737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30101:1580</text:p>
          </table:table-cell>
          <table:table-cell office:value-type="float" office:value="188403.41" table:style-name="ce10">
            <text:p>188 403.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60101:2526</text:p>
          </table:table-cell>
          <table:table-cell office:value-type="float" office:value="1033819.83" table:style-name="ce10">
            <text:p>1 033 819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200301:1551</text:p>
          </table:table-cell>
          <table:table-cell office:value-type="float" office:value="1729810.98" table:style-name="ce10">
            <text:p>1 729 810.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00000:169</text:p>
          </table:table-cell>
          <table:table-cell office:value-type="float" office:value="130431.76" table:style-name="ce10">
            <text:p>130 431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2:3290</text:p>
          </table:table-cell>
          <table:table-cell office:value-type="float" office:value="21440.77" table:style-name="ce10">
            <text:p>21 440.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80101:5117</text:p>
          </table:table-cell>
          <table:table-cell office:value-type="float" office:value="2344033.35" table:style-name="ce10">
            <text:p>2 344 033.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20105:1992</text:p>
          </table:table-cell>
          <table:table-cell office:value-type="float" office:value="19672.21" table:style-name="ce10">
            <text:p>19 672.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50101:2185</text:p>
          </table:table-cell>
          <table:table-cell office:value-type="float" office:value="763985.28" table:style-name="ce10">
            <text:p>763 985.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40101:473</text:p>
          </table:table-cell>
          <table:table-cell office:value-type="float" office:value="32834.879999999997" table:style-name="ce10">
            <text:p>32 834.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50501:775</text:p>
          </table:table-cell>
          <table:table-cell office:value-type="float" office:value="1074643.83" table:style-name="ce10">
            <text:p>1 074 643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20401:451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250201:353</text:p>
          </table:table-cell>
          <table:table-cell office:value-type="float" office:value="1870938.7" table:style-name="ce10">
            <text:p>1 870 938.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10103:112</text:p>
          </table:table-cell>
          <table:table-cell office:value-type="float" office:value="1022798.88" table:style-name="ce10">
            <text:p>1 022 798.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250201:352</text:p>
          </table:table-cell>
          <table:table-cell office:value-type="float" office:value="1819647.67" table:style-name="ce10">
            <text:p>1 819 647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10101:787</text:p>
          </table:table-cell>
          <table:table-cell office:value-type="float" office:value="1669525" table:style-name="ce10">
            <text:p>1 669 525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80101:3822</text:p>
          </table:table-cell>
          <table:table-cell office:value-type="float" office:value="814788.78" table:style-name="ce10">
            <text:p>814 788.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60104:119</text:p>
          </table:table-cell>
          <table:table-cell office:value-type="float" office:value="430033.8" table:style-name="ce10">
            <text:p>430 033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3:3170</text:p>
          </table:table-cell>
          <table:table-cell office:value-type="float" office:value="229224.14" table:style-name="ce10">
            <text:p>229 224.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30101:1579</text:p>
          </table:table-cell>
          <table:table-cell office:value-type="float" office:value="481877.96" table:style-name="ce10">
            <text:p>481 877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20103:705</text:p>
          </table:table-cell>
          <table:table-cell office:value-type="float" office:value="790110.89" table:style-name="ce10">
            <text:p>790 110.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80401:638</text:p>
          </table:table-cell>
          <table:table-cell office:value-type="float" office:value="1623710.06" table:style-name="ce10">
            <text:p>1 623 710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1:3228</text:p>
          </table:table-cell>
          <table:table-cell office:value-type="float" office:value="368180.18" table:style-name="ce10">
            <text:p>368 180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120101:2205</text:p>
          </table:table-cell>
          <table:table-cell office:value-type="float" office:value="1770073.97" table:style-name="ce10">
            <text:p>1 770 073.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250101:2186</text:p>
          </table:table-cell>
          <table:table-cell office:value-type="float" office:value="1791994.87" table:style-name="ce10">
            <text:p>1 791 994.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50501:777</text:p>
          </table:table-cell>
          <table:table-cell office:value-type="float" office:value="1074643.83" table:style-name="ce10">
            <text:p>1 074 643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30101:383</text:p>
          </table:table-cell>
          <table:table-cell office:value-type="float" office:value="1386629.13" table:style-name="ce10">
            <text:p>1 386 629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90101:861</text:p>
          </table:table-cell>
          <table:table-cell office:value-type="float" office:value="351673.07" table:style-name="ce10">
            <text:p>351 673.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5:5575</text:p>
          </table:table-cell>
          <table:table-cell office:value-type="float" office:value="257527.59" table:style-name="ce10">
            <text:p>257 527.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80105:1786</text:p>
          </table:table-cell>
          <table:table-cell office:value-type="float" office:value="2048130.5" table:style-name="ce10">
            <text:p>2 048 130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5:4805</text:p>
          </table:table-cell>
          <table:table-cell office:value-type="float" office:value="1186719.53" table:style-name="ce10">
            <text:p>1 186 719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20401:450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100101:5160</text:p>
          </table:table-cell>
          <table:table-cell office:value-type="float" office:value="1101431.01" table:style-name="ce10">
            <text:p>1 101 431.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50501:774</text:p>
          </table:table-cell>
          <table:table-cell office:value-type="float" office:value="1074643.83" table:style-name="ce10">
            <text:p>1 074 643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30501:1011</text:p>
          </table:table-cell>
          <table:table-cell office:value-type="float" office:value="567010.18999999994" table:style-name="ce10">
            <text:p>567 010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50501:773</text:p>
          </table:table-cell>
          <table:table-cell office:value-type="float" office:value="1074643.83" table:style-name="ce10">
            <text:p>1 074 643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50501:776</text:p>
          </table:table-cell>
          <table:table-cell office:value-type="float" office:value="1074643.83" table:style-name="ce10">
            <text:p>1 074 643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10102:758</text:p>
          </table:table-cell>
          <table:table-cell office:value-type="float" office:value="750440.77" table:style-name="ce10">
            <text:p>750 440.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50501:778</text:p>
          </table:table-cell>
          <table:table-cell office:value-type="float" office:value="1074643.83" table:style-name="ce10">
            <text:p>1 074 643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201:1198</text:p>
          </table:table-cell>
          <table:table-cell office:value-type="float" office:value="39015.71" table:style-name="ce10">
            <text:p>39 015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00701:1036</text:p>
          </table:table-cell>
          <table:table-cell office:value-type="float" office:value="137044.32" table:style-name="ce10">
            <text:p>137 044.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60101:9489</text:p>
          </table:table-cell>
          <table:table-cell office:value-type="float" office:value="505985.99" table:style-name="ce10">
            <text:p>505 985.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10104:12481</text:p>
          </table:table-cell>
          <table:table-cell office:value-type="float" office:value="661865.42000000004" table:style-name="ce10">
            <text:p>661 865.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10201:1197</text:p>
          </table:table-cell>
          <table:table-cell office:value-type="float" office:value="28224.13" table:style-name="ce10">
            <text:p>28 224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70501:1043</text:p>
          </table:table-cell>
          <table:table-cell office:value-type="float" office:value="847794.02" table:style-name="ce10">
            <text:p>847 794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10401:2581</text:p>
          </table:table-cell>
          <table:table-cell office:value-type="float" office:value="599018.5" table:style-name="ce10">
            <text:p>599 018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60101:1696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4:12480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60101:9490</text:p>
          </table:table-cell>
          <table:table-cell office:value-type="float" office:value="374748.25" table:style-name="ce10">
            <text:p>374 748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60101:9491</text:p>
          </table:table-cell>
          <table:table-cell office:value-type="float" office:value="845961.19" table:style-name="ce10">
            <text:p>845 961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201:1199</text:p>
          </table:table-cell>
          <table:table-cell office:value-type="float" office:value="34865.1" table:style-name="ce10">
            <text:p>34 865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10104:12479</text:p>
          </table:table-cell>
          <table:table-cell office:value-type="float" office:value="383966.04" table:style-name="ce10">
            <text:p>383 966.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00000:386</text:p>
          </table:table-cell>
          <table:table-cell office:value-type="float" office:value="24296429.800000001" table:style-name="ce10">
            <text:p>24 296 429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6:4605</text:p>
          </table:table-cell>
          <table:table-cell office:value-type="float" office:value="1232353.25" table:style-name="ce10">
            <text:p>1 232 353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11001:1186</text:p>
          </table:table-cell>
          <table:table-cell office:value-type="float" office:value="75023.45" table:style-name="ce10">
            <text:p>75 023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50901:1678</text:p>
          </table:table-cell>
          <table:table-cell office:value-type="float" office:value="23686" table:style-name="ce10">
            <text:p>23 686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120101:538</text:p>
          </table:table-cell>
          <table:table-cell office:value-type="float" office:value="1007628.36" table:style-name="ce10">
            <text:p>1 007 628.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601:27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90901:3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50801:1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50701:1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50801:12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90901: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90901:3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90901:4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50101:1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00000:28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50801:1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50801:1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50701:1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90901:2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50801:1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00000:4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50701:2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90901:1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90901:5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50701:1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90901:2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50701:2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90901:5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50801:12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90901:4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50801:5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50701:2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50801:12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50801: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90901: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90901: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50701:1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50101:3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90101:1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90901:5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50801:1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90901:5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90901:4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90901: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00000:28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1201:5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00000:11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30501:10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80401: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00000:11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50401:4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6:020601:6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80401:2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1201:15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80301: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70801:7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60401: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10701:12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30101:6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401:2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80701:1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00601:20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0601:20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40501:2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80601: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901:4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301:18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30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20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401:37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401:37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401:12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28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80301:1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00801: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1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501:17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37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59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100301: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501:6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601:15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28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35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00301:14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33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00000:42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601:5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101:3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74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34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080501:10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25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29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80601:1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701:37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701:37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80301:5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120701: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2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00000:18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20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80601:1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30801:11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801:11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80301:2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120701: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80501:10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00000:19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901:19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41001:5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101:12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80301:5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80301:14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50501:66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701:7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100401:1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50501:8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701:6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20901: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20901: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33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20501: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100401:8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30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00301:9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20301: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60701:11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21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110401:2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50701:11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50901:12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50901:12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50501: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601:14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50501: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70501:10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20501:10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20401:6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30401:19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60701:11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50901:14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30401:1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60301:20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28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70301:2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201:28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67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40301:2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201:30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00601:20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30401:1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40301:1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50201:1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70601: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90301:3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52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00301:9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20201:9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30401:1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80601:15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20201:9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50701:20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30401:19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60501:7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050601: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70701: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52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50501: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40601:3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30501:5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34:13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30501:5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51101:1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30501:6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30401:10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240401:2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50701: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00000:31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40801:6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40501:14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40701: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50901:8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130701:4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30501:5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50901:9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51801:2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40601:1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210301: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51601:13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30501:9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201101:3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40601:6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71101:22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71101:22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40801:2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30501:2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1001:8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40601:4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40801:6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40801:6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20601:14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50801: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50801:4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40501:1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40701: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21001:31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240401:1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40501:17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30501:2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040501:17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040501:17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30501:6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40601:7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130901:8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40601: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20301: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20901:1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10601:5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40301:3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30501:6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30501:2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80301:11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61201:2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100401:2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30401:1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20701: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40601:7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220901:1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10701:6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220901: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30401:12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40501:1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80301:2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20601:14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40501:4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240401:1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30501:7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30401: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1001:8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90601: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40601:11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31001:4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30501:5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40501:4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040701:2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10601:4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40601:8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40601:1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100301:8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40601:5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40601:1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90801:9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40601:8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40601:9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020601:14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40801:1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220901:1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30501:7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30501:1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701:3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40501:23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30401:3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030401:1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40701:14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40701:8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40701:14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31501:30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60401:14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10601:6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31501:30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601:27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31501:30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8:40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00000:31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90701:1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00000:43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90701:6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6:97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00000:34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6:92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00000:43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8:1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4:11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6:2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10104:12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60202: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2: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30201:4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50701:13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50101:63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00000:26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0:155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70601:24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70102:20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0:010115:17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42:8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30202:2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1001:2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1:69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70601:3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9:46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1001:3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10101:69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80102:13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20201:5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7:56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22:20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6:80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81501:15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1201:5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00000:28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00501: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24:65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81401:17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10101:69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68:35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60101:1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20110:13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20201: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801:3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52:11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70101:5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101:12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5:61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30202:19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5:1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4:1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30202:5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10501:12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10101:6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10104:14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5:198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30301:3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30301:13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2:2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1:81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15:2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19:11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5:212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52:11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3:8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0201: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64:10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40104:2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40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8:13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68:7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00000:5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10126:5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64:1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30103:4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80115:2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70801:1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1:1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3:50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20110:13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11:27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313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40102:1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21:2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26:6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60101:62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60201: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20110:13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26:6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70101:83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00000:3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80102:13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5:173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10101:83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64:10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2:2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20201:8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40108:2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3:117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40102:3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3:67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40103:39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30102:2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1:6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20301:20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0:010123:4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60901:24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60101:29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50401: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120301: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50101:37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70101:3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70101:3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70602:9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020101:2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10101:12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60201:12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30301: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50102:2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20201:10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20102:9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103:38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30201:6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00101:2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20108:2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20102:52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10151:5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10102:26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20301:79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110101:1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10202:24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90101:1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30101:22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70101:25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00101:14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30101:20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80401:19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80101:115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10801:4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10101:50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00000:21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50101:21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00601:19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80401:19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080101:41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701:58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80101:14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10121: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10501:6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40701:59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100101:33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4:32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50101:4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60101:4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50101:16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170201:15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50301:4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140301:8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050102:27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90101: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20401: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40101: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200102:5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10104:32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10102:21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20103:45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30201: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10109:6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50501:10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180201:12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150101:18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20105:28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70701: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40201:3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10108:28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2:20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020136: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10101:2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50102:22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100101:51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180103: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080101:32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140101:15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10102:18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20301:7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00000:97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220201: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190601:5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90101:7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180102:2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170102: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90101:58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91001:9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60102:28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70801:4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10104:3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30102: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4:124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80101:29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80101:3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40201:3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70501:10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4:6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00000:3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20701: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20301:31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40301:21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040301:31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050701:22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180901:2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180901:2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3:120501:1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2:1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19:11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30801:9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120301:8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20101:5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20101:4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120101:5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120101:5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20101:5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090101:3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90101:3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90101:4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90101:3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90101:3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90101:4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90101:4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90101:3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90101:3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90101:3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90101:3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90101:3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90101:3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90101:3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90101:3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90101:3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90101:3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90101:3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90101: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090101: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90101:3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90101:3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20101:5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120101:5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120101: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120101:5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120101:4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120101:4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120101:5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90101: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90101:3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90101:3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90101:3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90101:3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6:090101:3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6:090101:3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6:090101:3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6:090101:3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120101:5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120101:4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120101:5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9:120101:5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120101:5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9:120101: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090101:3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090101:3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6:090101:3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6:090101:3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6:090101:3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6:090101:3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090101:4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090101:3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90101:3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90101:3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6:090101:4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090101:3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6:090101:3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090101:3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090101:3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090101:4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6:090101:3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90101:3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090101:3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50501:4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60102:1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150401:5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20401:1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180101:9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190101:1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20201: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190101:12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50501:4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20201: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30102:5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190101:15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150102:10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120201: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120401:7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180102:20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20501:10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20601:30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20601:30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20601:30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20601:31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20601:30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20601:30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20401:14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20601:30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601:30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20601:25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20401:14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20601:30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20601:30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20601:30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20501:10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20601:30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20601:30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20601:30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20601:30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69CFD5D35EFE2184EEBACA8D8E6E5ADF8CAA0FFF7EF854E5C521CA9486DF003BF793BDFAAEB62414995AD9C34727C8367819B70A7C97B1784C36DC2F02E903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14T13:00:24Z</meta:creation-date>
    <dc:date>2024-11-14T13:01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