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63</text:p>
          </table:table-cell>
          <table:covered-table-cell/>
          <table:table-cell table:number-columns-repeated="3" table:style-name="ce2"/>
          <table:table-cell office:value-type="string" table:style-name="ce3">
            <text:p>20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3" table:style-name="ce9">
            <text:p>5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29" table:style-name="ce9">
            <text:p>2 62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6991</text:p>
          </table:table-cell>
          <table:table-cell office:value-type="float" office:value="690606.98" table:style-name="ce10">
            <text:p>690 606.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6992</text:p>
          </table:table-cell>
          <table:table-cell office:value-type="float" office:value="700333.84" table:style-name="ce10">
            <text:p>700 333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00000:6993</text:p>
          </table:table-cell>
          <table:table-cell office:value-type="float" office:value="754526.33" table:style-name="ce10">
            <text:p>754 526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00000:6994</text:p>
          </table:table-cell>
          <table:table-cell office:value-type="float" office:value="672542.81" table:style-name="ce10">
            <text:p>672 542.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7012</text:p>
          </table:table-cell>
          <table:table-cell office:value-type="float" office:value="697554.73" table:style-name="ce10">
            <text:p>697 554.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00000:7013</text:p>
          </table:table-cell>
          <table:table-cell office:value-type="float" office:value="678101.02" table:style-name="ce10">
            <text:p>678 101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7014</text:p>
          </table:table-cell>
          <table:table-cell office:value-type="float" office:value="671153.26" table:style-name="ce10">
            <text:p>671 153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00000:7015</text:p>
          </table:table-cell>
          <table:table-cell office:value-type="float" office:value="662815.94999999995" table:style-name="ce10">
            <text:p>662 815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7016</text:p>
          </table:table-cell>
          <table:table-cell office:value-type="float" office:value="735072.62" table:style-name="ce10">
            <text:p>735 072.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7445</text:p>
          </table:table-cell>
          <table:table-cell office:value-type="float" office:value="608623.44999999995" table:style-name="ce10">
            <text:p>608 623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7446</text:p>
          </table:table-cell>
          <table:table-cell office:value-type="float" office:value="393243.01" table:style-name="ce10">
            <text:p>393 243.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7447</text:p>
          </table:table-cell>
          <table:table-cell office:value-type="float" office:value="723956.21" table:style-name="ce10">
            <text:p>723 956.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1994</text:p>
          </table:table-cell>
          <table:table-cell office:value-type="float" office:value="1342322.62" table:style-name="ce10">
            <text:p>1 342 322.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27377</text:p>
          </table:table-cell>
          <table:table-cell office:value-type="float" office:value="1454182.85" table:style-name="ce10">
            <text:p>1 454 182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9:27439</text:p>
          </table:table-cell>
          <table:table-cell office:value-type="float" office:value="1334332.6100000001" table:style-name="ce10">
            <text:p>1 334 332.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9:28656</text:p>
          </table:table-cell>
          <table:table-cell office:value-type="float" office:value="2916355.7" table:style-name="ce10">
            <text:p>2 916 355.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9:29630</text:p>
          </table:table-cell>
          <table:table-cell office:value-type="float" office:value="2708615.3" table:style-name="ce10">
            <text:p>2 708 615.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9:29952</text:p>
          </table:table-cell>
          <table:table-cell office:value-type="float" office:value="3843197.52" table:style-name="ce10">
            <text:p>3 843 197.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9:30932</text:p>
          </table:table-cell>
          <table:table-cell office:value-type="float" office:value="2644695.1800000002" table:style-name="ce10">
            <text:p>2 644 695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9:31510</text:p>
          </table:table-cell>
          <table:table-cell office:value-type="float" office:value="2588765.06" table:style-name="ce10">
            <text:p>2 588 765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31511</text:p>
          </table:table-cell>
          <table:table-cell office:value-type="float" office:value="4945819.68" table:style-name="ce10">
            <text:p>4 945 819.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5:7209</text:p>
          </table:table-cell>
          <table:table-cell office:value-type="float" office:value="6612857.6900000004" table:style-name="ce10">
            <text:p>6 612 857.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15:5153</text:p>
          </table:table-cell>
          <table:table-cell office:value-type="float" office:value="1191557.26" table:style-name="ce10">
            <text:p>1 191 557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20104:5338</text:p>
          </table:table-cell>
          <table:table-cell office:value-type="float" office:value="5742179.2599999998" table:style-name="ce10">
            <text:p>5 742 179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40102:8661</text:p>
          </table:table-cell>
          <table:table-cell office:value-type="float" office:value="271681.23" table:style-name="ce10">
            <text:p>271 681.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70101:8573</text:p>
          </table:table-cell>
          <table:table-cell office:value-type="float" office:value="4337379.71" table:style-name="ce10">
            <text:p>4 337 379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03:8870</text:p>
          </table:table-cell>
          <table:table-cell office:value-type="float" office:value="11491343.949999999" table:style-name="ce10">
            <text:p>11 491 343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15:148</text:p>
          </table:table-cell>
          <table:table-cell office:value-type="float" office:value="284000.38" table:style-name="ce10">
            <text:p>284 000.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02:4106</text:p>
          </table:table-cell>
          <table:table-cell office:value-type="float" office:value="109698.6" table:style-name="ce10">
            <text:p>109 698.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02:1600</text:p>
          </table:table-cell>
          <table:table-cell office:value-type="float" office:value="237034.82" table:style-name="ce10">
            <text:p>237 034.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90105:322</text:p>
          </table:table-cell>
          <table:table-cell office:value-type="float" office:value="10885536.220000001" table:style-name="ce10">
            <text:p>10 885 536.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30501:1031</text:p>
          </table:table-cell>
          <table:table-cell office:value-type="float" office:value="47144.33" table:style-name="ce10">
            <text:p>47 144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11:1493</text:p>
          </table:table-cell>
          <table:table-cell office:value-type="float" office:value="8590089.2300000004" table:style-name="ce10">
            <text:p>8 590 089.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60101:3415</text:p>
          </table:table-cell>
          <table:table-cell office:value-type="float" office:value="4437526.96" table:style-name="ce10">
            <text:p>4 437 526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81501:1574</text:p>
          </table:table-cell>
          <table:table-cell office:value-type="float" office:value="1874075.1" table:style-name="ce10">
            <text:p>1 874 075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2:7823</text:p>
          </table:table-cell>
          <table:table-cell office:value-type="float" office:value="1259309.8500000001" table:style-name="ce10">
            <text:p>1 259 309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8:5832</text:p>
          </table:table-cell>
          <table:table-cell office:value-type="float" office:value="1166898.53" table:style-name="ce10">
            <text:p>1 166 898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10:2120</text:p>
          </table:table-cell>
          <table:table-cell office:value-type="float" office:value="7394318.6900000004" table:style-name="ce10">
            <text:p>7 394 318.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6:4604</text:p>
          </table:table-cell>
          <table:table-cell office:value-type="float" office:value="1702277.43" table:style-name="ce10">
            <text:p>1 702 277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1:2921</text:p>
          </table:table-cell>
          <table:table-cell office:value-type="float" office:value="74481.88" table:style-name="ce10">
            <text:p>74 481.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4:14207</text:p>
          </table:table-cell>
          <table:table-cell office:value-type="float" office:value="603880.79" table:style-name="ce10">
            <text:p>603 880.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5:2873</text:p>
          </table:table-cell>
          <table:table-cell office:value-type="float" office:value="167747.14000000001" table:style-name="ce10">
            <text:p>167 747.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50701:11</text:p>
          </table:table-cell>
          <table:table-cell office:value-type="float" office:value="6596158.9900000002" table:style-name="ce10">
            <text:p>6 596 158.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7:22509</text:p>
          </table:table-cell>
          <table:table-cell office:value-type="float" office:value="8307954.2699999996" table:style-name="ce10">
            <text:p>8 307 954.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4:8877</text:p>
          </table:table-cell>
          <table:table-cell office:value-type="float" office:value="37370.870000000003" table:style-name="ce10">
            <text:p>37 370.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2:7824</text:p>
          </table:table-cell>
          <table:table-cell office:value-type="float" office:value="166708.01999999999" table:style-name="ce10">
            <text:p>166 708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5:3362</text:p>
          </table:table-cell>
          <table:table-cell office:value-type="float" office:value="120114.76" table:style-name="ce10">
            <text:p>120 114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4:2429</text:p>
          </table:table-cell>
          <table:table-cell office:value-type="float" office:value="2857092.37" table:style-name="ce10">
            <text:p>2 857 092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36:1396</text:p>
          </table:table-cell>
          <table:table-cell office:value-type="float" office:value="205747.84" table:style-name="ce10">
            <text:p>205 747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10:15703</text:p>
          </table:table-cell>
          <table:table-cell office:value-type="float" office:value="10210464.33" table:style-name="ce10">
            <text:p>10 210 464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5:2876</text:p>
          </table:table-cell>
          <table:table-cell office:value-type="float" office:value="41936.78" table:style-name="ce10">
            <text:p>41 936.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2:7825</text:p>
          </table:table-cell>
          <table:table-cell office:value-type="float" office:value="1514590.41" table:style-name="ce10">
            <text:p>1 514 590.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3:1701</text:p>
          </table:table-cell>
          <table:table-cell office:value-type="float" office:value="3151077.11" table:style-name="ce10">
            <text:p>3 151 077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6:11972</text:p>
          </table:table-cell>
          <table:table-cell office:value-type="float" office:value="21378572.489999998" table:style-name="ce10">
            <text:p>21 378 572.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7:4975</text:p>
          </table:table-cell>
          <table:table-cell office:value-type="float" office:value="326647.69" table:style-name="ce10">
            <text:p>326 647.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04:8875</text:p>
          </table:table-cell>
          <table:table-cell office:value-type="float" office:value="239722.2" table:style-name="ce10">
            <text:p>239 722.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70121:391</text:p>
          </table:table-cell>
          <table:table-cell office:value-type="float" office:value="7460153.4500000002" table:style-name="ce10">
            <text:p>7 460 153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8:5833</text:p>
          </table:table-cell>
          <table:table-cell office:value-type="float" office:value="7301196.2999999998" table:style-name="ce10">
            <text:p>7 301 196.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7:3741</text:p>
          </table:table-cell>
          <table:table-cell office:value-type="float" office:value="153382.68" table:style-name="ce10">
            <text:p>153 382.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5:2875</text:p>
          </table:table-cell>
          <table:table-cell office:value-type="float" office:value="107072.64" table:style-name="ce10">
            <text:p>107 072.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20201:1225</text:p>
          </table:table-cell>
          <table:table-cell office:value-type="float" office:value="2240944.73" table:style-name="ce10">
            <text:p>2 240 944.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05:25069</text:p>
          </table:table-cell>
          <table:table-cell office:value-type="float" office:value="347135.59" table:style-name="ce10">
            <text:p>347 135.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3:7387</text:p>
          </table:table-cell>
          <table:table-cell office:value-type="float" office:value="63284.2" table:style-name="ce10">
            <text:p>63 284.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4:2671</text:p>
          </table:table-cell>
          <table:table-cell office:value-type="float" office:value="122298.94" table:style-name="ce10">
            <text:p>122 298.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66:4064</text:p>
          </table:table-cell>
          <table:table-cell office:value-type="float" office:value="3836354.26" table:style-name="ce10">
            <text:p>3 836 354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34:6044</text:p>
          </table:table-cell>
          <table:table-cell office:value-type="float" office:value="26416825.530000001" table:style-name="ce10">
            <text:p>26 416 825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3:2824</text:p>
          </table:table-cell>
          <table:table-cell office:value-type="float" office:value="134229809.66" table:style-name="ce10">
            <text:p>134 229 809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34745</text:p>
          </table:table-cell>
          <table:table-cell office:value-type="float" office:value="238307.54" table:style-name="ce10">
            <text:p>238 307.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82:27</text:p>
          </table:table-cell>
          <table:table-cell office:value-type="float" office:value="3785577.24" table:style-name="ce10">
            <text:p>3 785 577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5:20048</text:p>
          </table:table-cell>
          <table:table-cell office:value-type="float" office:value="2875741.8" table:style-name="ce10">
            <text:p>2 875 741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35:7211</text:p>
          </table:table-cell>
          <table:table-cell office:value-type="float" office:value="14171417.640000001" table:style-name="ce10">
            <text:p>14 171 417.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34:6043</text:p>
          </table:table-cell>
          <table:table-cell office:value-type="float" office:value="9510617.3699999992" table:style-name="ce10">
            <text:p>9 510 617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20109:1783</text:p>
          </table:table-cell>
          <table:table-cell office:value-type="float" office:value="179411.24" table:style-name="ce10">
            <text:p>179 411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20109:1784</text:p>
          </table:table-cell>
          <table:table-cell office:value-type="float" office:value="491188.11" table:style-name="ce10">
            <text:p>491 188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20109:1786</text:p>
          </table:table-cell>
          <table:table-cell office:value-type="float" office:value="71170.89" table:style-name="ce10">
            <text:p>71 170.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52:1203</text:p>
          </table:table-cell>
          <table:table-cell office:value-type="float" office:value="200411.27" table:style-name="ce10">
            <text:p>200 411.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34:6045</text:p>
          </table:table-cell>
          <table:table-cell office:value-type="float" office:value="8243617.9699999997" table:style-name="ce10">
            <text:p>8 243 617.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34744</text:p>
          </table:table-cell>
          <table:table-cell office:value-type="float" office:value="70672.600000000006" table:style-name="ce10">
            <text:p>70 672.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35:7210</text:p>
          </table:table-cell>
          <table:table-cell office:value-type="float" office:value="21921201.940000001" table:style-name="ce10">
            <text:p>21 921 201.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0:1668</text:p>
          </table:table-cell>
          <table:table-cell office:value-type="float" office:value="2715356.72" table:style-name="ce10">
            <text:p>2 715 356.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20109:1782</text:p>
          </table:table-cell>
          <table:table-cell office:value-type="float" office:value="161158.93" table:style-name="ce10">
            <text:p>161 158.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9390</text:p>
          </table:table-cell>
          <table:table-cell office:value-type="float" office:value="85558245.920000002" table:style-name="ce10">
            <text:p>85 558 245.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35:7212</text:p>
          </table:table-cell>
          <table:table-cell office:value-type="float" office:value="6513676.4500000002" table:style-name="ce10">
            <text:p>6 513 676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20109:1785</text:p>
          </table:table-cell>
          <table:table-cell office:value-type="float" office:value="294234.43" table:style-name="ce10">
            <text:p>294 234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110101:966</text:p>
          </table:table-cell>
          <table:table-cell office:value-type="float" office:value="2426914.56" table:style-name="ce10">
            <text:p>2 426 914.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60302:1617</text:p>
          </table:table-cell>
          <table:table-cell office:value-type="float" office:value="11661065.59" table:style-name="ce10">
            <text:p>11 661 065.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103:968</text:p>
          </table:table-cell>
          <table:table-cell office:value-type="float" office:value="69647.850000000006" table:style-name="ce10">
            <text:p>69 647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202:2010</text:p>
          </table:table-cell>
          <table:table-cell office:value-type="float" office:value="7964669.0499999998" table:style-name="ce10">
            <text:p>7 964 669.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60401:2252</text:p>
          </table:table-cell>
          <table:table-cell office:value-type="float" office:value="10532201.779999999" table:style-name="ce10">
            <text:p>10 532 201.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468:144</text:p>
          </table:table-cell>
          <table:table-cell office:value-type="float" office:value="89061.92" table:style-name="ce10">
            <text:p>89 061.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70101:4412</text:p>
          </table:table-cell>
          <table:table-cell office:value-type="float" office:value="26072084.859999999" table:style-name="ce10">
            <text:p>26 072 084.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5:10118</text:p>
          </table:table-cell>
          <table:table-cell office:value-type="float" office:value="154871.82999999999" table:style-name="ce10">
            <text:p>154 871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40102:2044</text:p>
          </table:table-cell>
          <table:table-cell office:value-type="float" office:value="6332074.9699999997" table:style-name="ce10">
            <text:p>6 332 074.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50104:567</text:p>
          </table:table-cell>
          <table:table-cell office:value-type="float" office:value="5631170.3399999999" table:style-name="ce10">
            <text:p>5 631 170.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10108:5308</text:p>
          </table:table-cell>
          <table:table-cell office:value-type="float" office:value="95855.12" table:style-name="ce10">
            <text:p>95 855.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20101:2757</text:p>
          </table:table-cell>
          <table:table-cell office:value-type="float" office:value="142904.13" table:style-name="ce10">
            <text:p>142 904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701:1761</text:p>
          </table:table-cell>
          <table:table-cell office:value-type="float" office:value="10061270.34" table:style-name="ce10">
            <text:p>10 061 270.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30101:2330</text:p>
          </table:table-cell>
          <table:table-cell office:value-type="float" office:value="1661975.66" table:style-name="ce10">
            <text:p>1 661 975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20101:2756</text:p>
          </table:table-cell>
          <table:table-cell office:value-type="float" office:value="112846.8" table:style-name="ce10">
            <text:p>112 846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30101:857</text:p>
          </table:table-cell>
          <table:table-cell office:value-type="float" office:value="85956.06" table:style-name="ce10">
            <text:p>85 956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10115:810</text:p>
          </table:table-cell>
          <table:table-cell office:value-type="float" office:value="107642.39" table:style-name="ce10">
            <text:p>107 642.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103:6905</text:p>
          </table:table-cell>
          <table:table-cell office:value-type="float" office:value="3874936.71" table:style-name="ce10">
            <text:p>3 874 936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701:824</text:p>
          </table:table-cell>
          <table:table-cell office:value-type="float" office:value="3080609.22" table:style-name="ce10">
            <text:p>3 080 609.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603:1620</text:p>
          </table:table-cell>
          <table:table-cell office:value-type="float" office:value="3859620.75" table:style-name="ce10">
            <text:p>3 859 620.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401:2243</text:p>
          </table:table-cell>
          <table:table-cell office:value-type="float" office:value="5318327.54" table:style-name="ce10">
            <text:p>5 318 327.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0104:1602</text:p>
          </table:table-cell>
          <table:table-cell office:value-type="float" office:value="6692008.9800000004" table:style-name="ce10">
            <text:p>6 692 008.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1101:611</text:p>
          </table:table-cell>
          <table:table-cell office:value-type="float" office:value="1037318.48" table:style-name="ce10">
            <text:p>1 037 318.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501:2029</text:p>
          </table:table-cell>
          <table:table-cell office:value-type="float" office:value="81239.19" table:style-name="ce10">
            <text:p>81 239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501:2030</text:p>
          </table:table-cell>
          <table:table-cell office:value-type="float" office:value="295657.38" table:style-name="ce10">
            <text:p>295 657.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701:1237</text:p>
          </table:table-cell>
          <table:table-cell office:value-type="float" office:value="4516891.46" table:style-name="ce10">
            <text:p>4 516 891.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90101:1924</text:p>
          </table:table-cell>
          <table:table-cell office:value-type="float" office:value="1700228.7" table:style-name="ce10">
            <text:p>1 700 228.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901:2483</text:p>
          </table:table-cell>
          <table:table-cell office:value-type="float" office:value="1268161.1000000001" table:style-name="ce10">
            <text:p>1 268 161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60102:2346</text:p>
          </table:table-cell>
          <table:table-cell office:value-type="float" office:value="2610670.7000000002" table:style-name="ce10">
            <text:p>2 610 670.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2101:1259</text:p>
          </table:table-cell>
          <table:table-cell office:value-type="float" office:value="83642.7" table:style-name="ce10">
            <text:p>83 642.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00702:2096</text:p>
          </table:table-cell>
          <table:table-cell office:value-type="float" office:value="126246.21" table:style-name="ce10">
            <text:p>126 246.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20201:2281</text:p>
          </table:table-cell>
          <table:table-cell office:value-type="float" office:value="7350272.6600000001" table:style-name="ce10">
            <text:p>7 350 272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501:2028</text:p>
          </table:table-cell>
          <table:table-cell office:value-type="float" office:value="483883.71" table:style-name="ce10">
            <text:p>483 883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103:4402</text:p>
          </table:table-cell>
          <table:table-cell office:value-type="float" office:value="3774644.23" table:style-name="ce10">
            <text:p>3 774 644.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601:3518</text:p>
          </table:table-cell>
          <table:table-cell office:value-type="float" office:value="4479106.0999999996" table:style-name="ce10">
            <text:p>4 479 106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20101:2755</text:p>
          </table:table-cell>
          <table:table-cell office:value-type="float" office:value="159778.42000000001" table:style-name="ce10">
            <text:p>159 778.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30101:856</text:p>
          </table:table-cell>
          <table:table-cell office:value-type="float" office:value="172940.22" table:style-name="ce10">
            <text:p>172 940.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901:2482</text:p>
          </table:table-cell>
          <table:table-cell office:value-type="float" office:value="4076764.96" table:style-name="ce10">
            <text:p>4 076 764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2301:2368</text:p>
          </table:table-cell>
          <table:table-cell office:value-type="float" office:value="4607099.4400000004" table:style-name="ce10">
            <text:p>4 607 099.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501:5</text:p>
          </table:table-cell>
          <table:table-cell office:value-type="float" office:value="267063.83" table:style-name="ce10">
            <text:p>267 063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501:2031</text:p>
          </table:table-cell>
          <table:table-cell office:value-type="float" office:value="842951.66" table:style-name="ce10">
            <text:p>842 951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10115:809</text:p>
          </table:table-cell>
          <table:table-cell office:value-type="float" office:value="69902.06" table:style-name="ce10">
            <text:p>69 902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20101:2673</text:p>
          </table:table-cell>
          <table:table-cell office:value-type="float" office:value="734212.37" table:style-name="ce10">
            <text:p>734 212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130101:2591</text:p>
          </table:table-cell>
          <table:table-cell office:value-type="float" office:value="726839.53" table:style-name="ce10">
            <text:p>726 839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30101:130</text:p>
          </table:table-cell>
          <table:table-cell office:value-type="float" office:value="83831.63" table:style-name="ce10">
            <text:p>83 831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50101:2285</text:p>
          </table:table-cell>
          <table:table-cell office:value-type="float" office:value="1303016.56" table:style-name="ce10">
            <text:p>1 303 016.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10132:2156</text:p>
          </table:table-cell>
          <table:table-cell office:value-type="float" office:value="122962.72" table:style-name="ce10">
            <text:p>122 962.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0104:1061</text:p>
          </table:table-cell>
          <table:table-cell office:value-type="float" office:value="5824376.3499999996" table:style-name="ce10">
            <text:p>5 824 376.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10134:1871</text:p>
          </table:table-cell>
          <table:table-cell office:value-type="float" office:value="509894.06" table:style-name="ce10">
            <text:p>509 894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102:6777</text:p>
          </table:table-cell>
          <table:table-cell office:value-type="float" office:value="271241.96999999997" table:style-name="ce10">
            <text:p>271 241.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801:143</text:p>
          </table:table-cell>
          <table:table-cell office:value-type="float" office:value="2501732.17" table:style-name="ce10">
            <text:p>2 501 732.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10134:1870</text:p>
          </table:table-cell>
          <table:table-cell office:value-type="float" office:value="425079.08" table:style-name="ce10">
            <text:p>425 079.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10102:16086</text:p>
          </table:table-cell>
          <table:table-cell office:value-type="float" office:value="2546268.5699999998" table:style-name="ce10">
            <text:p>2 546 268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1:506</text:p>
          </table:table-cell>
          <table:table-cell office:value-type="float" office:value="3163071" table:style-name="ce10">
            <text:p>3 163 071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3931</text:p>
          </table:table-cell>
          <table:table-cell office:value-type="float" office:value="695881.86" table:style-name="ce10">
            <text:p>695 881.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200101:512</text:p>
          </table:table-cell>
          <table:table-cell office:value-type="float" office:value="243921.85" table:style-name="ce10">
            <text:p>243 921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102:6778</text:p>
          </table:table-cell>
          <table:table-cell office:value-type="float" office:value="210125.21" table:style-name="ce10">
            <text:p>210 125.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20102:5005</text:p>
          </table:table-cell>
          <table:table-cell office:value-type="float" office:value="96568.89" table:style-name="ce10">
            <text:p>96 568.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9:3552</text:p>
          </table:table-cell>
          <table:table-cell office:value-type="float" office:value="4309740.68" table:style-name="ce10">
            <text:p>4 309 740.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40101:7771</text:p>
          </table:table-cell>
          <table:table-cell office:value-type="float" office:value="2432595.87" table:style-name="ce10">
            <text:p>2 432 595.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30104:424</text:p>
          </table:table-cell>
          <table:table-cell office:value-type="float" office:value="1635335.56" table:style-name="ce10">
            <text:p>1 635 335.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30101:764</text:p>
          </table:table-cell>
          <table:table-cell office:value-type="float" office:value="25064604.149999999" table:style-name="ce10">
            <text:p>25 064 604.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10102:1434</text:p>
          </table:table-cell>
          <table:table-cell office:value-type="float" office:value="248423.47" table:style-name="ce10">
            <text:p>248 423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40101:3037</text:p>
          </table:table-cell>
          <table:table-cell office:value-type="float" office:value="302142.05" table:style-name="ce10">
            <text:p>302 142.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40101:3038</text:p>
          </table:table-cell>
          <table:table-cell office:value-type="float" office:value="298049.83" table:style-name="ce10">
            <text:p>298 049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40101:4059</text:p>
          </table:table-cell>
          <table:table-cell office:value-type="float" office:value="234309.13" table:style-name="ce10">
            <text:p>234 309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20104:3175</text:p>
          </table:table-cell>
          <table:table-cell office:value-type="float" office:value="5845237.8700000001" table:style-name="ce10">
            <text:p>5 845 237.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91001:1669</text:p>
          </table:table-cell>
          <table:table-cell office:value-type="float" office:value="1366703.76" table:style-name="ce10">
            <text:p>1 366 703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70701:1050</text:p>
          </table:table-cell>
          <table:table-cell office:value-type="float" office:value="1047948.84" table:style-name="ce10">
            <text:p>1 047 948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20601:3106</text:p>
          </table:table-cell>
          <table:table-cell office:value-type="float" office:value="215539.3" table:style-name="ce10">
            <text:p>215 539.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30101:1603</text:p>
          </table:table-cell>
          <table:table-cell office:value-type="float" office:value="3623355.18" table:style-name="ce10">
            <text:p>3 623 355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5:8098</text:p>
          </table:table-cell>
          <table:table-cell office:value-type="float" office:value="107888.64" table:style-name="ce10">
            <text:p>107 888.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50201:31</text:p>
          </table:table-cell>
          <table:table-cell office:value-type="float" office:value="3225485.31" table:style-name="ce10">
            <text:p>3 225 485.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30101:38</text:p>
          </table:table-cell>
          <table:table-cell office:value-type="float" office:value="38329.67" table:style-name="ce10">
            <text:p>38 329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00000:3893</text:p>
          </table:table-cell>
          <table:table-cell office:value-type="float" office:value="208863.11" table:style-name="ce10">
            <text:p>208 863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54:733</text:p>
          </table:table-cell>
          <table:table-cell office:value-type="float" office:value="39709.71" table:style-name="ce10">
            <text:p>39 709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7:2914</text:p>
          </table:table-cell>
          <table:table-cell office:value-type="float" office:value="909079.8" table:style-name="ce10">
            <text:p>909 079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30101:27</text:p>
          </table:table-cell>
          <table:table-cell office:value-type="float" office:value="49238.9" table:style-name="ce10">
            <text:p>49 238.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5:5154</text:p>
          </table:table-cell>
          <table:table-cell office:value-type="float" office:value="124379.84" table:style-name="ce10">
            <text:p>124 379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55:1127</text:p>
          </table:table-cell>
          <table:table-cell office:value-type="float" office:value="21178.51" table:style-name="ce10">
            <text:p>21 178.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25:1372</text:p>
          </table:table-cell>
          <table:table-cell office:value-type="float" office:value="45004.34" table:style-name="ce10">
            <text:p>45 004.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55:1126</text:p>
          </table:table-cell>
          <table:table-cell office:value-type="float" office:value="21178.51" table:style-name="ce10">
            <text:p>21 178.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0:000000:2804</text:p>
          </table:table-cell>
          <table:table-cell office:value-type="float" office:value="2047978.4" table:style-name="ce10">
            <text:p>2 047 978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55:1125</text:p>
          </table:table-cell>
          <table:table-cell office:value-type="float" office:value="21178.51" table:style-name="ce10">
            <text:p>21 178.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3:8869</text:p>
          </table:table-cell>
          <table:table-cell office:value-type="float" office:value="63282.78" table:style-name="ce10">
            <text:p>63 282.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50401:465</text:p>
          </table:table-cell>
          <table:table-cell office:value-type="float" office:value="21178.51" table:style-name="ce10">
            <text:p>21 178.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80501:309</text:p>
          </table:table-cell>
          <table:table-cell office:value-type="float" office:value="13267.14" table:style-name="ce10">
            <text:p>13 267.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15159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54:732</text:p>
          </table:table-cell>
          <table:table-cell office:value-type="float" office:value="21178.51" table:style-name="ce10">
            <text:p>21 178.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54:734</text:p>
          </table:table-cell>
          <table:table-cell office:value-type="float" office:value="15883.89" table:style-name="ce10">
            <text:p>15 883.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79:2425</text:p>
          </table:table-cell>
          <table:table-cell office:value-type="float" office:value="66361499.020000003" table:style-name="ce10">
            <text:p>66 361 499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4:7485</text:p>
          </table:table-cell>
          <table:table-cell office:value-type="float" office:value="3544943.71" table:style-name="ce10">
            <text:p>3 544 943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2:4105</text:p>
          </table:table-cell>
          <table:table-cell office:value-type="float" office:value="499034.31" table:style-name="ce10">
            <text:p>499 034.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20101:6693</text:p>
          </table:table-cell>
          <table:table-cell office:value-type="float" office:value="3347012.04" table:style-name="ce10">
            <text:p>3 347 012.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5:4142</text:p>
          </table:table-cell>
          <table:table-cell office:value-type="float" office:value="4267637.2300000004" table:style-name="ce10">
            <text:p>4 267 637.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2:4104</text:p>
          </table:table-cell>
          <table:table-cell office:value-type="float" office:value="483107.68" table:style-name="ce10">
            <text:p>483 107.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1:10417</text:p>
          </table:table-cell>
          <table:table-cell office:value-type="float" office:value="1017251.57" table:style-name="ce10">
            <text:p>1 017 251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5:7135</text:p>
          </table:table-cell>
          <table:table-cell office:value-type="float" office:value="3508063.82" table:style-name="ce10">
            <text:p>3 508 063.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2:9231</text:p>
          </table:table-cell>
          <table:table-cell office:value-type="float" office:value="4531618.93" table:style-name="ce10">
            <text:p>4 531 618.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5:9852</text:p>
          </table:table-cell>
          <table:table-cell office:value-type="float" office:value="2291026.73" table:style-name="ce10">
            <text:p>2 291 026.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7:12871</text:p>
          </table:table-cell>
          <table:table-cell office:value-type="float" office:value="3457926.1" table:style-name="ce10">
            <text:p>3 457 926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31534</text:p>
          </table:table-cell>
          <table:table-cell office:value-type="float" office:value="3923097.67" table:style-name="ce10">
            <text:p>3 923 097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4:6008</text:p>
          </table:table-cell>
          <table:table-cell office:value-type="float" office:value="1001204.65" table:style-name="ce10">
            <text:p>1 001 204.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04:6007</text:p>
          </table:table-cell>
          <table:table-cell office:value-type="float" office:value="948043.34" table:style-name="ce10">
            <text:p>948 043.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3:2823</text:p>
          </table:table-cell>
          <table:table-cell office:value-type="float" office:value="4157694.76" table:style-name="ce10">
            <text:p>4 157 694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2:13437</text:p>
          </table:table-cell>
          <table:table-cell office:value-type="float" office:value="2455538.35" table:style-name="ce10">
            <text:p>2 455 538.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43:2825</text:p>
          </table:table-cell>
          <table:table-cell office:value-type="float" office:value="4893903.16" table:style-name="ce10">
            <text:p>4 893 903.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30040</text:p>
          </table:table-cell>
          <table:table-cell office:value-type="float" office:value="3274913.38" table:style-name="ce10">
            <text:p>3 274 913.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08:2992</text:p>
          </table:table-cell>
          <table:table-cell office:value-type="float" office:value="1293699.24" table:style-name="ce10">
            <text:p>1 293 699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70101:11083</text:p>
          </table:table-cell>
          <table:table-cell office:value-type="float" office:value="672983.24" table:style-name="ce10">
            <text:p>672 983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30701:7676</text:p>
          </table:table-cell>
          <table:table-cell office:value-type="float" office:value="3233727.4" table:style-name="ce10">
            <text:p>3 233 727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70101:11076</text:p>
          </table:table-cell>
          <table:table-cell office:value-type="float" office:value="1755453.63" table:style-name="ce10">
            <text:p>1 755 453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0101:11088</text:p>
          </table:table-cell>
          <table:table-cell office:value-type="float" office:value="167355.62" table:style-name="ce10">
            <text:p>167 355.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70101:11078</text:p>
          </table:table-cell>
          <table:table-cell office:value-type="float" office:value="1534686.64" table:style-name="ce10">
            <text:p>1 534 686.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70101:11079</text:p>
          </table:table-cell>
          <table:table-cell office:value-type="float" office:value="1559611.94" table:style-name="ce10">
            <text:p>1 559 611.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10119</text:p>
          </table:table-cell>
          <table:table-cell office:value-type="float" office:value="3355690.25" table:style-name="ce10">
            <text:p>3 355 690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8:2993</text:p>
          </table:table-cell>
          <table:table-cell office:value-type="float" office:value="1897697.62" table:style-name="ce10">
            <text:p>1 897 697.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08:2994</text:p>
          </table:table-cell>
          <table:table-cell office:value-type="float" office:value="2003805.45" table:style-name="ce10">
            <text:p>2 003 805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08:2996</text:p>
          </table:table-cell>
          <table:table-cell office:value-type="float" office:value="1648752.34" table:style-name="ce10">
            <text:p>1 648 752.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70101:11089</text:p>
          </table:table-cell>
          <table:table-cell office:value-type="float" office:value="1474153.75" table:style-name="ce10">
            <text:p>1 474 153.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70101:11080</text:p>
          </table:table-cell>
          <table:table-cell office:value-type="float" office:value="2132893.96" table:style-name="ce10">
            <text:p>2 132 893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70101:11082</text:p>
          </table:table-cell>
          <table:table-cell office:value-type="float" office:value="1043302.05" table:style-name="ce10">
            <text:p>1 043 302.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70101:11087</text:p>
          </table:table-cell>
          <table:table-cell office:value-type="float" office:value="1203536.1599999999" table:style-name="ce10">
            <text:p>1 203 536.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70101:11086</text:p>
          </table:table-cell>
          <table:table-cell office:value-type="float" office:value="1328162.68" table:style-name="ce10">
            <text:p>1 328 162.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70101:11073</text:p>
          </table:table-cell>
          <table:table-cell office:value-type="float" office:value="6202840.1900000004" table:style-name="ce10">
            <text:p>6 202 840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101:11081</text:p>
          </table:table-cell>
          <table:table-cell office:value-type="float" office:value="2050996.53" table:style-name="ce10">
            <text:p>2 050 996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70101:11084</text:p>
          </table:table-cell>
          <table:table-cell office:value-type="float" office:value="1545368.91" table:style-name="ce10">
            <text:p>1 545 368.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8:2995</text:p>
          </table:table-cell>
          <table:table-cell office:value-type="float" office:value="1199834.6200000001" table:style-name="ce10">
            <text:p>1 199 834.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70101:11077</text:p>
          </table:table-cell>
          <table:table-cell office:value-type="float" office:value="1185732.3700000001" table:style-name="ce10">
            <text:p>1 185 732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16:987</text:p>
          </table:table-cell>
          <table:table-cell office:value-type="float" office:value="1860025.54" table:style-name="ce10">
            <text:p>1 860 025.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0101:11075</text:p>
          </table:table-cell>
          <table:table-cell office:value-type="float" office:value="922236.29" table:style-name="ce10">
            <text:p>922 236.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70101:11085</text:p>
          </table:table-cell>
          <table:table-cell office:value-type="float" office:value="3158392.22" table:style-name="ce10">
            <text:p>3 158 392.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70101:11074</text:p>
          </table:table-cell>
          <table:table-cell office:value-type="float" office:value="1616584.07" table:style-name="ce10">
            <text:p>1 616 584.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010101:5556</text:p>
          </table:table-cell>
          <table:table-cell office:value-type="float" office:value="1832947.51" table:style-name="ce10">
            <text:p>1 832 947.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60104:1060</text:p>
          </table:table-cell>
          <table:table-cell office:value-type="float" office:value="3514488.92" table:style-name="ce10">
            <text:p>3 514 488.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201:2476</text:p>
          </table:table-cell>
          <table:table-cell office:value-type="float" office:value="889014.36" table:style-name="ce10">
            <text:p>889 014.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20104:3228</text:p>
          </table:table-cell>
          <table:table-cell office:value-type="float" office:value="2400198.1800000002" table:style-name="ce10">
            <text:p>2 400 198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20102:4948</text:p>
          </table:table-cell>
          <table:table-cell office:value-type="float" office:value="2097419.2999999998" table:style-name="ce10">
            <text:p>2 097 419.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50101:5599</text:p>
          </table:table-cell>
          <table:table-cell office:value-type="float" office:value="2087753.42" table:style-name="ce10">
            <text:p>2 087 753.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20101:4093</text:p>
          </table:table-cell>
          <table:table-cell office:value-type="float" office:value="5157513.18" table:style-name="ce10">
            <text:p>5 157 513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80201:767</text:p>
          </table:table-cell>
          <table:table-cell office:value-type="float" office:value="745977.12" table:style-name="ce10">
            <text:p>745 977.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80101:1596</text:p>
          </table:table-cell>
          <table:table-cell office:value-type="float" office:value="5830605.9500000002" table:style-name="ce10">
            <text:p>5 830 605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80101:199</text:p>
          </table:table-cell>
          <table:table-cell office:value-type="float" office:value="1982450.83" table:style-name="ce10">
            <text:p>1 982 450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80201:543</text:p>
          </table:table-cell>
          <table:table-cell office:value-type="float" office:value="684198.48" table:style-name="ce10">
            <text:p>684 198.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80301:149</text:p>
          </table:table-cell>
          <table:table-cell office:value-type="float" office:value="7271923.79" table:style-name="ce10">
            <text:p>7 271 923.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80201:119</text:p>
          </table:table-cell>
          <table:table-cell office:value-type="float" office:value="23815002.02" table:style-name="ce10">
            <text:p>23 815 002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80201:27</text:p>
          </table:table-cell>
          <table:table-cell office:value-type="float" office:value="1258739.8600000001" table:style-name="ce10">
            <text:p>1 258 739.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80101:1351</text:p>
          </table:table-cell>
          <table:table-cell office:value-type="float" office:value="585684.69999999995" table:style-name="ce10">
            <text:p>585 684.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80201:117</text:p>
          </table:table-cell>
          <table:table-cell office:value-type="float" office:value="20866428.030000001" table:style-name="ce10">
            <text:p>20 866 428.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80201:115</text:p>
          </table:table-cell>
          <table:table-cell office:value-type="float" office:value="3363761.89" table:style-name="ce10">
            <text:p>3 363 761.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5:3449</text:p>
          </table:table-cell>
          <table:table-cell office:value-type="float" office:value="1102450.72" table:style-name="ce10">
            <text:p>1 102 450.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80301:145</text:p>
          </table:table-cell>
          <table:table-cell office:value-type="float" office:value="7367098.8200000003" table:style-name="ce10">
            <text:p>7 367 098.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5:3249</text:p>
          </table:table-cell>
          <table:table-cell office:value-type="float" office:value="57109.57" table:style-name="ce10">
            <text:p>57 109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5:448</text:p>
          </table:table-cell>
          <table:table-cell office:value-type="float" office:value="947715.28" table:style-name="ce10">
            <text:p>947 715.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80101:141</text:p>
          </table:table-cell>
          <table:table-cell office:value-type="float" office:value="327930.13" table:style-name="ce10">
            <text:p>327 930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80201:3</text:p>
          </table:table-cell>
          <table:table-cell office:value-type="float" office:value="1309707.24" table:style-name="ce10">
            <text:p>1 309 707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5:3253</text:p>
          </table:table-cell>
          <table:table-cell office:value-type="float" office:value="121505.66" table:style-name="ce10">
            <text:p>121 505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80201:110</text:p>
          </table:table-cell>
          <table:table-cell office:value-type="float" office:value="3604852.34" table:style-name="ce10">
            <text:p>3 604 852.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5:944</text:p>
          </table:table-cell>
          <table:table-cell office:value-type="float" office:value="173790.02" table:style-name="ce10">
            <text:p>173 790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5:568</text:p>
          </table:table-cell>
          <table:table-cell office:value-type="float" office:value="655460.64" table:style-name="ce10">
            <text:p>655 460.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80101:205</text:p>
          </table:table-cell>
          <table:table-cell office:value-type="float" office:value="951522.31" table:style-name="ce10">
            <text:p>951 522.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80201:1180</text:p>
          </table:table-cell>
          <table:table-cell office:value-type="float" office:value="547899.35" table:style-name="ce10">
            <text:p>547 899.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80201:1427</text:p>
          </table:table-cell>
          <table:table-cell office:value-type="float" office:value="268527.17" table:style-name="ce10">
            <text:p>268 527.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80201:66</text:p>
          </table:table-cell>
          <table:table-cell office:value-type="float" office:value="684015.76" table:style-name="ce10">
            <text:p>684 015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80101:222</text:p>
          </table:table-cell>
          <table:table-cell office:value-type="float" office:value="1063157.1000000001" table:style-name="ce10">
            <text:p>1 063 157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5:3483</text:p>
          </table:table-cell>
          <table:table-cell office:value-type="float" office:value="1489373.37" table:style-name="ce10">
            <text:p>1 489 373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80201:1428</text:p>
          </table:table-cell>
          <table:table-cell office:value-type="float" office:value="400652.08" table:style-name="ce10">
            <text:p>400 652.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80201:126</text:p>
          </table:table-cell>
          <table:table-cell office:value-type="float" office:value="704858.54" table:style-name="ce10">
            <text:p>704 858.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80101:66</text:p>
          </table:table-cell>
          <table:table-cell office:value-type="float" office:value="433419.65" table:style-name="ce10">
            <text:p>433 419.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80201:136</text:p>
          </table:table-cell>
          <table:table-cell office:value-type="float" office:value="20219.419999999998" table:style-name="ce10">
            <text:p>20 219.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80201:130</text:p>
          </table:table-cell>
          <table:table-cell office:value-type="float" office:value="7314229.5599999996" table:style-name="ce10">
            <text:p>7 314 229.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80301:144</text:p>
          </table:table-cell>
          <table:table-cell office:value-type="float" office:value="3693450.65" table:style-name="ce10">
            <text:p>3 693 450.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80201:2</text:p>
          </table:table-cell>
          <table:table-cell office:value-type="float" office:value="21826764.18" table:style-name="ce10">
            <text:p>21 826 764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80201:749</text:p>
          </table:table-cell>
          <table:table-cell office:value-type="float" office:value="558324.49" table:style-name="ce10">
            <text:p>558 324.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80101:77</text:p>
          </table:table-cell>
          <table:table-cell office:value-type="float" office:value="3835045.9" table:style-name="ce10">
            <text:p>3 835 045.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80301:1467</text:p>
          </table:table-cell>
          <table:table-cell office:value-type="float" office:value="290600.94" table:style-name="ce10">
            <text:p>290 600.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80201:123</text:p>
          </table:table-cell>
          <table:table-cell office:value-type="float" office:value="3710711.33" table:style-name="ce10">
            <text:p>3 710 711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5:3279</text:p>
          </table:table-cell>
          <table:table-cell office:value-type="float" office:value="197563.18" table:style-name="ce10">
            <text:p>197 563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5:947</text:p>
          </table:table-cell>
          <table:table-cell office:value-type="float" office:value="15243554.6" table:style-name="ce10">
            <text:p>15 243 554.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30102:6467</text:p>
          </table:table-cell>
          <table:table-cell office:value-type="float" office:value="146317.16" table:style-name="ce10">
            <text:p>146 317.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80201:106</text:p>
          </table:table-cell>
          <table:table-cell office:value-type="float" office:value="13349247.960000001" table:style-name="ce10">
            <text:p>13 349 247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5:976</text:p>
          </table:table-cell>
          <table:table-cell office:value-type="float" office:value="506940.1" table:style-name="ce10">
            <text:p>506 940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707</text:p>
          </table:table-cell>
          <table:table-cell office:value-type="float" office:value="396561.95" table:style-name="ce10">
            <text:p>396 561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5:742</text:p>
          </table:table-cell>
          <table:table-cell office:value-type="float" office:value="1207509.92" table:style-name="ce10">
            <text:p>1 207 509.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80101:14</text:p>
          </table:table-cell>
          <table:table-cell office:value-type="float" office:value="3167080.62" table:style-name="ce10">
            <text:p>3 167 080.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80201:755</text:p>
          </table:table-cell>
          <table:table-cell office:value-type="float" office:value="375305.26" table:style-name="ce10">
            <text:p>375 305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80101:4130</text:p>
          </table:table-cell>
          <table:table-cell office:value-type="float" office:value="2320749.5299999998" table:style-name="ce10">
            <text:p>2 320 749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80301:1469</text:p>
          </table:table-cell>
          <table:table-cell office:value-type="float" office:value="266974.84999999998" table:style-name="ce10">
            <text:p>266 974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80101:1679</text:p>
          </table:table-cell>
          <table:table-cell office:value-type="float" office:value="878952.57" table:style-name="ce10">
            <text:p>878 952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80201:182</text:p>
          </table:table-cell>
          <table:table-cell office:value-type="float" office:value="374378.58" table:style-name="ce10">
            <text:p>374 378.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80201:14</text:p>
          </table:table-cell>
          <table:table-cell office:value-type="float" office:value="35911984.280000001" table:style-name="ce10">
            <text:p>35 911 984.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5:3847</text:p>
          </table:table-cell>
          <table:table-cell office:value-type="float" office:value="144701.4" table:style-name="ce10">
            <text:p>144 701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5:305</text:p>
          </table:table-cell>
          <table:table-cell office:value-type="float" office:value="667487.35" table:style-name="ce10">
            <text:p>667 487.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80301:1468</text:p>
          </table:table-cell>
          <table:table-cell office:value-type="float" office:value="257524.41" table:style-name="ce10">
            <text:p>257 524.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80101:366</text:p>
          </table:table-cell>
          <table:table-cell office:value-type="float" office:value="5707026.6699999999" table:style-name="ce10">
            <text:p>5 707 026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80201:131</text:p>
          </table:table-cell>
          <table:table-cell office:value-type="float" office:value="331598.61" table:style-name="ce10">
            <text:p>331 598.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80201:113</text:p>
          </table:table-cell>
          <table:table-cell office:value-type="float" office:value="1342971.56" table:style-name="ce10">
            <text:p>1 342 971.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80101:196</text:p>
          </table:table-cell>
          <table:table-cell office:value-type="float" office:value="140846.20000000001" table:style-name="ce10">
            <text:p>140 846.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80201:108</text:p>
          </table:table-cell>
          <table:table-cell office:value-type="float" office:value="3009011.04" table:style-name="ce10">
            <text:p>3 009 011.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80101:367</text:p>
          </table:table-cell>
          <table:table-cell office:value-type="float" office:value="5707026.6699999999" table:style-name="ce10">
            <text:p>5 707 026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80201:125</text:p>
          </table:table-cell>
          <table:table-cell office:value-type="float" office:value="1062344.97" table:style-name="ce10">
            <text:p>1 062 344.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80201:127</text:p>
          </table:table-cell>
          <table:table-cell office:value-type="float" office:value="31822.06" table:style-name="ce10">
            <text:p>31 822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30102:6368</text:p>
          </table:table-cell>
          <table:table-cell office:value-type="float" office:value="7866328.5599999996" table:style-name="ce10">
            <text:p>7 866 328.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0:600</text:p>
          </table:table-cell>
          <table:table-cell office:value-type="float" office:value="3250864.95" table:style-name="ce10">
            <text:p>3 250 864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0:463</text:p>
          </table:table-cell>
          <table:table-cell office:value-type="float" office:value="324233.86" table:style-name="ce10">
            <text:p>324 233.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952</text:p>
          </table:table-cell>
          <table:table-cell office:value-type="float" office:value="17222332.77" table:style-name="ce10">
            <text:p>17 222 332.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0:4237</text:p>
          </table:table-cell>
          <table:table-cell office:value-type="float" office:value="4156577.09" table:style-name="ce10">
            <text:p>4 156 577.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9:415</text:p>
          </table:table-cell>
          <table:table-cell office:value-type="float" office:value="140277.5" table:style-name="ce10">
            <text:p>140 277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9:643</text:p>
          </table:table-cell>
          <table:table-cell office:value-type="float" office:value="375325.71" table:style-name="ce10">
            <text:p>375 325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8:3423</text:p>
          </table:table-cell>
          <table:table-cell office:value-type="float" office:value="1400382.86" table:style-name="ce10">
            <text:p>1 400 382.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3:469</text:p>
          </table:table-cell>
          <table:table-cell office:value-type="float" office:value="806774.25" table:style-name="ce10">
            <text:p>806 774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0:265</text:p>
          </table:table-cell>
          <table:table-cell office:value-type="float" office:value="971262.21" table:style-name="ce10">
            <text:p>971 262.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1:949</text:p>
          </table:table-cell>
          <table:table-cell office:value-type="float" office:value="3487061.47" table:style-name="ce10">
            <text:p>3 487 061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0:3769</text:p>
          </table:table-cell>
          <table:table-cell office:value-type="float" office:value="768356.43" table:style-name="ce10">
            <text:p>768 356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30102:6309</text:p>
          </table:table-cell>
          <table:table-cell office:value-type="float" office:value="19479057.530000001" table:style-name="ce10">
            <text:p>19 479 057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3:6075</text:p>
          </table:table-cell>
          <table:table-cell office:value-type="float" office:value="1010053.02" table:style-name="ce10">
            <text:p>1 010 053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7:12014</text:p>
          </table:table-cell>
          <table:table-cell office:value-type="float" office:value="413803541.35000002" table:style-name="ce10">
            <text:p>413 803 541.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3:566</text:p>
          </table:table-cell>
          <table:table-cell office:value-type="float" office:value="123208.6" table:style-name="ce10">
            <text:p>123 208.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3:392</text:p>
          </table:table-cell>
          <table:table-cell office:value-type="float" office:value="875777.14" table:style-name="ce10">
            <text:p>875 777.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0:3880</text:p>
          </table:table-cell>
          <table:table-cell office:value-type="float" office:value="532627.66" table:style-name="ce10">
            <text:p>532 627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0:568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0:4014</text:p>
          </table:table-cell>
          <table:table-cell office:value-type="float" office:value="39343.51" table:style-name="ce10">
            <text:p>39 343.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13:434</text:p>
          </table:table-cell>
          <table:table-cell office:value-type="float" office:value="1242499.49" table:style-name="ce10">
            <text:p>1 242 499.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1:4608</text:p>
          </table:table-cell>
          <table:table-cell office:value-type="float" office:value="43437.42" table:style-name="ce10">
            <text:p>43 437.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1:3869</text:p>
          </table:table-cell>
          <table:table-cell office:value-type="float" office:value="502191.8" table:style-name="ce10">
            <text:p>502 191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1:4054</text:p>
          </table:table-cell>
          <table:table-cell office:value-type="float" office:value="227272.53" table:style-name="ce10">
            <text:p>227 272.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1:3926</text:p>
          </table:table-cell>
          <table:table-cell office:value-type="float" office:value="18361.03" table:style-name="ce10">
            <text:p>18 361.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1:4221</text:p>
          </table:table-cell>
          <table:table-cell office:value-type="float" office:value="119112.48" table:style-name="ce10">
            <text:p>119 112.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1:37</text:p>
          </table:table-cell>
          <table:table-cell office:value-type="float" office:value="8217181.3099999996" table:style-name="ce10">
            <text:p>8 217 181.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3:3050</text:p>
          </table:table-cell>
          <table:table-cell office:value-type="float" office:value="1617278.39" table:style-name="ce10">
            <text:p>1 617 278.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3:3248</text:p>
          </table:table-cell>
          <table:table-cell office:value-type="float" office:value="96499.839999999997" table:style-name="ce10">
            <text:p>96 499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3:3377</text:p>
          </table:table-cell>
          <table:table-cell office:value-type="float" office:value="607225.37" table:style-name="ce10">
            <text:p>607 225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3:2964</text:p>
          </table:table-cell>
          <table:table-cell office:value-type="float" office:value="418045.58" table:style-name="ce10">
            <text:p>418 045.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11:4139</text:p>
          </table:table-cell>
          <table:table-cell office:value-type="float" office:value="170059.6" table:style-name="ce10">
            <text:p>170 059.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1:4557</text:p>
          </table:table-cell>
          <table:table-cell office:value-type="float" office:value="996625.43" table:style-name="ce10">
            <text:p>996 625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11:4055</text:p>
          </table:table-cell>
          <table:table-cell office:value-type="float" office:value="63386.77" table:style-name="ce10">
            <text:p>63 386.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1:563</text:p>
          </table:table-cell>
          <table:table-cell office:value-type="float" office:value="4831745.54" table:style-name="ce10">
            <text:p>4 831 745.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13:3195</text:p>
          </table:table-cell>
          <table:table-cell office:value-type="float" office:value="143288.1" table:style-name="ce10">
            <text:p>143 288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1:416</text:p>
          </table:table-cell>
          <table:table-cell office:value-type="float" office:value="507562.83" table:style-name="ce10">
            <text:p>507 562.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13:3302</text:p>
          </table:table-cell>
          <table:table-cell office:value-type="float" office:value="916059.9" table:style-name="ce10">
            <text:p>916 059.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11:4217</text:p>
          </table:table-cell>
          <table:table-cell office:value-type="float" office:value="100250.42" table:style-name="ce10">
            <text:p>100 250.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11:4035</text:p>
          </table:table-cell>
          <table:table-cell office:value-type="float" office:value="863841.5" table:style-name="ce10">
            <text:p>863 841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1:468</text:p>
          </table:table-cell>
          <table:table-cell office:value-type="float" office:value="870107.71" table:style-name="ce10">
            <text:p>870 107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1:393</text:p>
          </table:table-cell>
          <table:table-cell office:value-type="float" office:value="418940.75" table:style-name="ce10">
            <text:p>418 940.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1:4048</text:p>
          </table:table-cell>
          <table:table-cell office:value-type="float" office:value="512933.87" table:style-name="ce10">
            <text:p>512 933.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1:4266</text:p>
          </table:table-cell>
          <table:table-cell office:value-type="float" office:value="2993918.48" table:style-name="ce10">
            <text:p>2 993 918.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1:532</text:p>
          </table:table-cell>
          <table:table-cell office:value-type="float" office:value="540684.21" table:style-name="ce10">
            <text:p>540 684.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11:582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1:442</text:p>
          </table:table-cell>
          <table:table-cell office:value-type="float" office:value="676750.45" table:style-name="ce10">
            <text:p>676 750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1:537</text:p>
          </table:table-cell>
          <table:table-cell office:value-type="float" office:value="1144406.49" table:style-name="ce10">
            <text:p>1 144 406.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11:598</text:p>
          </table:table-cell>
          <table:table-cell office:value-type="float" office:value="557990.88" table:style-name="ce10">
            <text:p>557 990.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1:502</text:p>
          </table:table-cell>
          <table:table-cell office:value-type="float" office:value="473546.27" table:style-name="ce10">
            <text:p>473 546.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1:508</text:p>
          </table:table-cell>
          <table:table-cell office:value-type="float" office:value="378657.99" table:style-name="ce10">
            <text:p>378 657.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1:3848</text:p>
          </table:table-cell>
          <table:table-cell office:value-type="float" office:value="77958.44" table:style-name="ce10">
            <text:p>77 958.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13:3130</text:p>
          </table:table-cell>
          <table:table-cell office:value-type="float" office:value="1926291.06" table:style-name="ce10">
            <text:p>1 926 291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1:565</text:p>
          </table:table-cell>
          <table:table-cell office:value-type="float" office:value="692266.76" table:style-name="ce10">
            <text:p>692 266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1:3904</text:p>
          </table:table-cell>
          <table:table-cell office:value-type="float" office:value="178586.62" table:style-name="ce10">
            <text:p>178 586.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3:324</text:p>
          </table:table-cell>
          <table:table-cell office:value-type="float" office:value="461013.86" table:style-name="ce10">
            <text:p>461 013.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3:302</text:p>
          </table:table-cell>
          <table:table-cell office:value-type="float" office:value="1262790.07" table:style-name="ce10">
            <text:p>1 262 790.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11:4015</text:p>
          </table:table-cell>
          <table:table-cell office:value-type="float" office:value="45604.23" table:style-name="ce10">
            <text:p>45 604.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3:3264</text:p>
          </table:table-cell>
          <table:table-cell office:value-type="float" office:value="145413.13" table:style-name="ce10">
            <text:p>145 413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13:3182</text:p>
          </table:table-cell>
          <table:table-cell office:value-type="float" office:value="149359.63" table:style-name="ce10">
            <text:p>149 359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1:480</text:p>
          </table:table-cell>
          <table:table-cell office:value-type="float" office:value="355681.89" table:style-name="ce10">
            <text:p>355 681.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1:427</text:p>
          </table:table-cell>
          <table:table-cell office:value-type="float" office:value="724194.59" table:style-name="ce10">
            <text:p>724 194.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3:32</text:p>
          </table:table-cell>
          <table:table-cell office:value-type="float" office:value="836986.33" table:style-name="ce10">
            <text:p>836 986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1:505</text:p>
          </table:table-cell>
          <table:table-cell office:value-type="float" office:value="461909.03" table:style-name="ce10">
            <text:p>461 909.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1:606</text:p>
          </table:table-cell>
          <table:table-cell office:value-type="float" office:value="477126.97" table:style-name="ce10">
            <text:p>477 126.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13:3184</text:p>
          </table:table-cell>
          <table:table-cell office:value-type="float" office:value="53638.13" table:style-name="ce10">
            <text:p>53 638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3:3079</text:p>
          </table:table-cell>
          <table:table-cell office:value-type="float" office:value="65213.33" table:style-name="ce10">
            <text:p>65 213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3:30</text:p>
          </table:table-cell>
          <table:table-cell office:value-type="float" office:value="717629.99" table:style-name="ce10">
            <text:p>717 629.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1:4065</text:p>
          </table:table-cell>
          <table:table-cell office:value-type="float" office:value="182453.24" table:style-name="ce10">
            <text:p>182 453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11:576</text:p>
          </table:table-cell>
          <table:table-cell office:value-type="float" office:value="1553988.2" table:style-name="ce10">
            <text:p>1 553 988.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11:4186</text:p>
          </table:table-cell>
          <table:table-cell office:value-type="float" office:value="1745586.46" table:style-name="ce10">
            <text:p>1 745 586.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3:3186</text:p>
          </table:table-cell>
          <table:table-cell office:value-type="float" office:value="679137.57" table:style-name="ce10">
            <text:p>679 137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1:4250</text:p>
          </table:table-cell>
          <table:table-cell office:value-type="float" office:value="787751.84" table:style-name="ce10">
            <text:p>787 751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3:374</text:p>
          </table:table-cell>
          <table:table-cell office:value-type="float" office:value="2652745.37" table:style-name="ce10">
            <text:p>2 652 745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11:507</text:p>
          </table:table-cell>
          <table:table-cell office:value-type="float" office:value="677645.61" table:style-name="ce10">
            <text:p>677 645.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1:4</text:p>
          </table:table-cell>
          <table:table-cell office:value-type="float" office:value="953358.76" table:style-name="ce10">
            <text:p>953 358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3:357</text:p>
          </table:table-cell>
          <table:table-cell office:value-type="float" office:value="97898.95" table:style-name="ce10">
            <text:p>97 898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1:4046</text:p>
          </table:table-cell>
          <table:table-cell office:value-type="float" office:value="738815.74" table:style-name="ce10">
            <text:p>738 815.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1:498</text:p>
          </table:table-cell>
          <table:table-cell office:value-type="float" office:value="777308.16000000003" table:style-name="ce10">
            <text:p>777 308.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11:577</text:p>
          </table:table-cell>
          <table:table-cell office:value-type="float" office:value="482498" table:style-name="ce10">
            <text:p>482 498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11:4212</text:p>
          </table:table-cell>
          <table:table-cell office:value-type="float" office:value="359716.96" table:style-name="ce10">
            <text:p>359 716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11:3927</text:p>
          </table:table-cell>
          <table:table-cell office:value-type="float" office:value="31765.24" table:style-name="ce10">
            <text:p>31 765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13:3077</text:p>
          </table:table-cell>
          <table:table-cell office:value-type="float" office:value="85608.57" table:style-name="ce10">
            <text:p>85 608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1:568</text:p>
          </table:table-cell>
          <table:table-cell office:value-type="float" office:value="12652084.699999999" table:style-name="ce10">
            <text:p>12 652 084.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1:422</text:p>
          </table:table-cell>
          <table:table-cell office:value-type="float" office:value="1017811.18" table:style-name="ce10">
            <text:p>1 017 811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1:566</text:p>
          </table:table-cell>
          <table:table-cell office:value-type="float" office:value="3027402.11" table:style-name="ce10">
            <text:p>3 027 402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11:467</text:p>
          </table:table-cell>
          <table:table-cell office:value-type="float" office:value="377762.81" table:style-name="ce10">
            <text:p>377 762.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11:597</text:p>
          </table:table-cell>
          <table:table-cell office:value-type="float" office:value="468175.24" table:style-name="ce10">
            <text:p>468 175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3:2932</text:p>
          </table:table-cell>
          <table:table-cell office:value-type="float" office:value="1196845.69" table:style-name="ce10">
            <text:p>1 196 845.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13:3188</text:p>
          </table:table-cell>
          <table:table-cell office:value-type="float" office:value="385869.99" table:style-name="ce10">
            <text:p>385 869.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10111:4546</text:p>
          </table:table-cell>
          <table:table-cell office:value-type="float" office:value="730460.8" table:style-name="ce10">
            <text:p>730 460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11:3812</text:p>
          </table:table-cell>
          <table:table-cell office:value-type="float" office:value="2473350.39" table:style-name="ce10">
            <text:p>2 473 350.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13:3238</text:p>
          </table:table-cell>
          <table:table-cell office:value-type="float" office:value="874285.19" table:style-name="ce10">
            <text:p>874 285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11:4053</text:p>
          </table:table-cell>
          <table:table-cell office:value-type="float" office:value="33317.08" table:style-name="ce10">
            <text:p>33 317.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60401:1324</text:p>
          </table:table-cell>
          <table:table-cell office:value-type="float" office:value="5738777.8700000001" table:style-name="ce10">
            <text:p>5 738 777.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230:2140</text:p>
          </table:table-cell>
          <table:table-cell office:value-type="float" office:value="699797.58" table:style-name="ce10">
            <text:p>699 797.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230:2139</text:p>
          </table:table-cell>
          <table:table-cell office:value-type="float" office:value="907605.5" table:style-name="ce10">
            <text:p>907 605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00000:2228</text:p>
          </table:table-cell>
          <table:table-cell office:value-type="float" office:value="616150.63" table:style-name="ce10">
            <text:p>616 150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20102:335</text:p>
          </table:table-cell>
          <table:table-cell office:value-type="float" office:value="2416582.39" table:style-name="ce10">
            <text:p>2 416 582.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10401:672</text:p>
          </table:table-cell>
          <table:table-cell office:value-type="float" office:value="509353.18" table:style-name="ce10">
            <text:p>509 353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10401:489</text:p>
          </table:table-cell>
          <table:table-cell office:value-type="float" office:value="1252608.67" table:style-name="ce10">
            <text:p>1 252 608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10401:473</text:p>
          </table:table-cell>
          <table:table-cell office:value-type="float" office:value="1278836.1100000001" table:style-name="ce10">
            <text:p>1 278 836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20102:1837</text:p>
          </table:table-cell>
          <table:table-cell office:value-type="float" office:value="2173146.25" table:style-name="ce10">
            <text:p>2 173 146.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10401:398</text:p>
          </table:table-cell>
          <table:table-cell office:value-type="float" office:value="3154523" table:style-name="ce10">
            <text:p>3 154 523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10401:461</text:p>
          </table:table-cell>
          <table:table-cell office:value-type="float" office:value="814607.02" table:style-name="ce10">
            <text:p>814 607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20102:677</text:p>
          </table:table-cell>
          <table:table-cell office:value-type="float" office:value="953358.76" table:style-name="ce10">
            <text:p>953 358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10401:6961</text:p>
          </table:table-cell>
          <table:table-cell office:value-type="float" office:value="72858.36" table:style-name="ce10">
            <text:p>72 858.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10401:530</text:p>
          </table:table-cell>
          <table:table-cell office:value-type="float" office:value="1717408.82" table:style-name="ce10">
            <text:p>1 717 408.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10401:657</text:p>
          </table:table-cell>
          <table:table-cell office:value-type="float" office:value="1324582.3400000001" table:style-name="ce10">
            <text:p>1 324 582.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20102:1635</text:p>
          </table:table-cell>
          <table:table-cell office:value-type="float" office:value="704202.4" table:style-name="ce10">
            <text:p>704 202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10401:3</text:p>
          </table:table-cell>
          <table:table-cell office:value-type="float" office:value="2032041.67" table:style-name="ce10">
            <text:p>2 032 041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20102:1782</text:p>
          </table:table-cell>
          <table:table-cell office:value-type="float" office:value="6206620.5599999996" table:style-name="ce10">
            <text:p>6 206 620.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10401:474</text:p>
          </table:table-cell>
          <table:table-cell office:value-type="float" office:value="796574.66" table:style-name="ce10">
            <text:p>796 574.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20102:4507</text:p>
          </table:table-cell>
          <table:table-cell office:value-type="float" office:value="576621.13" table:style-name="ce10">
            <text:p>576 621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20102:1685</text:p>
          </table:table-cell>
          <table:table-cell office:value-type="float" office:value="1201085.23" table:style-name="ce10">
            <text:p>1 201 085.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10401:300</text:p>
          </table:table-cell>
          <table:table-cell office:value-type="float" office:value="64843.94" table:style-name="ce10">
            <text:p>64 843.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20102:5182</text:p>
          </table:table-cell>
          <table:table-cell office:value-type="float" office:value="114916.98" table:style-name="ce10">
            <text:p>114 916.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00000:2406</text:p>
          </table:table-cell>
          <table:table-cell office:value-type="float" office:value="630735.44999999995" table:style-name="ce10">
            <text:p>630 735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10401:6962</text:p>
          </table:table-cell>
          <table:table-cell office:value-type="float" office:value="195908.02" table:style-name="ce10">
            <text:p>195 908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00000:6468</text:p>
          </table:table-cell>
          <table:table-cell office:value-type="float" office:value="986498.96" table:style-name="ce10">
            <text:p>986 498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10401:6963</text:p>
          </table:table-cell>
          <table:table-cell office:value-type="float" office:value="91680.1" table:style-name="ce10">
            <text:p>91 680.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10401:545</text:p>
          </table:table-cell>
          <table:table-cell office:value-type="float" office:value="224688.31" table:style-name="ce10">
            <text:p>224 688.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220102:273</text:p>
          </table:table-cell>
          <table:table-cell office:value-type="float" office:value="128564.64" table:style-name="ce10">
            <text:p>128 564.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10401:411</text:p>
          </table:table-cell>
          <table:table-cell office:value-type="float" office:value="384029.02" table:style-name="ce10">
            <text:p>384 029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10401:619</text:p>
          </table:table-cell>
          <table:table-cell office:value-type="float" office:value="1100795.02" table:style-name="ce10">
            <text:p>1 100 795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10401:7081</text:p>
          </table:table-cell>
          <table:table-cell office:value-type="float" office:value="2323496.9500000002" table:style-name="ce10">
            <text:p>2 323 496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10401:292</text:p>
          </table:table-cell>
          <table:table-cell office:value-type="float" office:value="88644.33" table:style-name="ce10">
            <text:p>88 644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20102:3814</text:p>
          </table:table-cell>
          <table:table-cell office:value-type="float" office:value="33561.49" table:style-name="ce10">
            <text:p>33 561.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10401:320</text:p>
          </table:table-cell>
          <table:table-cell office:value-type="float" office:value="9893628.75" table:style-name="ce10">
            <text:p>9 893 628.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00000:6471</text:p>
          </table:table-cell>
          <table:table-cell office:value-type="float" office:value="1208326.6499999999" table:style-name="ce10">
            <text:p>1 208 326.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20102:4212</text:p>
          </table:table-cell>
          <table:table-cell office:value-type="float" office:value="98176.63" table:style-name="ce10">
            <text:p>98 176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10401:298</text:p>
          </table:table-cell>
          <table:table-cell office:value-type="float" office:value="1009534.87" table:style-name="ce10">
            <text:p>1 009 534.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20101:750</text:p>
          </table:table-cell>
          <table:table-cell office:value-type="float" office:value="2594780.73" table:style-name="ce10">
            <text:p>2 594 780.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10401:302</text:p>
          </table:table-cell>
          <table:table-cell office:value-type="float" office:value="42257.84" table:style-name="ce10">
            <text:p>42 257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00000:8475</text:p>
          </table:table-cell>
          <table:table-cell office:value-type="float" office:value="1022267.15" table:style-name="ce10">
            <text:p>1 022 267.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10401:660</text:p>
          </table:table-cell>
          <table:table-cell office:value-type="float" office:value="511143.52" table:style-name="ce10">
            <text:p>511 143.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20102:531</text:p>
          </table:table-cell>
          <table:table-cell office:value-type="float" office:value="1786795.96" table:style-name="ce10">
            <text:p>1 786 795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00000:6474</text:p>
          </table:table-cell>
          <table:table-cell office:value-type="float" office:value="5871768.7999999998" table:style-name="ce10">
            <text:p>5 871 768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00000:2223</text:p>
          </table:table-cell>
          <table:table-cell office:value-type="float" office:value="4861969.2300000004" table:style-name="ce10">
            <text:p>4 861 969.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10401:6954</text:p>
          </table:table-cell>
          <table:table-cell office:value-type="float" office:value="69606.44" table:style-name="ce10">
            <text:p>69 606.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10401:481</text:p>
          </table:table-cell>
          <table:table-cell office:value-type="float" office:value="8322952.1299999999" table:style-name="ce10">
            <text:p>8 322 952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10401:6960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00000:4952</text:p>
          </table:table-cell>
          <table:table-cell office:value-type="float" office:value="5922960.6699999999" table:style-name="ce10">
            <text:p>5 922 960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00000:2236</text:p>
          </table:table-cell>
          <table:table-cell office:value-type="float" office:value="3211861.43" table:style-name="ce10">
            <text:p>3 211 861.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103:3039</text:p>
          </table:table-cell>
          <table:table-cell office:value-type="float" office:value="68133243.709999993" table:style-name="ce10">
            <text:p>68 133 243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20102:272</text:p>
          </table:table-cell>
          <table:table-cell office:value-type="float" office:value="123640.63" table:style-name="ce10">
            <text:p>123 640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10401:652</text:p>
          </table:table-cell>
          <table:table-cell office:value-type="float" office:value="923519.67" table:style-name="ce10">
            <text:p>923 519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00000:6337</text:p>
          </table:table-cell>
          <table:table-cell office:value-type="float" office:value="19070201.57" table:style-name="ce10">
            <text:p>19 070 201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20102:563</text:p>
          </table:table-cell>
          <table:table-cell office:value-type="float" office:value="9010858.5" table:style-name="ce10">
            <text:p>9 010 858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00000:2650</text:p>
          </table:table-cell>
          <table:table-cell office:value-type="float" office:value="11214759.85" table:style-name="ce10">
            <text:p>11 214 759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00000:2221</text:p>
          </table:table-cell>
          <table:table-cell office:value-type="float" office:value="3524212.15" table:style-name="ce10">
            <text:p>3 524 212.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20102:680</text:p>
          </table:table-cell>
          <table:table-cell office:value-type="float" office:value="6122873.0599999996" table:style-name="ce10">
            <text:p>6 122 873.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10401:491</text:p>
          </table:table-cell>
          <table:table-cell office:value-type="float" office:value="1141528.5" table:style-name="ce10">
            <text:p>1 141 528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10401:360</text:p>
          </table:table-cell>
          <table:table-cell office:value-type="float" office:value="2046340.56" table:style-name="ce10">
            <text:p>2 046 340.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10401:4</text:p>
          </table:table-cell>
          <table:table-cell office:value-type="float" office:value="922586.08" table:style-name="ce10">
            <text:p>922 586.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20102:544</text:p>
          </table:table-cell>
          <table:table-cell office:value-type="float" office:value="1254153.45" table:style-name="ce10">
            <text:p>1 254 153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10401:645</text:p>
          </table:table-cell>
          <table:table-cell office:value-type="float" office:value="1578351.52" table:style-name="ce10">
            <text:p>1 578 351.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20102:113</text:p>
          </table:table-cell>
          <table:table-cell office:value-type="float" office:value="5851792.21" table:style-name="ce10">
            <text:p>5 851 792.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00000:2222</text:p>
          </table:table-cell>
          <table:table-cell office:value-type="float" office:value="616150.63" table:style-name="ce10">
            <text:p>616 150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20102:537</text:p>
          </table:table-cell>
          <table:table-cell office:value-type="float" office:value="2449515.8199999998" table:style-name="ce10">
            <text:p>2 449 515.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20101:765</text:p>
          </table:table-cell>
          <table:table-cell office:value-type="float" office:value="1402436.99" table:style-name="ce10">
            <text:p>1 402 436.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10401:623</text:p>
          </table:table-cell>
          <table:table-cell office:value-type="float" office:value="2130134.6800000002" table:style-name="ce10">
            <text:p>2 130 134.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10401:6979</text:p>
          </table:table-cell>
          <table:table-cell office:value-type="float" office:value="464296.16" table:style-name="ce10">
            <text:p>464 296.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10401:31</text:p>
          </table:table-cell>
          <table:table-cell office:value-type="float" office:value="3431233.32" table:style-name="ce10">
            <text:p>3 431 233.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10401:6917</text:p>
          </table:table-cell>
          <table:table-cell office:value-type="float" office:value="1118389.4099999999" table:style-name="ce10">
            <text:p>1 118 389.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70201:1500</text:p>
          </table:table-cell>
          <table:table-cell office:value-type="float" office:value="156809.54" table:style-name="ce10">
            <text:p>156 809.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30101:634</text:p>
          </table:table-cell>
          <table:table-cell office:value-type="float" office:value="3636691.24" table:style-name="ce10">
            <text:p>3 636 691.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30101:627</text:p>
          </table:table-cell>
          <table:table-cell office:value-type="float" office:value="3238928.14" table:style-name="ce10">
            <text:p>3 238 928.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30101:513</text:p>
          </table:table-cell>
          <table:table-cell office:value-type="float" office:value="1469487.8" table:style-name="ce10">
            <text:p>1 469 487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30101:633</text:p>
          </table:table-cell>
          <table:table-cell office:value-type="float" office:value="2040155.41" table:style-name="ce10">
            <text:p>2 040 155.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30101:628</text:p>
          </table:table-cell>
          <table:table-cell office:value-type="float" office:value="3303201.6" table:style-name="ce10">
            <text:p>3 303 201.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30101:618</text:p>
          </table:table-cell>
          <table:table-cell office:value-type="float" office:value="4530366.79" table:style-name="ce10">
            <text:p>4 530 366.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30101:629</text:p>
          </table:table-cell>
          <table:table-cell office:value-type="float" office:value="1340276.69" table:style-name="ce10">
            <text:p>1 340 276.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90301:560</text:p>
          </table:table-cell>
          <table:table-cell office:value-type="float" office:value="464464.75" table:style-name="ce10">
            <text:p>464 464.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30101:746</text:p>
          </table:table-cell>
          <table:table-cell office:value-type="float" office:value="496880" table:style-name="ce10">
            <text:p>496 880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30101:660</text:p>
          </table:table-cell>
          <table:table-cell office:value-type="float" office:value="409855.81" table:style-name="ce10">
            <text:p>409 855.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30101:665</text:p>
          </table:table-cell>
          <table:table-cell office:value-type="float" office:value="4057131.23" table:style-name="ce10">
            <text:p>4 057 131.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30101:598</text:p>
          </table:table-cell>
          <table:table-cell office:value-type="float" office:value="3285419.93" table:style-name="ce10">
            <text:p>3 285 419.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30101:672</text:p>
          </table:table-cell>
          <table:table-cell office:value-type="float" office:value="119868.93" table:style-name="ce10">
            <text:p>119 868.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30101:689</text:p>
          </table:table-cell>
          <table:table-cell office:value-type="float" office:value="3254425.4" table:style-name="ce10">
            <text:p>3 254 425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30101:686</text:p>
          </table:table-cell>
          <table:table-cell office:value-type="float" office:value="2830833.52" table:style-name="ce10">
            <text:p>2 830 833.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30401:116</text:p>
          </table:table-cell>
          <table:table-cell office:value-type="float" office:value="52285.31" table:style-name="ce10">
            <text:p>52 285.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40301:142</text:p>
          </table:table-cell>
          <table:table-cell office:value-type="float" office:value="2342643.9700000002" table:style-name="ce10">
            <text:p>2 342 643.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30101:637</text:p>
          </table:table-cell>
          <table:table-cell office:value-type="float" office:value="3182104.84" table:style-name="ce10">
            <text:p>3 182 104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30101:617</text:p>
          </table:table-cell>
          <table:table-cell office:value-type="float" office:value="17796615.760000002" table:style-name="ce10">
            <text:p>17 796 615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30101:652</text:p>
          </table:table-cell>
          <table:table-cell office:value-type="float" office:value="383325.57" table:style-name="ce10">
            <text:p>383 325.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30101:659</text:p>
          </table:table-cell>
          <table:table-cell office:value-type="float" office:value="9305094.7200000007" table:style-name="ce10">
            <text:p>9 305 094.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30101:638</text:p>
          </table:table-cell>
          <table:table-cell office:value-type="float" office:value="1883546.21" table:style-name="ce10">
            <text:p>1 883 546.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30101:647</text:p>
          </table:table-cell>
          <table:table-cell office:value-type="float" office:value="3074411.47" table:style-name="ce10">
            <text:p>3 074 411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30401:127</text:p>
          </table:table-cell>
          <table:table-cell office:value-type="float" office:value="860981.92" table:style-name="ce10">
            <text:p>860 981.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40301:138</text:p>
          </table:table-cell>
          <table:table-cell office:value-type="float" office:value="849181.26" table:style-name="ce10">
            <text:p>849 181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130101:682</text:p>
          </table:table-cell>
          <table:table-cell office:value-type="float" office:value="1900607.31" table:style-name="ce10">
            <text:p>1 900 607.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30101:687</text:p>
          </table:table-cell>
          <table:table-cell office:value-type="float" office:value="2897988.33" table:style-name="ce10">
            <text:p>2 897 988.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30101:674</text:p>
          </table:table-cell>
          <table:table-cell office:value-type="float" office:value="9494656.9600000009" table:style-name="ce10">
            <text:p>9 494 656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30101:664</text:p>
          </table:table-cell>
          <table:table-cell office:value-type="float" office:value="9484325.4499999993" table:style-name="ce10">
            <text:p>9 484 325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30101:583</text:p>
          </table:table-cell>
          <table:table-cell office:value-type="float" office:value="12466156.189999999" table:style-name="ce10">
            <text:p>12 466 156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60201:2</text:p>
          </table:table-cell>
          <table:table-cell office:value-type="float" office:value="198789.95" table:style-name="ce10">
            <text:p>198 789.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30101:636</text:p>
          </table:table-cell>
          <table:table-cell office:value-type="float" office:value="2851496.54" table:style-name="ce10">
            <text:p>2 851 496.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30101:600</text:p>
          </table:table-cell>
          <table:table-cell office:value-type="float" office:value="212784.76" table:style-name="ce10">
            <text:p>212 784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130101:635</text:p>
          </table:table-cell>
          <table:table-cell office:value-type="float" office:value="1461640.32" table:style-name="ce10">
            <text:p>1 461 640.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40101:1212</text:p>
          </table:table-cell>
          <table:table-cell office:value-type="float" office:value="2451666.9300000002" table:style-name="ce10">
            <text:p>2 451 666.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30101:678</text:p>
          </table:table-cell>
          <table:table-cell office:value-type="float" office:value="3042629.46" table:style-name="ce10">
            <text:p>3 042 629.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30101:681</text:p>
          </table:table-cell>
          <table:table-cell office:value-type="float" office:value="7583327.7599999998" table:style-name="ce10">
            <text:p>7 583 327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30101:677</text:p>
          </table:table-cell>
          <table:table-cell office:value-type="float" office:value="3280254.18" table:style-name="ce10">
            <text:p>3 280 254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30101:961</text:p>
          </table:table-cell>
          <table:table-cell office:value-type="float" office:value="7001882.4900000002" table:style-name="ce10">
            <text:p>7 001 882.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30101:707</text:p>
          </table:table-cell>
          <table:table-cell office:value-type="float" office:value="3353432.63" table:style-name="ce10">
            <text:p>3 353 432.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30101:679</text:p>
          </table:table-cell>
          <table:table-cell office:value-type="float" office:value="3331911.72" table:style-name="ce10">
            <text:p>3 331 911.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30101:1627</text:p>
          </table:table-cell>
          <table:table-cell office:value-type="float" office:value="2159073.5" table:style-name="ce10">
            <text:p>2 159 073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30101:1596</text:p>
          </table:table-cell>
          <table:table-cell office:value-type="float" office:value="5861710.0199999996" table:style-name="ce10">
            <text:p>5 861 710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30101:1658</text:p>
          </table:table-cell>
          <table:table-cell office:value-type="float" office:value="86548.44" table:style-name="ce10">
            <text:p>86 548.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30101:4745</text:p>
          </table:table-cell>
          <table:table-cell office:value-type="float" office:value="6680320.0899999999" table:style-name="ce10">
            <text:p>6 680 320.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30101:386</text:p>
          </table:table-cell>
          <table:table-cell office:value-type="float" office:value="192210.02" table:style-name="ce10">
            <text:p>192 210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130101:326</text:p>
          </table:table-cell>
          <table:table-cell office:value-type="float" office:value="97445.92" table:style-name="ce10">
            <text:p>97 445.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130101:4463</text:p>
          </table:table-cell>
          <table:table-cell office:value-type="float" office:value="25014756.079999998" table:style-name="ce10">
            <text:p>25 014 756.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130101:4730</text:p>
          </table:table-cell>
          <table:table-cell office:value-type="float" office:value="40370774.109999999" table:style-name="ce10">
            <text:p>40 370 774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30101:247</text:p>
          </table:table-cell>
          <table:table-cell office:value-type="float" office:value="5159000.93" table:style-name="ce10">
            <text:p>5 159 000.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20302:547</text:p>
          </table:table-cell>
          <table:table-cell office:value-type="float" office:value="4079956.67" table:style-name="ce10">
            <text:p>4 079 956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50401:12</text:p>
          </table:table-cell>
          <table:table-cell office:value-type="float" office:value="3138447.76" table:style-name="ce10">
            <text:p>3 138 447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30101:451</text:p>
          </table:table-cell>
          <table:table-cell office:value-type="float" office:value="83803.81" table:style-name="ce10">
            <text:p>83 803.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20401:419</text:p>
          </table:table-cell>
          <table:table-cell office:value-type="float" office:value="147739.84" table:style-name="ce10">
            <text:p>147 739.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30101:4746</text:p>
          </table:table-cell>
          <table:table-cell office:value-type="float" office:value="1019945.13" table:style-name="ce10">
            <text:p>1 019 945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30101:461</text:p>
          </table:table-cell>
          <table:table-cell office:value-type="float" office:value="3026237.34" table:style-name="ce10">
            <text:p>3 026 237.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20601:35</text:p>
          </table:table-cell>
          <table:table-cell office:value-type="float" office:value="38948053.18" table:style-name="ce10">
            <text:p>38 948 053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20401:19</text:p>
          </table:table-cell>
          <table:table-cell office:value-type="float" office:value="275094.68" table:style-name="ce10">
            <text:p>275 094.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20302:59</text:p>
          </table:table-cell>
          <table:table-cell office:value-type="float" office:value="152157.47" table:style-name="ce10">
            <text:p>152 157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20601:2862</text:p>
          </table:table-cell>
          <table:table-cell office:value-type="float" office:value="177218.5" table:style-name="ce10">
            <text:p>177 218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50301:25</text:p>
          </table:table-cell>
          <table:table-cell office:value-type="float" office:value="89697.11" table:style-name="ce10">
            <text:p>89 697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10104:406</text:p>
          </table:table-cell>
          <table:table-cell office:value-type="float" office:value="5053300.4800000004" table:style-name="ce10">
            <text:p>5 053 300.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30101:1599</text:p>
          </table:table-cell>
          <table:table-cell office:value-type="float" office:value="6181355.04" table:style-name="ce10">
            <text:p>6 181 355.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20401:799</text:p>
          </table:table-cell>
          <table:table-cell office:value-type="float" office:value="120020.99" table:style-name="ce10">
            <text:p>120 020.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20601:41</text:p>
          </table:table-cell>
          <table:table-cell office:value-type="float" office:value="4669520.74" table:style-name="ce10">
            <text:p>4 669 520.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20401:375</text:p>
          </table:table-cell>
          <table:table-cell office:value-type="float" office:value="129556.48" table:style-name="ce10">
            <text:p>129 556.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20102:442</text:p>
          </table:table-cell>
          <table:table-cell office:value-type="float" office:value="1569463.29" table:style-name="ce10">
            <text:p>1 569 463.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20102:4926</text:p>
          </table:table-cell>
          <table:table-cell office:value-type="float" office:value="43774699.93" table:style-name="ce10">
            <text:p>43 774 699.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20102:4937</text:p>
          </table:table-cell>
          <table:table-cell office:value-type="float" office:value="779472.38" table:style-name="ce10">
            <text:p>779 472.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20102:4519</text:p>
          </table:table-cell>
          <table:table-cell office:value-type="float" office:value="39110609.020000003" table:style-name="ce10">
            <text:p>39 110 609.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5:7720</text:p>
          </table:table-cell>
          <table:table-cell office:value-type="float" office:value="1723111.03" table:style-name="ce10">
            <text:p>1 723 111.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13:735</text:p>
          </table:table-cell>
          <table:table-cell office:value-type="float" office:value="2310647.4500000002" table:style-name="ce10">
            <text:p>2 310 647.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15:7297</text:p>
          </table:table-cell>
          <table:table-cell office:value-type="float" office:value="5124980.18" table:style-name="ce10">
            <text:p>5 124 980.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1:222</text:p>
          </table:table-cell>
          <table:table-cell office:value-type="float" office:value="4518055.9400000004" table:style-name="ce10">
            <text:p>4 518 055.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1:708</text:p>
          </table:table-cell>
          <table:table-cell office:value-type="float" office:value="2941623.3" table:style-name="ce10">
            <text:p>2 941 623.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12:869</text:p>
          </table:table-cell>
          <table:table-cell office:value-type="float" office:value="1210621.27" table:style-name="ce10">
            <text:p>1 210 621.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5:2201</text:p>
          </table:table-cell>
          <table:table-cell office:value-type="float" office:value="526036.56000000006" table:style-name="ce10">
            <text:p>526 036.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1:212</text:p>
          </table:table-cell>
          <table:table-cell office:value-type="float" office:value="1393554.13" table:style-name="ce10">
            <text:p>1 393 554.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11:181</text:p>
          </table:table-cell>
          <table:table-cell office:value-type="float" office:value="7774965.7699999996" table:style-name="ce10">
            <text:p>7 774 965.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5:22990</text:p>
          </table:table-cell>
          <table:table-cell office:value-type="float" office:value="8017736.3899999997" table:style-name="ce10">
            <text:p>8 017 736.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1:936</text:p>
          </table:table-cell>
          <table:table-cell office:value-type="float" office:value="927230.64" table:style-name="ce10">
            <text:p>927 230.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1:949</text:p>
          </table:table-cell>
          <table:table-cell office:value-type="float" office:value="23885298.960000001" table:style-name="ce10">
            <text:p>23 885 298.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2:413</text:p>
          </table:table-cell>
          <table:table-cell office:value-type="float" office:value="13234919.23" table:style-name="ce10">
            <text:p>13 234 919.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1:879</text:p>
          </table:table-cell>
          <table:table-cell office:value-type="float" office:value="678019.26" table:style-name="ce10">
            <text:p>678 019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1:524</text:p>
          </table:table-cell>
          <table:table-cell office:value-type="float" office:value="1798396.17" table:style-name="ce10">
            <text:p>1 798 396.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1:7181</text:p>
          </table:table-cell>
          <table:table-cell office:value-type="float" office:value="3203840.46" table:style-name="ce10">
            <text:p>3 203 840.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13:20</text:p>
          </table:table-cell>
          <table:table-cell office:value-type="float" office:value="1008357.74" table:style-name="ce10">
            <text:p>1 008 357.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1:435</text:p>
          </table:table-cell>
          <table:table-cell office:value-type="float" office:value="5395188.5" table:style-name="ce10">
            <text:p>5 395 188.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15:5635</text:p>
          </table:table-cell>
          <table:table-cell office:value-type="float" office:value="4964196.05" table:style-name="ce10">
            <text:p>4 964 196.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1:950</text:p>
          </table:table-cell>
          <table:table-cell office:value-type="float" office:value="2538743.11" table:style-name="ce10">
            <text:p>2 538 743.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1:2552</text:p>
          </table:table-cell>
          <table:table-cell office:value-type="float" office:value="602337.86" table:style-name="ce10">
            <text:p>602 337.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1:501</text:p>
          </table:table-cell>
          <table:table-cell office:value-type="float" office:value="572764.4" table:style-name="ce10">
            <text:p>572 764.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1:7193</text:p>
          </table:table-cell>
          <table:table-cell office:value-type="float" office:value="1457692.82" table:style-name="ce10">
            <text:p>1 457 692.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1:1579</text:p>
          </table:table-cell>
          <table:table-cell office:value-type="float" office:value="416175.61" table:style-name="ce10">
            <text:p>416 175.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1:631</text:p>
          </table:table-cell>
          <table:table-cell office:value-type="float" office:value="366802" table:style-name="ce10">
            <text:p>366 802.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1:611</text:p>
          </table:table-cell>
          <table:table-cell office:value-type="float" office:value="122862.55" table:style-name="ce10">
            <text:p>122 862.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1:943</text:p>
          </table:table-cell>
          <table:table-cell office:value-type="float" office:value="548911.18999999994" table:style-name="ce10">
            <text:p>548 911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1:2295</text:p>
          </table:table-cell>
          <table:table-cell office:value-type="float" office:value="651217.80000000005" table:style-name="ce10">
            <text:p>651 217.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1:371</text:p>
          </table:table-cell>
          <table:table-cell office:value-type="float" office:value="2170725.9900000002" table:style-name="ce10">
            <text:p>2 170 725.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1:552</text:p>
          </table:table-cell>
          <table:table-cell office:value-type="float" office:value="3066859.16" table:style-name="ce10">
            <text:p>3 066 859.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1:7455</text:p>
          </table:table-cell>
          <table:table-cell office:value-type="float" office:value="4030218.75" table:style-name="ce10">
            <text:p>4 030 218.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1:7252</text:p>
          </table:table-cell>
          <table:table-cell office:value-type="float" office:value="505300.85" table:style-name="ce10">
            <text:p>505 300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43:134</text:p>
          </table:table-cell>
          <table:table-cell office:value-type="float" office:value="341485.35" table:style-name="ce10">
            <text:p>341 485.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1:1122</text:p>
          </table:table-cell>
          <table:table-cell office:value-type="float" office:value="2106754.2599999998" table:style-name="ce10">
            <text:p>2 106 754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107:485</text:p>
          </table:table-cell>
          <table:table-cell office:value-type="float" office:value="9301201.4700000007" table:style-name="ce10">
            <text:p>9 301 201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1:1514</text:p>
          </table:table-cell>
          <table:table-cell office:value-type="float" office:value="903510.78" table:style-name="ce10">
            <text:p>903 510.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21033</text:p>
          </table:table-cell>
          <table:table-cell office:value-type="float" office:value="3829306.26" table:style-name="ce10">
            <text:p>3 829 306.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17:567</text:p>
          </table:table-cell>
          <table:table-cell office:value-type="float" office:value="3593350.37" table:style-name="ce10">
            <text:p>3 593 350.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1:1260</text:p>
          </table:table-cell>
          <table:table-cell office:value-type="float" office:value="737471.81" table:style-name="ce10">
            <text:p>737 471.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1:23259</text:p>
          </table:table-cell>
          <table:table-cell office:value-type="float" office:value="1618119.85" table:style-name="ce10">
            <text:p>1 618 119.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1:1483</text:p>
          </table:table-cell>
          <table:table-cell office:value-type="float" office:value="7458815.7599999998" table:style-name="ce10">
            <text:p>7 458 815.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1:1102</text:p>
          </table:table-cell>
          <table:table-cell office:value-type="float" office:value="1597855.59" table:style-name="ce10">
            <text:p>1 597 855.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7:2153</text:p>
          </table:table-cell>
          <table:table-cell office:value-type="float" office:value="3221729.08" table:style-name="ce10">
            <text:p>3 221 729.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4:11197</text:p>
          </table:table-cell>
          <table:table-cell office:value-type="float" office:value="4632101.47" table:style-name="ce10">
            <text:p>4 632 101.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7:11997</text:p>
          </table:table-cell>
          <table:table-cell office:value-type="float" office:value="2787863.87" table:style-name="ce10">
            <text:p>2 787 863.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0:24200</text:p>
          </table:table-cell>
          <table:table-cell office:value-type="float" office:value="4663425.49" table:style-name="ce10">
            <text:p>4 663 425.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7:011572:2511</text:p>
          </table:table-cell>
          <table:table-cell office:value-type="float" office:value="2406853.71" table:style-name="ce10">
            <text:p>2 406 853.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31:2939</text:p>
          </table:table-cell>
          <table:table-cell office:value-type="float" office:value="4282350.92" table:style-name="ce10">
            <text:p>4 282 350.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20401:1004</text:p>
          </table:table-cell>
          <table:table-cell office:value-type="float" office:value="2761518.67" table:style-name="ce10">
            <text:p>2 761 518.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110101:3675</text:p>
          </table:table-cell>
          <table:table-cell office:value-type="float" office:value="64793.440000000002" table:style-name="ce10">
            <text:p>64 793.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110101:3673</text:p>
          </table:table-cell>
          <table:table-cell office:value-type="float" office:value="417747.19" table:style-name="ce10">
            <text:p>417 747.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50401: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50401: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50401: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50401: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50401: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4:31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00101:23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00101:23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00101:23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00101:23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00101:23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00101:23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00101:23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00101:23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20102:42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20102:46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20102:49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90103:34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90103:34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90103:34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90103:38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90103:38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5:12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5:12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5:17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5:18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5:18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5:19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5:30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5:30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5:31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5:33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5:34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5:34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5:3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5:5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5:5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5:6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5:66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5:66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5:67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5:68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5:69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5:70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5:71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5:72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5:72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5:7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5:72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5:73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5:74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5:74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5:74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5:74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5:75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5:78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5:80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5:80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5:80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5:81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5:87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5:88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5:93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5:9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40101:35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1:17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1:48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1:9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1:9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3:3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4:69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4:88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4:88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30701:1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30701:1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30701:2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30701:2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30701:2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30701:3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30701:4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30701:63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30701:63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30701:63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30701:63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30701:64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30701:64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701:64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701:64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30701:64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30701:64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30701:64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701:64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30701:65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30701:65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701:65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30701:65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30701:65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30701:72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701:76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6:010102:12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6:010102:2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6:010102:45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6:010102:60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6:010108:10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6:010108:10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08:10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6:010108:10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08:11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6:010108:12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6:010108:12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6:010108:12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6:010108:13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6:010108:13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6:010108:13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6:010108:13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6:010108:13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6:010108:14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6:010108:14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6:010108:15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6:010108:15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6:010108:1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6:010108:15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6:010108:15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6:010108:15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6:010108:16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6:010108:16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6:010108:17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6:010108:17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10108:18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10108:18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10108:20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6:010108:20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6:010108:20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6:010108: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6:010108:21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6:010108:21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6:010108:21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10108:24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6:010108:24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6:010108:2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6:010108:24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10108:25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08:25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6:010108:25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6:010108:25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6:010108:2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6:010108:25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6:010108:26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6:010108:26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08:27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10108:27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6:010108:27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10108:2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6:010108:27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8:27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6:010108:27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08:27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8:27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8:27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08:27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8:27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08:3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08:3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08:3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8:3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08:3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10108:3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08:3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8:4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8:4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10108:4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8:4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08: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8:5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8:6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08:7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08:7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6:010108:7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10108:7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10108:8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6:010108: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08: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08:8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10108:9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10108:9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08:9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6:010108: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6:010111:27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10112:12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12:12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12:14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10108:10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08:10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8:10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8:10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8:10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8:10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08:10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10108:10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8:10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8:11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08:11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08:11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8:11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8:1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8:11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08:11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8:11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8:11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8:11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10108:1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8:1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8:11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8:12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8:12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08:12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08:12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8:12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08:12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8:12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6:010108:12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6:010108:12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6:010108:13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8:13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08:13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08:13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08:13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08:13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6:010108:13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8:13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8:1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8:14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8:14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8:14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08:14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8:15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8:15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8:15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8:15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10108:15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8:15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10108:15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8:15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8:15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10108:1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08:16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8:16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8:16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8:16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8:16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8:16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8:16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8:16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08:17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08:17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10108:17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8:17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8:17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8:18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10108:18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8:18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8:18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08:18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08:19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8:20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8:20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8:20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08:20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08:20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8:20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8:20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8:2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8:20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8:20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8:21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8:21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8:2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8:2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8:2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8:24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8:24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8:24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8:24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08:24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8:25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08:25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8:25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8:25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08:25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8:25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08:26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08:2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8:2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8:2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10108:26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10108:26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08:27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08:27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8:27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8:27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08:27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8:27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08:28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8:28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08:28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08:28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08:28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08:28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10108:28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08:28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8:28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8:28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8:28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08:28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8:28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08: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10108: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08: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8:3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08:4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8:4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8:4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8:4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10108:4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10108:4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10108:4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10108:5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10108:5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10108:5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08:5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08:5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10108:5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10108:5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08:6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08: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10108:6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10108:6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10108:6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8:7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10108:7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8:7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08:7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08: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8:7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8:7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08:7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08:7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08:8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10108:8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8:8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8:8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08:8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8:8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8:8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8:8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8:8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10108:8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10108:8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10108:8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8:9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8:9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08:9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08:9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8:9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10108:9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08:9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08:9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10108:9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08:9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11:10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11: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10111: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11:26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11:26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10111:4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10:11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10:11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10:11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10:12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10:12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10:12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10:12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10:12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16:1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16:2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16: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16:5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16:8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16:9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34:45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4:2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34:3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34:43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34:43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4:43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34:28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34:28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34:45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34:28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4:28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34:28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4:49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34:6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34:28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34:28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34:4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4:8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34:28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34:28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4:41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34:43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4:6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34:46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34:30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34:30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4:30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4:30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34:30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34:51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34:30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34:30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34:2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4:30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34:30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4:30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34:30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34:3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34:14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34:32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4:32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4:34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34:34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34:34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34:34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34:34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34:4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34:49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34:35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34:35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34:35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4:36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34:36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34:36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34:36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34:36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34:37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34:37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4:37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34:37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34:37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34:38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4:38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4:38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34:40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34:56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34:47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4:47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34:14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34:39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34:58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34:48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34:51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34:49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34:57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34:57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34:57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34:57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34:57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34:57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34:57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34:57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34:57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34:57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34:57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34:57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34:57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34:57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34:57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34:57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34:57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34:57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34:57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34:57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34:57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34:57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34:57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34:57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34:57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34:57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34:57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34:57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34:57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34:57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34:57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34:57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34:57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34:57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34:59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34:59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34:59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34:59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34:57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34:7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34:39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34:39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34:46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34:14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34:46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34:51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34:51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34:13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34:14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34:15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34:1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34: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34:3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34:42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34:56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34:7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34:43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34:48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34:43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34:7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34:41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34:51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34:54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34:8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17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23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270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9:272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283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36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37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3:13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3:14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3:1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3:265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3:267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3:268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3:269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275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3:27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3:286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3:288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3:296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3:297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3:298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3:42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3:43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3: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3:9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3:9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11:41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11:42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11:45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0:010107:5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107:16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7:20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7:97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7:97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7:97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7:97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107:97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7:97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107:31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7:97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7:97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107:97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7:97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107:97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7:13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7:29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7:78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107:78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7:78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7:106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7:78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107:78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7:78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107:78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7:78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107:78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107:78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107:23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107:78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107:78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107:78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107:78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2:1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2:11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2:11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2:1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2:1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2:13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2:1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2:15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2:19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2:26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2:26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2:27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2:27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2:27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2:27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2:28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2:29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2:29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2:29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2:29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2:30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2: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2: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2:73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2:73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2:74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2:76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2:76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2:76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2:77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2:77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2:77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2:77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2:78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2:79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2:79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2:80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2:80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2:81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2:81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2:83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2:84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2:85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2:85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2:85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2:85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2:85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2:85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2:86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2:86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2:86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2:8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2:86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2:86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2:87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2:87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2:87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2:8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2:92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2:9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1:74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1:76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1:81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1:82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30101:20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30101:37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30101:5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30102:10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30102:10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30102:1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30102:23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30102:44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30102:59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30102:60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30102:61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30102:62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30102:62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30102:63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30102:64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30102:68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30102:71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30102:74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09:1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09:1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09:20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09:36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09:80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09:85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09:87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09:87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09:88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09:89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9:89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09: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09:93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09:96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09:96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09:97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09:98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15:41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15:41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15:41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15:41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15:41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15:41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15:7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23:30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23:30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23:30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23:30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23:30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23:30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23:30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40103:70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30103:69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60201:4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70401:2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09:43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60201:7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01:2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03:14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30105:11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50801:20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15:51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14:11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03:14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30106:2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70101:8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70401:2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21:36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16:2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60101:2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30501:20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40102:80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03:18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03:14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50601:4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23:5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4:33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40103:4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1:57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1: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10:55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107:73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107:73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107:73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10:55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40103:4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40103:4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24:18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40103:4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9:25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10:55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1:68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3:080201:10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4:33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107:73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107:73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13:28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20:65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11:7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5:121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4:33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4:33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02:29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81401:16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40103:4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1: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107:73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10:53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107:73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81001:7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10:55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24:26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50103:3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3:115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0:16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2:33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20110:11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2:37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7:28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142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3:145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7:28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3:145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142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159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1:010104: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0:010111:17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7:30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09:12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3:145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82: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3:67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7:30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0:010115:7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66: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3:145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7:28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5:030701:64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100301:4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10:3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16:5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10105:67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10109:14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110101:67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6:010108:12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10105:96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10104:19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30202:18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10109:13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5:010104:32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100301:4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60101:1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10104:19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6:010108:12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10105:17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10105:17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5:010109:14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6:010112:3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01:8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3:030201:9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3:040101:7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3:010107:9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080101:1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1801:32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30501:9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30501:9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30501:9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30501:9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0:070101:9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00000:147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0:110201:9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9:010101:1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9:070101:46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30601:5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9:010101:28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603: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603:8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150101:46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50101:15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10101:12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1401:4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30501:9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30501:9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20401:1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40301:42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9:090201:4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9:000000:8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0:020121: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0:020121: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9:010401:1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50101:33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31301:11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603: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603: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41701:11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9:110201:5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0:070101:9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30501:9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201101:7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080101:5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30501:9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30501:9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30501:9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20101:2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20401:1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40103:38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0:110201:8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020201: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31301:11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30601:5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9:000000:8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9:010101: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603:8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30601:6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0:110201:8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0:110201:8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9:040101:6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0:110201:8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20104:33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0:020121: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0:070101:8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080101:105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5:180101:44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5:150101:14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30201: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5:150301: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200101:17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200101:17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170201:6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10102:81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200101:17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10102:81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10102:92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10102:90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6:020102:20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10102:59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9:000000: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130101:4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110301:1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120101:18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9:000000: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9:000000:4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10102:130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5:160601:7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170101:3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9:000000:10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9:000000: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021101:7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040102:1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130101:79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110401:5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130101:79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010102:67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110101:9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3:070101:14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200101:17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50101:12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6:050102:2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8:140201:15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10104:4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9:000000: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9:000000: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140101:3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9:000000:10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9:000000: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9:000000: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9:000000:10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90101:21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150101:12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50101:12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140101: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60101:17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6:050102:8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60101:19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5:200301:10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140101:10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040101: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090501:1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5:030101:25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120101:17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120101:18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110401:5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130101:79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110401: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130101:79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110401:5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10102:59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120101:27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10102:59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140101:10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10102:59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8:040101: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10102:59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6:100101:31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2:180105:4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60101:19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10102:80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10102:42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9:000000: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9:000000: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9:000000:10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080101:8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9:000000: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5:190301:9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9:000000:10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200101:17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260101:17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60101:17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60101:17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200101:17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190301:3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10401:5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10108:14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120101:18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10108:29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160201: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70101:21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020101:11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5:160601:5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110401:5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20101:11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110101:1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20701: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50101:13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70501:5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20501:2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10101:42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20501:4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110401:16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20601:28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90701:29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90701:8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00000:19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10104:117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110102: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20601:11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20701: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20501:3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20701: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70801:14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20701: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90701:12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20501:2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20701: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20701: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20701: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20701: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10104:106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10104:108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20701: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60101:94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20501:5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20701: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20501:3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70801:14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20501:2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20501:5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20501:3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20701: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20701: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60102:22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60102:22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90701:12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20501:2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23:35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0:030101:2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000000:62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000000:23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9:010501:7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000000:46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10103:87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020101:31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020701: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9:010701:2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5:000000:17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70401:15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3:250201:3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5:010105:17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5:010105:96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00000:10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020101:25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6:000000:3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20701: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9:010103:4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3:230601:9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9:010501: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0:070201:12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5:010105:33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5:010105:96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5:010105:33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0:070201:12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5:000000:10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10101: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000000:54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020701: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000000:44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20701: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0:070201:13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4:060101:21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20701: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9:000000:15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9:010401: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20701: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0:000000:24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5:010105:96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9:010401: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180102:1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10105:17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5:010105:96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240301:36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10105:60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10101: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00000:24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00000:53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240901:11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16:55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10120:11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10121:60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70101:69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10107:45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10121:54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30401: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10119:8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10121:5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50101:38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10103:9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10104:12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10107:56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13:30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90105:9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10120:16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102:67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20101:5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10121:71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10112:14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70101:16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10121:30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70801:2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70101:68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10103:9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60102:6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30401: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90105:42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90105:42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10110:25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10105:27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10101:6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3:050301:11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3:010124:5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309:101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3:010158:4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3:050101:11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01:45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22:4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17:89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19:88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16:99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17:121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20104: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3:5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35: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35:6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35:51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5:142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15:13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13:205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6:33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41:14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12:123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40104:14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3:191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42:18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12:122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13:170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5:99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5:149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9:247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35:5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35:5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5:174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0:197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5:070101:39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5:070101:37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5:060302:4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5:060401:14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20105:5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35:12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34:43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34:41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7:010231:16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34:5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6:010102:67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70101:2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34:9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35:11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10105:73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70101:1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70101:44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29:25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10103:17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70101: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60401:15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5:070101:37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34:41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34:41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34:14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34:57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35:10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5:060302:11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60302:4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35:50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70101:3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5:060401:15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10107:22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10103:55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5:010103:16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10134: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10105:15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10134:45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7:010469: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010106:71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160101:17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060101:9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160101:25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010102:76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010102:77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010106:71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30102:3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010106:71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10102:95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10102:77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010102:76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010102:76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010102:77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10102:77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10102:49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20101:22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30702:8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10102:77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5:160103:11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30101:42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4:010101:8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10102:76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10102:77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10102:77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10102:77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10102:77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10102:77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3:120101:1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010102:76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9:010101:35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010102:76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10102:77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160401: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10102:76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10106:71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220102:40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020101: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010102:64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140101:24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020105:23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10102:77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10102:77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160301:3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10102:76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080101:13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010102:77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100101:9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10102:76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10102:76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10102:76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10102:77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10102:77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5:160104: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060501:1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10102:76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10102:76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10102:77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10102:76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10102:77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4:010102:123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70101: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010106:71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10102:77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10102:76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010102:77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10102:77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10102:76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10102:77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10102:76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010102:72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10102:69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30102:64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30102:64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30102:64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30102:64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2:6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2:63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30102:64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30102:64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30102:63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30102:63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30102:64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30102:64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30102:64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30102:64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30102:65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30102:63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30102:64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30102:64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30102:64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30102:64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30102:64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30102:63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30102:63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30102:64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30102:63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30102:63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30102:64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30102:64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30102:63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30102:64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30102:63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30102:64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30102:64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30102:63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30102:64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30102:65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30102:63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30102:64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30102:6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30102:64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30102:64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30102:64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90105:34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30102:64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30102:65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30102:63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30102:65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30102:63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30102:64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30102:63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30102:63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30102:63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30102:6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30102:64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30102:64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30102:63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30102:64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30102:64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30102:64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30102:64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30102:64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30102:6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30102:64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30102:64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30102:63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30102:64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40102:96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30102:64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30102:64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30102:64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30102:63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30102:6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30102:63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30102:63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30102:64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30102:64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30102:64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30102:63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30102:63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30102:64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30102:63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30102:6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30102:63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30102:63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30102:65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30102:63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30102:64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30102:64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30102:63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30102:65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30102:64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30102:64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30102:64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30102:64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30102:64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30102:63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30102:64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106:143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304: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30102:63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30102:62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30102:62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30102:63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30102:62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30102:63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30102:62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30102:62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30102:62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30102:63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30102:63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30102:62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30102:62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30102:62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10106:40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30102:63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30102:62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30102:62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30102:62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30102:62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30102:62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30102:62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30102:62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30102:62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30102:62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30102:63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30102:62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30102:62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30102:62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30102:62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30102:62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30102:62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10115:24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201:342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30102:62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30102:62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30102:62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30102:62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30102:62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30102:62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30102:63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30102:62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30102:62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30102:62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30102:62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30102:62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30102:62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30102:62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30102:63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30102:62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30102:62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30102:63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30102:62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30102:62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30102:62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30102:63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30102:62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34:47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34:5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34:8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34:4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34:9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34:50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34:8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34:51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34:59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34:7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34:47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34:7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34:7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34:55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34:8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34:6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34:47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34:47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34:4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34:8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34:47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34:50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34:5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34:4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34:6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34:46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34:6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34:46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34:47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34:51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34:50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34:8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34:48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34:47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34:50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35:27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34:8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34: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34:47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34:48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4:9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34:51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34:48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34:47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34:51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34:7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34:8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35:26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34:47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34:47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34:6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34:9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4:6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4:47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4:49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34:50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34:51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34:49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34:7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34:8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4:55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34:50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34:49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34:9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1:010111:48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34:50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34:47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35:26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34:7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4:9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34:46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4:6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4:47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34:8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34: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34:6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34:9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34:22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34:23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34:24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34:18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34:46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34:24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34:15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34:42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34:15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34:15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34:40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34:3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34:22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34:15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34:39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34:17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34:41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34:43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34:18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34:39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34:22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34:18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34:42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34:17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34:15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34:1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34:41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34:15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34:19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34:18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34:24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34:46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34:20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34:27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34:27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34:24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34:24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34:27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34:23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34:18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34:46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34:39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34:27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34:15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34:39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34:42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34:27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34:18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34:42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34:23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34:18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34:46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34:22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34:44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34:25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34:43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34:46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34:19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34:44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34:42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34:15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34:46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34:15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34:39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34:20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34:14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34:19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34:15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34:46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34:40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34:18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34:15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34:44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34:46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34:27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34:27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34:1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34:39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34:18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34:39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34:39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34:39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34:25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34:18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34:14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34:44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34:44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34:27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34:15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34:23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34:27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34:1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34:24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34:17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34:25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34:42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34:15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34:42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34:24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34:25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34:18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34:15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34:15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34:15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34:20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34:27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34:42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34:40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34:44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34:43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4:15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34:39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34:39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34:15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34:18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34:15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34:27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34:41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34:39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34:27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34:15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34:23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34:39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34:39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34:17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34:42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34:18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34:19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34:21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34:46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34:15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34:15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34:41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34:26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34:24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34:18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34:15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34:40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34:15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34:15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34:22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34:27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34:40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34:45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34:39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34:24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34:24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34:18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34:44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34:42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34:18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34:39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34:22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34:27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34:25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34:1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34:1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34:46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34:27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34:18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34:27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34:19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34:18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34:22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34:26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34:4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34:21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34:44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34:14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34:46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34:15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34:46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10134:17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34:27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34:18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34:25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34:24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34:3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34:44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34:15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34:45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34:39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34:18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34:1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34:44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34:25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34:46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34:22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34:18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34:23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34:22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34:15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34:27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34:3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34:43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34:15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10134:39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34:27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34:42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34:19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05:1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34:1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10134:12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10134:14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34:13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34:13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34:12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8:010134:13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4:020401:3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10134:12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34:13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34:1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10134:14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040904:59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1:220102:49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3:150101: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3:140202:1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3:240101:1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2:140101:12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3:110401: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2:190101:5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3:110101:1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3:110401:1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3:110401:1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3:140101: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020401:8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020401:1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020401:5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020401:10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020401:4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020401: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020601: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020302: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020401:2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020501:10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020401: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020601: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1:020401:8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1:020501: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020601: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020401:4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020601: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020401:5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020601: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020601: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020401:6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1:020302:8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020601: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020401: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020601: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010104:72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020302:5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020401:8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020401:7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020401:7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020302:7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020401: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020401:7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020601: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020601: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020401:7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020401:13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020401:2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020401:3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020601: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020302:5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020302:5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020401: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020401:5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020601: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020401:13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020302:4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020302:4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020401:5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5:010122:40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10122:40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10122:37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5:010122:40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10122:40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10122:41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000000:57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8:010134:56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8:010134:57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020601: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8:010134:28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8:010134:8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8:010134:57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8:010134:56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30102:6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10115:61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10115:61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10115:76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10115: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10113:7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4:010115:62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4:010113:4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4:010113:3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4:010113:7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4:010115:62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4:010113:7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4:010115:61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4:010115:61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20104:52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10120:15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30103:38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10121:30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5:010119:50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5:010122:41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5:010119:7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5:010121:71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10121:100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5:010121:81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5:010119:50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5:010119:49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10119:50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30103:36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10119:6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10121:31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10122: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10119:50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10121:71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10121:17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10122:41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10121:100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10121:19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10122:40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10119:46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10122:13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10121:27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20104:52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10123: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10120:12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10121:21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10120:2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20103:74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10120:1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10122:8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5:010122:40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10122:41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10122:40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10121:3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10122:40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10119:8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10121:20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10122:35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10121:72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10121:4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20104:49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20104:46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10120:4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10120:15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20103:74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10120:3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10123:15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10109:62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10119:47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10121:17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10119:44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10122:36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10119:7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10122:34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10121:20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20104:47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30103:36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10121:28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10121:21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10119:50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20104:47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10120:15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10121:20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4:010113:36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4:010113:7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4:010115:77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4:010113:35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4:010115:61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4:010115:62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4:010115:77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4:010115:76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4:010115:62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4:010115: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4:010113:3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10121:12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10121:18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10122:41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10119:45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10119:7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30103:38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10121:25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10119:49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10122:40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10121:3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10119:50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10122:36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10121:6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10122:41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10122:40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10121:28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10122:37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10119:44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10121:25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10122:41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10121:18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10121:20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10119:50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10122: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10122:30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10121:20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4:010113:4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4:010115:7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4:010113:37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4:010113:7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50102:1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4:010115:61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4:010115:9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4:010113:7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4:010113: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4:010113:7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4:010113: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20103:74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10120:12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10120:15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10121:6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10122:30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10120:15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10121: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10122:3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10122:42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10123:15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10120:3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10122:36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10122:5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5:010122:34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10119:51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10119:44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10122:41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10120:11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10121:21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10121:72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5:010123: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5:010121: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5:010119:50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5:010119:50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5:010121:16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5:010121:19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5:010122:40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5:010122:37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5:010123:10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5:010120:15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5:010123:10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4:050101:9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4:010105:34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4:010105:249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4:010105:28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4:010105:31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4:010105:27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4:010105: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4:010105:21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4:010105:215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4:010105:27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4:010105:222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4:010111:17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4:010113:1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4:010113:20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4:010111:17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4:010105:36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4:010105:56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4:010112:16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4:010105:32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4:010112:16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4:010105:34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4:010105:59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4:010105:54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4:010111:58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4:010111:6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4:010111: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4:010111:12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4:010111:85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4:010105:58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4:010111:9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4:010111:21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4:010111:7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4:010111:21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4:010105:222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4:010108:4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4:010105:60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4:010105:56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4:010105:6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4:010105:9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4:010105:221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4:010105:244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4:010105:215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4:010105:24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4:010105:59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4:010105:221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4:010105:223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4:010105:221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4:010105:220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4:010105:25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4:010105:6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4:010105:229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4:010105:29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4:010105:57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4:010105:28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4:010105:56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4:010105:215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4:010111:4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4:010111:80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4:010111:11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4:010105:58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4:010111:89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4:010112:16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4:010105:4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4:010105:57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4:010112:1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4:010105: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4:010111:19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4:010111: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4:010112:1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4:010105:53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4:010105:26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4:010112:19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4:010112:16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4:010112:19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4:010105:32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4:010111: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4:010111:82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4:010111:5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4:010105:3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4:010105:56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4:010105:7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4:010105:219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4:010105:21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4:010105:227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4:010105:236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4:010105:226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4:010105:56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4:010105:2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4:010105:58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4:010105:24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4:010105:29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4:010105:24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4:010105:225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4:010105:53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4:010105:215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4:010105:23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4:010105:9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4:010105:5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4:010105:61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4:010105:228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4:010105:8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4:010105:6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4:010112:15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4:010111:12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4:010113:1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4:010111:22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4:010111:86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4:010111:18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4:010111:6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4:010105:236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4:010105:29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4:010112:19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4:010105:21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4:010111:20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4:010111: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4:010112:16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4:010105:56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4:010112:15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4:010105:33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4:010111:4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4:010111:30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4:010105:54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4:010105:2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4:010112:16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4:010105:2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4:010112:15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4:010105:57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4:010105:219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4:010105:30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4:010111:3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4:010105:8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4:010105:26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4:010105:56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4:010105:22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4:010105:218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4:010105:56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4:010105:35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4:010105:33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4:010105:28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4:010105:31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4:010105:8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4:010105:2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4:010105:225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4:010105:226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4:010105:214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4:010105:6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4:010105:237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4:010105:220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4:010105:26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4:010105:56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4:010105:35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4:010105:28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4:010105:229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4:010105:58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4:010105:61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4:010105:30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4:010105:212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4:010105:60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4:010105:219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4:010105:227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4:010105:28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4:010105:219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4:010105:222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4:010105:247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4:010105:228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4:010105:22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4:010105:240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4:010105:19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4:010105:153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4:010105:153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4:010105:153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4:010105:153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4:010105:13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4:010105:151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4:010105:153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4:010105: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4:010105:151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4:010105:157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4:010105:157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4:010105:153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4:010105:153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4:010105:159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301:16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301:75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301:17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2:010301:26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2:010301:17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4:010105:211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4:010105:153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4:010105:1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4:010105:11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4:010105:157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4:010105:153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4:010105:153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3:010143: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3:010143: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4:010105:158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2:010301:7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3:010143: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3:010143:5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4:010105:13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4:010105:159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4:010105:157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3:010143: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4:010105:17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3:010143: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4:010105:212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2:010301:18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3:010143:5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4:010105:20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3:010143: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4:010105:10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3:010143:2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4:010105:20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3:010143:1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4:010105:157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3:010143: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3:010143: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3:010143:4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2:010301:24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2:010301:20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4:010105:16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2:010301:75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2:010301:75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2:010301:24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4:010105:12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2:010301:74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2:010301:82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2:010301:75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2:010501:9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4:010105:153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4:010105:153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4:010105:12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2:010301:4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4:010105:17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2:010301:75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2:010301:17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4:010105:16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4:010105:153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3:010143:2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3:010143:2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3:010143:3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4:010105:20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4:010105:157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4:010105:157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4:010105:151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4:010105:153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4:010105:153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4:010105:14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4:010105:157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4:010105:153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3:010143: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3:010143:2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3:010143:9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4:010105:17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4:010105:18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3:010143: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2:010301:72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4:010105:157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3:010143: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3:010143: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2:010301:26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301:75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2:010301:6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4:010105:19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301:72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4:010105:2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2:010301:2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4:010105:159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2:010301:72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4:010105:1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4:010105:153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4:010105:153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4:010105:18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4:010105:153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4:010105:153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4:010105:153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4:010105:157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4:010105:153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4:010105:153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4:010105:209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4:010105:153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4:010105:153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4:010105:13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4:010105:151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4:010105:18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3:010143:2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3:010143:2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3:010143:12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3:010143:1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3:010143:2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4:010105:159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4:010105:159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2:010301:17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4:010105:158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3:010143:2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2:010301:77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4:010105:10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4:010105:157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2:010303:3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3:010143: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4:010105:157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3:010143:3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301:13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2:010107:4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2:010107:77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2:010107: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2:010107:77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2:010301:15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2:010107:78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2:010107:78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2:010107:87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2:010107:6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2:010107:87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2:010107:4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2:010217:41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2:010217:34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2:010217:34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2:010217:39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2:010217:36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2:010204:91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2:010217:41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2:010204:90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2:010217:389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2:010204:90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2:010204:90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2:010217:36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2:010204:91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2:010204:90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2:010204:90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2:010204:88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2:010204:91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2:010204:90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2:010204:91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2:010204:90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2:010204:90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2:010107:77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2:010107:77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2:010107:77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2:010107:90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2:010301:14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2:010107:77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2:010107:77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2:010107:77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2:010107:78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2:010107:77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2:010107:77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2:010217:33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2:010301:12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2:010107:8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2:010107:78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2:010107:9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2:010107:4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2:010107:87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217:25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2:010217:41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2:010217:37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217:34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204:90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2:010204:90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2:010204:88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2:010204:88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2:010107: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2:010204:90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2:010204:88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2:010217:47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2:010107:8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2:010107:77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2:010107:77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2:010107:77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2:010107:4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2:010107:9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2:010301:10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2:010107:6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2:010107:87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2:010107:78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2:010217:220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2:010217:3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2:010217:39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2:010217:41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2:010204:90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2:010204:88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2:010204:88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2:010204:91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2:010204:88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2:010204:90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8:010141:22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8:010141:22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8:010143:24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8:010140:10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8:010143:24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8:010141:22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9:010103:38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2:010107:29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2:010107:10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2:010107:31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2:010107:1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2:010107:17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2:010107:24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8:010137:8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8:010139:2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8:010141:22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8:010141:39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8:010141:24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8:010141:22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2:010107:11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8:010141:22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8:010141:39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8:010140:3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8:010141:39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8:010143:25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8:010141:22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2:010107:16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2:010107:24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2:010107:32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2:010107:198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8:010141:4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8:010137:13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8:010141:38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8:010135:66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2:010107:21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2:010107:16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2:010107:23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107:32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2:010107:10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107:21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107:19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2:010107:21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2:010107:15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0:010106:26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2:010107:18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8:010141:39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8:010141:22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8:010141:22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8:010141:22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8:010135:688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8:010143:13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8:010141:22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2:010107:142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8:010141:13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8:010141:22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8:010139: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2:010107:21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2:010107:2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2:010107:20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2:010107:16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2:010107:11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2:010107:38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8:010141:22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8:010141:14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8:010138:7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8:010140: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8:010141:10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8:010135:66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8:010141:22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8:010141:12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8:010135:68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8:010143:24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8:010143:2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8:010141:22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8:010141:38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8:010143:2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8:010141:34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8:010135:67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8:010141:22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8:010135:68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8:010139:2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8:010141:9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8:010143:14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8:010141:39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8:010143:13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8:010141:11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2:010107:31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2:010107:14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2:010107:12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107:13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107:21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2:010107:29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2:010107:109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2:010107:21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8:010141:40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2:010107:16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2:010107:17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2:010107:31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2:010107:3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2:010107:17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2:010107:19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2:010107:16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2:010107:1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8:010141:37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8:010135:68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8:010139: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8:010141:25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8:010141:37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8:010143:13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8:010141:13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2:010107:28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2:010107:18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2:010107:21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2:010107:3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8:010135:66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8:010141:4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8:010139:1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8:010141:22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8:010141:22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8:010141:33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8:010143:25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8:010141:22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8:010141:22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2:010107:21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2:010107:12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2:010107:23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2:010107:30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2:010107:1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2:010107:23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2:010107:10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2:010107:21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2:010107:31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2:010107:17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2:010107:12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8:010141:38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8:010141:13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2:010107:11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2:010107:17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2:010107:17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8:010139:1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2:010107:13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2:010107:10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2:010107:209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2:010106:32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8:010141:22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8:010141:22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8:010141:22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8:010141:23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8:010141:39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8:010141:22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9:010112:144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2:010107:3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2:010107:28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2:010107:15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2:010107:15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2:010107:13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2:010107:2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2:010107:13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2:010107:11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2:010107:29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2:010107:30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2:010107:21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4:070101:20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4:060101:548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4:060101:546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4:060101:62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4:060101:54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4:060101:547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4:060101:54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4:060101:547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4:060101:54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4:060101:544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4:060101:543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4:060101:546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4:060101:546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4:060101:54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4:060101:545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4:060101:54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4:060101:54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4:060101:544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4:060101:54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8:010126:17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7:010230:178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7:010231:12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7:010230:23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7:010231:1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7:010231:12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7:010231:1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7:010231:13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4:060101:542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4:060101:540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4:060101:54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4:060101:54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4:060101:545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7:010231:126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7:010229: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7:010231:11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7:010229: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7:010231:11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7:010231:1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7:010231: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7:010231: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7:010231:12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7:010231:11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7:010230:23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7:010229:8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7:010231:12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7:010231:13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7:010231:131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7:010231:9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7:010231:129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7:010231: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4:060101:54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4:060101:545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4:060101:54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4:060101:547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4:060101:544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4:060101:54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4:060101:547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4:060101:542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4:060101:54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4:060101:540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4:060101:544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4:060101:547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4:060101:542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4:060101:545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4:060101:54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4:060101:54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4:060101:54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4:060101:541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4:060101:545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4:060101:540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14:060101:547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4:060101:543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4:060101:545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4:060101:54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4:060101:541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4:060101:544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4:060101:541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7:010231:121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7:010230:2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7:010230:1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7:010231:13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7:010231:13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7:010231:12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7:010231:159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7:010231:121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7:010231:128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17:010229: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17:010231: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17:010231:12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7:010229: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7:010229:6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7:010231:16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17:010230:1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7:010230:17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17:010231:14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4:060101:543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4:060101:543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8:010120:302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4:060101:54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4:060101:545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4:060101:542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4:060101:544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4:060101:543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4:060101:544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4:070101:1076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4:060101:546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4:060101:547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4:060101:545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4:060101:547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4:060101:546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14:060101:545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4:060101:545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4:060101:542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14:060101:54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14:060101:54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14:060101:540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14:060101:547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4:060101:54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7:010231:131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7:010231:1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7:010231:11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7:010231:126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7:010231:8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7:010230:22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7:010229:4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7:010231:127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7:010229:6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17:010231:124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17:010231:122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17:010231:13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7:010231:3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17:010231:1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7:010231:111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7:010230:178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4:060101:5397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2:200103:8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2:042301:10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4:060101:5398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4:060101:5395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1:020401:100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4:060101:540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4:060101:5400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4:060101:5402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4:060101:5396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4:060101:5404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4:060101:5403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4:060101:5399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1:020401:1011</text:p>
          </table:table-cell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ED4151D25676FFDCE80FB28E3AC9912C04EE9C4C71D1FD2057E74DEF18685B2B7BD448AACE94F16E80F6A94F6544B395DD08953EA3B3B434AAAFC510244D2B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1-20T12:58:26Z</meta:creation-date>
    <dc:date>2024-11-20T12:59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