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62/2</text:p>
          </table:table-cell>
          <table:covered-table-cell/>
          <table:table-cell table:number-columns-repeated="3" table:style-name="ce2"/>
          <table:table-cell office:value-type="string" table:style-name="ce3">
            <text:p>13.1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6" table:style-name="ce9">
            <text:p>31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9" table:style-name="ce9">
            <text:p>54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1101:647</text:p>
          </table:table-cell>
          <table:table-cell office:value-type="float" office:value="70167.72" table:style-name="ce10">
            <text:p>70 167.7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82101:299</text:p>
          </table:table-cell>
          <table:table-cell office:value-type="float" office:value="877937.42" table:style-name="ce10">
            <text:p>877 937.4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82101:298</text:p>
          </table:table-cell>
          <table:table-cell office:value-type="float" office:value="880213.21" table:style-name="ce10">
            <text:p>880 213.2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30301:1646</text:p>
          </table:table-cell>
          <table:table-cell office:value-type="float" office:value="738757.87" table:style-name="ce10">
            <text:p>738 757.8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90801:1075</text:p>
          </table:table-cell>
          <table:table-cell office:value-type="float" office:value="589889.52" table:style-name="ce10">
            <text:p>589 889.5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71201:415</text:p>
          </table:table-cell>
          <table:table-cell office:value-type="float" office:value="598379990.39999998" table:style-name="ce10">
            <text:p>598 379 990.4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70401:1956</text:p>
          </table:table-cell>
          <table:table-cell office:value-type="float" office:value="20288.400000000001" table:style-name="ce10">
            <text:p>20 288.4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00000:3059</text:p>
          </table:table-cell>
          <table:table-cell office:value-type="float" office:value="133464.65" table:style-name="ce10">
            <text:p>133 464.6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42101:3892</text:p>
          </table:table-cell>
          <table:table-cell office:value-type="float" office:value="1364469.81" table:style-name="ce10">
            <text:p>1 364 469.8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42101:3886</text:p>
          </table:table-cell>
          <table:table-cell office:value-type="float" office:value="502060.11" table:style-name="ce10">
            <text:p>502 060.1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42101:3904</text:p>
          </table:table-cell>
          <table:table-cell office:value-type="float" office:value="846214.21" table:style-name="ce10">
            <text:p>846 214.2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2101:3887</text:p>
          </table:table-cell>
          <table:table-cell office:value-type="float" office:value="886702.94" table:style-name="ce10">
            <text:p>886 702.9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42101:3890</text:p>
          </table:table-cell>
          <table:table-cell office:value-type="float" office:value="481815.75" table:style-name="ce10">
            <text:p>481 815.7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42101:3224</text:p>
          </table:table-cell>
          <table:table-cell office:value-type="float" office:value="25517340" table:style-name="ce10">
            <text:p>25 517 340.0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42101:3881</text:p>
          </table:table-cell>
          <table:table-cell office:value-type="float" office:value="1619548.74" table:style-name="ce10">
            <text:p>1 619 548.7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42101:3884</text:p>
          </table:table-cell>
          <table:table-cell office:value-type="float" office:value="1025714.2" table:style-name="ce10">
            <text:p>1 025 714.2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42101:3905</text:p>
          </table:table-cell>
          <table:table-cell office:value-type="float" office:value="900199.18" table:style-name="ce10">
            <text:p>900 199.1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42101:3894</text:p>
          </table:table-cell>
          <table:table-cell office:value-type="float" office:value="1217360.81" table:style-name="ce10">
            <text:p>1 217 360.8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11001:1266</text:p>
          </table:table-cell>
          <table:table-cell office:value-type="float" office:value="77480.14" table:style-name="ce10">
            <text:p>77 480.1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41801:7280</text:p>
          </table:table-cell>
          <table:table-cell office:value-type="float" office:value="781270.31" table:style-name="ce10">
            <text:p>781 270.3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42101:3897</text:p>
          </table:table-cell>
          <table:table-cell office:value-type="float" office:value="701804.45" table:style-name="ce10">
            <text:p>701 804.4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42101:3903</text:p>
          </table:table-cell>
          <table:table-cell office:value-type="float" office:value="888052.56" table:style-name="ce10">
            <text:p>888 052.5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30801:697</text:p>
          </table:table-cell>
          <table:table-cell office:value-type="float" office:value="59750.400000000001" table:style-name="ce10">
            <text:p>59 750.4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20301:4803</text:p>
          </table:table-cell>
          <table:table-cell office:value-type="float" office:value="52120" table:style-name="ce10">
            <text:p>52 120.0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090401:346</text:p>
          </table:table-cell>
          <table:table-cell office:value-type="float" office:value="152386.81" table:style-name="ce10">
            <text:p>152 386.8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10701:604</text:p>
          </table:table-cell>
          <table:table-cell office:value-type="float" office:value="415188.22" table:style-name="ce10">
            <text:p>415 188.2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20401:2050</text:p>
          </table:table-cell>
          <table:table-cell office:value-type="float" office:value="566058.97" table:style-name="ce10">
            <text:p>566 058.9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42001:2066</text:p>
          </table:table-cell>
          <table:table-cell office:value-type="float" office:value="559800.54" table:style-name="ce10">
            <text:p>559 800.5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41801:7283</text:p>
          </table:table-cell>
          <table:table-cell office:value-type="float" office:value="593240.69999999995" table:style-name="ce10">
            <text:p>593 240.7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30701:94</text:p>
          </table:table-cell>
          <table:table-cell office:value-type="float" office:value="1463099.81" table:style-name="ce10">
            <text:p>1 463 099.8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42101:3883</text:p>
          </table:table-cell>
          <table:table-cell office:value-type="float" office:value="414334.56" table:style-name="ce10">
            <text:p>414 334.5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42101:3895</text:p>
          </table:table-cell>
          <table:table-cell office:value-type="float" office:value="886702.94" table:style-name="ce10">
            <text:p>886 702.9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42101:3907</text:p>
          </table:table-cell>
          <table:table-cell office:value-type="float" office:value="759838.29" table:style-name="ce10">
            <text:p>759 838.2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42101:3898</text:p>
          </table:table-cell>
          <table:table-cell office:value-type="float" office:value="807075.12" table:style-name="ce10">
            <text:p>807 075.1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50401:4134</text:p>
          </table:table-cell>
          <table:table-cell office:value-type="float" office:value="38400" table:style-name="ce10">
            <text:p>38 400.0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20301:4804</text:p>
          </table:table-cell>
          <table:table-cell office:value-type="float" office:value="78180" table:style-name="ce10">
            <text:p>78 180.0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42101:3906</text:p>
          </table:table-cell>
          <table:table-cell office:value-type="float" office:value="762537.53" table:style-name="ce10">
            <text:p>762 537.5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42101:3902</text:p>
          </table:table-cell>
          <table:table-cell office:value-type="float" office:value="1619548.74" table:style-name="ce10">
            <text:p>1 619 548.7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42101:3888</text:p>
          </table:table-cell>
          <table:table-cell office:value-type="float" office:value="780082.64" table:style-name="ce10">
            <text:p>780 082.6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42101:3893</text:p>
          </table:table-cell>
          <table:table-cell office:value-type="float" office:value="1252451.03" table:style-name="ce10">
            <text:p>1 252 451.0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030501:473</text:p>
          </table:table-cell>
          <table:table-cell office:value-type="float" office:value="163816.12" table:style-name="ce10">
            <text:p>163 816.1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41801:7278</text:p>
          </table:table-cell>
          <table:table-cell office:value-type="float" office:value="488293.94" table:style-name="ce10">
            <text:p>488 293.9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30801:700</text:p>
          </table:table-cell>
          <table:table-cell office:value-type="float" office:value="60032" table:style-name="ce10">
            <text:p>60 032.0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101:262</text:p>
          </table:table-cell>
          <table:table-cell office:value-type="float" office:value="10035" table:style-name="ce10">
            <text:p>10 035.0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42001:2065</text:p>
          </table:table-cell>
          <table:table-cell office:value-type="float" office:value="532808.06000000006" table:style-name="ce10">
            <text:p>532 808.0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10701:603</text:p>
          </table:table-cell>
          <table:table-cell office:value-type="float" office:value="415188.22" table:style-name="ce10">
            <text:p>415 188.2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41801:7281</text:p>
          </table:table-cell>
          <table:table-cell office:value-type="float" office:value="365856.06" table:style-name="ce10">
            <text:p>365 856.0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0:040501:2501</text:p>
          </table:table-cell>
          <table:table-cell office:value-type="float" office:value="88409.44" table:style-name="ce10">
            <text:p>88 409.4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000000:6967</text:p>
          </table:table-cell>
          <table:table-cell office:value-type="float" office:value="6670000" table:style-name="ce10">
            <text:p>6 670 000.0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00000:5118</text:p>
          </table:table-cell>
          <table:table-cell office:value-type="float" office:value="48487880.93" table:style-name="ce10">
            <text:p>48 487 880.9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41801:7228</text:p>
          </table:table-cell>
          <table:table-cell office:value-type="float" office:value="28728933.949999999" table:style-name="ce10">
            <text:p>28 728 933.9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40301:1465</text:p>
          </table:table-cell>
          <table:table-cell office:value-type="float" office:value="265400" table:style-name="ce10">
            <text:p>265 400.0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41801:7279</text:p>
          </table:table-cell>
          <table:table-cell office:value-type="float" office:value="871641.13" table:style-name="ce10">
            <text:p>871 641.1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42001:2064</text:p>
          </table:table-cell>
          <table:table-cell office:value-type="float" office:value="734664.86" table:style-name="ce10">
            <text:p>734 664.8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42001:2063</text:p>
          </table:table-cell>
          <table:table-cell office:value-type="float" office:value="630215.71" table:style-name="ce10">
            <text:p>630 215.7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42101:3889</text:p>
          </table:table-cell>
          <table:table-cell office:value-type="float" office:value="1298338.24" table:style-name="ce10">
            <text:p>1 298 338.2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42101:3896</text:p>
          </table:table-cell>
          <table:table-cell office:value-type="float" office:value="628924.76" table:style-name="ce10">
            <text:p>628 924.7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42101:3899</text:p>
          </table:table-cell>
          <table:table-cell office:value-type="float" office:value="963631.5" table:style-name="ce10">
            <text:p>963 631.5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42101:3900</text:p>
          </table:table-cell>
          <table:table-cell office:value-type="float" office:value="674811.97" table:style-name="ce10">
            <text:p>674 811.9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42101:3901</text:p>
          </table:table-cell>
          <table:table-cell office:value-type="float" office:value="1004120.22" table:style-name="ce10">
            <text:p>1 004 120.2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42101:3882</text:p>
          </table:table-cell>
          <table:table-cell office:value-type="float" office:value="800327" table:style-name="ce10">
            <text:p>800 327.0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42101:3885</text:p>
          </table:table-cell>
          <table:table-cell office:value-type="float" office:value="1618199.11" table:style-name="ce10">
            <text:p>1 618 199.1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42101:3891</text:p>
          </table:table-cell>
          <table:table-cell office:value-type="float" office:value="1233556.29" table:style-name="ce10">
            <text:p>1 233 556.2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41801:7282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00000:1461</text:p>
          </table:table-cell>
          <table:table-cell office:value-type="float" office:value="3087653.2" table:style-name="ce10">
            <text:p>3 087 653.2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6:110701:1458</text:p>
          </table:table-cell>
          <table:table-cell office:value-type="float" office:value="17637.48" table:style-name="ce10">
            <text:p>17 637.4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5:100901:34</text:p>
          </table:table-cell>
          <table:table-cell office:value-type="float" office:value="749331" table:style-name="ce10">
            <text:p>749 331.0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040901:2</text:p>
          </table:table-cell>
          <table:table-cell office:value-type="float" office:value="164325.85" table:style-name="ce10">
            <text:p>164 325.8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10501:750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4:120401:1704</text:p>
          </table:table-cell>
          <table:table-cell office:value-type="float" office:value="478953" table:style-name="ce10">
            <text:p>478 953.0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60701:913</text:p>
          </table:table-cell>
          <table:table-cell office:value-type="float" office:value="266031.65000000002" table:style-name="ce10">
            <text:p>266 031.6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100901:57</text:p>
          </table:table-cell>
          <table:table-cell office:value-type="float" office:value="1619287.5" table:style-name="ce10">
            <text:p>1 619 287.5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100901:24</text:p>
          </table:table-cell>
          <table:table-cell office:value-type="float" office:value="749302" table:style-name="ce10">
            <text:p>749 302.0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6:050701:390</text:p>
          </table:table-cell>
          <table:table-cell office:value-type="float" office:value="144130.47" table:style-name="ce10">
            <text:p>144 130.4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120401:1701</text:p>
          </table:table-cell>
          <table:table-cell office:value-type="float" office:value="467706.96" table:style-name="ce10">
            <text:p>467 706.9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90501:889</text:p>
          </table:table-cell>
          <table:table-cell office:value-type="float" office:value="60325.86" table:style-name="ce10">
            <text:p>60 325.8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6:050901:649</text:p>
          </table:table-cell>
          <table:table-cell office:value-type="float" office:value="182090.68" table:style-name="ce10">
            <text:p>182 090.6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100901:33</text:p>
          </table:table-cell>
          <table:table-cell office:value-type="float" office:value="680231.15" table:style-name="ce10">
            <text:p>680 231.1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6:050901:1934</text:p>
          </table:table-cell>
          <table:table-cell office:value-type="float" office:value="103261.85" table:style-name="ce10">
            <text:p>103 261.8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120401:1699</text:p>
          </table:table-cell>
          <table:table-cell office:value-type="float" office:value="51525.72" table:style-name="ce10">
            <text:p>51 525.7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120401:1702</text:p>
          </table:table-cell>
          <table:table-cell office:value-type="float" office:value="41067" table:style-name="ce10">
            <text:p>41 067.0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00201:970</text:p>
          </table:table-cell>
          <table:table-cell office:value-type="float" office:value="1719214.59" table:style-name="ce10">
            <text:p>1 719 214.5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31501:3162</text:p>
          </table:table-cell>
          <table:table-cell office:value-type="float" office:value="400518.04" table:style-name="ce10">
            <text:p>400 518.0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040601:3098</text:p>
          </table:table-cell>
          <table:table-cell office:value-type="float" office:value="47580.56" table:style-name="ce10">
            <text:p>47 580.5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4:090101:5871</text:p>
          </table:table-cell>
          <table:table-cell office:value-type="float" office:value="1459983.15" table:style-name="ce10">
            <text:p>1 459 983.1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200102:528</text:p>
          </table:table-cell>
          <table:table-cell office:value-type="float" office:value="869609.95" table:style-name="ce10">
            <text:p>869 609.9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4:130101:10298</text:p>
          </table:table-cell>
          <table:table-cell office:value-type="float" office:value="1683522.19" table:style-name="ce10">
            <text:p>1 683 522.1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08.1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10110:15699</text:p>
          </table:table-cell>
          <table:table-cell office:value-type="float" office:value="44742.78" table:style-name="ce10">
            <text:p>44 742.7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13:30037</text:p>
          </table:table-cell>
          <table:table-cell office:value-type="float" office:value="69454.8" table:style-name="ce10">
            <text:p>69 454.8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70101:4199</text:p>
          </table:table-cell>
          <table:table-cell office:value-type="float" office:value="1031870.52" table:style-name="ce10">
            <text:p>1 031 870.5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10121:10760</text:p>
          </table:table-cell>
          <table:table-cell office:value-type="float" office:value="12434962.529999999" table:style-name="ce10">
            <text:p>12 434 962.5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10113:4660</text:p>
          </table:table-cell>
          <table:table-cell office:value-type="float" office:value="1875310.75" table:style-name="ce10">
            <text:p>1 875 310.7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17:62</text:p>
          </table:table-cell>
          <table:table-cell office:value-type="float" office:value="1886804.93" table:style-name="ce10">
            <text:p>1 886 804.9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0:010123:414</text:p>
          </table:table-cell>
          <table:table-cell office:value-type="float" office:value="247815.73" table:style-name="ce10">
            <text:p>247 815.7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10103:1688</text:p>
          </table:table-cell>
          <table:table-cell office:value-type="float" office:value="753055.3" table:style-name="ce10">
            <text:p>753 055.3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10109:10274</text:p>
          </table:table-cell>
          <table:table-cell office:value-type="float" office:value="20857120.309999999" table:style-name="ce10">
            <text:p>20 857 120.3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20105:1521</text:p>
          </table:table-cell>
          <table:table-cell office:value-type="float" office:value="1798403.49" table:style-name="ce10">
            <text:p>1 798 403.4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10113:909</text:p>
          </table:table-cell>
          <table:table-cell office:value-type="float" office:value="940615.99" table:style-name="ce10">
            <text:p>940 615.9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10108:3984</text:p>
          </table:table-cell>
          <table:table-cell office:value-type="float" office:value="5171073.26" table:style-name="ce10">
            <text:p>5 171 073.2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30501:2320</text:p>
          </table:table-cell>
          <table:table-cell office:value-type="float" office:value="938612.8" table:style-name="ce10">
            <text:p>938 612.8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02:4950</text:p>
          </table:table-cell>
          <table:table-cell office:value-type="float" office:value="300384.52" table:style-name="ce10">
            <text:p>300 384.5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02:4968</text:p>
          </table:table-cell>
          <table:table-cell office:value-type="float" office:value="303718.73" table:style-name="ce10">
            <text:p>303 718.7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02:4962</text:p>
          </table:table-cell>
          <table:table-cell office:value-type="float" office:value="260441.19" table:style-name="ce10">
            <text:p>260 441.1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02:4945</text:p>
          </table:table-cell>
          <table:table-cell office:value-type="float" office:value="299251.61" table:style-name="ce10">
            <text:p>299 251.6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02:4981</text:p>
          </table:table-cell>
          <table:table-cell office:value-type="float" office:value="248415.18" table:style-name="ce10">
            <text:p>248 415.1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02:4965</text:p>
          </table:table-cell>
          <table:table-cell office:value-type="float" office:value="575714.15" table:style-name="ce10">
            <text:p>575 714.1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02:4971</text:p>
          </table:table-cell>
          <table:table-cell office:value-type="float" office:value="505438.21" table:style-name="ce10">
            <text:p>505 438.2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02:4967</text:p>
          </table:table-cell>
          <table:table-cell office:value-type="float" office:value="258119.39" table:style-name="ce10">
            <text:p>258 119.3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02:4963</text:p>
          </table:table-cell>
          <table:table-cell office:value-type="float" office:value="425891.4" table:style-name="ce10">
            <text:p>425 891.4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02:4992</text:p>
          </table:table-cell>
          <table:table-cell office:value-type="float" office:value="263708.81" table:style-name="ce10">
            <text:p>263 708.8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02:4975</text:p>
          </table:table-cell>
          <table:table-cell office:value-type="float" office:value="249690.46" table:style-name="ce10">
            <text:p>249 690.4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02:3890</text:p>
          </table:table-cell>
          <table:table-cell office:value-type="float" office:value="31810788.27" table:style-name="ce10">
            <text:p>31 810 788.2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02:4960</text:p>
          </table:table-cell>
          <table:table-cell office:value-type="float" office:value="388161.57" table:style-name="ce10">
            <text:p>388 161.5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9:010102:4955</text:p>
          </table:table-cell>
          <table:table-cell office:value-type="float" office:value="482058.27" table:style-name="ce10">
            <text:p>482 058.2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02:4978</text:p>
          </table:table-cell>
          <table:table-cell office:value-type="float" office:value="248171.84" table:style-name="ce10">
            <text:p>248 171.8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02:4946</text:p>
          </table:table-cell>
          <table:table-cell office:value-type="float" office:value="347418.52" table:style-name="ce10">
            <text:p>347 418.5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02:4959</text:p>
          </table:table-cell>
          <table:table-cell office:value-type="float" office:value="256453.57" table:style-name="ce10">
            <text:p>256 453.5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02:4951</text:p>
          </table:table-cell>
          <table:table-cell office:value-type="float" office:value="290089.51" table:style-name="ce10">
            <text:p>290 089.5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13:30038</text:p>
          </table:table-cell>
          <table:table-cell office:value-type="float" office:value="75768.87" table:style-name="ce10">
            <text:p>75 768.8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10108:3983</text:p>
          </table:table-cell>
          <table:table-cell office:value-type="float" office:value="10424286.9" table:style-name="ce10">
            <text:p>10 424 286.9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313:3673</text:p>
          </table:table-cell>
          <table:table-cell office:value-type="float" office:value="1501783.15" table:style-name="ce10">
            <text:p>1 501 783.1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70201:546</text:p>
          </table:table-cell>
          <table:table-cell office:value-type="float" office:value="3026748.18" table:style-name="ce10">
            <text:p>3 026 748.1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19:5205</text:p>
          </table:table-cell>
          <table:table-cell office:value-type="float" office:value="8367222.4800000004" table:style-name="ce10">
            <text:p>8 367 222.4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303:7386</text:p>
          </table:table-cell>
          <table:table-cell office:value-type="float" office:value="1318400.79" table:style-name="ce10">
            <text:p>1 318 400.7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13:30039</text:p>
          </table:table-cell>
          <table:table-cell office:value-type="float" office:value="73664.179999999993" table:style-name="ce10">
            <text:p>73 664.1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40103:7110</text:p>
          </table:table-cell>
          <table:table-cell office:value-type="float" office:value="10218945.85" table:style-name="ce10">
            <text:p>10 218 945.8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3:010115:1174</text:p>
          </table:table-cell>
          <table:table-cell office:value-type="float" office:value="1244725.1100000001" table:style-name="ce10">
            <text:p>1 244 725.1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10105:25068</text:p>
          </table:table-cell>
          <table:table-cell office:value-type="float" office:value="1341106.8899999999" table:style-name="ce10">
            <text:p>1 341 106.8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10120:1644</text:p>
          </table:table-cell>
          <table:table-cell office:value-type="float" office:value="22440077.359999999" table:style-name="ce10">
            <text:p>22 440 077.3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2:4970</text:p>
          </table:table-cell>
          <table:table-cell office:value-type="float" office:value="202980.19" table:style-name="ce10">
            <text:p>202 980.1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02:4953</text:p>
          </table:table-cell>
          <table:table-cell office:value-type="float" office:value="297975.96999999997" table:style-name="ce10">
            <text:p>297 975.9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02:4961</text:p>
          </table:table-cell>
          <table:table-cell office:value-type="float" office:value="207965.56" table:style-name="ce10">
            <text:p>207 965.5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02:4973</text:p>
          </table:table-cell>
          <table:table-cell office:value-type="float" office:value="222018.95" table:style-name="ce10">
            <text:p>222 018.9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02:4944</text:p>
          </table:table-cell>
          <table:table-cell office:value-type="float" office:value="532330.88" table:style-name="ce10">
            <text:p>532 330.8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02:4982</text:p>
          </table:table-cell>
          <table:table-cell office:value-type="float" office:value="386084.9" table:style-name="ce10">
            <text:p>386 084.9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02:4976</text:p>
          </table:table-cell>
          <table:table-cell office:value-type="float" office:value="415519.21" table:style-name="ce10">
            <text:p>415 519.2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60301:3735</text:p>
          </table:table-cell>
          <table:table-cell office:value-type="float" office:value="723094.28" table:style-name="ce10">
            <text:p>723 094.2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60301:3736</text:p>
          </table:table-cell>
          <table:table-cell office:value-type="float" office:value="1461012.97" table:style-name="ce10">
            <text:p>1 461 012.9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2:4989</text:p>
          </table:table-cell>
          <table:table-cell office:value-type="float" office:value="193927.36" table:style-name="ce10">
            <text:p>193 927.3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02:4988</text:p>
          </table:table-cell>
          <table:table-cell office:value-type="float" office:value="339627.68" table:style-name="ce10">
            <text:p>339 627.6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02:4986</text:p>
          </table:table-cell>
          <table:table-cell office:value-type="float" office:value="240169.93" table:style-name="ce10">
            <text:p>240 169.9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2:4948</text:p>
          </table:table-cell>
          <table:table-cell office:value-type="float" office:value="242793.51" table:style-name="ce10">
            <text:p>242 793.5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2:4991</text:p>
          </table:table-cell>
          <table:table-cell office:value-type="float" office:value="192795.91" table:style-name="ce10">
            <text:p>192 795.9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2:4974</text:p>
          </table:table-cell>
          <table:table-cell office:value-type="float" office:value="212382.86" table:style-name="ce10">
            <text:p>212 382.8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02:4980</text:p>
          </table:table-cell>
          <table:table-cell office:value-type="float" office:value="244307.9" table:style-name="ce10">
            <text:p>244 307.9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02:4983</text:p>
          </table:table-cell>
          <table:table-cell office:value-type="float" office:value="276613.99" table:style-name="ce10">
            <text:p>276 613.9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02:4964</text:p>
          </table:table-cell>
          <table:table-cell office:value-type="float" office:value="464693.14" table:style-name="ce10">
            <text:p>464 693.1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9:010102:4990</text:p>
          </table:table-cell>
          <table:table-cell office:value-type="float" office:value="343487.71" table:style-name="ce10">
            <text:p>343 487.7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2:4947</text:p>
          </table:table-cell>
          <table:table-cell office:value-type="float" office:value="417035.53" table:style-name="ce10">
            <text:p>417 035.5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2:4969</text:p>
          </table:table-cell>
          <table:table-cell office:value-type="float" office:value="256755.06" table:style-name="ce10">
            <text:p>256 755.0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10110:15700</text:p>
          </table:table-cell>
          <table:table-cell office:value-type="float" office:value="52457.05" table:style-name="ce10">
            <text:p>52 457.0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27903148.940000001" table:style-name="ce10">
            <text:p>27 903 148.9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10110:15701</text:p>
          </table:table-cell>
          <table:table-cell office:value-type="float" office:value="98742.68" table:style-name="ce10">
            <text:p>98 742.6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10117:1756</text:p>
          </table:table-cell>
          <table:table-cell office:value-type="float" office:value="1175075.28" table:style-name="ce10">
            <text:p>1 175 075.2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10104:556</text:p>
          </table:table-cell>
          <table:table-cell office:value-type="float" office:value="56695120.530000001" table:style-name="ce10">
            <text:p>56 695 120.5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12:3659</text:p>
          </table:table-cell>
          <table:table-cell office:value-type="float" office:value="779221.03" table:style-name="ce10">
            <text:p>779 221.0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22:4328</text:p>
          </table:table-cell>
          <table:table-cell office:value-type="float" office:value="967295.48" table:style-name="ce10">
            <text:p>967 295.4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08:5355</text:p>
          </table:table-cell>
          <table:table-cell office:value-type="float" office:value="668732.21" table:style-name="ce10">
            <text:p>668 732.2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10138:112</text:p>
          </table:table-cell>
          <table:table-cell office:value-type="float" office:value="1180838.9099999999" table:style-name="ce10">
            <text:p>1 180 838.9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3:010138:8</text:p>
          </table:table-cell>
          <table:table-cell office:value-type="float" office:value="1606965.66" table:style-name="ce10">
            <text:p>1 606 965.6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09:10273</text:p>
          </table:table-cell>
          <table:table-cell office:value-type="float" office:value="12072310.789999999" table:style-name="ce10">
            <text:p>12 072 310.7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105:8219</text:p>
          </table:table-cell>
          <table:table-cell office:value-type="float" office:value="4293790.95" table:style-name="ce10">
            <text:p>4 293 790.9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60501:748</text:p>
          </table:table-cell>
          <table:table-cell office:value-type="float" office:value="1592274.19" table:style-name="ce10">
            <text:p>1 592 274.1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30501:2318</text:p>
          </table:table-cell>
          <table:table-cell office:value-type="float" office:value="165458.23000000001" table:style-name="ce10">
            <text:p>165 458.2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3:081501:1542</text:p>
          </table:table-cell>
          <table:table-cell office:value-type="float" office:value="3360659.33" table:style-name="ce10">
            <text:p>3 360 659.3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8:020105:1520</text:p>
          </table:table-cell>
          <table:table-cell office:value-type="float" office:value="1796520.19" table:style-name="ce10">
            <text:p>1 796 520.1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21:10758</text:p>
          </table:table-cell>
          <table:table-cell office:value-type="float" office:value="4567953.79" table:style-name="ce10">
            <text:p>4 567 953.7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71101:321</text:p>
          </table:table-cell>
          <table:table-cell office:value-type="float" office:value="745955.01" table:style-name="ce10">
            <text:p>745 955.0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0:010123:415</text:p>
          </table:table-cell>
          <table:table-cell office:value-type="float" office:value="247815.73" table:style-name="ce10">
            <text:p>247 815.7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80201:1817</text:p>
          </table:table-cell>
          <table:table-cell office:value-type="float" office:value="415548.36" table:style-name="ce10">
            <text:p>415 548.3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80201:1818</text:p>
          </table:table-cell>
          <table:table-cell office:value-type="float" office:value="628669.46" table:style-name="ce10">
            <text:p>628 669.4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90104:1408</text:p>
          </table:table-cell>
          <table:table-cell office:value-type="float" office:value="588895.96" table:style-name="ce10">
            <text:p>588 895.9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30103:7215</text:p>
          </table:table-cell>
          <table:table-cell office:value-type="float" office:value="2978508.41" table:style-name="ce10">
            <text:p>2 978 508.4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03:8868</text:p>
          </table:table-cell>
          <table:table-cell office:value-type="float" office:value="13772985.039999999" table:style-name="ce10">
            <text:p>13 772 985.0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02:4977</text:p>
          </table:table-cell>
          <table:table-cell office:value-type="float" office:value="334434.76" table:style-name="ce10">
            <text:p>334 434.7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2:4979</text:p>
          </table:table-cell>
          <table:table-cell office:value-type="float" office:value="198854.65" table:style-name="ce10">
            <text:p>198 854.6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2:4972</text:p>
          </table:table-cell>
          <table:table-cell office:value-type="float" office:value="420411.62" table:style-name="ce10">
            <text:p>420 411.6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02:4956</text:p>
          </table:table-cell>
          <table:table-cell office:value-type="float" office:value="497303.63" table:style-name="ce10">
            <text:p>497 303.6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02:4954</text:p>
          </table:table-cell>
          <table:table-cell office:value-type="float" office:value="347835.48" table:style-name="ce10">
            <text:p>347 835.4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02:4984</text:p>
          </table:table-cell>
          <table:table-cell office:value-type="float" office:value="199367.12" table:style-name="ce10">
            <text:p>199 367.1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02:4952</text:p>
          </table:table-cell>
          <table:table-cell office:value-type="float" office:value="344194.1" table:style-name="ce10">
            <text:p>344 194.1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02:4949</text:p>
          </table:table-cell>
          <table:table-cell office:value-type="float" office:value="533049.39" table:style-name="ce10">
            <text:p>533 049.3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02:4985</text:p>
          </table:table-cell>
          <table:table-cell office:value-type="float" office:value="394460.67" table:style-name="ce10">
            <text:p>394 460.6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2:4957</text:p>
          </table:table-cell>
          <table:table-cell office:value-type="float" office:value="265869.01" table:style-name="ce10">
            <text:p>265 869.0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2:4958</text:p>
          </table:table-cell>
          <table:table-cell office:value-type="float" office:value="528282.67000000004" table:style-name="ce10">
            <text:p>528 282.6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2:4966</text:p>
          </table:table-cell>
          <table:table-cell office:value-type="float" office:value="425060.04" table:style-name="ce10">
            <text:p>425 060.0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2:4987</text:p>
          </table:table-cell>
          <table:table-cell office:value-type="float" office:value="192358.67" table:style-name="ce10">
            <text:p>192 358.6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02:4993</text:p>
          </table:table-cell>
          <table:table-cell office:value-type="float" office:value="364098.2" table:style-name="ce10">
            <text:p>364 098.2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13:1141</text:p>
          </table:table-cell>
          <table:table-cell office:value-type="float" office:value="25318167.690000001" table:style-name="ce10">
            <text:p>25 318 167.6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30501:2319</text:p>
          </table:table-cell>
          <table:table-cell office:value-type="float" office:value="477209.57" table:style-name="ce10">
            <text:p>477 209.5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40102:13099</text:p>
          </table:table-cell>
          <table:table-cell office:value-type="float" office:value="1204921.3600000001" table:style-name="ce10">
            <text:p>1 204 921.3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70103:710</text:p>
          </table:table-cell>
          <table:table-cell office:value-type="float" office:value="477807.09" table:style-name="ce10">
            <text:p>477 807.0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63:769</text:p>
          </table:table-cell>
          <table:table-cell office:value-type="float" office:value="16446355.48" table:style-name="ce10">
            <text:p>16 446 355.4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010101:1054</text:p>
          </table:table-cell>
          <table:table-cell office:value-type="float" office:value="62420.71" table:style-name="ce10">
            <text:p>62 420.7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200601:1073</text:p>
          </table:table-cell>
          <table:table-cell office:value-type="float" office:value="3333788.59" table:style-name="ce10">
            <text:p>3 333 788.5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00000:2112</text:p>
          </table:table-cell>
          <table:table-cell office:value-type="float" office:value="190671.12" table:style-name="ce10">
            <text:p>190 671.1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150102:253</text:p>
          </table:table-cell>
          <table:table-cell office:value-type="float" office:value="954923.41" table:style-name="ce10">
            <text:p>954 923.4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6:020101:492</text:p>
          </table:table-cell>
          <table:table-cell office:value-type="float" office:value="280330483.63999999" table:style-name="ce10">
            <text:p>280 330 483.6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80501:503</text:p>
          </table:table-cell>
          <table:table-cell office:value-type="float" office:value="939514.07" table:style-name="ce10">
            <text:p>939 514.0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80501:515</text:p>
          </table:table-cell>
          <table:table-cell office:value-type="float" office:value="892455.7" table:style-name="ce10">
            <text:p>892 455.7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80501:519</text:p>
          </table:table-cell>
          <table:table-cell office:value-type="float" office:value="637442.35" table:style-name="ce10">
            <text:p>637 442.3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3:010108:5307</text:p>
          </table:table-cell>
          <table:table-cell office:value-type="float" office:value="322992.27" table:style-name="ce10">
            <text:p>322 992.2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30601:274</text:p>
          </table:table-cell>
          <table:table-cell office:value-type="float" office:value="2292908.84" table:style-name="ce10">
            <text:p>2 292 908.8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70603:1617</text:p>
          </table:table-cell>
          <table:table-cell office:value-type="float" office:value="1292360.71" table:style-name="ce10">
            <text:p>1 292 360.7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30202:2008</text:p>
          </table:table-cell>
          <table:table-cell office:value-type="float" office:value="927705.52" table:style-name="ce10">
            <text:p>927 705.5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30202:2009</text:p>
          </table:table-cell>
          <table:table-cell office:value-type="float" office:value="319984.61" table:style-name="ce10">
            <text:p>319 984.6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63:803</text:p>
          </table:table-cell>
          <table:table-cell office:value-type="float" office:value="75745.490000000005" table:style-name="ce10">
            <text:p>75 745.4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40301:1185</text:p>
          </table:table-cell>
          <table:table-cell office:value-type="float" office:value="1953952.81" table:style-name="ce10">
            <text:p>1 953 952.8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30501:1576</text:p>
          </table:table-cell>
          <table:table-cell office:value-type="float" office:value="21273.43" table:style-name="ce10">
            <text:p>21 273.4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5:000000:923</text:p>
          </table:table-cell>
          <table:table-cell office:value-type="float" office:value="3061.48" table:style-name="ce10">
            <text:p>3 061.4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70101:11071</text:p>
          </table:table-cell>
          <table:table-cell office:value-type="float" office:value="2172372.52" table:style-name="ce10">
            <text:p>2 172 372.5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80501:2</text:p>
          </table:table-cell>
          <table:table-cell office:value-type="float" office:value="1044693.57" table:style-name="ce10">
            <text:p>1 044 693.5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64:317</text:p>
          </table:table-cell>
          <table:table-cell office:value-type="float" office:value="81224.62" table:style-name="ce10">
            <text:p>81 224.6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64:197</text:p>
          </table:table-cell>
          <table:table-cell office:value-type="float" office:value="106084.31" table:style-name="ce10">
            <text:p>106 084.3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70603:1616</text:p>
          </table:table-cell>
          <table:table-cell office:value-type="float" office:value="2612047.4500000002" table:style-name="ce10">
            <text:p>2 612 047.4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220106:2</text:p>
          </table:table-cell>
          <table:table-cell office:value-type="float" office:value="911309.99" table:style-name="ce10">
            <text:p>911 309.9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50601:358</text:p>
          </table:table-cell>
          <table:table-cell office:value-type="float" office:value="1404748.32" table:style-name="ce10">
            <text:p>1 404 748.3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30101:73</text:p>
          </table:table-cell>
          <table:table-cell office:value-type="float" office:value="649905.66" table:style-name="ce10">
            <text:p>649 905.6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6:000000:456</text:p>
          </table:table-cell>
          <table:table-cell office:value-type="float" office:value="36263314.920000002" table:style-name="ce10">
            <text:p>36 263 314.9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70401:826</text:p>
          </table:table-cell>
          <table:table-cell office:value-type="float" office:value="893032.43" table:style-name="ce10">
            <text:p>893 032.4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80501:60</text:p>
          </table:table-cell>
          <table:table-cell office:value-type="float" office:value="995759.97" table:style-name="ce10">
            <text:p>995 759.9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80501:63</text:p>
          </table:table-cell>
          <table:table-cell office:value-type="float" office:value="1423112.71" table:style-name="ce10">
            <text:p>1 423 112.7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7:011252:950</text:p>
          </table:table-cell>
          <table:table-cell office:value-type="float" office:value="424569.02" table:style-name="ce10">
            <text:p>424 569.0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80501:274</text:p>
          </table:table-cell>
          <table:table-cell office:value-type="float" office:value="201935.83" table:style-name="ce10">
            <text:p>201 935.8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80501:65</text:p>
          </table:table-cell>
          <table:table-cell office:value-type="float" office:value="1127803.02" table:style-name="ce10">
            <text:p>1 127 803.0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80501:54</text:p>
          </table:table-cell>
          <table:table-cell office:value-type="float" office:value="1374024.48" table:style-name="ce10">
            <text:p>1 374 024.4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30901:2525</text:p>
          </table:table-cell>
          <table:table-cell office:value-type="float" office:value="52568.09" table:style-name="ce10">
            <text:p>52 568.0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80501:64</text:p>
          </table:table-cell>
          <table:table-cell office:value-type="float" office:value="455160.18" table:style-name="ce10">
            <text:p>455 160.1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3:010108:5306</text:p>
          </table:table-cell>
          <table:table-cell office:value-type="float" office:value="297998.15999999997" table:style-name="ce10">
            <text:p>297 998.1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30601:311</text:p>
          </table:table-cell>
          <table:table-cell office:value-type="float" office:value="59429.96" table:style-name="ce10">
            <text:p>59 429.9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010102:13814</text:p>
          </table:table-cell>
          <table:table-cell office:value-type="float" office:value="19936072.949999999" table:style-name="ce10">
            <text:p>19 936 072.9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3:010108:5305</text:p>
          </table:table-cell>
          <table:table-cell office:value-type="float" office:value="1114283.71" table:style-name="ce10">
            <text:p>1 114 283.7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0:020118:25</text:p>
          </table:table-cell>
          <table:table-cell office:value-type="float" office:value="637832.31000000006" table:style-name="ce10">
            <text:p>637 832.3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210101:4583</text:p>
          </table:table-cell>
          <table:table-cell office:value-type="float" office:value="1113944.27" table:style-name="ce10">
            <text:p>1 113 944.2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8:120201:962</text:p>
          </table:table-cell>
          <table:table-cell office:value-type="float" office:value="272507.64" table:style-name="ce10">
            <text:p>272 507.6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8:060201:1039</text:p>
          </table:table-cell>
          <table:table-cell office:value-type="float" office:value="2136398.4300000002" table:style-name="ce10">
            <text:p>2 136 398.4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9:140101:4530</text:p>
          </table:table-cell>
          <table:table-cell office:value-type="float" office:value="733348.24" table:style-name="ce10">
            <text:p>733 348.2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240401:1115</text:p>
          </table:table-cell>
          <table:table-cell office:value-type="float" office:value="107833153.84999999" table:style-name="ce10">
            <text:p>107 833 153.8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8:180301:1833</text:p>
          </table:table-cell>
          <table:table-cell office:value-type="float" office:value="1108277.8700000001" table:style-name="ce10">
            <text:p>1 108 277.8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50401:850</text:p>
          </table:table-cell>
          <table:table-cell office:value-type="float" office:value="1864042.73" table:style-name="ce10">
            <text:p>1 864 042.7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00000:631</text:p>
          </table:table-cell>
          <table:table-cell office:value-type="float" office:value="973234.98" table:style-name="ce10">
            <text:p>973 234.9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8:030101:1994</text:p>
          </table:table-cell>
          <table:table-cell office:value-type="float" office:value="811069.95" table:style-name="ce10">
            <text:p>811 069.9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8:020101:2754</text:p>
          </table:table-cell>
          <table:table-cell office:value-type="float" office:value="1299700.6499999999" table:style-name="ce10">
            <text:p>1 299 700.6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0:100301:507</text:p>
          </table:table-cell>
          <table:table-cell office:value-type="float" office:value="530628.69999999995" table:style-name="ce10">
            <text:p>530 628.7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9:090101:3442</text:p>
          </table:table-cell>
          <table:table-cell office:value-type="float" office:value="2432328.91" table:style-name="ce10">
            <text:p>2 432 328.9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080201:723</text:p>
          </table:table-cell>
          <table:table-cell office:value-type="float" office:value="713103.97" table:style-name="ce10">
            <text:p>713 103.9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30102:6012</text:p>
          </table:table-cell>
          <table:table-cell office:value-type="float" office:value="45137.74" table:style-name="ce10">
            <text:p>45 137.7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090101:66</text:p>
          </table:table-cell>
          <table:table-cell office:value-type="float" office:value="1411687.78" table:style-name="ce10">
            <text:p>1 411 687.7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10202:2848</text:p>
          </table:table-cell>
          <table:table-cell office:value-type="float" office:value="951728.37" table:style-name="ce10">
            <text:p>951 728.3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170501:1223</text:p>
          </table:table-cell>
          <table:table-cell office:value-type="float" office:value="956461.6" table:style-name="ce10">
            <text:p>956 461.6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30102:420</text:p>
          </table:table-cell>
          <table:table-cell office:value-type="float" office:value="4488008.13" table:style-name="ce10">
            <text:p>4 488 008.1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240301:3677</text:p>
          </table:table-cell>
          <table:table-cell office:value-type="float" office:value="2630996.83" table:style-name="ce10">
            <text:p>2 630 996.8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120102:1966</text:p>
          </table:table-cell>
          <table:table-cell office:value-type="float" office:value="1146534.06" table:style-name="ce10">
            <text:p>1 146 534.0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5:010132:2155</text:p>
          </table:table-cell>
          <table:table-cell office:value-type="float" office:value="14807.39" table:style-name="ce10">
            <text:p>14 807.3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3:040101:472</text:p>
          </table:table-cell>
          <table:table-cell office:value-type="float" office:value="33655.760000000002" table:style-name="ce10">
            <text:p>33 655.7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6:030201:1944</text:p>
          </table:table-cell>
          <table:table-cell office:value-type="float" office:value="916695.78" table:style-name="ce10">
            <text:p>916 695.7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3:140301:842</text:p>
          </table:table-cell>
          <table:table-cell office:value-type="float" office:value="488739.02" table:style-name="ce10">
            <text:p>488 739.0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3:250101:2182</text:p>
          </table:table-cell>
          <table:table-cell office:value-type="float" office:value="723726.25" table:style-name="ce10">
            <text:p>723 726.2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3:250201:350</text:p>
          </table:table-cell>
          <table:table-cell office:value-type="float" office:value="1972731.64" table:style-name="ce10">
            <text:p>1 972 731.6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5:190402:302</text:p>
          </table:table-cell>
          <table:table-cell office:value-type="float" office:value="1118893.95" table:style-name="ce10">
            <text:p>1 118 893.9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4:030301:1365</text:p>
          </table:table-cell>
          <table:table-cell office:value-type="float" office:value="561152.97" table:style-name="ce10">
            <text:p>561 152.9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3:250201:349</text:p>
          </table:table-cell>
          <table:table-cell office:value-type="float" office:value="1972731.64" table:style-name="ce10">
            <text:p>1 972 731.6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4:050201:434</text:p>
          </table:table-cell>
          <table:table-cell office:value-type="float" office:value="472013.87" table:style-name="ce10">
            <text:p>472 013.8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180102:393</text:p>
          </table:table-cell>
          <table:table-cell office:value-type="float" office:value="2023552.92" table:style-name="ce10">
            <text:p>2 023 552.9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3:160201:767</text:p>
          </table:table-cell>
          <table:table-cell office:value-type="float" office:value="1817193.95" table:style-name="ce10">
            <text:p>1 817 193.9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050101:2395</text:p>
          </table:table-cell>
          <table:table-cell office:value-type="float" office:value="1241040.93" table:style-name="ce10">
            <text:p>1 241 040.9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090101:879</text:p>
          </table:table-cell>
          <table:table-cell office:value-type="float" office:value="1656370.81" table:style-name="ce10">
            <text:p>1 656 370.8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4:050201:349</text:p>
          </table:table-cell>
          <table:table-cell office:value-type="float" office:value="497940.31" table:style-name="ce10">
            <text:p>497 940.3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3:120101:3961</text:p>
          </table:table-cell>
          <table:table-cell office:value-type="float" office:value="946590.88" table:style-name="ce10">
            <text:p>946 590.8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5:180401:637</text:p>
          </table:table-cell>
          <table:table-cell office:value-type="float" office:value="1461339.05" table:style-name="ce10">
            <text:p>1 461 339.0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3:200201:1792</text:p>
          </table:table-cell>
          <table:table-cell office:value-type="float" office:value="2419062.04" table:style-name="ce10">
            <text:p>2 419 062.0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150401:839</text:p>
          </table:table-cell>
          <table:table-cell office:value-type="float" office:value="1225420.43" table:style-name="ce10">
            <text:p>1 225 420.4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090101:5872</text:p>
          </table:table-cell>
          <table:table-cell office:value-type="float" office:value="773836.08" table:style-name="ce10">
            <text:p>773 836.0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220101:3861</text:p>
          </table:table-cell>
          <table:table-cell office:value-type="float" office:value="1453764.33" table:style-name="ce10">
            <text:p>1 453 764.3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6:080101:2304</text:p>
          </table:table-cell>
          <table:table-cell office:value-type="float" office:value="1814137" table:style-name="ce10">
            <text:p>1 814 137.0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3:040101:471</text:p>
          </table:table-cell>
          <table:table-cell office:value-type="float" office:value="26267.91" table:style-name="ce10">
            <text:p>26 267.9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030101:2520</text:p>
          </table:table-cell>
          <table:table-cell office:value-type="float" office:value="2364647.2200000002" table:style-name="ce10">
            <text:p>2 364 647.2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3:250201:351</text:p>
          </table:table-cell>
          <table:table-cell office:value-type="float" office:value="1436937.73" table:style-name="ce10">
            <text:p>1 436 937.7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4:030301:1366</text:p>
          </table:table-cell>
          <table:table-cell office:value-type="float" office:value="1067125.8899999999" table:style-name="ce10">
            <text:p>1 067 125.8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3:160201:766</text:p>
          </table:table-cell>
          <table:table-cell office:value-type="float" office:value="741429.87" table:style-name="ce10">
            <text:p>741 429.8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4:010103:623</text:p>
          </table:table-cell>
          <table:table-cell office:value-type="float" office:value="3213663.42" table:style-name="ce10">
            <text:p>3 213 663.4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5:180301:428</text:p>
          </table:table-cell>
          <table:table-cell office:value-type="float" office:value="1331304.83" table:style-name="ce10">
            <text:p>1 331 304.8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170102:226</text:p>
          </table:table-cell>
          <table:table-cell office:value-type="float" office:value="1398837.3" table:style-name="ce10">
            <text:p>1 398 837.3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3:250101:2183</text:p>
          </table:table-cell>
          <table:table-cell office:value-type="float" office:value="746196.4" table:style-name="ce10">
            <text:p>746 196.4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5:180101:5116</text:p>
          </table:table-cell>
          <table:table-cell office:value-type="float" office:value="1120447.94" table:style-name="ce10">
            <text:p>1 120 447.9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3:050101:1844</text:p>
          </table:table-cell>
          <table:table-cell office:value-type="float" office:value="2425088.7799999998" table:style-name="ce10">
            <text:p>2 425 088.7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5:160801:1637</text:p>
          </table:table-cell>
          <table:table-cell office:value-type="float" office:value="1678962.04" table:style-name="ce10">
            <text:p>1 678 962.0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4:090101:5873</text:p>
          </table:table-cell>
          <table:table-cell office:value-type="float" office:value="807285.35" table:style-name="ce10">
            <text:p>807 285.3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3:250101:2181</text:p>
          </table:table-cell>
          <table:table-cell office:value-type="float" office:value="3856571.87" table:style-name="ce10">
            <text:p>3 856 571.8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3:250101:2184</text:p>
          </table:table-cell>
          <table:table-cell office:value-type="float" office:value="210714.59" table:style-name="ce10">
            <text:p>210 714.5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4:090101:1360</text:p>
          </table:table-cell>
          <table:table-cell office:value-type="float" office:value="351673.07" table:style-name="ce10">
            <text:p>351 673.0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010101:3227</text:p>
          </table:table-cell>
          <table:table-cell office:value-type="float" office:value="350616.58" table:style-name="ce10">
            <text:p>350 616.5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150201:1527</text:p>
          </table:table-cell>
          <table:table-cell office:value-type="float" office:value="1218629.8500000001" table:style-name="ce10">
            <text:p>1 218 629.8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10102:9666</text:p>
          </table:table-cell>
          <table:table-cell office:value-type="float" office:value="23819.49" table:style-name="ce10">
            <text:p>23 819.4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10104:12168</text:p>
          </table:table-cell>
          <table:table-cell office:value-type="float" office:value="6009350.1200000001" table:style-name="ce10">
            <text:p>6 009 350.1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60101:9488</text:p>
          </table:table-cell>
          <table:table-cell office:value-type="float" office:value="1059005.1599999999" table:style-name="ce10">
            <text:p>1 059 005.1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10104:12477</text:p>
          </table:table-cell>
          <table:table-cell office:value-type="float" office:value="1317652" table:style-name="ce10">
            <text:p>1 317 652.0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060102:1524</text:p>
          </table:table-cell>
          <table:table-cell office:value-type="float" office:value="1090561.03" table:style-name="ce10">
            <text:p>1 090 561.0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120201:995</text:p>
          </table:table-cell>
          <table:table-cell office:value-type="float" office:value="725358.76" table:style-name="ce10">
            <text:p>725 358.7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70601:869</text:p>
          </table:table-cell>
          <table:table-cell office:value-type="float" office:value="1272002.98" table:style-name="ce10">
            <text:p>1 272 002.9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120201:997</text:p>
          </table:table-cell>
          <table:table-cell office:value-type="float" office:value="724408.09" table:style-name="ce10">
            <text:p>724 408.0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10201:1224</text:p>
          </table:table-cell>
          <table:table-cell office:value-type="float" office:value="954162.53" table:style-name="ce10">
            <text:p>954 162.5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00000:5760</text:p>
          </table:table-cell>
          <table:table-cell office:value-type="float" office:value="42850626.100000001" table:style-name="ce10">
            <text:p>42 850 626.1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120201:996</text:p>
          </table:table-cell>
          <table:table-cell office:value-type="float" office:value="725358.76" table:style-name="ce10">
            <text:p>725 358.7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2:080401:494</text:p>
          </table:table-cell>
          <table:table-cell office:value-type="float" office:value="1051218.51" table:style-name="ce10">
            <text:p>1 051 218.5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020103:1073</text:p>
          </table:table-cell>
          <table:table-cell office:value-type="float" office:value="746991.61" table:style-name="ce10">
            <text:p>746 991.6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120201:998</text:p>
          </table:table-cell>
          <table:table-cell office:value-type="float" office:value="9114.42" table:style-name="ce10">
            <text:p>9 114.4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2:000000:3094</text:p>
          </table:table-cell>
          <table:table-cell office:value-type="float" office:value="450522.22" table:style-name="ce10">
            <text:p>450 522.2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60301:1793</text:p>
          </table:table-cell>
          <table:table-cell office:value-type="float" office:value="12137.27" table:style-name="ce10">
            <text:p>12 137.2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10104:12478</text:p>
          </table:table-cell>
          <table:table-cell office:value-type="float" office:value="519561.97" table:style-name="ce10">
            <text:p>519 561.9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60301:1794</text:p>
          </table:table-cell>
          <table:table-cell office:value-type="float" office:value="19886.240000000002" table:style-name="ce10">
            <text:p>19 886.2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4:120401:1700</text:p>
          </table:table-cell>
          <table:table-cell office:value-type="float" office:value="11312.06" table:style-name="ce10">
            <text:p>11 312.0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4:120401:1703</text:p>
          </table:table-cell>
          <table:table-cell office:value-type="float" office:value="10694.17" table:style-name="ce10">
            <text:p>10 694.1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50801:1078</text:p>
          </table:table-cell>
          <table:table-cell office:value-type="float" office:value="185502" table:style-name="ce10">
            <text:p>185 502.0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010301:465</text:p>
          </table:table-cell>
          <table:table-cell office:value-type="float" office:value="747182.43" table:style-name="ce10">
            <text:p>747 182.4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9:010102:720</text:p>
          </table:table-cell>
          <table:table-cell office:value-type="float" office:value="391631.8" table:style-name="ce10">
            <text:p>391 631.8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style-name="ce6">
            <text:p>11.1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40401:24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174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50501:26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50501:5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226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40401:34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00000:225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40401:40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70901:49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30601:54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080401:57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000000:146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30601:54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30501:2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30501:14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20401:38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71201:61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20501:72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00701:135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100701:153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40901:97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040901:71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90501:284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90301:61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30301:82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080501:83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20501:22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30501:42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80701:79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110701:43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40601:11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80701:113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3:100401:85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100701:50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100701:14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100701:51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100701:21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100701:52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30701:17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30601:3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90501:82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3:100401:29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30501:18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31901:29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30501:13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3:020401:50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30501:43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00000:49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3:040901:102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100701:36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100701:51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100701:73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60701:65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040301:268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701:64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11201:64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701:407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50501:313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0:040501:50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41001:51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040501:47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9:140301:16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190801:36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11401:375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020401:67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41001:57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60201:126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60701:73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110401:9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9:070301:80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41001:58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0:070501:23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30601:145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030901:3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20301:25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100901: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41201:35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601:316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000000:429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801:664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11201:64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0:070501:23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30601:149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0:030701:3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90901:7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0:040501:48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30601:149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60701:73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11401:359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000000:530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701:303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20301:58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40901:56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20301:18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0:030501:44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190801:36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20301:56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20201:4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701:374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00000:376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701:373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0:030701:3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50401:278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030501:120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0:040501:48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0:081201:26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41001:45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9:140301:16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030501:89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190801:37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30601:148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41701:16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41001:45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0:030901: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11401:73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130501:7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0:040501:50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000000:462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40601:283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11301:154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41101:46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190801:37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040101:86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30601:15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060401:5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20301:12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11401:386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20301:62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11001:28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50401:278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0:030901:23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20301:98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20301:60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161701:62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60801:48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171101:1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030901:29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120601:16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120201:95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6:040501:66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171101:12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120301:42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130401:23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091001:47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120201:91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6:010601:247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6:070501:246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170301:76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6:010601:247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6:010601:68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6:040701:30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051001:29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030901:11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130301:78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120801:21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40401:142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051601:41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120201:93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000000:566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30301:5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80501:4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050801:37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90801:91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10301:234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150401:50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170601:48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6:010601:68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10301:283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010301:363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6:010601:314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6:010601:314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6:010601:247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051801:7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030401:151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10301:319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031001:44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200701:1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140601:18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191001:40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6:040601:57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3:171101:1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090501:36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181001:8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240701:401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130501:25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240701:566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240701:401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130501:54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4:120401:52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120401:132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6:010601:314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6:010601:314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170401:14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5:000000:584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6:070501:116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191001:41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3:130501:24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130501:28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140601:6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6:010601:68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6:010501:29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170601:46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260301:23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110501:235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170901:5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5:091001:31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130501:24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6:040501:66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240701:10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6:000000:83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10301:281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6:040501:49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040401:20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5:060501:13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150501:118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240701:401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100301:40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090501:80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6:070701:8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6:070601:11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4:030501:70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60501:2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170701:176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40701:62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021001:44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030401:347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50701:104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20701:33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40701:142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31501:130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050901:3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0:000000:178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80401:79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50701:138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71001:127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100801:7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120301:15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00000:555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71001:106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20801:143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31601:64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31501:190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2:021101:2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050801:16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071101:269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40701:179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030401:22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110301: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130301:124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10139:118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10:301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70201:113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10142:16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80501:33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103:1179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80501:59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1:010102:125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0:010119:41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81401:19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20201:96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0:010127:36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80201:180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20201:88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10139:3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2:484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1:010109:14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81501:153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5:1689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10168:48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20110:138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70101:363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3:080101:23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40103:53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9:462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1:010104:141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40102:40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1:010104:152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04:23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17:304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20201:79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21:1046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40108:92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23:48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16:67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70701:56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27:117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80101:15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3:080201:180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1:010104:143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04:856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10107:8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09:48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10142:16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50801:24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70125: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08:44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14:24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10121:104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40102:29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1:000000:8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0:010109:180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81401:180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40102:32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40103:16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20201:96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8:553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80102: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1:010111:105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5:1989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13:305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8:82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14:153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1:010113:1176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80401:57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40101:11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30103:213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60401:77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40108:100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3:070113:74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30103:62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05:1771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16:65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50101:122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40102:41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10115:181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5:1992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05:1903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090501:309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64:106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50601:19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3:010107:165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30301:139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31301:5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5:050601:19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110501:60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110501:61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4:110501:61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170301:8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150102:25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5:070102:252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80501:50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5:030301:138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5:060102:12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80501:3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80501:2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090501:278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130301:4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10164:106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5:010104:260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4:110501:60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4:110501:61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4:110501:60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51401:135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5:051401:135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10164:99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5:050601:18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4:110501:61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4:100601:192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4:110501:61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10154:395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4:110501:61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80501:2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80501:4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4:090501:302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80501:5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5:040102:201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6:010103:34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130301:24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51:80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4:070101:265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5:010105:25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3:010108:523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5:000000:128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50601:19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5:030202:23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50601:19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5:030202:27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5:020102:4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4:110501:61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4:090501:135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7:010463:11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4:110501:61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3:010108:523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5:070101:23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5:040102:200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4:110601:154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80501:5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4:110501:60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5:010105:218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80501:4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4:070101:1004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68:383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30201:6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4:000000:101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4:010104:287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3:030102:37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220102:95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130201:60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110301:203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220101:52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240301:116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9:100201:44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8:170103:186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220301:150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1:000000:161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1:090101:458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000000:629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130601:143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1:220301:641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220301:87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220301:150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1:240301:120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010102:88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9:010103:508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0:040201:215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9:030101:10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240501:69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0:110201:20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9:010201:34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8:180201:120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1:060101:45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010101:4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220201:111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8:180301:147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140501:73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160302:26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120101:326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9:080101:36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180101:363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8:030201:1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130601:143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220301:208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1:220301:150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220301:150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8:010801:45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010102:45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050201:46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5:170102:39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3:050102:279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90101:1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050201:45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3:000000:145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240201:231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240701:614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3:110801:127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3:170101:514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2:180102:256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010102:668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050201:46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7:240701:584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8:010801:42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5:090401:2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4:010102:1396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5:000000:829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5:040104:3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240801:92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8:010801:41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020103:459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3:180501:18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8:010801:43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050201:46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4:050201:46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4:010104:14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3:200401:38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020103:507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5:120102:25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200101:278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4:050201:48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4:050201:45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4:050201:48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240701:586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3:170101:42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020102:406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3:160101:239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5:160202:2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5:010101:13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270101:524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80301:33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2:020601:23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2:030102:210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031101:115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10104:1116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010106:22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120101:32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070101:310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2:010101:292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010106:1040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150201:1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2:010107:19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70401:35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2:101101:7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2:010109:21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070801:281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140201:250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070701:14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010104:1116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2:021001:28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0:000000:230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070201:99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4:100701:53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000000:157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2:000000:187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130701:77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4:010104:38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050501:225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2:060401:7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10104:112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4:010104:297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4:010104:19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4:010104:290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4:010104:300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4:010104:29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4:010103:567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4:010104:264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4:010103:563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4:010104:31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4:010104:318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4:010104:47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4:060101:633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5:000000:170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4:010104:271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4:010104:269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4:010104:125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4:010104:37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4:010104:632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4:090501:25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4:010104:300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4:010104:211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4:010104:143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4:010104:269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4:010103:5675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4:010104:270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4:010104:124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4:010104:294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4:010104:2693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4:010104:279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4:030101:77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4:030101:570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4:010104:6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4:010104:614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4:010104:88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4:030101:86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4:060101:70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4:010104:2999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8:030101:1986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5:040101:388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4:010102:1250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3:140401:1007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3:020201:531</text:p>
          </table:table-cell>
          <table:table-cell office:value-type="string" table:number-columns-spanned="2" table:number-rows-spanned="1" table:style-name="ce19">
            <text:p>12.11.2024</text:p>
          </table:table-cell>
          <table:covered-table-cell/>
          <table:table-cell office:value-type="string" table:number-columns-spanned="2" table:number-rows-spanned="1" table:style-name="ce19">
            <text:p>11.1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604E43078BBFE556E3B5F7C6AFB0864D81CF523917D1E2ADD9F6B5DFC6A9B668C65E9AC2A8F7598051C7573022907D8C8857771C894ACE4499191A9CEDAA1F5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9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1-13T13:25:04Z</meta:creation-date>
    <dc:date>2024-11-13T13:26:2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