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61</text:p>
          </table:table-cell>
          <table:covered-table-cell/>
          <table:table-cell table:number-columns-repeated="3" table:style-name="ce2"/>
          <table:table-cell office:value-type="string" table:style-name="ce3">
            <text:p>18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9">
            <text:p>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06:4741</text:p>
          </table:table-cell>
          <table:table-cell office:value-type="float" office:value="126747.61" table:style-name="ce10">
            <text:p>126 747.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style-name="ce6">
            <text:p>09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2:12452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245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245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1245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12456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12457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458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12459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10102:12460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2461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957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501:1145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10102:9574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9573</text:p>
          </table:table-cell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office:value-type="string" table:number-columns-spanned="2" table:number-rows-spanned="1" table:style-name="ce19">
            <text:p>09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118C2258F7148D163D89CE1186388834F38B3F45A6D6AA4A1E6A17A37AF21207A3B4F25A5A74C7A6819FDC38CBE6AB7631317DAC45F4D6D381FA72D6B0D667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1-18T08:46:50Z</meta:creation-date>
    <dc:date>2024-11-18T08:47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