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60/2</text:p>
          </table:table-cell>
          <table:covered-table-cell/>
          <table:table-cell table:number-columns-repeated="3" table:style-name="ce2"/>
          <table:table-cell office:value-type="string" table:style-name="ce3">
            <text:p>12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0" table:style-name="ce9">
            <text:p>66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643</text:p>
          </table:table-cell>
          <table:table-cell office:value-type="float" office:value="44377.919999999998" table:style-name="ce10">
            <text:p>44 377.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645</text:p>
          </table:table-cell>
          <table:table-cell office:value-type="float" office:value="69145.86" table:style-name="ce10">
            <text:p>69 145.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644</text:p>
          </table:table-cell>
          <table:table-cell office:value-type="float" office:value="68805.240000000005" table:style-name="ce10">
            <text:p>68 805.2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268</text:p>
          </table:table-cell>
          <table:table-cell office:value-type="float" office:value="248136.09" table:style-name="ce10">
            <text:p>248 136.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269</text:p>
          </table:table-cell>
          <table:table-cell office:value-type="float" office:value="247831.42" table:style-name="ce10">
            <text:p>247 831.4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401:517</text:p>
          </table:table-cell>
          <table:table-cell office:value-type="float" office:value="74828.600000000006" table:style-name="ce10">
            <text:p>74 828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857</text:p>
          </table:table-cell>
          <table:table-cell office:value-type="float" office:value="61926.32" table:style-name="ce10">
            <text:p>61 926.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642</text:p>
          </table:table-cell>
          <table:table-cell office:value-type="float" office:value="76039.360000000001" table:style-name="ce10">
            <text:p>76 039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646</text:p>
          </table:table-cell>
          <table:table-cell office:value-type="float" office:value="69113.42" table:style-name="ce10">
            <text:p>69 113.4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501:16328</text:p>
          </table:table-cell>
          <table:table-cell office:value-type="float" office:value="28128.32" table:style-name="ce10">
            <text:p>28 128.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401:2046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30401:125</text:p>
          </table:table-cell>
          <table:table-cell office:value-type="float" office:value="206441.19" table:style-name="ce10">
            <text:p>206 441.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801:2418</text:p>
          </table:table-cell>
          <table:table-cell office:value-type="float" office:value="40688.160000000003" table:style-name="ce10">
            <text:p>40 688.1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50801:1605</text:p>
          </table:table-cell>
          <table:table-cell office:value-type="float" office:value="37388" table:style-name="ce10">
            <text:p>37 388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901:2870</text:p>
          </table:table-cell>
          <table:table-cell office:value-type="float" office:value="70793.91" table:style-name="ce10">
            <text:p>70 793.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794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2047</text:p>
          </table:table-cell>
          <table:table-cell office:value-type="float" office:value="563799.25" table:style-name="ce10">
            <text:p>563 799.2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30801:722</text:p>
          </table:table-cell>
          <table:table-cell office:value-type="float" office:value="57292.800000000003" table:style-name="ce10">
            <text:p>57 292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4503774.5" table:style-name="ce10">
            <text:p>554 503 774.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0901:854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0801:123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0801:122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0801:123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0801:1234</text:p>
          </table:table-cell>
          <table:table-cell office:value-type="float" office:value="180778.67" table:style-name="ce10">
            <text:p>180 778.6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610654923" table:style-name="ce10">
            <text:p>610 654 923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793</text:p>
          </table:table-cell>
          <table:table-cell office:value-type="float" office:value="56000.9" table:style-name="ce10">
            <text:p>56 000.9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001:2060</text:p>
          </table:table-cell>
          <table:table-cell office:value-type="float" office:value="62011.839999999997" table:style-name="ce10">
            <text:p>62 011.8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7454</text:p>
          </table:table-cell>
          <table:table-cell office:value-type="float" office:value="57684.480000000003" table:style-name="ce10">
            <text:p>57 684.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401:204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401:1324</text:p>
          </table:table-cell>
          <table:table-cell office:value-type="float" office:value="477623.52" table:style-name="ce10">
            <text:p>477 623.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801:7276</text:p>
          </table:table-cell>
          <table:table-cell office:value-type="float" office:value="1142753.5900000001" table:style-name="ce10">
            <text:p>1 142 753.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29295702.969999999" table:style-name="ce10">
            <text:p>29 295 702.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801:7277</text:p>
          </table:table-cell>
          <table:table-cell office:value-type="float" office:value="190944.8" table:style-name="ce10">
            <text:p>190 944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401:2049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901:354</text:p>
          </table:table-cell>
          <table:table-cell office:value-type="float" office:value="38748.9" table:style-name="ce10">
            <text:p>38 748.9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901:353</text:p>
          </table:table-cell>
          <table:table-cell office:value-type="float" office:value="10112.85" table:style-name="ce10">
            <text:p>10 112.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1201:1795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0801:122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301:2853</text:p>
          </table:table-cell>
          <table:table-cell office:value-type="float" office:value="42244.01" table:style-name="ce10">
            <text:p>42 244.0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446</text:p>
          </table:table-cell>
          <table:table-cell office:value-type="float" office:value="54998.65" table:style-name="ce10">
            <text:p>54 998.6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901:592</text:p>
          </table:table-cell>
          <table:table-cell office:value-type="float" office:value="657208.18000000005" table:style-name="ce10">
            <text:p>657 208.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401:2048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301:1574</text:p>
          </table:table-cell>
          <table:table-cell office:value-type="float" office:value="46223.360000000001" table:style-name="ce10">
            <text:p>46 223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601:963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80601:964</text:p>
          </table:table-cell>
          <table:table-cell office:value-type="float" office:value="45911" table:style-name="ce10">
            <text:p>45 911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401:4182</text:p>
          </table:table-cell>
          <table:table-cell office:value-type="float" office:value="34278.400000000001" table:style-name="ce10">
            <text:p>34 278.4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701:522</text:p>
          </table:table-cell>
          <table:table-cell office:value-type="float" office:value="1275231.32" table:style-name="ce10">
            <text:p>1 275 231.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601:965</text:p>
          </table:table-cell>
          <table:table-cell office:value-type="float" office:value="75237" table:style-name="ce10">
            <text:p>75 237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001:2061</text:p>
          </table:table-cell>
          <table:table-cell office:value-type="float" office:value="25140.959999999999" table:style-name="ce10">
            <text:p>25 140.9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72421100.36000001" table:style-name="ce10">
            <text:p>372 421 100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0801:123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901:2871</text:p>
          </table:table-cell>
          <table:table-cell office:value-type="float" office:value="69488.429999999993" table:style-name="ce10">
            <text:p>69 488.4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0801:123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90501:886</text:p>
          </table:table-cell>
          <table:table-cell office:value-type="float" office:value="60217.23" table:style-name="ce10">
            <text:p>60 217.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10501:2523</text:p>
          </table:table-cell>
          <table:table-cell office:value-type="float" office:value="53554.59" table:style-name="ce10">
            <text:p>53 554.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7637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635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7644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501:7639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7643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642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61201:159</text:p>
          </table:table-cell>
          <table:table-cell office:value-type="float" office:value="11059143.359999999" table:style-name="ce10">
            <text:p>11 059 143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20301:3147</text:p>
          </table:table-cell>
          <table:table-cell office:value-type="float" office:value="153994.5" table:style-name="ce10">
            <text:p>153 994.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61201:671</text:p>
          </table:table-cell>
          <table:table-cell office:value-type="float" office:value="2198487.52" table:style-name="ce10">
            <text:p>2 198 487.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4128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4127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70801:911</text:p>
          </table:table-cell>
          <table:table-cell office:value-type="float" office:value="387162" table:style-name="ce10">
            <text:p>387 162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80501:1261</text:p>
          </table:table-cell>
          <table:table-cell office:value-type="float" office:value="54208.26" table:style-name="ce10">
            <text:p>54 208.2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80601:1577</text:p>
          </table:table-cell>
          <table:table-cell office:value-type="float" office:value="39525" table:style-name="ce10">
            <text:p>39 525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60301:874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201:3026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7632</text:p>
          </table:table-cell>
          <table:table-cell office:value-type="float" office:value="10183.14" table:style-name="ce10">
            <text:p>10 183.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501:7640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7638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6966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90501:888</text:p>
          </table:table-cell>
          <table:table-cell office:value-type="float" office:value="59891.34" table:style-name="ce10">
            <text:p>59 891.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20301:3149</text:p>
          </table:table-cell>
          <table:table-cell office:value-type="float" office:value="153994.5" table:style-name="ce10">
            <text:p>153 994.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10501:2526</text:p>
          </table:table-cell>
          <table:table-cell office:value-type="float" office:value="11056.12" table:style-name="ce10">
            <text:p>11 056.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10501:2525</text:p>
          </table:table-cell>
          <table:table-cell office:value-type="float" office:value="11056.12" table:style-name="ce10">
            <text:p>11 056.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501:7633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401:4133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401:4125</text:p>
          </table:table-cell>
          <table:table-cell office:value-type="float" office:value="8128" table:style-name="ce10">
            <text:p>8 128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401:4120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4126</text:p>
          </table:table-cell>
          <table:table-cell office:value-type="float" office:value="8678.4" table:style-name="ce10">
            <text:p>8 678.4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4129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401:4124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401:4132</text:p>
          </table:table-cell>
          <table:table-cell office:value-type="float" office:value="9075.2000000000007" table:style-name="ce10">
            <text:p>9 075.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401:4122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401:4131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50501:3023</text:p>
          </table:table-cell>
          <table:table-cell office:value-type="float" office:value="20473.73" table:style-name="ce10">
            <text:p>20 473.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90501:885</text:p>
          </table:table-cell>
          <table:table-cell office:value-type="float" office:value="60096.53" table:style-name="ce10">
            <text:p>60 096.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641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90301:380</text:p>
          </table:table-cell>
          <table:table-cell office:value-type="float" office:value="324939.78000000003" table:style-name="ce10">
            <text:p>324 939.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7634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00000:701</text:p>
          </table:table-cell>
          <table:table-cell office:value-type="float" office:value="10035" table:style-name="ce10">
            <text:p>10 035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636</text:p>
          </table:table-cell>
          <table:table-cell office:value-type="float" office:value="16800.96" table:style-name="ce10">
            <text:p>16 800.9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20601:1114</text:p>
          </table:table-cell>
          <table:table-cell office:value-type="float" office:value="283935970.35000002" table:style-name="ce10">
            <text:p>283 935 970.3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20601:1588</text:p>
          </table:table-cell>
          <table:table-cell office:value-type="float" office:value="885769.2" table:style-name="ce10">
            <text:p>885 769.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10501:2527</text:p>
          </table:table-cell>
          <table:table-cell office:value-type="float" office:value="10138.799999999999" table:style-name="ce10">
            <text:p>10 13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90501:887</text:p>
          </table:table-cell>
          <table:table-cell office:value-type="float" office:value="59903.41" table:style-name="ce10">
            <text:p>59 903.4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20301:3148</text:p>
          </table:table-cell>
          <table:table-cell office:value-type="float" office:value="153994.5" table:style-name="ce10">
            <text:p>153 994.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10501:2524</text:p>
          </table:table-cell>
          <table:table-cell office:value-type="float" office:value="10138.799999999999" table:style-name="ce10">
            <text:p>10 13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2569</text:p>
          </table:table-cell>
          <table:table-cell office:value-type="float" office:value="172691.33" table:style-name="ce10">
            <text:p>172 691.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401:4121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401:4119</text:p>
          </table:table-cell>
          <table:table-cell office:value-type="float" office:value="15564.8" table:style-name="ce10">
            <text:p>15 564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101:5548</text:p>
          </table:table-cell>
          <table:table-cell office:value-type="float" office:value="531010.28" table:style-name="ce10">
            <text:p>531 010.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401:4130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401:4123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58164459.51999998" table:style-name="ce10">
            <text:p>358 164 459.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11001:65</text:p>
          </table:table-cell>
          <table:table-cell office:value-type="float" office:value="829682.45" table:style-name="ce10">
            <text:p>829 682.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70601:871</text:p>
          </table:table-cell>
          <table:table-cell office:value-type="float" office:value="675798.75" table:style-name="ce10">
            <text:p>675 798.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40801:789</text:p>
          </table:table-cell>
          <table:table-cell office:value-type="float" office:value="654215.96" table:style-name="ce10">
            <text:p>654 215.9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40901:394</text:p>
          </table:table-cell>
          <table:table-cell office:value-type="float" office:value="206602251.24000001" table:style-name="ce10">
            <text:p>206 602 251.2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701:1400</text:p>
          </table:table-cell>
          <table:table-cell office:value-type="float" office:value="9930.7999999999993" table:style-name="ce10">
            <text:p>9 930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50701:1401</text:p>
          </table:table-cell>
          <table:table-cell office:value-type="float" office:value="11621.72" table:style-name="ce10">
            <text:p>11 621.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50801:1312</text:p>
          </table:table-cell>
          <table:table-cell office:value-type="float" office:value="21417.599999999999" table:style-name="ce10">
            <text:p>21 417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71101:2247</text:p>
          </table:table-cell>
          <table:table-cell office:value-type="float" office:value="28473.5" table:style-name="ce10">
            <text:p>28 473.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71101:2248</text:p>
          </table:table-cell>
          <table:table-cell office:value-type="float" office:value="19421.5" table:style-name="ce10">
            <text:p>19 421.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50701:1397</text:p>
          </table:table-cell>
          <table:table-cell office:value-type="float" office:value="9796.6" table:style-name="ce10">
            <text:p>9 796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71001:1341</text:p>
          </table:table-cell>
          <table:table-cell office:value-type="float" office:value="9862.7199999999993" table:style-name="ce10">
            <text:p>9 862.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50701:1402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50701:1399</text:p>
          </table:table-cell>
          <table:table-cell office:value-type="float" office:value="9823.44" table:style-name="ce10">
            <text:p>9 823.4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50701:1396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90901:1253</text:p>
          </table:table-cell>
          <table:table-cell office:value-type="float" office:value="139048.79999999999" table:style-name="ce10">
            <text:p>139 048.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20501:2233</text:p>
          </table:table-cell>
          <table:table-cell office:value-type="float" office:value="531262.5" table:style-name="ce10">
            <text:p>531 262.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41101:420</text:p>
          </table:table-cell>
          <table:table-cell office:value-type="float" office:value="1153621.2" table:style-name="ce10">
            <text:p>1 153 621.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80301:1643</text:p>
          </table:table-cell>
          <table:table-cell office:value-type="float" office:value="1941583.58" table:style-name="ce10">
            <text:p>1 941 583.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50701:1398</text:p>
          </table:table-cell>
          <table:table-cell office:value-type="float" office:value="9836.86" table:style-name="ce10">
            <text:p>9 836.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0501:776</text:p>
          </table:table-cell>
          <table:table-cell office:value-type="float" office:value="220725.92" table:style-name="ce10">
            <text:p>220 725.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301:923</text:p>
          </table:table-cell>
          <table:table-cell office:value-type="float" office:value="455384.85" table:style-name="ce10">
            <text:p>455 384.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102:2041</text:p>
          </table:table-cell>
          <table:table-cell office:value-type="float" office:value="564244.26" table:style-name="ce10">
            <text:p>564 244.2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15:1173</text:p>
          </table:table-cell>
          <table:table-cell office:value-type="float" office:value="1204921.93" table:style-name="ce10">
            <text:p>1 204 921.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201:728</text:p>
          </table:table-cell>
          <table:table-cell office:value-type="float" office:value="52795.57" table:style-name="ce10">
            <text:p>52 795.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201:729</text:p>
          </table:table-cell>
          <table:table-cell office:value-type="float" office:value="4134141.46" table:style-name="ce10">
            <text:p>4 134 141.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4740</text:p>
          </table:table-cell>
          <table:table-cell office:value-type="float" office:value="738628.93" table:style-name="ce10">
            <text:p>738 628.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50401:5</text:p>
          </table:table-cell>
          <table:table-cell office:value-type="float" office:value="13348173.029999999" table:style-name="ce10">
            <text:p>13 348 173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3:512</text:p>
          </table:table-cell>
          <table:table-cell office:value-type="float" office:value="1966366.36" table:style-name="ce10">
            <text:p>1 966 366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3:1470</text:p>
          </table:table-cell>
          <table:table-cell office:value-type="float" office:value="492243.22" table:style-name="ce10">
            <text:p>492 243.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30103:3485</text:p>
          </table:table-cell>
          <table:table-cell office:value-type="float" office:value="56315.24" table:style-name="ce10">
            <text:p>56 315.2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34527</text:p>
          </table:table-cell>
          <table:table-cell office:value-type="float" office:value="828865.66" table:style-name="ce10">
            <text:p>828 865.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30103:3486</text:p>
          </table:table-cell>
          <table:table-cell office:value-type="float" office:value="35836.97" table:style-name="ce10">
            <text:p>35 836.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30202:2007</text:p>
          </table:table-cell>
          <table:table-cell office:value-type="float" office:value="1007120.93" table:style-name="ce10">
            <text:p>1 007 120.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30202:2005</text:p>
          </table:table-cell>
          <table:table-cell office:value-type="float" office:value="722.01" table:style-name="ce10">
            <text:p>722.0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4:8874</text:p>
          </table:table-cell>
          <table:table-cell office:value-type="float" office:value="4961520.1100000003" table:style-name="ce10">
            <text:p>4 961 520.1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12:1394</text:p>
          </table:table-cell>
          <table:table-cell office:value-type="float" office:value="2491066.11" table:style-name="ce10">
            <text:p>2 491 066.1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50101:1649</text:p>
          </table:table-cell>
          <table:table-cell office:value-type="float" office:value="517809.42" table:style-name="ce10">
            <text:p>517 809.4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45:235</text:p>
          </table:table-cell>
          <table:table-cell office:value-type="float" office:value="33595958.520000003" table:style-name="ce10">
            <text:p>33 595 958.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8:5790</text:p>
          </table:table-cell>
          <table:table-cell office:value-type="float" office:value="556957.18999999994" table:style-name="ce10">
            <text:p>556 957.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3:1472</text:p>
          </table:table-cell>
          <table:table-cell office:value-type="float" office:value="492557.93" table:style-name="ce10">
            <text:p>492 557.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00000:977</text:p>
          </table:table-cell>
          <table:table-cell office:value-type="float" office:value="2210031.09" table:style-name="ce10">
            <text:p>2 210 031.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3:1471</text:p>
          </table:table-cell>
          <table:table-cell office:value-type="float" office:value="494807.75" table:style-name="ce10">
            <text:p>494 807.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59:1192</text:p>
          </table:table-cell>
          <table:table-cell office:value-type="float" office:value="660786.63" table:style-name="ce10">
            <text:p>660 786.6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float" office:value="10571547.619999999" table:style-name="ce10">
            <text:p>10 571 547.6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0:14271</text:p>
          </table:table-cell>
          <table:table-cell office:value-type="float" office:value="396266.53" table:style-name="ce10">
            <text:p>396 266.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41:80</text:p>
          </table:table-cell>
          <table:table-cell office:value-type="float" office:value="965912.42" table:style-name="ce10">
            <text:p>965 912.4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30601:310</text:p>
          </table:table-cell>
          <table:table-cell office:value-type="float" office:value="1468240.53" table:style-name="ce10">
            <text:p>1 468 240.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19:168</text:p>
          </table:table-cell>
          <table:table-cell office:value-type="float" office:value="388200.39" table:style-name="ce10">
            <text:p>388 200.3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30202:2006</text:p>
          </table:table-cell>
          <table:table-cell office:value-type="float" office:value="126322.43" table:style-name="ce10">
            <text:p>126 322.4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30601:309</text:p>
          </table:table-cell>
          <table:table-cell office:value-type="float" office:value="416422.44" table:style-name="ce10">
            <text:p>416 422.4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60301:10150</text:p>
          </table:table-cell>
          <table:table-cell office:value-type="float" office:value="229535236.84999999" table:style-name="ce10">
            <text:p>229 535 236.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59:1633</text:p>
          </table:table-cell>
          <table:table-cell office:value-type="float" office:value="515848.98" table:style-name="ce10">
            <text:p>515 848.9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11:341</text:p>
          </table:table-cell>
          <table:table-cell office:value-type="float" office:value="2106152.7200000002" table:style-name="ce10">
            <text:p>2 106 152.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20201:680</text:p>
          </table:table-cell>
          <table:table-cell office:value-type="float" office:value="1833304.33" table:style-name="ce10">
            <text:p>1 833 304.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601:232</text:p>
          </table:table-cell>
          <table:table-cell office:value-type="float" office:value="1021393.33" table:style-name="ce10">
            <text:p>1 021 393.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40101:4006</text:p>
          </table:table-cell>
          <table:table-cell office:value-type="float" office:value="2024909.65" table:style-name="ce10">
            <text:p>2 024 909.6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00000:1431</text:p>
          </table:table-cell>
          <table:table-cell office:value-type="float" office:value="3024443.45" table:style-name="ce10">
            <text:p>3 024 443.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101:3414</text:p>
          </table:table-cell>
          <table:table-cell office:value-type="float" office:value="393719.51" table:style-name="ce10">
            <text:p>393 719.5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9:663</text:p>
          </table:table-cell>
          <table:table-cell office:value-type="float" office:value="2902393.37" table:style-name="ce10">
            <text:p>2 902 393.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3:1473</text:p>
          </table:table-cell>
          <table:table-cell office:value-type="float" office:value="495109.61" table:style-name="ce10">
            <text:p>495 109.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402533.079999998" table:style-name="ce10">
            <text:p>37 402 533.0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30202:2004</text:p>
          </table:table-cell>
          <table:table-cell office:value-type="float" office:value="47471.49" table:style-name="ce10">
            <text:p>47 471.4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90301:2850</text:p>
          </table:table-cell>
          <table:table-cell office:value-type="float" office:value="871971.03" table:style-name="ce10">
            <text:p>871 971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30202:1995</text:p>
          </table:table-cell>
          <table:table-cell office:value-type="float" office:value="284084.28999999998" table:style-name="ce10">
            <text:p>284 084.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102:2657</text:p>
          </table:table-cell>
          <table:table-cell office:value-type="float" office:value="191967.03" table:style-name="ce10">
            <text:p>191 967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0102:2658</text:p>
          </table:table-cell>
          <table:table-cell office:value-type="float" office:value="191650.25" table:style-name="ce10">
            <text:p>191 650.2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0102:2661</text:p>
          </table:table-cell>
          <table:table-cell office:value-type="float" office:value="191650.25" table:style-name="ce10">
            <text:p>191 650.2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90301:2851</text:p>
          </table:table-cell>
          <table:table-cell office:value-type="float" office:value="598172.13" table:style-name="ce10">
            <text:p>598 172.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10102:2662</text:p>
          </table:table-cell>
          <table:table-cell office:value-type="float" office:value="191967.03" table:style-name="ce10">
            <text:p>191 967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80101:142</text:p>
          </table:table-cell>
          <table:table-cell office:value-type="float" office:value="1775470.56" table:style-name="ce10">
            <text:p>1 775 470.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501:1262</text:p>
          </table:table-cell>
          <table:table-cell office:value-type="float" office:value="9378930.9700000007" table:style-name="ce10">
            <text:p>9 378 930.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2001:2062</text:p>
          </table:table-cell>
          <table:table-cell office:value-type="float" office:value="818136.63" table:style-name="ce10">
            <text:p>818 136.6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0501:1575</text:p>
          </table:table-cell>
          <table:table-cell office:value-type="float" office:value="20348.5" table:style-name="ce10">
            <text:p>20 348.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30202:1997</text:p>
          </table:table-cell>
          <table:table-cell office:value-type="float" office:value="456386.03" table:style-name="ce10">
            <text:p>456 386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30202:2003</text:p>
          </table:table-cell>
          <table:table-cell office:value-type="float" office:value="555573.9" table:style-name="ce10">
            <text:p>555 573.9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30201:866</text:p>
          </table:table-cell>
          <table:table-cell office:value-type="float" office:value="255471.12" table:style-name="ce10">
            <text:p>255 471.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201:1612</text:p>
          </table:table-cell>
          <table:table-cell office:value-type="float" office:value="1026958.83" table:style-name="ce10">
            <text:p>1 026 958.8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30202:1991</text:p>
          </table:table-cell>
          <table:table-cell office:value-type="float" office:value="113328.15" table:style-name="ce10">
            <text:p>113 328.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30202:1994</text:p>
          </table:table-cell>
          <table:table-cell office:value-type="float" office:value="927705.52" table:style-name="ce10">
            <text:p>927 705.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202:1993</text:p>
          </table:table-cell>
          <table:table-cell office:value-type="float" office:value="37659.589999999997" table:style-name="ce10">
            <text:p>37 659.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30202:1992</text:p>
          </table:table-cell>
          <table:table-cell office:value-type="float" office:value="566439.44999999995" table:style-name="ce10">
            <text:p>566 439.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0201:1783</text:p>
          </table:table-cell>
          <table:table-cell office:value-type="float" office:value="283996.82" table:style-name="ce10">
            <text:p>283 996.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0102:2660</text:p>
          </table:table-cell>
          <table:table-cell office:value-type="float" office:value="231564.19" table:style-name="ce10">
            <text:p>231 564.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702:2095</text:p>
          </table:table-cell>
          <table:table-cell office:value-type="float" office:value="17512495.170000002" table:style-name="ce10">
            <text:p>17 512 495.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301:2852</text:p>
          </table:table-cell>
          <table:table-cell office:value-type="float" office:value="1139018.1399999999" table:style-name="ce10">
            <text:p>1 139 018.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904:7274</text:p>
          </table:table-cell>
          <table:table-cell office:value-type="float" office:value="928786.85" table:style-name="ce10">
            <text:p>928 786.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0101:4582</text:p>
          </table:table-cell>
          <table:table-cell office:value-type="float" office:value="254372.15" table:style-name="ce10">
            <text:p>254 372.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30201:861</text:p>
          </table:table-cell>
          <table:table-cell office:value-type="float" office:value="277640.76" table:style-name="ce10">
            <text:p>277 640.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30202:2000</text:p>
          </table:table-cell>
          <table:table-cell office:value-type="float" office:value="770808.23" table:style-name="ce10">
            <text:p>770 808.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30201:863</text:p>
          </table:table-cell>
          <table:table-cell office:value-type="float" office:value="638213.18000000005" table:style-name="ce10">
            <text:p>638 213.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0101:4581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20101:4645</text:p>
          </table:table-cell>
          <table:table-cell office:value-type="float" office:value="12626175.92" table:style-name="ce10">
            <text:p>12 626 175.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0101:4579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0102:2663</text:p>
          </table:table-cell>
          <table:table-cell office:value-type="float" office:value="192600.58" table:style-name="ce10">
            <text:p>192 600.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30202:1990</text:p>
          </table:table-cell>
          <table:table-cell office:value-type="float" office:value="503680.53" table:style-name="ce10">
            <text:p>503 680.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0201:1784</text:p>
          </table:table-cell>
          <table:table-cell office:value-type="float" office:value="284935.65000000002" table:style-name="ce10">
            <text:p>284 935.6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0101:4580</text:p>
          </table:table-cell>
          <table:table-cell office:value-type="float" office:value="307907.51" table:style-name="ce10">
            <text:p>307 907.5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0301:924</text:p>
          </table:table-cell>
          <table:table-cell office:value-type="float" office:value="461761.74" table:style-name="ce10">
            <text:p>461 761.7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101:6433</text:p>
          </table:table-cell>
          <table:table-cell office:value-type="float" office:value="599435.64" table:style-name="ce10">
            <text:p>599 435.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20103:2703</text:p>
          </table:table-cell>
          <table:table-cell office:value-type="float" office:value="1402715.36" table:style-name="ce10">
            <text:p>1 402 715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20202:1915</text:p>
          </table:table-cell>
          <table:table-cell office:value-type="float" office:value="909208.3" table:style-name="ce10">
            <text:p>909 208.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1:6973</text:p>
          </table:table-cell>
          <table:table-cell office:value-type="float" office:value="2073586.58" table:style-name="ce10">
            <text:p>2 073 586.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30201:865</text:p>
          </table:table-cell>
          <table:table-cell office:value-type="float" office:value="1435799.36" table:style-name="ce10">
            <text:p>1 435 799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30202:1996</text:p>
          </table:table-cell>
          <table:table-cell office:value-type="float" office:value="217242.4" table:style-name="ce10">
            <text:p>217 242.4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30202:1999</text:p>
          </table:table-cell>
          <table:table-cell office:value-type="float" office:value="944764.46" table:style-name="ce10">
            <text:p>944 764.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30201:864</text:p>
          </table:table-cell>
          <table:table-cell office:value-type="float" office:value="465626.21" table:style-name="ce10">
            <text:p>465 626.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30202:2001</text:p>
          </table:table-cell>
          <table:table-cell office:value-type="float" office:value="879938.45" table:style-name="ce10">
            <text:p>879 938.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30202:1998</text:p>
          </table:table-cell>
          <table:table-cell office:value-type="float" office:value="680692.86" table:style-name="ce10">
            <text:p>680 692.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0102:2659</text:p>
          </table:table-cell>
          <table:table-cell office:value-type="float" office:value="193234.14" table:style-name="ce10">
            <text:p>193 234.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30202:2002</text:p>
          </table:table-cell>
          <table:table-cell office:value-type="float" office:value="6436.81" table:style-name="ce10">
            <text:p>6 436.8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602:3120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30201:862</text:p>
          </table:table-cell>
          <table:table-cell office:value-type="float" office:value="238436.61" table:style-name="ce10">
            <text:p>238 436.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10102:7333</text:p>
          </table:table-cell>
          <table:table-cell office:value-type="float" office:value="63201.53" table:style-name="ce10">
            <text:p>63 201.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110101:3000</text:p>
          </table:table-cell>
          <table:table-cell office:value-type="float" office:value="951610.13" table:style-name="ce10">
            <text:p>951 610.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6965</text:p>
          </table:table-cell>
          <table:table-cell office:value-type="float" office:value="190066.37" table:style-name="ce10">
            <text:p>190 066.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10102:5682</text:p>
          </table:table-cell>
          <table:table-cell office:value-type="float" office:value="853906.15" table:style-name="ce10">
            <text:p>853 906.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00101:3461</text:p>
          </table:table-cell>
          <table:table-cell office:value-type="float" office:value="5782196.8300000001" table:style-name="ce10">
            <text:p>5 782 196.8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30101:2501</text:p>
          </table:table-cell>
          <table:table-cell office:value-type="float" office:value="76480.460000000006" table:style-name="ce10">
            <text:p>76 480.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80601:1003</text:p>
          </table:table-cell>
          <table:table-cell office:value-type="float" office:value="2369012.2999999998" table:style-name="ce10">
            <text:p>2 369 012.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120101:4584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90201:1774</text:p>
          </table:table-cell>
          <table:table-cell office:value-type="float" office:value="2152387.15" table:style-name="ce10">
            <text:p>2 152 387.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90401:841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60101:3025</text:p>
          </table:table-cell>
          <table:table-cell office:value-type="float" office:value="2115632.41" table:style-name="ce10">
            <text:p>2 115 632.4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10102:5075</text:p>
          </table:table-cell>
          <table:table-cell office:value-type="float" office:value="59590.01" table:style-name="ce10">
            <text:p>59 590.0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301:1607</text:p>
          </table:table-cell>
          <table:table-cell office:value-type="float" office:value="2098736.9700000002" table:style-name="ce10">
            <text:p>2 098 736.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40501:744</text:p>
          </table:table-cell>
          <table:table-cell office:value-type="float" office:value="1062561.01" table:style-name="ce10">
            <text:p>1 062 561.0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50101:1333</text:p>
          </table:table-cell>
          <table:table-cell office:value-type="float" office:value="1185017.56" table:style-name="ce10">
            <text:p>1 185 017.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50301:1089</text:p>
          </table:table-cell>
          <table:table-cell office:value-type="float" office:value="583383.76" table:style-name="ce10">
            <text:p>583 383.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90401:1526</text:p>
          </table:table-cell>
          <table:table-cell office:value-type="float" office:value="974588.77" table:style-name="ce10">
            <text:p>974 588.7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40201:2318</text:p>
          </table:table-cell>
          <table:table-cell office:value-type="float" office:value="2866011.03" table:style-name="ce10">
            <text:p>2 866 011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00000:6964</text:p>
          </table:table-cell>
          <table:table-cell office:value-type="float" office:value="190066.37" table:style-name="ce10">
            <text:p>190 066.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10102:7334</text:p>
          </table:table-cell>
          <table:table-cell office:value-type="float" office:value="1489750.36" table:style-name="ce10">
            <text:p>1 489 750.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50201:45</text:p>
          </table:table-cell>
          <table:table-cell office:value-type="float" office:value="724574.89" table:style-name="ce10">
            <text:p>724 574.8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30101:2502</text:p>
          </table:table-cell>
          <table:table-cell office:value-type="float" office:value="867142.03" table:style-name="ce10">
            <text:p>867 142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10101:5190</text:p>
          </table:table-cell>
          <table:table-cell office:value-type="float" office:value="870484.51" table:style-name="ce10">
            <text:p>870 484.5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20101:4583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90301:1608</text:p>
          </table:table-cell>
          <table:table-cell office:value-type="float" office:value="907779.76" table:style-name="ce10">
            <text:p>907 779.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80601:1004</text:p>
          </table:table-cell>
          <table:table-cell office:value-type="float" office:value="1231886.3899999999" table:style-name="ce10">
            <text:p>1 231 886.3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10101:2918</text:p>
          </table:table-cell>
          <table:table-cell office:value-type="float" office:value="2014926.98" table:style-name="ce10">
            <text:p>2 014 926.9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70301:1273</text:p>
          </table:table-cell>
          <table:table-cell office:value-type="float" office:value="507840.69" table:style-name="ce10">
            <text:p>507 840.6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201:2313</text:p>
          </table:table-cell>
          <table:table-cell office:value-type="float" office:value="2695382.11" table:style-name="ce10">
            <text:p>2 695 382.1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20101:3699</text:p>
          </table:table-cell>
          <table:table-cell office:value-type="float" office:value="110425.88" table:style-name="ce10">
            <text:p>110 425.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20103:416</text:p>
          </table:table-cell>
          <table:table-cell office:value-type="float" office:value="724884.76" table:style-name="ce10">
            <text:p>724 884.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10114:72</text:p>
          </table:table-cell>
          <table:table-cell office:value-type="float" office:value="778634.23999999999" table:style-name="ce10">
            <text:p>778 634.2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70102:2323</text:p>
          </table:table-cell>
          <table:table-cell office:value-type="float" office:value="1173083.58" table:style-name="ce10">
            <text:p>1 173 083.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30102:1825</text:p>
          </table:table-cell>
          <table:table-cell office:value-type="float" office:value="29464.71" table:style-name="ce10">
            <text:p>29 464.7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60201:765</text:p>
          </table:table-cell>
          <table:table-cell office:value-type="float" office:value="1734301.17" table:style-name="ce10">
            <text:p>1 734 301.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130101:10297</text:p>
          </table:table-cell>
          <table:table-cell office:value-type="float" office:value="564990.05000000005" table:style-name="ce10">
            <text:p>564 990.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40101:7770</text:p>
          </table:table-cell>
          <table:table-cell office:value-type="float" office:value="1706380.03" table:style-name="ce10">
            <text:p>1 706 380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50101:5598</text:p>
          </table:table-cell>
          <table:table-cell office:value-type="float" office:value="960371.51" table:style-name="ce10">
            <text:p>960 371.5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80101:3260</text:p>
          </table:table-cell>
          <table:table-cell office:value-type="float" office:value="1634946.6" table:style-name="ce10">
            <text:p>1 634 946.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30101:10296</text:p>
          </table:table-cell>
          <table:table-cell office:value-type="float" office:value="445123.26" table:style-name="ce10">
            <text:p>445 123.2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20201:1869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20101:3698</text:p>
          </table:table-cell>
          <table:table-cell office:value-type="float" office:value="156655.01999999999" table:style-name="ce10">
            <text:p>156 655.0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90101:5870</text:p>
          </table:table-cell>
          <table:table-cell office:value-type="float" office:value="1512293.11" table:style-name="ce10">
            <text:p>1 512 293.1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2:9664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80101:499</text:p>
          </table:table-cell>
          <table:table-cell office:value-type="float" office:value="1495380.31" table:style-name="ce10">
            <text:p>1 495 380.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30201:306</text:p>
          </table:table-cell>
          <table:table-cell office:value-type="float" office:value="1054694.48" table:style-name="ce10">
            <text:p>1 054 694.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20102:3380</text:p>
          </table:table-cell>
          <table:table-cell office:value-type="float" office:value="716358.72" table:style-name="ce10">
            <text:p>716 358.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6:2428</text:p>
          </table:table-cell>
          <table:table-cell office:value-type="float" office:value="634396.06999999995" table:style-name="ce10">
            <text:p>634 396.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70902:338</text:p>
          </table:table-cell>
          <table:table-cell office:value-type="float" office:value="455178.64" table:style-name="ce10">
            <text:p>455 178.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70902:337</text:p>
          </table:table-cell>
          <table:table-cell office:value-type="float" office:value="455178.64" table:style-name="ce10">
            <text:p>455 178.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20101:3337</text:p>
          </table:table-cell>
          <table:table-cell office:value-type="float" office:value="1180041.43" table:style-name="ce10">
            <text:p>1 180 041.4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70901:298</text:p>
          </table:table-cell>
          <table:table-cell office:value-type="float" office:value="1912435.31" table:style-name="ce10">
            <text:p>1 912 435.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2:9665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70902:336</text:p>
          </table:table-cell>
          <table:table-cell office:value-type="float" office:value="531041.75" table:style-name="ce10">
            <text:p>531 041.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90101:3100</text:p>
          </table:table-cell>
          <table:table-cell office:value-type="float" office:value="525793.03" table:style-name="ce10">
            <text:p>525 793.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50501:772</text:p>
          </table:table-cell>
          <table:table-cell office:value-type="float" office:value="926880.3" table:style-name="ce10">
            <text:p>926 880.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70902:339</text:p>
          </table:table-cell>
          <table:table-cell office:value-type="float" office:value="455178.64" table:style-name="ce10">
            <text:p>455 178.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90602:15</text:p>
          </table:table-cell>
          <table:table-cell office:value-type="float" office:value="284798.17" table:style-name="ce10">
            <text:p>284 798.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301:766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2501:4049</text:p>
          </table:table-cell>
          <table:table-cell office:value-type="float" office:value="12925577.630000001" table:style-name="ce10">
            <text:p>12 925 577.6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301:773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801:455</text:p>
          </table:table-cell>
          <table:table-cell office:value-type="float" office:value="251626.63" table:style-name="ce10">
            <text:p>251 626.6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801:439</text:p>
          </table:table-cell>
          <table:table-cell office:value-type="float" office:value="264743.86" table:style-name="ce10">
            <text:p>264 743.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10801:457</text:p>
          </table:table-cell>
          <table:table-cell office:value-type="float" office:value="565446.68999999994" table:style-name="ce10">
            <text:p>565 446.6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10101:3753</text:p>
          </table:table-cell>
          <table:table-cell office:value-type="float" office:value="678271.67" table:style-name="ce10">
            <text:p>678 271.6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801:448</text:p>
          </table:table-cell>
          <table:table-cell office:value-type="float" office:value="251493.38" table:style-name="ce10">
            <text:p>251 493.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20102:3377</text:p>
          </table:table-cell>
          <table:table-cell office:value-type="float" office:value="373894.72" table:style-name="ce10">
            <text:p>373 894.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2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501:22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701:68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0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0601:2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5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5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0601:2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401: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80501:22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501: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81701:24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9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401: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501:27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44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30501: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29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60701:2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349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30501:1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80601:4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30501:16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40501:38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50501:160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901:18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40901:9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701:15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0801:11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1201:14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30501:2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16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8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40501:4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30601: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80601:47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35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201:3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30501:120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120601:1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40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80601:4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16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0801:118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801:118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6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30501:2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30501: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40901:10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1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00000:146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11001:11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0801:11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801:11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90701: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40401:14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43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50501:20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20201:7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201:23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90801: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80401: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90701: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20501:15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80501:4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701:30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40401:2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90801:87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00301:3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20201: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629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62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00000:36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38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2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701: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90801:9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1001:4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90801: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54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16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13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501:704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16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4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80501:14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10501:209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90501:57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90701:17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90801:14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629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30901:10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50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90701:5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30901:20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401:38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00000:36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40301:4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100501:6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40401: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40301:4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4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601:172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56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20201:9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30701:72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60401:11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701:21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71101:11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71001: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30501:2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71001: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71101:47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20301:2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71101: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20401:120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70501:244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40701:53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30401:8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80501: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60501:4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71101: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50501:59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71001:3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70901: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80401:138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201101:4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71101: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71101:9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801:33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80401:85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71001: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40601:88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70601:4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00000:18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00401:4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30401:13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40601: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20301:2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30801:10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51601: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201101:4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71101:1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70901: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50701:6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80801:12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40701:5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50501:118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801:4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00401:4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60501:9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50601: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41101: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30401:134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601:25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20601:2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21001:30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60401:2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20701:3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21001:214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601:4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601:20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00701:9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60501:5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2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60501:20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60501:4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90901:11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00701:15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30401:24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21001:30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60401:3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50501:6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30901:14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40801:2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30901: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50801:13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601:262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71101:21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30301:13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20101:154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1201:56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17: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30202:4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20103:2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50101:16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70501:21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5:91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50302: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9:2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20201:8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1:59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201: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30202:67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64:10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354:24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1: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5:91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20101:66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34:5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0:280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2:430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50201: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1201:58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201:5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81301:6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301:821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356:4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19:10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8:550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30202:29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6:43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1:253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2:2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50201:9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12:1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50201:128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06: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00000:19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401:17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60102:55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60302:3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20110:13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68:36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945:14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8:54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230:21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7:14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9:131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30202:5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4:2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3:17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1201:6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3:2995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3:14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102:4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356:50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50201: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30401:2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2:4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20110:137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60101:7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20101:62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2:13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70201:5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8:541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4:13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4:607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50101:3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40102:4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30202:4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60302:3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3:299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948:29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6:25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1401:169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1501:9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70201:618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50901:37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1:98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101:8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30102:3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20101:310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70121: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81401:18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5:91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3:8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202:2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23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41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8:4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2:41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50301:311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0601:1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40102:20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17: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2:204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3:25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0701:1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1:119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80101:51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70102:225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20103:44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40102:3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30601: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30202:3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6:664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120201:9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902:23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00000:306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1602:126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70101:110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30102:28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90101:145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902:234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100101: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902:23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00101:3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902:23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120201:1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501:25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30202:144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30202:18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80201: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10104:270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80102:11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2:51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101:184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904:72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801:24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0102:31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60101:63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80101:21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701:22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10501:7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30201:80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1:660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30201:8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10102:15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30201:80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90101:92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30701:92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2:234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30501:2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902:23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902:234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220101:26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30202:1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20301:3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50301:23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10102:54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100201:16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60901:364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701:26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10101:15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90101:293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20401:154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10101:1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010102:1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90201:160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60901:35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50101:187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60901:37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20101:44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100201:161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10102:71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30102:342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50101:46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60201:116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101:8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00201:3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201:20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00201:16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60901:36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90101:254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100201:16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00301:3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80101:19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040102:23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100201:16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00101:98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40301:232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70101:45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60901:366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100501:6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201:3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130101:15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150701:19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050101:7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101:48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101:46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101:10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101:45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101:496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50101:527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10104:6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50101:55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00000:111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50101:9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50101:466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101:11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50101:55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50101:6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50101:536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101:8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101:7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50101:3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101:48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220301:2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90101:9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101:10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060101:157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10103:1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20102:8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160103:56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101:6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101:55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90101:6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50101:52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50101:54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401:22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50101:45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50101:524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50101:8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60501:31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50101:1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90701:4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70701: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20101:39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30101:15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20401:4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4:17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00000:49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10104:27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30102:201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80102:256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70102:14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30201:10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90701:24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060102:4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190602: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31501:6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40301:1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20101:2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20101:39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60102:43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90801:6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60201:1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00000:128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6:36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50801:10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61101: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70801:5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000000:227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41001:7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80101:266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80401:1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180301:132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80301:7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6:010103:1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40101:464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60302:4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30701:739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40101:46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50701: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30401:7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40301:64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40301:64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50302: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40301: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30701:73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30202:2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30401:7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50201: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50102:8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40101:458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40101:46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6:010102:55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40301:412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50101:188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40101:465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60103:11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6:010103:12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30501:4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6:010103:87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50402: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30302:2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080201:12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30202:14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30202:19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4:16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4:264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3:020201:7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30201: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3:9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30102: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30202:194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30202:19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30202:19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5:3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090101:32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090101:3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90101:3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90101:3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90101:3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90101:3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090101: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10801:4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090101:3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90101:3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090101:32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90101:3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90101:3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90101:26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90101:27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90101:27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90101:29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90101:3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90101:26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90101:27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90101:27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90101:27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90101:2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90101:26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90101:3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90101:27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90101:27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90101: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80101:27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90101:26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90101:28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80101:27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80101:28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80101:31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80101:28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80101:28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80101:309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80101:27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80101: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80101: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80101:27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80101:27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90101:2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90101:2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90101:31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90101:278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90101:2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90101:3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80101:271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80101:266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80101:311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6:090101:29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80101:269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80101:26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80101:270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80101: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80101:26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80101:28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80101:26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80101:283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80101:26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80101:285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80101:272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80101:26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090101:2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90101:274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80101: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80101:281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80101:270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80101:279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80101:271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80101:278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80101:30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90101:2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090101:272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90101:2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90101:278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090101:29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090101:3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090101:27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6:090101:29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90101:29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90101:30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6:090101:28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6:090101:278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090101:30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90101:2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80101:28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80101:27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80101:272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80101:282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90101:3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90101:27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90101:28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90101:31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80101:264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80101:264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90101:277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6:090101:30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80101:2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80101:271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80101:31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80101:280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80101:312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80101:283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80101:27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80101:276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90101:28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90101:27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90101:21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90101:17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90101:20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90101:23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90101:206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90101:21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90101:20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90101:28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90101:26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90101:18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20102:31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102:26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102:2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102:18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20102:333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20102:324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20102:3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20102:284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20102:8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20102:3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20102:325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102:275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102:333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90101:2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90101:17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90101:201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90101:204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90101:2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90101:2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90101:27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90101:29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90101:17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90101:17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90101:27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90101:204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90101:26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90101:2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20102:337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20102:279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20302:3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20102:275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20102:30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20102: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20102:27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20102:280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20102:8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20102:33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90101:22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90101:20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90101:211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90101:18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90101:27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90101:29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90101:2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90101:2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90101:20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90101:198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90101:27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20102:18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20102:18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20102:42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20102:60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20102:71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20102:42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20102:33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20102:329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20102:333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20102: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20102:332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20102:333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35F6F40D1986B36082B19EA673A7A748520D59E08EB95165E880E0520395B47C5458812191658FA3944DE60C605F1CE67F42DF1F83FEA6263DBB88FD5E9DFE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12T09:23:15Z</meta:creation-date>
    <dc:date>2024-11-12T09:24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