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26</text:p>
          </table:table-cell>
          <table:covered-table-cell/>
          <table:table-cell table:number-columns-repeated="3" table:style-name="ce2"/>
          <table:table-cell office:value-type="string" table:style-name="ce3">
            <text:p>08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6" table:style-name="ce9">
            <text:p>38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89" table:style-name="ce9">
            <text:p>1 58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90101:2841</text:p>
          </table:table-cell>
          <table:table-cell office:value-type="float" office:value="7497696.4199999999" table:style-name="ce10">
            <text:p>7 497 696.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7:010104:228</text:p>
          </table:table-cell>
          <table:table-cell office:value-type="float" office:value="629480.95999999996" table:style-name="ce10">
            <text:p>629 480.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106:15046</text:p>
          </table:table-cell>
          <table:table-cell office:value-type="float" office:value="3420339.95" table:style-name="ce10">
            <text:p>3 420 339.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01:18446</text:p>
          </table:table-cell>
          <table:table-cell office:value-type="float" office:value="4488269.0999999996" table:style-name="ce10">
            <text:p>4 488 269.1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17:22315</text:p>
          </table:table-cell>
          <table:table-cell office:value-type="float" office:value="3007627.28" table:style-name="ce10">
            <text:p>3 007 627.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22:7517</text:p>
          </table:table-cell>
          <table:table-cell office:value-type="float" office:value="3135778.38" table:style-name="ce10">
            <text:p>3 135 778.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0101:3371</text:p>
          </table:table-cell>
          <table:table-cell office:value-type="float" office:value="1433396.41" table:style-name="ce10">
            <text:p>1 433 396.4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70101:3372</text:p>
          </table:table-cell>
          <table:table-cell office:value-type="float" office:value="968869.8" table:style-name="ce10">
            <text:p>968 869.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04:3404</text:p>
          </table:table-cell>
          <table:table-cell office:value-type="float" office:value="3923334.2" table:style-name="ce10">
            <text:p>3 923 334.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21:5116</text:p>
          </table:table-cell>
          <table:table-cell office:value-type="float" office:value="9926254.0299999993" table:style-name="ce10">
            <text:p>9 926 254.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6:020102:2116</text:p>
          </table:table-cell>
          <table:table-cell office:value-type="float" office:value="346869.24" table:style-name="ce10">
            <text:p>346 869.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6:020102:2115</text:p>
          </table:table-cell>
          <table:table-cell office:value-type="float" office:value="101621.85" table:style-name="ce10">
            <text:p>101 621.8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6:020102:2114</text:p>
          </table:table-cell>
          <table:table-cell office:value-type="float" office:value="1275232.24" table:style-name="ce10">
            <text:p>1 275 232.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6:090101:167</text:p>
          </table:table-cell>
          <table:table-cell office:value-type="float" office:value="1320038.1399999999" table:style-name="ce10">
            <text:p>1 320 038.1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020102:2111</text:p>
          </table:table-cell>
          <table:table-cell office:value-type="float" office:value="748103.6" table:style-name="ce10">
            <text:p>748 103.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020102:2109</text:p>
          </table:table-cell>
          <table:table-cell office:value-type="float" office:value="232551.95" table:style-name="ce10">
            <text:p>232 551.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20102:4854</text:p>
          </table:table-cell>
          <table:table-cell office:value-type="float" office:value="124030.67" table:style-name="ce10">
            <text:p>124 030.6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20101:157</text:p>
          </table:table-cell>
          <table:table-cell office:value-type="float" office:value="3930990.29" table:style-name="ce10">
            <text:p>3 930 990.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110501:104</text:p>
          </table:table-cell>
          <table:table-cell office:value-type="float" office:value="41822.730000000003" table:style-name="ce10">
            <text:p>41 822.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020102:2110</text:p>
          </table:table-cell>
          <table:table-cell office:value-type="float" office:value="362480.53" table:style-name="ce10">
            <text:p>362 480.5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020102:2119</text:p>
          </table:table-cell>
          <table:table-cell office:value-type="float" office:value="679908.5" table:style-name="ce10">
            <text:p>679 908.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90501:926</text:p>
          </table:table-cell>
          <table:table-cell office:value-type="float" office:value="102692.78" table:style-name="ce10">
            <text:p>102 692.7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90801:1864</text:p>
          </table:table-cell>
          <table:table-cell office:value-type="float" office:value="5328408" table:style-name="ce10">
            <text:p>5 328 408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90501:924</text:p>
          </table:table-cell>
          <table:table-cell office:value-type="float" office:value="1037631.33" table:style-name="ce10">
            <text:p>1 037 631.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5:080201:2135</text:p>
          </table:table-cell>
          <table:table-cell office:value-type="float" office:value="524315.35" table:style-name="ce10">
            <text:p>524 315.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020105:3395</text:p>
          </table:table-cell>
          <table:table-cell office:value-type="float" office:value="704257.87" table:style-name="ce10">
            <text:p>704 257.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040101:7589</text:p>
          </table:table-cell>
          <table:table-cell office:value-type="float" office:value="2018405.22" table:style-name="ce10">
            <text:p>2 018 405.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40101:7590</text:p>
          </table:table-cell>
          <table:table-cell office:value-type="float" office:value="218372.88" table:style-name="ce10">
            <text:p>218 372.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5:080201:2136</text:p>
          </table:table-cell>
          <table:table-cell office:value-type="float" office:value="481688.08" table:style-name="ce10">
            <text:p>481 688.0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5:080201:263</text:p>
          </table:table-cell>
          <table:table-cell office:value-type="float" office:value="982645.73" table:style-name="ce10">
            <text:p>982 645.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20105:3396</text:p>
          </table:table-cell>
          <table:table-cell office:value-type="float" office:value="8230751.3600000003" table:style-name="ce10">
            <text:p>8 230 751.3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3:160201:755</text:p>
          </table:table-cell>
          <table:table-cell office:value-type="float" office:value="581954.56999999995" table:style-name="ce10">
            <text:p>581 954.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3:140201:936</text:p>
          </table:table-cell>
          <table:table-cell office:value-type="float" office:value="133531.88" table:style-name="ce10">
            <text:p>133 531.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3:140201:930</text:p>
          </table:table-cell>
          <table:table-cell office:value-type="float" office:value="119313.2" table:style-name="ce10">
            <text:p>119 313.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3:110101:4603</text:p>
          </table:table-cell>
          <table:table-cell office:value-type="float" office:value="1732337.9" table:style-name="ce10">
            <text:p>1 732 337.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10102:9449</text:p>
          </table:table-cell>
          <table:table-cell office:value-type="float" office:value="94222.93" table:style-name="ce10">
            <text:p>94 222.9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110501:294</text:p>
          </table:table-cell>
          <table:table-cell office:value-type="float" office:value="408383.05" table:style-name="ce10">
            <text:p>408 383.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120101:3298</text:p>
          </table:table-cell>
          <table:table-cell office:value-type="float" office:value="3756527.64" table:style-name="ce10">
            <text:p>3 756 527.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110501:293</text:p>
          </table:table-cell>
          <table:table-cell office:value-type="float" office:value="41868.300000000003" table:style-name="ce10">
            <text:p>41 868.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10104:12190</text:p>
          </table:table-cell>
          <table:table-cell office:value-type="float" office:value="1425306.53" table:style-name="ce10">
            <text:p>1 425 306.5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110501:292</text:p>
          </table:table-cell>
          <table:table-cell office:value-type="float" office:value="1023017.41" table:style-name="ce10">
            <text:p>1 023 017.4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030101:2101</text:p>
          </table:table-cell>
          <table:table-cell office:value-type="float" office:value="416449.84" table:style-name="ce10">
            <text:p>416 449.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30503:332</text:p>
          </table:table-cell>
          <table:table-cell office:value-type="float" office:value="458644.09" table:style-name="ce10">
            <text:p>458 644.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020102:3585</text:p>
          </table:table-cell>
          <table:table-cell office:value-type="float" office:value="430443.69" table:style-name="ce10">
            <text:p>430 443.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40701:1507</text:p>
          </table:table-cell>
          <table:table-cell office:value-type="float" office:value="447469.96" table:style-name="ce10">
            <text:p>447 469.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020601:2099</text:p>
          </table:table-cell>
          <table:table-cell office:value-type="float" office:value="795535.95" table:style-name="ce10">
            <text:p>795 535.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130101:5292</text:p>
          </table:table-cell>
          <table:table-cell office:value-type="float" office:value="2866828.71" table:style-name="ce10">
            <text:p>2 866 828.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20101:2251</text:p>
          </table:table-cell>
          <table:table-cell office:value-type="float" office:value="1757969.51" table:style-name="ce10">
            <text:p>1 757 969.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2:010102:3186</text:p>
          </table:table-cell>
          <table:table-cell office:value-type="float" office:value="8672.6200000000008" table:style-name="ce10">
            <text:p>8 672.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120102:280</text:p>
          </table:table-cell>
          <table:table-cell office:value-type="float" office:value="127968.05" table:style-name="ce10">
            <text:p>127 968.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31501:2783</text:p>
          </table:table-cell>
          <table:table-cell office:value-type="float" office:value="1965895.49" table:style-name="ce10">
            <text:p>1 965 895.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140101:2370</text:p>
          </table:table-cell>
          <table:table-cell office:value-type="float" office:value="1153884.05" table:style-name="ce10">
            <text:p>1 153 884.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30801:2272</text:p>
          </table:table-cell>
          <table:table-cell office:value-type="float" office:value="1827920.24" table:style-name="ce10">
            <text:p>1 827 920.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040101:3849</text:p>
          </table:table-cell>
          <table:table-cell office:value-type="float" office:value="57193.81" table:style-name="ce10">
            <text:p>57 193.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10102:4572</text:p>
          </table:table-cell>
          <table:table-cell office:value-type="float" office:value="2351280.59" table:style-name="ce10">
            <text:p>2 351 280.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0102:2117</text:p>
          </table:table-cell>
          <table:table-cell office:value-type="float" office:value="453554.09" table:style-name="ce10">
            <text:p>453 554.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30102:2118</text:p>
          </table:table-cell>
          <table:table-cell office:value-type="float" office:value="926503.59" table:style-name="ce10">
            <text:p>926 503.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3:010102:1419</text:p>
          </table:table-cell>
          <table:table-cell office:value-type="float" office:value="21691.53" table:style-name="ce10">
            <text:p>21 691.5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0102:5530</text:p>
          </table:table-cell>
          <table:table-cell office:value-type="float" office:value="3673937.32" table:style-name="ce10">
            <text:p>3 673 937.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50801:1572</text:p>
          </table:table-cell>
          <table:table-cell office:value-type="float" office:value="2766331.82" table:style-name="ce10">
            <text:p>2 766 331.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0904:7077</text:p>
          </table:table-cell>
          <table:table-cell office:value-type="float" office:value="8258509.5099999998" table:style-name="ce10">
            <text:p>8 258 509.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50801:1133</text:p>
          </table:table-cell>
          <table:table-cell office:value-type="float" office:value="5714647.0099999998" table:style-name="ce10">
            <text:p>5 714 647.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90101:4081</text:p>
          </table:table-cell>
          <table:table-cell office:value-type="float" office:value="179289.32" table:style-name="ce10">
            <text:p>179 289.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220101:2537</text:p>
          </table:table-cell>
          <table:table-cell office:value-type="float" office:value="202491.46" table:style-name="ce10">
            <text:p>202 491.4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20501:930</text:p>
          </table:table-cell>
          <table:table-cell office:value-type="float" office:value="9458024.1899999995" table:style-name="ce10">
            <text:p>9 458 024.1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0102:5531</text:p>
          </table:table-cell>
          <table:table-cell office:value-type="float" office:value="5117403.04" table:style-name="ce10">
            <text:p>5 117 403.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030101:648</text:p>
          </table:table-cell>
          <table:table-cell office:value-type="float" office:value="169151.23" table:style-name="ce10">
            <text:p>169 151.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9:040501:555</text:p>
          </table:table-cell>
          <table:table-cell office:value-type="float" office:value="5434.69" table:style-name="ce10">
            <text:p>5 434.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90101:425</text:p>
          </table:table-cell>
          <table:table-cell office:value-type="float" office:value="155838.71" table:style-name="ce10">
            <text:p>155 838.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40201:1966</text:p>
          </table:table-cell>
          <table:table-cell office:value-type="float" office:value="328584325.31999999" table:style-name="ce10">
            <text:p>328 584 325.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10101:2897</text:p>
          </table:table-cell>
          <table:table-cell office:value-type="float" office:value="75606.649999999994" table:style-name="ce10">
            <text:p>75 606.6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210101:2898</text:p>
          </table:table-cell>
          <table:table-cell office:value-type="float" office:value="662242.93999999994" table:style-name="ce10">
            <text:p>662 242.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00601:1742</text:p>
          </table:table-cell>
          <table:table-cell office:value-type="float" office:value="1727825.1" table:style-name="ce10">
            <text:p>1 727 825.1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70103:1850</text:p>
          </table:table-cell>
          <table:table-cell office:value-type="float" office:value="1372480.51" table:style-name="ce10">
            <text:p>1 372 480.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210101:2899</text:p>
          </table:table-cell>
          <table:table-cell office:value-type="float" office:value="199252.2" table:style-name="ce10">
            <text:p>199 252.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40501:626</text:p>
          </table:table-cell>
          <table:table-cell office:value-type="float" office:value="101531.82" table:style-name="ce10">
            <text:p>101 531.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30401:1837</text:p>
          </table:table-cell>
          <table:table-cell office:value-type="float" office:value="1326615.71" table:style-name="ce10">
            <text:p>1 326 615.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6:020102:2117</text:p>
          </table:table-cell>
          <table:table-cell office:value-type="float" office:value="512235.08" table:style-name="ce10">
            <text:p>512 235.0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020102:2118</text:p>
          </table:table-cell>
          <table:table-cell office:value-type="float" office:value="684870.27" table:style-name="ce10">
            <text:p>684 870.2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020102:2112</text:p>
          </table:table-cell>
          <table:table-cell office:value-type="float" office:value="204197.01" table:style-name="ce10">
            <text:p>204 197.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10501:98</text:p>
          </table:table-cell>
          <table:table-cell office:value-type="float" office:value="1863660.47" table:style-name="ce10">
            <text:p>1 863 660.4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6:020102:2113</text:p>
          </table:table-cell>
          <table:table-cell office:value-type="float" office:value="31257.83" table:style-name="ce10">
            <text:p>31 257.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6:020102:2108</text:p>
          </table:table-cell>
          <table:table-cell office:value-type="float" office:value="180890.95" table:style-name="ce10">
            <text:p>180 890.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6:10819</text:p>
          </table:table-cell>
          <table:table-cell office:value-type="float" office:value="202378.1" table:style-name="ce10">
            <text:p>202 378.1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0:010102:2901</text:p>
          </table:table-cell>
          <table:table-cell office:value-type="float" office:value="574063.12" table:style-name="ce10">
            <text:p>574 063.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105:118</text:p>
          </table:table-cell>
          <table:table-cell office:value-type="float" office:value="7738116.3200000003" table:style-name="ce10">
            <text:p>7 738 116.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105:116</text:p>
          </table:table-cell>
          <table:table-cell office:value-type="float" office:value="3732090.73" table:style-name="ce10">
            <text:p>3 732 090.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07:2572</text:p>
          </table:table-cell>
          <table:table-cell office:value-type="float" office:value="733010.71" table:style-name="ce10">
            <text:p>733 010.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15:5885</text:p>
          </table:table-cell>
          <table:table-cell office:value-type="float" office:value="3722425.83" table:style-name="ce10">
            <text:p>3 722 425.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54:3849</text:p>
          </table:table-cell>
          <table:table-cell office:value-type="float" office:value="225460.86" table:style-name="ce10">
            <text:p>225 460.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60301:9740</text:p>
          </table:table-cell>
          <table:table-cell office:value-type="float" office:value="1730400.13" table:style-name="ce10">
            <text:p>1 730 400.1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13:1632</text:p>
          </table:table-cell>
          <table:table-cell office:value-type="float" office:value="1549543.33" table:style-name="ce10">
            <text:p>1 549 543.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24:2633</text:p>
          </table:table-cell>
          <table:table-cell office:value-type="float" office:value="863841.5" table:style-name="ce10">
            <text:p>863 841.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02:6730</text:p>
          </table:table-cell>
          <table:table-cell office:value-type="float" office:value="55083.23" table:style-name="ce10">
            <text:p>55 083.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10124:6566</text:p>
          </table:table-cell>
          <table:table-cell office:value-type="float" office:value="354360.06" table:style-name="ce10">
            <text:p>354 360.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18:488</text:p>
          </table:table-cell>
          <table:table-cell office:value-type="float" office:value="4844357.99" table:style-name="ce10">
            <text:p>4 844 357.9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102:182</text:p>
          </table:table-cell>
          <table:table-cell office:value-type="float" office:value="2342997.52" table:style-name="ce10">
            <text:p>2 342 997.5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50201:744</text:p>
          </table:table-cell>
          <table:table-cell office:value-type="float" office:value="4220128.01" table:style-name="ce10">
            <text:p>4 220 128.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10108:3936</text:p>
          </table:table-cell>
          <table:table-cell office:value-type="float" office:value="829899.55" table:style-name="ce10">
            <text:p>829 899.5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50201:742</text:p>
          </table:table-cell>
          <table:table-cell office:value-type="float" office:value="5347910" table:style-name="ce10">
            <text:p>5 347 910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51:7590</text:p>
          </table:table-cell>
          <table:table-cell office:value-type="float" office:value="1088904.81" table:style-name="ce10">
            <text:p>1 088 904.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7:2817</text:p>
          </table:table-cell>
          <table:table-cell office:value-type="float" office:value="258033.97" table:style-name="ce10">
            <text:p>258 033.9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08:2969</text:p>
          </table:table-cell>
          <table:table-cell office:value-type="float" office:value="211931.75" table:style-name="ce10">
            <text:p>211 931.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9:31178</text:p>
          </table:table-cell>
          <table:table-cell office:value-type="float" office:value="146323.85999999999" table:style-name="ce10">
            <text:p>146 323.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12:2166</text:p>
          </table:table-cell>
          <table:table-cell office:value-type="float" office:value="5617494.1500000004" table:style-name="ce10">
            <text:p>5 617 494.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16:10820</text:p>
          </table:table-cell>
          <table:table-cell office:value-type="float" office:value="268947.34999999998" table:style-name="ce10">
            <text:p>268 947.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3:010150:1562</text:p>
          </table:table-cell>
          <table:table-cell office:value-type="float" office:value="2110858.65" table:style-name="ce10">
            <text:p>2 110 858.6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81501:1495</text:p>
          </table:table-cell>
          <table:table-cell office:value-type="float" office:value="5182388.7699999996" table:style-name="ce10">
            <text:p>5 182 388.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08:2967</text:p>
          </table:table-cell>
          <table:table-cell office:value-type="float" office:value="16037.52" table:style-name="ce10">
            <text:p>16 037.5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10121:3802</text:p>
          </table:table-cell>
          <table:table-cell office:value-type="float" office:value="56341525.32" table:style-name="ce10">
            <text:p>56 341 525.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20104:6393</text:p>
          </table:table-cell>
          <table:table-cell office:value-type="float" office:value="11839497.75" table:style-name="ce10">
            <text:p>11 839 497.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22:7518</text:p>
          </table:table-cell>
          <table:table-cell office:value-type="float" office:value="24981729.399999999" table:style-name="ce10">
            <text:p>24 981 729.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69:1410</text:p>
          </table:table-cell>
          <table:table-cell office:value-type="float" office:value="145337.12" table:style-name="ce10">
            <text:p>145 337.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30501:2262</text:p>
          </table:table-cell>
          <table:table-cell office:value-type="float" office:value="39633.589999999997" table:style-name="ce10">
            <text:p>39 633.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04:14257</text:p>
          </table:table-cell>
          <table:table-cell office:value-type="float" office:value="970299.23" table:style-name="ce10">
            <text:p>970 299.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05:19320</text:p>
          </table:table-cell>
          <table:table-cell office:value-type="float" office:value="711139.39" table:style-name="ce10">
            <text:p>711 139.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13:523</text:p>
          </table:table-cell>
          <table:table-cell office:value-type="float" office:value="4845533.17" table:style-name="ce10">
            <text:p>4 845 533.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50101:3034</text:p>
          </table:table-cell>
          <table:table-cell office:value-type="float" office:value="146216.88" table:style-name="ce10">
            <text:p>146 216.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08:2968</text:p>
          </table:table-cell>
          <table:table-cell office:value-type="float" office:value="16031.99" table:style-name="ce10">
            <text:p>16 031.9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1:010113:11586</text:p>
          </table:table-cell>
          <table:table-cell office:value-type="float" office:value="146676.66" table:style-name="ce10">
            <text:p>146 676.6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10115:9077</text:p>
          </table:table-cell>
          <table:table-cell office:value-type="float" office:value="443214.91" table:style-name="ce10">
            <text:p>443 214.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20104:6395</text:p>
          </table:table-cell>
          <table:table-cell office:value-type="float" office:value="9215145.6199999992" table:style-name="ce10">
            <text:p>9 215 145.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1:010113:11587</text:p>
          </table:table-cell>
          <table:table-cell office:value-type="float" office:value="868797.94" table:style-name="ce10">
            <text:p>868 797.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10101:8140</text:p>
          </table:table-cell>
          <table:table-cell office:value-type="float" office:value="112667.25" table:style-name="ce10">
            <text:p>112 667.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1:010111:4867</text:p>
          </table:table-cell>
          <table:table-cell office:value-type="float" office:value="40813.08" table:style-name="ce10">
            <text:p>40 813.0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601:651</text:p>
          </table:table-cell>
          <table:table-cell office:value-type="float" office:value="1106007.77" table:style-name="ce10">
            <text:p>1 106 007.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1:010113:11585</text:p>
          </table:table-cell>
          <table:table-cell office:value-type="float" office:value="6988419.4400000004" table:style-name="ce10">
            <text:p>6 988 419.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64:568</text:p>
          </table:table-cell>
          <table:table-cell office:value-type="float" office:value="3599035.25" table:style-name="ce10">
            <text:p>3 599 035.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54:2728</text:p>
          </table:table-cell>
          <table:table-cell office:value-type="float" office:value="130089.66" table:style-name="ce10">
            <text:p>130 089.6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08:2971</text:p>
          </table:table-cell>
          <table:table-cell office:value-type="float" office:value="17529.939999999999" table:style-name="ce10">
            <text:p>17 529.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3:030101:486</text:p>
          </table:table-cell>
          <table:table-cell office:value-type="float" office:value="4443368.0999999996" table:style-name="ce10">
            <text:p>4 443 368.1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43:2710</text:p>
          </table:table-cell>
          <table:table-cell office:value-type="float" office:value="73965304.430000007" table:style-name="ce10">
            <text:p>73 965 304.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50101:3471</text:p>
          </table:table-cell>
          <table:table-cell office:value-type="float" office:value="130320.46" table:style-name="ce10">
            <text:p>130 320.4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108:270</text:p>
          </table:table-cell>
          <table:table-cell office:value-type="float" office:value="979117.95" table:style-name="ce10">
            <text:p>979 117.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05:2731</text:p>
          </table:table-cell>
          <table:table-cell office:value-type="float" office:value="914866.34" table:style-name="ce10">
            <text:p>914 866.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10110:15460</text:p>
          </table:table-cell>
          <table:table-cell office:value-type="float" office:value="4125253.47" table:style-name="ce10">
            <text:p>4 125 253.4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601:810</text:p>
          </table:table-cell>
          <table:table-cell office:value-type="float" office:value="180066.69" table:style-name="ce10">
            <text:p>180 066.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69:1382</text:p>
          </table:table-cell>
          <table:table-cell office:value-type="float" office:value="1151299.31" table:style-name="ce10">
            <text:p>1 151 299.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20104:6394</text:p>
          </table:table-cell>
          <table:table-cell office:value-type="float" office:value="10229583" table:style-name="ce10">
            <text:p>10 229 583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10106:9668</text:p>
          </table:table-cell>
          <table:table-cell office:value-type="float" office:value="410384.17" table:style-name="ce10">
            <text:p>410 384.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30101:4789</text:p>
          </table:table-cell>
          <table:table-cell office:value-type="float" office:value="73040.02" table:style-name="ce10">
            <text:p>73 040.0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601:615</text:p>
          </table:table-cell>
          <table:table-cell office:value-type="float" office:value="1688601.63" table:style-name="ce10">
            <text:p>1 688 601.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04:1485</text:p>
          </table:table-cell>
          <table:table-cell office:value-type="float" office:value="101314336.06999999" table:style-name="ce10">
            <text:p>101 314 336.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05:1187</text:p>
          </table:table-cell>
          <table:table-cell office:value-type="float" office:value="1885942.12" table:style-name="ce10">
            <text:p>1 885 942.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68:3491</text:p>
          </table:table-cell>
          <table:table-cell office:value-type="float" office:value="1973766.69" table:style-name="ce10">
            <text:p>1 973 766.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601:612</text:p>
          </table:table-cell>
          <table:table-cell office:value-type="float" office:value="10081285.880000001" table:style-name="ce10">
            <text:p>10 081 285.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305:13032</text:p>
          </table:table-cell>
          <table:table-cell office:value-type="float" office:value="81406.990000000005" table:style-name="ce10">
            <text:p>81 406.9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50101:3036</text:p>
          </table:table-cell>
          <table:table-cell office:value-type="float" office:value="36327.18" table:style-name="ce10">
            <text:p>36 327.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70401:4314</text:p>
          </table:table-cell>
          <table:table-cell office:value-type="float" office:value="12158324.07" table:style-name="ce10">
            <text:p>12 158 324.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08:2970</text:p>
          </table:table-cell>
          <table:table-cell office:value-type="float" office:value="4553692.9800000004" table:style-name="ce10">
            <text:p>4 553 692.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1:010107:748</text:p>
          </table:table-cell>
          <table:table-cell office:value-type="float" office:value="4102874.16" table:style-name="ce10">
            <text:p>4 102 874.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09:14111</text:p>
          </table:table-cell>
          <table:table-cell office:value-type="float" office:value="302562.89" table:style-name="ce10">
            <text:p>302 562.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01:36767</text:p>
          </table:table-cell>
          <table:table-cell office:value-type="float" office:value="132511.71" table:style-name="ce10">
            <text:p>132 511.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42:1901</text:p>
          </table:table-cell>
          <table:table-cell office:value-type="float" office:value="173808.97" table:style-name="ce10">
            <text:p>173 808.9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33:1812</text:p>
          </table:table-cell>
          <table:table-cell office:value-type="float" office:value="104900.85" table:style-name="ce10">
            <text:p>104 900.8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42:1902</text:p>
          </table:table-cell>
          <table:table-cell office:value-type="float" office:value="122752.58" table:style-name="ce10">
            <text:p>122 752.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30601:289</text:p>
          </table:table-cell>
          <table:table-cell office:value-type="float" office:value="279598.59999999998" table:style-name="ce10">
            <text:p>279 598.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42:1904</text:p>
          </table:table-cell>
          <table:table-cell office:value-type="float" office:value="252023" table:style-name="ce10">
            <text:p>252 023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90801:7610</text:p>
          </table:table-cell>
          <table:table-cell office:value-type="float" office:value="5018077.57" table:style-name="ce10">
            <text:p>5 018 077.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90101:4071</text:p>
          </table:table-cell>
          <table:table-cell office:value-type="float" office:value="192999.67999999999" table:style-name="ce10">
            <text:p>192 999.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0401:3914</text:p>
          </table:table-cell>
          <table:table-cell office:value-type="float" office:value="403246.07" table:style-name="ce10">
            <text:p>403 246.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220101:2536</text:p>
          </table:table-cell>
          <table:table-cell office:value-type="float" office:value="221475.04" table:style-name="ce10">
            <text:p>221 475.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90101:2829</text:p>
          </table:table-cell>
          <table:table-cell office:value-type="float" office:value="68391149.75" table:style-name="ce10">
            <text:p>68 391 149.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90101:4074</text:p>
          </table:table-cell>
          <table:table-cell office:value-type="float" office:value="196163.6" table:style-name="ce10">
            <text:p>196 163.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90101:4073</text:p>
          </table:table-cell>
          <table:table-cell office:value-type="float" office:value="202491.46" table:style-name="ce10">
            <text:p>202 491.4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71801:4858</text:p>
          </table:table-cell>
          <table:table-cell office:value-type="float" office:value="4554132.5599999996" table:style-name="ce10">
            <text:p>4 554 132.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0:040101:3850</text:p>
          </table:table-cell>
          <table:table-cell office:value-type="float" office:value="47623.5" table:style-name="ce10">
            <text:p>47 623.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10801:978</text:p>
          </table:table-cell>
          <table:table-cell office:value-type="float" office:value="4637688.4400000004" table:style-name="ce10">
            <text:p>4 637 688.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10102:7061</text:p>
          </table:table-cell>
          <table:table-cell office:value-type="float" office:value="203291.24" table:style-name="ce10">
            <text:p>203 291.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10103:5597</text:p>
          </table:table-cell>
          <table:table-cell office:value-type="float" office:value="169601.28" table:style-name="ce10">
            <text:p>169 601.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90101:4076</text:p>
          </table:table-cell>
          <table:table-cell office:value-type="float" office:value="197218.24" table:style-name="ce10">
            <text:p>197 218.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90101:4078</text:p>
          </table:table-cell>
          <table:table-cell office:value-type="float" office:value="198272.89" table:style-name="ce10">
            <text:p>198 272.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60801:581</text:p>
          </table:table-cell>
          <table:table-cell office:value-type="float" office:value="3032219.38" table:style-name="ce10">
            <text:p>3 032 219.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030201:1423</text:p>
          </table:table-cell>
          <table:table-cell office:value-type="float" office:value="369289.4" table:style-name="ce10">
            <text:p>369 289.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72201:112</text:p>
          </table:table-cell>
          <table:table-cell office:value-type="float" office:value="10596594.77" table:style-name="ce10">
            <text:p>10 596 594.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1801:453</text:p>
          </table:table-cell>
          <table:table-cell office:value-type="float" office:value="2894469.7" table:style-name="ce10">
            <text:p>2 894 469.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31001:960</text:p>
          </table:table-cell>
          <table:table-cell office:value-type="float" office:value="5908113.1500000004" table:style-name="ce10">
            <text:p>5 908 113.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10104:3045</text:p>
          </table:table-cell>
          <table:table-cell office:value-type="float" office:value="3006287.79" table:style-name="ce10">
            <text:p>3 006 287.7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90101:4070</text:p>
          </table:table-cell>
          <table:table-cell office:value-type="float" office:value="213037.89" table:style-name="ce10">
            <text:p>213 037.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60901:3448</text:p>
          </table:table-cell>
          <table:table-cell office:value-type="float" office:value="29379.35" table:style-name="ce10">
            <text:p>29 379.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91101:641</text:p>
          </table:table-cell>
          <table:table-cell office:value-type="float" office:value="3445469.39" table:style-name="ce10">
            <text:p>3 445 469.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20102:5273</text:p>
          </table:table-cell>
          <table:table-cell office:value-type="float" office:value="1010492.26" table:style-name="ce10">
            <text:p>1 010 492.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90101:4072</text:p>
          </table:table-cell>
          <table:table-cell office:value-type="float" office:value="209873.96" table:style-name="ce10">
            <text:p>209 873.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90101:4079</text:p>
          </table:table-cell>
          <table:table-cell office:value-type="float" office:value="99136.44" table:style-name="ce10">
            <text:p>99 136.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0401:2882</text:p>
          </table:table-cell>
          <table:table-cell office:value-type="float" office:value="2892121.94" table:style-name="ce10">
            <text:p>2 892 121.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40301:152</text:p>
          </table:table-cell>
          <table:table-cell office:value-type="float" office:value="907234.7" table:style-name="ce10">
            <text:p>907 234.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31601:2528</text:p>
          </table:table-cell>
          <table:table-cell office:value-type="float" office:value="3825239.94" table:style-name="ce10">
            <text:p>3 825 239.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10103:5446</text:p>
          </table:table-cell>
          <table:table-cell office:value-type="float" office:value="1939540.51" table:style-name="ce10">
            <text:p>1 939 540.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10103:5596</text:p>
          </table:table-cell>
          <table:table-cell office:value-type="float" office:value="113111.26" table:style-name="ce10">
            <text:p>113 111.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40401:3915</text:p>
          </table:table-cell>
          <table:table-cell office:value-type="float" office:value="420255.8" table:style-name="ce10">
            <text:p>420 255.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90101:4077</text:p>
          </table:table-cell>
          <table:table-cell office:value-type="float" office:value="218311.1" table:style-name="ce10">
            <text:p>218 311.1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90101:4075</text:p>
          </table:table-cell>
          <table:table-cell office:value-type="float" office:value="192999.67999999999" table:style-name="ce10">
            <text:p>192 999.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30102:2116</text:p>
          </table:table-cell>
          <table:table-cell office:value-type="float" office:value="1048843.83" table:style-name="ce10">
            <text:p>1 048 843.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90101:4080</text:p>
          </table:table-cell>
          <table:table-cell office:value-type="float" office:value="207764.68" table:style-name="ce10">
            <text:p>207 764.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120101:4629</text:p>
          </table:table-cell>
          <table:table-cell office:value-type="float" office:value="2563995.84" table:style-name="ce10">
            <text:p>2 563 995.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41601:1524</text:p>
          </table:table-cell>
          <table:table-cell office:value-type="float" office:value="3500235.16" table:style-name="ce10">
            <text:p>3 500 235.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220101:2538</text:p>
          </table:table-cell>
          <table:table-cell office:value-type="float" office:value="167688.24" table:style-name="ce10">
            <text:p>167 688.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60901:3449</text:p>
          </table:table-cell>
          <table:table-cell office:value-type="float" office:value="4024546.56" table:style-name="ce10">
            <text:p>4 024 546.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71201:807</text:p>
          </table:table-cell>
          <table:table-cell office:value-type="float" office:value="3826586.34" table:style-name="ce10">
            <text:p>3 826 586.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60901:3450</text:p>
          </table:table-cell>
          <table:table-cell office:value-type="float" office:value="3105651.95" table:style-name="ce10">
            <text:p>3 105 651.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220101:2539</text:p>
          </table:table-cell>
          <table:table-cell office:value-type="float" office:value="142376.81" table:style-name="ce10">
            <text:p>142 376.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030401:618</text:p>
          </table:table-cell>
          <table:table-cell office:value-type="float" office:value="58881.94" table:style-name="ce10">
            <text:p>58 881.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90101:4069</text:p>
          </table:table-cell>
          <table:table-cell office:value-type="float" office:value="230966.82" table:style-name="ce10">
            <text:p>230 966.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3:050102:1312</text:p>
          </table:table-cell>
          <table:table-cell office:value-type="float" office:value="332715.06" table:style-name="ce10">
            <text:p>332 715.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220101:2535</text:p>
          </table:table-cell>
          <table:table-cell office:value-type="float" office:value="275261.83" table:style-name="ce10">
            <text:p>275 261.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90103:3494</text:p>
          </table:table-cell>
          <table:table-cell office:value-type="float" office:value="3297218.87" table:style-name="ce10">
            <text:p>3 297 218.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00000:4859</text:p>
          </table:table-cell>
          <table:table-cell office:value-type="float" office:value="593229" table:style-name="ce10">
            <text:p>593 229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00000:5014</text:p>
          </table:table-cell>
          <table:table-cell office:value-type="float" office:value="482644.5" table:style-name="ce10">
            <text:p>482 644.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00000:5006</text:p>
          </table:table-cell>
          <table:table-cell office:value-type="float" office:value="569458.5" table:style-name="ce10">
            <text:p>569 458.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90801:7612</text:p>
          </table:table-cell>
          <table:table-cell office:value-type="float" office:value="540658.30000000005" table:style-name="ce10">
            <text:p>540 658.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200902:1213</text:p>
          </table:table-cell>
          <table:table-cell office:value-type="float" office:value="385042.96" table:style-name="ce10">
            <text:p>385 042.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4:780</text:p>
          </table:table-cell>
          <table:table-cell office:value-type="float" office:value="31884.48" table:style-name="ce10">
            <text:p>31 884.4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4:2521</text:p>
          </table:table-cell>
          <table:table-cell office:value-type="float" office:value="73818" table:style-name="ce10">
            <text:p>73 818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50101:4642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02:6731</text:p>
          </table:table-cell>
          <table:table-cell office:value-type="float" office:value="180735.53" table:style-name="ce10">
            <text:p>180 735.5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601:666</text:p>
          </table:table-cell>
          <table:table-cell office:value-type="float" office:value="493026.03" table:style-name="ce10">
            <text:p>493 026.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6:10277</text:p>
          </table:table-cell>
          <table:table-cell office:value-type="float" office:value="29581.8" table:style-name="ce10">
            <text:p>29 581.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10102:6734</text:p>
          </table:table-cell>
          <table:table-cell office:value-type="float" office:value="160697.82999999999" table:style-name="ce10">
            <text:p>160 697.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00000:1192</text:p>
          </table:table-cell>
          <table:table-cell office:value-type="float" office:value="2375685.35" table:style-name="ce10">
            <text:p>2 375 685.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00000:1191</text:p>
          </table:table-cell>
          <table:table-cell office:value-type="float" office:value="3051006" table:style-name="ce10">
            <text:p>3 051 006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02:6733</text:p>
          </table:table-cell>
          <table:table-cell office:value-type="float" office:value="385387.8" table:style-name="ce10">
            <text:p>385 387.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2:6735</text:p>
          </table:table-cell>
          <table:table-cell office:value-type="float" office:value="316967.43" table:style-name="ce10">
            <text:p>316 967.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6:10266</text:p>
          </table:table-cell>
          <table:table-cell office:value-type="float" office:value="37649.56" table:style-name="ce10">
            <text:p>37 649.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05:3649</text:p>
          </table:table-cell>
          <table:table-cell office:value-type="float" office:value="1257281.3999999999" table:style-name="ce10">
            <text:p>1 257 281.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02:6732</text:p>
          </table:table-cell>
          <table:table-cell office:value-type="float" office:value="65937.3" table:style-name="ce10">
            <text:p>65 937.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00000:1190</text:p>
          </table:table-cell>
          <table:table-cell office:value-type="float" office:value="1191011.2" table:style-name="ce10">
            <text:p>1 191 011.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00000:1189</text:p>
          </table:table-cell>
          <table:table-cell office:value-type="float" office:value="771035.99" table:style-name="ce10">
            <text:p>771 035.9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0401:2178</text:p>
          </table:table-cell>
          <table:table-cell office:value-type="float" office:value="28712.7" table:style-name="ce10">
            <text:p>28 712.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00000:14229</text:p>
          </table:table-cell>
          <table:table-cell office:value-type="float" office:value="358240.31" table:style-name="ce10">
            <text:p>358 240.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40904:7076</text:p>
          </table:table-cell>
          <table:table-cell office:value-type="float" office:value="98389.2" table:style-name="ce10">
            <text:p>98 389.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1:130</text:p>
          </table:table-cell>
          <table:table-cell office:value-type="float" office:value="1257281.3999999999" table:style-name="ce10">
            <text:p>1 257 281.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00000:14232</text:p>
          </table:table-cell>
          <table:table-cell office:value-type="float" office:value="2176090.4700000002" table:style-name="ce10">
            <text:p>2 176 090.4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00000:14233</text:p>
          </table:table-cell>
          <table:table-cell office:value-type="float" office:value="2213698.71" table:style-name="ce10">
            <text:p>2 213 698.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90801:7611</text:p>
          </table:table-cell>
          <table:table-cell office:value-type="float" office:value="271638.25" table:style-name="ce10">
            <text:p>271 638.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1:2430</text:p>
          </table:table-cell>
          <table:table-cell office:value-type="float" office:value="669035.93000000005" table:style-name="ce10">
            <text:p>669 035.9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70601:3572</text:p>
          </table:table-cell>
          <table:table-cell office:value-type="float" office:value="3927.3" table:style-name="ce10">
            <text:p>3 927.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4:12</text:p>
          </table:table-cell>
          <table:table-cell office:value-type="float" office:value="1676375.2" table:style-name="ce10">
            <text:p>1 676 375.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0:010102:2900</text:p>
          </table:table-cell>
          <table:table-cell office:value-type="float" office:value="2512402.13" table:style-name="ce10">
            <text:p>2 512 402.1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0:010104:5877</text:p>
          </table:table-cell>
          <table:table-cell office:value-type="float" office:value="1844181.06" table:style-name="ce10">
            <text:p>1 844 181.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9:31175</text:p>
          </table:table-cell>
          <table:table-cell office:value-type="float" office:value="5085772.3899999997" table:style-name="ce10">
            <text:p>5 085 772.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10:13499</text:p>
          </table:table-cell>
          <table:table-cell office:value-type="float" office:value="2530614.58" table:style-name="ce10">
            <text:p>2 530 614.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9:31171</text:p>
          </table:table-cell>
          <table:table-cell office:value-type="float" office:value="4959221.29" table:style-name="ce10">
            <text:p>4 959 221.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9:31176</text:p>
          </table:table-cell>
          <table:table-cell office:value-type="float" office:value="5939992.3200000003" table:style-name="ce10">
            <text:p>5 939 992.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201:14479</text:p>
          </table:table-cell>
          <table:table-cell office:value-type="float" office:value="4576130.8" table:style-name="ce10">
            <text:p>4 576 130.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3:29624</text:p>
          </table:table-cell>
          <table:table-cell office:value-type="float" office:value="3274077.52" table:style-name="ce10">
            <text:p>3 274 077.5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01:36766</text:p>
          </table:table-cell>
          <table:table-cell office:value-type="float" office:value="3653468.49" table:style-name="ce10">
            <text:p>3 653 468.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9:31172</text:p>
          </table:table-cell>
          <table:table-cell office:value-type="float" office:value="5852988.4400000004" table:style-name="ce10">
            <text:p>5 852 988.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9:31174</text:p>
          </table:table-cell>
          <table:table-cell office:value-type="float" office:value="5908354.5499999998" table:style-name="ce10">
            <text:p>5 908 354.5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90103:5720</text:p>
          </table:table-cell>
          <table:table-cell office:value-type="float" office:value="4135707.24" table:style-name="ce10">
            <text:p>4 135 707.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41:4083</text:p>
          </table:table-cell>
          <table:table-cell office:value-type="float" office:value="4873472" table:style-name="ce10">
            <text:p>4 873 472.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90103:5722</text:p>
          </table:table-cell>
          <table:table-cell office:value-type="float" office:value="5618666.8499999996" table:style-name="ce10">
            <text:p>5 618 666.8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6:010102:6774</text:p>
          </table:table-cell>
          <table:table-cell office:value-type="float" office:value="2702276.48" table:style-name="ce10">
            <text:p>2 702 276.4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6:010102:6770</text:p>
          </table:table-cell>
          <table:table-cell office:value-type="float" office:value="2542111.15" table:style-name="ce10">
            <text:p>2 542 111.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32:2703</text:p>
          </table:table-cell>
          <table:table-cell office:value-type="float" office:value="682190.51" table:style-name="ce10">
            <text:p>682 190.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6:010102:6769</text:p>
          </table:table-cell>
          <table:table-cell office:value-type="float" office:value="1926090.68" table:style-name="ce10">
            <text:p>1 926 090.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90103:5724</text:p>
          </table:table-cell>
          <table:table-cell office:value-type="float" office:value="2680380.41" table:style-name="ce10">
            <text:p>2 680 380.4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90103:5725</text:p>
          </table:table-cell>
          <table:table-cell office:value-type="float" office:value="3546207.76" table:style-name="ce10">
            <text:p>3 546 207.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10104:5024</text:p>
          </table:table-cell>
          <table:table-cell office:value-type="float" office:value="4206796.59" table:style-name="ce10">
            <text:p>4 206 796.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9:31167</text:p>
          </table:table-cell>
          <table:table-cell office:value-type="float" office:value="4943402.4000000004" table:style-name="ce10">
            <text:p>4 943 402.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90103:5730</text:p>
          </table:table-cell>
          <table:table-cell office:value-type="float" office:value="4190972.81" table:style-name="ce10">
            <text:p>4 190 972.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03:8750</text:p>
          </table:table-cell>
          <table:table-cell office:value-type="float" office:value="5659316.5099999998" table:style-name="ce10">
            <text:p>5 659 316.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08:3937</text:p>
          </table:table-cell>
          <table:table-cell office:value-type="float" office:value="2191628.75" table:style-name="ce10">
            <text:p>2 191 628.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09:10126</text:p>
          </table:table-cell>
          <table:table-cell office:value-type="float" office:value="5200095.96" table:style-name="ce10">
            <text:p>5 200 095.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05:3651</text:p>
          </table:table-cell>
          <table:table-cell office:value-type="float" office:value="3878984.59" table:style-name="ce10">
            <text:p>3 878 984.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07:5586</text:p>
          </table:table-cell>
          <table:table-cell office:value-type="float" office:value="23763607.370000001" table:style-name="ce10">
            <text:p>23 763 607.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03:3328</text:p>
          </table:table-cell>
          <table:table-cell office:value-type="float" office:value="4303229.12" table:style-name="ce10">
            <text:p>4 303 229.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03:3330</text:p>
          </table:table-cell>
          <table:table-cell office:value-type="float" office:value="6311908.5899999999" table:style-name="ce10">
            <text:p>6 311 908.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10:15459</text:p>
          </table:table-cell>
          <table:table-cell office:value-type="float" office:value="3831430.45" table:style-name="ce10">
            <text:p>3 831 430.4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11:10264</text:p>
          </table:table-cell>
          <table:table-cell office:value-type="float" office:value="3896855.98" table:style-name="ce10">
            <text:p>3 896 855.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50201:2038</text:p>
          </table:table-cell>
          <table:table-cell office:value-type="float" office:value="8157972.7699999996" table:style-name="ce10">
            <text:p>8 157 972.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03:3329</text:p>
          </table:table-cell>
          <table:table-cell office:value-type="float" office:value="6279414.8499999996" table:style-name="ce10">
            <text:p>6 279 414.8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30106:1670</text:p>
          </table:table-cell>
          <table:table-cell office:value-type="float" office:value="305132.81" table:style-name="ce10">
            <text:p>305 132.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15:9076</text:p>
          </table:table-cell>
          <table:table-cell office:value-type="float" office:value="583976.31999999995" table:style-name="ce10">
            <text:p>583 976.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40102:8610</text:p>
          </table:table-cell>
          <table:table-cell office:value-type="float" office:value="9685463.0800000001" table:style-name="ce10">
            <text:p>9 685 463.0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04:8777</text:p>
          </table:table-cell>
          <table:table-cell office:value-type="float" office:value="2812034.02" table:style-name="ce10">
            <text:p>2 812 034.0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07:5585</text:p>
          </table:table-cell>
          <table:table-cell office:value-type="float" office:value="5219428.24" table:style-name="ce10">
            <text:p>5 219 428.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05:3650</text:p>
          </table:table-cell>
          <table:table-cell office:value-type="float" office:value="2982927.36" table:style-name="ce10">
            <text:p>2 982 927.3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09:10127</text:p>
          </table:table-cell>
          <table:table-cell office:value-type="float" office:value="160809.38" table:style-name="ce10">
            <text:p>160 809.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70101:3376</text:p>
          </table:table-cell>
          <table:table-cell office:value-type="float" office:value="1372357.49" table:style-name="ce10">
            <text:p>1 372 357.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70101:3373</text:p>
          </table:table-cell>
          <table:table-cell office:value-type="float" office:value="2195026.91" table:style-name="ce10">
            <text:p>2 195 026.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10:15461</text:p>
          </table:table-cell>
          <table:table-cell office:value-type="float" office:value="3816135.32" table:style-name="ce10">
            <text:p>3 816 135.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70101:3375</text:p>
          </table:table-cell>
          <table:table-cell office:value-type="float" office:value="2325239.67" table:style-name="ce10">
            <text:p>2 325 239.6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10124:1562</text:p>
          </table:table-cell>
          <table:table-cell office:value-type="float" office:value="2857564.77" table:style-name="ce10">
            <text:p>2 857 564.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01:8141</text:p>
          </table:table-cell>
          <table:table-cell office:value-type="float" office:value="680655.11" table:style-name="ce10">
            <text:p>680 655.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3:3327</text:p>
          </table:table-cell>
          <table:table-cell office:value-type="float" office:value="910016.85" table:style-name="ce10">
            <text:p>910 016.8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01:8142</text:p>
          </table:table-cell>
          <table:table-cell office:value-type="float" office:value="715806.31" table:style-name="ce10">
            <text:p>715 806.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301:713</text:p>
          </table:table-cell>
          <table:table-cell office:value-type="float" office:value="5791238.1799999997" table:style-name="ce10">
            <text:p>5 791 238.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501:2740</text:p>
          </table:table-cell>
          <table:table-cell office:value-type="float" office:value="1547759.75" table:style-name="ce10">
            <text:p>1 547 759.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222:5777</text:p>
          </table:table-cell>
          <table:table-cell office:value-type="float" office:value="2663229.39" table:style-name="ce10">
            <text:p>2 663 229.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9:31177</text:p>
          </table:table-cell>
          <table:table-cell office:value-type="float" office:value="5868807.3300000001" table:style-name="ce10">
            <text:p>5 868 807.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9:31173</text:p>
          </table:table-cell>
          <table:table-cell office:value-type="float" office:value="4982949.62" table:style-name="ce10">
            <text:p>4 982 949.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01:20416</text:p>
          </table:table-cell>
          <table:table-cell office:value-type="float" office:value="2233151.83" table:style-name="ce10">
            <text:p>2 233 151.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6:010108:2777</text:p>
          </table:table-cell>
          <table:table-cell office:value-type="float" office:value="1783427.66" table:style-name="ce10">
            <text:p>1 783 427.6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6:010102:6766</text:p>
          </table:table-cell>
          <table:table-cell office:value-type="float" office:value="1991799.53" table:style-name="ce10">
            <text:p>1 991 799.5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6:010102:6768</text:p>
          </table:table-cell>
          <table:table-cell office:value-type="float" office:value="2525683.94" table:style-name="ce10">
            <text:p>2 525 683.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46:5170</text:p>
          </table:table-cell>
          <table:table-cell office:value-type="float" office:value="3548902.17" table:style-name="ce10">
            <text:p>3 548 902.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90103:5728</text:p>
          </table:table-cell>
          <table:table-cell office:value-type="float" office:value="4531777.1900000004" table:style-name="ce10">
            <text:p>4 531 777.1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9:31165</text:p>
          </table:table-cell>
          <table:table-cell office:value-type="float" office:value="5837169.5499999998" table:style-name="ce10">
            <text:p>5 837 169.5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9:31168</text:p>
          </table:table-cell>
          <table:table-cell office:value-type="float" office:value="4919674.07" table:style-name="ce10">
            <text:p>4 919 674.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44:3281</text:p>
          </table:table-cell>
          <table:table-cell office:value-type="float" office:value="2249974.83" table:style-name="ce10">
            <text:p>2 249 974.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9:31170</text:p>
          </table:table-cell>
          <table:table-cell office:value-type="float" office:value="10321824.210000001" table:style-name="ce10">
            <text:p>10 321 824.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9:31166</text:p>
          </table:table-cell>
          <table:table-cell office:value-type="float" office:value="5014587.3899999997" table:style-name="ce10">
            <text:p>5 014 587.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90103:5729</text:p>
          </table:table-cell>
          <table:table-cell office:value-type="float" office:value="5231807.82" table:style-name="ce10">
            <text:p>5 231 807.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6:010102:6775</text:p>
          </table:table-cell>
          <table:table-cell office:value-type="float" office:value="3092422.77" table:style-name="ce10">
            <text:p>3 092 422.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6:010102:6773</text:p>
          </table:table-cell>
          <table:table-cell office:value-type="float" office:value="2570858.7799999998" table:style-name="ce10">
            <text:p>2 570 858.7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47:7558</text:p>
          </table:table-cell>
          <table:table-cell office:value-type="float" office:value="3328265.13" table:style-name="ce10">
            <text:p>3 328 265.1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90103:5733</text:p>
          </table:table-cell>
          <table:table-cell office:value-type="float" office:value="4034387.01" table:style-name="ce10">
            <text:p>4 034 387.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90103:5723</text:p>
          </table:table-cell>
          <table:table-cell office:value-type="float" office:value="8234570.7599999998" table:style-name="ce10">
            <text:p>8 234 570.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51:7591</text:p>
          </table:table-cell>
          <table:table-cell office:value-type="float" office:value="2891002.15" table:style-name="ce10">
            <text:p>2 891 002.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60102:2390</text:p>
          </table:table-cell>
          <table:table-cell office:value-type="float" office:value="1127821.6299999999" table:style-name="ce10">
            <text:p>1 127 821.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6:010102:6764</text:p>
          </table:table-cell>
          <table:table-cell office:value-type="float" office:value="2024653.95" table:style-name="ce10">
            <text:p>2 024 653.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90103:5719</text:p>
          </table:table-cell>
          <table:table-cell office:value-type="float" office:value="4200183.74" table:style-name="ce10">
            <text:p>4 200 183.7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6:010102:6765</text:p>
          </table:table-cell>
          <table:table-cell office:value-type="float" office:value="2492829.5099999998" table:style-name="ce10">
            <text:p>2 492 829.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90103:5721</text:p>
          </table:table-cell>
          <table:table-cell office:value-type="float" office:value="4412035.1100000003" table:style-name="ce10">
            <text:p>4 412 035.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90103:5718</text:p>
          </table:table-cell>
          <table:table-cell office:value-type="float" office:value="4080441.66" table:style-name="ce10">
            <text:p>4 080 441.6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9:31164</text:p>
          </table:table-cell>
          <table:table-cell office:value-type="float" office:value="5987448.9800000004" table:style-name="ce10">
            <text:p>5 987 448.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90103:5731</text:p>
          </table:table-cell>
          <table:table-cell office:value-type="float" office:value="4642308.3499999996" table:style-name="ce10">
            <text:p>4 642 308.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90103:5732</text:p>
          </table:table-cell>
          <table:table-cell office:value-type="float" office:value="7838500.79" table:style-name="ce10">
            <text:p>7 838 500.7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90103:5727</text:p>
          </table:table-cell>
          <table:table-cell office:value-type="float" office:value="2754067.85" table:style-name="ce10">
            <text:p>2 754 067.8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9:31169</text:p>
          </table:table-cell>
          <table:table-cell office:value-type="float" office:value="5797622.3399999999" table:style-name="ce10">
            <text:p>5 797 622.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6:010108:2776</text:p>
          </table:table-cell>
          <table:table-cell office:value-type="float" office:value="1289618.17" table:style-name="ce10">
            <text:p>1 289 618.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6:010102:6771</text:p>
          </table:table-cell>
          <table:table-cell office:value-type="float" office:value="1991799.53" table:style-name="ce10">
            <text:p>1 991 799.5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6:010102:6767</text:p>
          </table:table-cell>
          <table:table-cell office:value-type="float" office:value="2665315.2400000002" table:style-name="ce10">
            <text:p>2 665 315.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20111:2201</text:p>
          </table:table-cell>
          <table:table-cell office:value-type="float" office:value="4018728.9" table:style-name="ce10">
            <text:p>4 018 728.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43:2709</text:p>
          </table:table-cell>
          <table:table-cell office:value-type="float" office:value="3808898.28" table:style-name="ce10">
            <text:p>3 808 898.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6:010102:6772</text:p>
          </table:table-cell>
          <table:table-cell office:value-type="float" office:value="3145811.21" table:style-name="ce10">
            <text:p>3 145 811.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6:010108:1590</text:p>
          </table:table-cell>
          <table:table-cell office:value-type="float" office:value="2534344.5699999998" table:style-name="ce10">
            <text:p>2 534 344.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35:7028</text:p>
          </table:table-cell>
          <table:table-cell office:value-type="float" office:value="4982204.53" table:style-name="ce10">
            <text:p>4 982 204.5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40104:3267</text:p>
          </table:table-cell>
          <table:table-cell office:value-type="float" office:value="2360735.37" table:style-name="ce10">
            <text:p>2 360 735.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90103:5726</text:p>
          </table:table-cell>
          <table:table-cell office:value-type="float" office:value="3675160.77" table:style-name="ce10">
            <text:p>3 675 160.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10104:3176</text:p>
          </table:table-cell>
          <table:table-cell office:value-type="float" office:value="1657710.42" table:style-name="ce10">
            <text:p>1 657 710.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10102:6509</text:p>
          </table:table-cell>
          <table:table-cell office:value-type="float" office:value="657902.37" table:style-name="ce10">
            <text:p>657 902.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90101:5814</text:p>
          </table:table-cell>
          <table:table-cell office:value-type="float" office:value="1338051.3400000001" table:style-name="ce10">
            <text:p>1 338 051.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030101:4788</text:p>
          </table:table-cell>
          <table:table-cell office:value-type="float" office:value="1023606.62" table:style-name="ce10">
            <text:p>1 023 606.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010102:6510</text:p>
          </table:table-cell>
          <table:table-cell office:value-type="float" office:value="1321219.67" table:style-name="ce10">
            <text:p>1 321 219.6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5:160101:2539</text:p>
          </table:table-cell>
          <table:table-cell office:value-type="float" office:value="1371351.92" table:style-name="ce10">
            <text:p>1 371 351.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9:170101:1031</text:p>
          </table:table-cell>
          <table:table-cell office:value-type="float" office:value="881704.8" table:style-name="ce10">
            <text:p>881 704.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130101:193</text:p>
          </table:table-cell>
          <table:table-cell office:value-type="float" office:value="1511176.8" table:style-name="ce10">
            <text:p>1 511 176.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130101:392</text:p>
          </table:table-cell>
          <table:table-cell office:value-type="float" office:value="531732.49" table:style-name="ce10">
            <text:p>531 732.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130101:835</text:p>
          </table:table-cell>
          <table:table-cell office:value-type="float" office:value="805655.29" table:style-name="ce10">
            <text:p>805 655.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105:6986</text:p>
          </table:table-cell>
          <table:table-cell office:value-type="float" office:value="4271178.7699999996" table:style-name="ce10">
            <text:p>4 271 178.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106:5265</text:p>
          </table:table-cell>
          <table:table-cell office:value-type="float" office:value="7329299.8899999997" table:style-name="ce10">
            <text:p>7 329 299.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60501:728</text:p>
          </table:table-cell>
          <table:table-cell office:value-type="float" office:value="324233.32" table:style-name="ce10">
            <text:p>324 233.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7:010214:144</text:p>
          </table:table-cell>
          <table:table-cell office:value-type="float" office:value="26864535.57" table:style-name="ce10">
            <text:p>26 864 535.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130101:137</text:p>
          </table:table-cell>
          <table:table-cell office:value-type="float" office:value="2574093.84" table:style-name="ce10">
            <text:p>2 574 093.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10106:4568</text:p>
          </table:table-cell>
          <table:table-cell office:value-type="float" office:value="436512.46" table:style-name="ce10">
            <text:p>436 512.4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90102:181</text:p>
          </table:table-cell>
          <table:table-cell office:value-type="float" office:value="216187.81" table:style-name="ce10">
            <text:p>216 187.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2:090102:1401</text:p>
          </table:table-cell>
          <table:table-cell office:value-type="float" office:value="3667810.18" table:style-name="ce10">
            <text:p>3 667 810.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15:2222</text:p>
          </table:table-cell>
          <table:table-cell office:value-type="float" office:value="70724219.829999998" table:style-name="ce10">
            <text:p>70 724 219.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501:615</text:p>
          </table:table-cell>
          <table:table-cell office:value-type="float" office:value="6015254.5700000003" table:style-name="ce10">
            <text:p>6 015 254.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501:5616</text:p>
          </table:table-cell>
          <table:table-cell office:value-type="float" office:value="2514234.16" table:style-name="ce10">
            <text:p>2 514 234.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6.01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26:869</text:p>
          </table:table-cell>
          <table:table-cell office:value-type="float" office:value="3710423.27" table:style-name="ce10">
            <text:p>3 710 423.2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010101:3906</text:p>
          </table:table-cell>
          <table:table-cell office:value-type="float" office:value="2867570.69" table:style-name="ce10">
            <text:p>2 867 570.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7:2067</text:p>
          </table:table-cell>
          <table:table-cell office:value-type="float" office:value="4946878.26" table:style-name="ce10">
            <text:p>4 946 878.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7:010135:775</text:p>
          </table:table-cell>
          <table:table-cell office:value-type="float" office:value="1749788.8" table:style-name="ce10">
            <text:p>1 749 788.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10104:3729</text:p>
          </table:table-cell>
          <table:table-cell office:value-type="float" office:value="4720884.1399999997" table:style-name="ce10">
            <text:p>4 720 884.1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9:010101:4502</text:p>
          </table:table-cell>
          <table:table-cell office:value-type="float" office:value="510562.15" table:style-name="ce10">
            <text:p>510 562.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7:010104:40</text:p>
          </table:table-cell>
          <table:table-cell office:value-type="float" office:value="785713.59" table:style-name="ce10">
            <text:p>785 713.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240801:69</text:p>
          </table:table-cell>
          <table:table-cell office:value-type="float" office:value="391891.51" table:style-name="ce10">
            <text:p>391 891.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5:020105:755</text:p>
          </table:table-cell>
          <table:table-cell office:value-type="float" office:value="1826958.34" table:style-name="ce10">
            <text:p>1 826 958.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160101:3512</text:p>
          </table:table-cell>
          <table:table-cell office:value-type="float" office:value="1159749.3" table:style-name="ce10">
            <text:p>1 159 749.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09:7609</text:p>
          </table:table-cell>
          <table:table-cell office:value-type="float" office:value="3285841.33" table:style-name="ce10">
            <text:p>3 285 841.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1:010114:4898</text:p>
          </table:table-cell>
          <table:table-cell office:value-type="float" office:value="842707.84" table:style-name="ce10">
            <text:p>842 707.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09:5571</text:p>
          </table:table-cell>
          <table:table-cell office:value-type="float" office:value="54188.4" table:style-name="ce10">
            <text:p>54 188.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20:4772</text:p>
          </table:table-cell>
          <table:table-cell office:value-type="float" office:value="4765580.76" table:style-name="ce10">
            <text:p>4 765 580.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1:010114:217</text:p>
          </table:table-cell>
          <table:table-cell office:value-type="float" office:value="790468.22" table:style-name="ce10">
            <text:p>790 468.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13:10004</text:p>
          </table:table-cell>
          <table:table-cell office:value-type="float" office:value="161921.57999999999" table:style-name="ce10">
            <text:p>161 921.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1:010114:98</text:p>
          </table:table-cell>
          <table:table-cell office:value-type="float" office:value="2750153.83" table:style-name="ce10">
            <text:p>2 750 153.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3:10008</text:p>
          </table:table-cell>
          <table:table-cell office:value-type="float" office:value="159267.12" table:style-name="ce10">
            <text:p>159 267.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13:10007</text:p>
          </table:table-cell>
          <table:table-cell office:value-type="float" office:value="159267.12" table:style-name="ce10">
            <text:p>159 267.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8:130101:3</text:p>
          </table:table-cell>
          <table:table-cell office:value-type="float" office:value="1052297.26" table:style-name="ce10">
            <text:p>1 052 297.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9:010101:1202</text:p>
          </table:table-cell>
          <table:table-cell office:value-type="float" office:value="2803848.56" table:style-name="ce10">
            <text:p>2 803 848.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7:010104:11</text:p>
          </table:table-cell>
          <table:table-cell office:value-type="float" office:value="2537403.2400000002" table:style-name="ce10">
            <text:p>2 537 403.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7:010104:15</text:p>
          </table:table-cell>
          <table:table-cell office:value-type="float" office:value="949530.32" table:style-name="ce10">
            <text:p>949 530.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7:010214:1682</text:p>
          </table:table-cell>
          <table:table-cell office:value-type="float" office:value="1101591.69" table:style-name="ce10">
            <text:p>1 101 591.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010102:3062</text:p>
          </table:table-cell>
          <table:table-cell office:value-type="float" office:value="2092897.57" table:style-name="ce10">
            <text:p>2 092 897.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010102:2800</text:p>
          </table:table-cell>
          <table:table-cell office:value-type="float" office:value="4530288.01" table:style-name="ce10">
            <text:p>4 530 288.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31501:1697</text:p>
          </table:table-cell>
          <table:table-cell office:value-type="float" office:value="1051098.3799999999" table:style-name="ce10">
            <text:p>1 051 098.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10:11229</text:p>
          </table:table-cell>
          <table:table-cell office:value-type="float" office:value="3541968.14" table:style-name="ce10">
            <text:p>3 541 968.1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11:7688</text:p>
          </table:table-cell>
          <table:table-cell office:value-type="float" office:value="2762229.24" table:style-name="ce10">
            <text:p>2 762 229.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10:10893</text:p>
          </table:table-cell>
          <table:table-cell office:value-type="float" office:value="4559423.34" table:style-name="ce10">
            <text:p>4 559 423.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501:5631</text:p>
          </table:table-cell>
          <table:table-cell office:value-type="float" office:value="2227093.2200000002" table:style-name="ce10">
            <text:p>2 227 093.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83" table:formula="of:=[.A392]+1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315:5804</text:p>
          </table:table-cell>
          <table:table-cell office:value-type="float" office:value="2783729.26" table:style-name="ce10">
            <text:p>2 783 729.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84" table:formula="of:=[.A393]+1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3:10005</text:p>
          </table:table-cell>
          <table:table-cell office:value-type="float" office:value="159267.12" table:style-name="ce10">
            <text:p>159 267.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85" table:formula="of:=[.A394]+1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13:10006</text:p>
          </table:table-cell>
          <table:table-cell office:value-type="float" office:value="156612.67000000001" table:style-name="ce10">
            <text:p>156 612.6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2">
          <table:table-cell office:value-type="float" office:value="386" table:formula="of:=[.A395]+1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13:10009</text:p>
          </table:table-cell>
          <table:table-cell office:value-type="float" office:value="159267.12" table:style-name="ce10">
            <text:p>159 267.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style-name="ce6">
            <text:p>29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20105:14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20105:24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20105:264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9:170101:16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90101:30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90101:30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90101:30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90101:30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90101:30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90101:30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90101:30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90101:309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90101:30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90101:30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90101:309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90101:30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90101:309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90101:31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90101:31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7:010104:4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7:010104:6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7:010214:16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7:010214:16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7:010214:169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7:010214:16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7:010214:16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7:010214:16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7:010214:169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7:010214:16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7:010214:17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7:010104:1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7:010104:2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7:010104:46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7:010104:4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7:010104: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7:010214:16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7:010214:167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7:010214:167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7:010214:16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7:010517: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7:010517: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5:19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105:75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130101:44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01:1843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01:184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201:184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01:184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01:1844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01:184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01:184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01:1844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01:1844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01:1844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01:184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01:184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01:184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201:1845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01:1845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01:184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01:184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01:184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01:1846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01:184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01:184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01:184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01:1846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01:184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01:184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01:184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01:184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01:1847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01:184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01:184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01:184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01:184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01:184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01:184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01:184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01:184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01:184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01:184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01:184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01:1849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201:184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01:184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01:1849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01:185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01:185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201:185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201:185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01:185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01:185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01:1851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201:185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01:185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01:1851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01:1851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201:185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201:185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01:185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01:185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01:185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01:185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01:185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01:1852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01:185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01:185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01:185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01:185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01:185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01:1853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01:185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01:185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01:1854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01:185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01:185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01:1854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01:1854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01:185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01:185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201:185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201:1855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201:1855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01:185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01:185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01:185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01:1856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01:185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201:185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01:1856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01:1856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01:185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01:185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01:185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01:185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01:1857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01:185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01:185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01:185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01:185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01:185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01:185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01:185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01:185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01:185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01:185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01:185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01:185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01:1859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01:185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01:1859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01:186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01:186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01:186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01:186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01:186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01:186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201:1860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01:186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01:1861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01:186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01:1861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01:1861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01:186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01:186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01:1861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01:186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01:186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01:186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01:186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01:186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201:186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01:1862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01:186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01:186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01:1863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01:186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01:186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01:186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01:1864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01:186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01:186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01:300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01:3012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01:301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201:301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01:91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7:221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17:24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217:25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217:255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217:25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17:26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17:376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17:392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17:4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17:43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17:44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17:49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17:55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17:57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17:60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17:650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22:20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22: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22:48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22:50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22:569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10101:79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04:34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04:34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04:34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04:34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04:340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04:34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04:341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10301:3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10101:4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10301:3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10301:3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130101:68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110101:14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30101:7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10102:76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110101:14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150101:54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30401:8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120102:31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70301:2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50501:31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30901:44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30901:4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100101:4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30901:4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20101:11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2:140101:45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10104:105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80101:1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2:010108:26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10105:11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60101:175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10106:18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140101:4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140101:4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50501:74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140101:4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140101:4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140101:4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30401:13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10104:44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00101: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10105:11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10103:8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100101:5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30401:8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30401:8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140101:4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140101:45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140101:45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140101:4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20102: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10105:11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10105:119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20101:11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100101:7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20101:11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30901:44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30102:6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30102:6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70101:207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70101:20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030101:6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9:040101:311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110301:3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110301:3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214:16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66:356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10:44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54:26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54:309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54:29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107:70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04:25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1:39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15:21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70101:8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01:84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54:30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54:342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54:265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107:704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18:11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54:261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13:141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12:8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06:7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1:010105:15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54:27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54:33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10:44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54:29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12:14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05:11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310:44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54:29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54:27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54:28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54:29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54:28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54:27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7:010946:6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7:010946:8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32:20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7:010946:8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7:010946:8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7:010946:8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7:010946:8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7:010946:1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7:010946:6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7:010946:6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7:010946:8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50401:7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30102:6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201001:16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70101:20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70101:207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10401:56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42001:2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211401:11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150201:2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70601:21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10401:56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10104:84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150201:2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211001:13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050401: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70101:20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2:140101:7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2:140101:7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30901:55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00000:214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00000:1017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30102:7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210101:22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110301:3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110301:3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020103:415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5:160101:19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130102:7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7:010941:5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0:030101:22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10:269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10:269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10:269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0:269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10:269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0:269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10:269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10:2691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10:269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10:2690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0:269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0:269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10:269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10:2691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10:269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10:269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0:2691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20104:465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20104:465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50601:12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10:269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10:2691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8:000000:12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160401:4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130101:29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130101:30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130101:302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130101:31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130101:324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130101:30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130101:25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130101:26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130101:26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130101:4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130101:32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130101:268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130101:15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130101:29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130101:26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130101:15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130101:34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130101:347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130101:38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130101:156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130101:15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130101:18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130101:15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130101:347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130101:34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130101:297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8:050101:26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130101:162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130101:32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130101:317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130101:30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130101:18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130101:34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130101:154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130101:32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130101:17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130101:17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130101:15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130101:323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130101:15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130101:34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130101:32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130101:15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130101:25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130101:25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130101:15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130101:155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130101:15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9:010102:56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130101:15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130101:15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130101:15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130101:32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130101:25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130101:38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130101:34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130101:34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130101:155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130101:15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130101:32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130101:31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130101:31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130101:30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130101:297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130101:317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130101:324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130101:32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130101:15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130101:32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130101:26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130101:33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130101:366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130101:259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130101:389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130101:15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130101:34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130101:32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130101:32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130101:101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130101:13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130101:13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130101:127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130101:11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060201:3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130101:15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130101:12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130101:12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060201:3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130101:12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060201:3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130101:12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130101:150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130101:12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130101:14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130101:142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130101:11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130101:14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130101:12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130101:15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130101:12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130101:13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130101:14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130101:14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130101:106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130101:14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130101:14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130101:134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130101:13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130101:11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130101:141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130101:13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130101:134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130101:13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130101:13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5:190101:6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130101:14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5:190102:15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5:190102:17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5:190101:6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130101:10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130101:10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130101:101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130101:12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130101:121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130101:116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130101:14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130101:101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060201:3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130101:12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130101:12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130101:12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130101:12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130101:129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130101:13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130101:12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130101:13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130101:131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130101:10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060201:31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060201:37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130101:10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130101:10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130101:13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130101:13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130101:131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130101:13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130101:12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130101:129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130101:11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130101:127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130101:11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5:180401: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5:190101:6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5:190102:15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130101:13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060201:3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130101:13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12:94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107:72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12:94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70101:11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0:010105:9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12:941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107:125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0:010105:9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24:21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7:010214:1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150201:2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130101:13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130101:13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130101:14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5:180301: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130101:14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130101:14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130101:14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130101:138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130101:13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130101:14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5:180301: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130101:14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130101:14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130101:13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130101:14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130101:14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130101:14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130101:13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130101:15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130101:12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130101:15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060201:3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130101:10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130101:128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060201:3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130101:10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130101:13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130101:12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130101:13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130101:12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130101:12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130101:12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130101:13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5:190101:55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130101:13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130101:134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130101:14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130101:14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130101:15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130101:13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130101:137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130101:14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130101:137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130101:13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130101:14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130101:14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130101:151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5:190101:7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5:190102:156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5:190101:66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130101:131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130101:13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5:190102:15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2:090102:9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2:090102:11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2:090102:16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2:090102:9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2:090102:10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2:090102:10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2:090102:7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10106:38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2:090401:3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2:090102:11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2:090102:104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2:090102:3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2:090102:104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2:090102:11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2:090102: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2:090102:13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2:090102:1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2:090102:104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2:090102:13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2:090401:39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2:090102:104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2:090102:1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2:090102:9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2:090102:11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2:090102:66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00000:37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3:110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8:274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8:24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03:1446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12:103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8:245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5:42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3:141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10:1515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12:86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12:104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3:141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10:142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13:64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13:74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12:870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10:142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10:141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12:104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13:74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8:24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08:24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5:399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12:86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08:274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10:97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12:864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5:424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08:27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08:33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12:86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8:31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12:86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12:104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14:24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10:95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10:977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12:105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3:1424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12:105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3:143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08:246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8:33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08:27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12:864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08:247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03:144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12:1050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8:31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12:864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03:110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05:43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12:105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12:86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7:130101:231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5:190101:76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5:190101:7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5:190101:7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5:190101:6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5:190101:6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5:190102:17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5:190102:17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5:190101:6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5:190101:7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5:190101:64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5:190102:17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5:190101:6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5:190101:7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130101:217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5:190101:7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5:190101:6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5:190102:17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5:190101:7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5:190101:7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5:190102:17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5:190101:6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5:190101:6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5:190102:17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130101:35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5:190102:177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5:190102:17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5:190101:64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5:190102:17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5:190101:71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5:190101:6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5:190102:17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130101:35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5:180101:416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5:171001:14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5:171001:14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5:171001:150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5:171001:15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5:171001:14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5:171001:14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5:171001:15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5:171001:14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5:171001:149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5:180101:41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5:180101:41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5:180101:41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5:180101:38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5:180101:41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5:180101:41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5:180101:415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5:180101:38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5:180101:40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5:180101:39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5:190101:6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5:180101:38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5:180101:41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5:180401:31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5:180401:2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5:180101:415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5:180401:3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5:180401:2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5:180101:416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5:180401:3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5:180101:41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5:180101:41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5:180101:42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5:180401:2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5:171001:151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5:180101:390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5:180101:38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5:180101:38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5:180101:41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5:180101:393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5:180101:41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5:180101:415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5:180101:414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5:180101:39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5:180101:416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5:171001:14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5:171001:14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5:171001:14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5:171001:14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5:171001:14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5:171001:14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5:180301:1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5:180401:29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5:180101:41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5:180401:2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5:180101:41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5:180101:41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5:171001:15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5:171001:14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5:171001:15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5:171001:152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5:171001:147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5:180101:38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5:171001:14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5:180101:39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5:171001:14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5:171001:146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5:171001:14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5:171001:15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5:171001:14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5:180101:40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5:180401:2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5:180401:3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5:180401:3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5:180101:36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5:171001:14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5:171001:15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5:171001:15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5:171001:15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5:171001:15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5:171001:146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5:180301:13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5:180101:41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5:180101:41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5:180301:1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5:180101:37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5:180101:37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5:180101:369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5:180101:371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5:180101:369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5:180101:371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5:180101:37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5:180101:36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5:180101:37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5:180101:36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5:180101:37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5:180101:371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5:180101:36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5:180101:37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5:180101:370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5:180101:37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16:55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16:58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16:55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16:56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17:11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16:41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16:44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16:56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16:441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16:559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16:44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16:55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16:56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16:55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16:55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14:34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16:56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14:34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16:55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16:554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16:561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16:55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16:560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16:56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16:570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16:55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16:42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16:566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17:198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16:58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16:2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17:206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16:561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16:55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14:344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17:21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14:34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16:556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16:56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16:56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14:34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16:555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16:559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16:41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16:55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17:206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16:44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16:55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14:34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16:55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16:56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14:357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16:55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16:56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16:564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16:57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16:40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09:149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10:96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10:140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13:64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12:103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12:87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03:1114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10:98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13:647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03:111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13:74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10:95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10:143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13:743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13:64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09:149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10:98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12:54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09:149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13:74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08:24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10:56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10:141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05:423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10:151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10:48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13:74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14:26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08:252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14:236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10:98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05:43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03:142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10:1515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03:110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08:247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10:48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10:97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14:34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14:34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08:24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14:26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10:1409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13:74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08:25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03:144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10:1515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12:86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13:74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08:254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13:74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03:110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12:105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12:86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05:42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12:87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12:86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05:42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12:865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12:86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03:1423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03:110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03:1447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03:142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12:874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14:26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10:981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12:89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12:877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10:98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13:647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10:1437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10:1434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09:147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13:74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10:95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03:111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13:64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13:64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12:87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09:147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10:98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10:143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12:103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10:98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12:732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12:86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10:98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03:1417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08:24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10:95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08:25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08:254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03:1107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03:1417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13:749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12:86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14:26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12:87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10:144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14:264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05:42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14:26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10:74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08:25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08:25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13:74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03:142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10:74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03:141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12:89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12:73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12:73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12:86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10:56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12:103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10:141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5:180101:371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5:180101:37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5:180101:40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5:190101:6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5:180101:40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5:180101:39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5:180101:40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5:180101:36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5:180101:36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5:180101:36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5:180101:370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5:180101:37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5:180101:39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5:180101:40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5:180101:40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5:180101:394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5:180101:36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5:180101:36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5:180101:36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5:180101:366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5:180101:367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5:180101:37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5:180101:36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5:180101:37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2:090102:11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2:090102:114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2:090102:10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801:2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501:48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801:1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801:3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801:3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501:54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2:010801: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10501:5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801: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801:3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2:010501:8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501:48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10501:5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801:1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801:2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10801:9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801:1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801:2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501:549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501:50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401:12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401:45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2:010401:31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501:47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2:010401:5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2:010501:10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2:010501:2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401:4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2:010401:56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2:010501:464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401:13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2:010401:15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401:6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401:7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501:464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401:5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401:18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401: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401:12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401:4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105:784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401:6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401:6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501:14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401: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8:010104:3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8:010104:22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8:010104:3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8:010104:1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8:010104:3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8:010104:2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8:010101:47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8:010104:6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8:010104:3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8:010104:3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8:010104:3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8:010104:3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8:010104:217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8:010104:56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8:010104:8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8:010104:3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8:010104:217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8:010125:13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6:010102:670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9:010101:4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9:000000:2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9:010101:4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9:080101:2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8:130101:20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8:130101:14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7:010214:23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7:010104:10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7:010104:9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7:010104:2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9:010101:11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7:010101:1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7:010108: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7:010104:4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9:010101:12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7:010104:1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7:010104:1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9:010101:11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9:010101:2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7:010104:4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9:010101:517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9:010101:12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7:010104:9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8:010104:31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8:010104:1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8:010104:8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8:010104:4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8:010104:4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8:010104:3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8:010104:3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8:000000: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8:010104:5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8:010104: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7:010465: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9:010101: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9:080101:1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9:010101:11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9:010101:449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9:010101: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8:010104:6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8:010104:3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8:010104:5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9:010101:44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9:010101:60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9:010101:7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9:010101:34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9:010101:1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9:010101:8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9:010101:119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9:010101:454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9:080101: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8:130101:196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9:010101:4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8:130101:21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9:010101:4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7:010101:5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7:010104:1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9:010101:460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7:010101:4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9:010101: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9:010101:113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9:010101:7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7:010101:27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7:010104: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7:010101:91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7:010123:129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8:010104:28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8:010101:1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8:010104:5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8:010101:48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8:010104:6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8:010104: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8:010104: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8:010104:86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8:010104:4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8:010104:4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2:010102:4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2:010102:3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2:010102:3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2:010104:204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2:010104:49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2:010104: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2:010103: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2:010104:22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2:010104: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2:010104:6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2:010104:1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2:010104:19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2:010104:9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2:010104:1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2:010103:24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2:010104:23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2:010104:20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2:010104:2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2:010104:1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2:010104:22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5:020126:4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5:020126:3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5:020126:4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5:020144:2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8:000000: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5:080101:2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5:020126:2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5:080101: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5:080102: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5:020144:2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5:080101:3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5:020126:40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2:010102:44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5:000000:75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5:080101:9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5:080101:1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5:080101: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2:010103:24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2:010103:24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5:080101:29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5:000000:52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5:080101:1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5:020126:3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8:000000:101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8:000000:21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8:000000:5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2:010102:37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5:080101:1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2:010104:214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2:010103: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2:010102:7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2:010103:24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1:010114:11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1:010114:36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501:19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1:010114:2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1:010114:51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2:010501:45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1:010114:51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1:010114:8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1:010114:7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501:15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1:010114:9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1:010114:17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1:010114:11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1:010114:2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501:129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1:010113:33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501:11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1:010113:60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501:482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501:44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501:46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501:14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105:78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1:010113:3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501:10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501:4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1:010114:7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1:010114:6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501:46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501:10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2:010501:13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1:010114:455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2:010501:10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2:010501:4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2:010501:10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2:010501:10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2:010501:45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1:010114:16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2:010501:468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1:010113:147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1:010114:7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2:010501:13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2:010501:4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2:010501:35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2:010501:2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2:010501:3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1:010114:50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1:010114:6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1:010114:10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1:010114:3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1:010114:3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501:3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1:010114:4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1:010114:16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1:010114:10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501:10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1:010113:4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1:010114:43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1:010114:16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1:010114:51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501:12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1:010114:11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2:010301:747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501:47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501:15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501:11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225:14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501:135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1:010114:49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1:010114: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501:12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1:010114:7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501:48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1:010114:11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1:010114: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1:010114:3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1:010114:2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2:010501:4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1:010113:7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2:010301:25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1:010114:524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1:010114:15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1:010114:20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2:010501:14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1:010114:45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1:010114:7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1:010114:46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1:010113:19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1:010114:7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1:010114:3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1:010114:12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2:010501:13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2:010501:464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1:010114:18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1:010114:74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1:010114:2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9:010105:140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9:010101:8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9:010101:443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8:050101:40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9:010101:45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9:010101:4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9:010101:1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9:010101:45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9:010101:45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9:010101:7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9:010101:10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9:010101: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9:010101:44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9:010101:45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9:010101:47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9:010101:13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8:130101:3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9:010101:11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7:010123:105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7:010104:10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9:010101:11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7:010214:20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9:010101:115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8:010104:2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8:010104:6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2:010103:24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2:010102:7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2:010102:4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2:010102:5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5:080101:2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5:000000:476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5:080101: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5:000000:111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5:080101:24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5:080101:1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5:080101: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5:080102: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5:080101:28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5:080101:1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5:080101: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2:010104:21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2:010104:27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2:010103: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2:010104:207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2:010104:226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2:010104:2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2:010104:22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2:010104:6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2:010104: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2:010104:1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2:010104:235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5:080101:2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5:080101: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5:020126:4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5:020126:3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2:010104:2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2:010104: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2:010104: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2:010104:15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2:010104:1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2:010104:24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2:010104: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2:010104:206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5:020146:8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5:020126:39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5:020126:3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5:020126:41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8:000000:26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5:020146:8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5:020126:4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5:020126:4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2:010104:231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2:010104:21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2:010104:3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2:010104:239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2:010104:5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2:010104:28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5:080101:10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5:080101:7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2:010104:47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2:010104:6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2:010104:279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2:010104:225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2:010104:9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2:010103:4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2:010104:214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2:010103:45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2:010104:48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2:010104:3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2:010104:23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2:010104:22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2:010104:5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5:000000:54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8:000000:14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5:020126:3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8:000000:1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8:000000:10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2:010104:22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2:010103:25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2:010102:41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2:010103:24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2:010105:10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2:010103:22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2:010103: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2:010102: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2:010103:25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5:080101: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5:000000:8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5:000000:8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5:080101:32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5:080101:1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5:000000:6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5:080101:3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5:000000:396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5:020126:80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8:000000:10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5:020146:9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5:020146:9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5:020126:3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5:080101:2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5:080101: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5:020126:4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5:080101:2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2:010102:27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2:010102:26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2:010102:28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2:010102:23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1:030103:28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1:030103:1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1:030702:7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1:030104: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1:030702: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1:030702:79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1:030201: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2:010102:30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2:010102: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2:010102:23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1:030401:4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1:030702:7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1:030103:6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1:030302:33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1:030104: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1:030702:79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1:030104:3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1:031501:1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1:030103:1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1:030104:1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1:030104: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1:030102:25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2:010102:28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2:010102:287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2:010102:237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2:010102:233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2:010102:28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1:030104: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1:030702:79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1:030503:1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1:030201:1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1:030103:1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1:030702:9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1:030201: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1:030101: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1:030103:24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1:030201:1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1:030702:7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1:030701: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1:030401: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1:030201:1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4:010110:18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4:010110:112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4:010110:111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4:010110:1121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4:010110:24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4:010110:1111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4:010110:356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4:010110:111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4:010110:22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4:010110:1121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4:010110:1120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4:010110:22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2:010501:93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4:010110:112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2:010501:5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2:010501:75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4:010110:1121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4:010110:112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4:010110:411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4:010110:22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4:010110:708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4:010110:111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4:010110:1089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4:010110:24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4:010110:71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4:010110:8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4:010110:5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2:010501:6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2:010501:50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2:010501:545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2:010501:488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2:010501:7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4:010110:109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4:010110:74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4:010110:111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4:010110:112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4:010110:111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4:010110:1120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4:010110:1121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4:010110:112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4:010110:188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4:010110:112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4:010110:1124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4:010110:112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4:010110:112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4:010110:1120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4:010110:1122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4:010110:1123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4:010110:112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501:73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2:010501:63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2:010501:85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2:010501:54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22:010501:74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2:010501:48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2:010501:49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2:010501:487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2:010501:9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2:010501:62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2:010501:546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2:010501:72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5:010119:23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2:010501:8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2:010501:87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2:010501:94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4:010110:42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4:010110:1121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4:010110:364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4:010110:1123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4:010105:176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4:010110:112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4:010110:1121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4:010110:1119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4:010110:111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4:010110:112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4:010110:1123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4:010110:1092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4:010110:111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4:010110:729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4:010110:1122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4:010110:112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2:010501:9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2:010501:549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2:010501:80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4:010110:708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4:010110:1124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4:010110:259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4:010110:1121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4:010110:200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2:010501:498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2:010501:86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4:010105:185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2:010501:825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501:96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2:010501:6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501:84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2:010601:84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501:85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501:553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2:010501:148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501:465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2:010501:1407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2:010501:127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2:010501:3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2:010217:330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2:010501:483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2:010501:19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1:010114:1768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1:010114:35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1:010114: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2:010501:1159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1:010114:510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1:010114:336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1:010114:68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1:010114:516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1:010114:920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1:010114:1124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1:010113:9891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1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2:010501:4753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31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0:0000000:78</text:p>
          </table:table-cell>
          <table:table-cell office:value-type="string" table:number-columns-spanned="2" table:number-rows-spanned="1" table:style-name="ce33">
            <text:p>30.01.2024</text:p>
          </table:table-cell>
          <table:covered-table-cell/>
          <table:table-cell office:value-type="string" table:number-columns-spanned="2" table:number-rows-spanned="1" table:style-name="ce29">
            <text:p>29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1:010113:9422</text:p>
          </table:table-cell>
          <table:table-cell office:value-type="string" table:number-columns-spanned="2" table:number-rows-spanned="1" table:style-name="ce19">
            <text:p>30.01.2024</text:p>
          </table:table-cell>
          <table:covered-table-cell/>
          <table:table-cell office:value-type="string" table:number-columns-spanned="2" table:number-rows-spanned="1" table:style-name="ce32">
            <text:p>29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0D64FA40EA3430933654D2482D9F1057285DD797818F60AF02A833851B19D5D638CF877BEA06C14A56FCA76EE3AE0BBCF3BBBE9398CE04BFF1C09F827BDED5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3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30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number-rows-repeated="104658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02-08T10:26:42Z</meta:creation-date>
    <dc:date>2024-02-08T10:37:2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