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5/2</text:p>
          </table:table-cell>
          <table:covered-table-cell/>
          <table:table-cell table:number-columns-repeated="3" table:style-name="ce2"/>
          <table:table-cell office:value-type="string" table:style-name="ce3">
            <text:p>06.0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9">
            <text:p>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100701:1024</text:p>
          </table:table-cell>
          <table:table-cell office:value-type="float" office:value="566265.34" table:style-name="ce10">
            <text:p>566 265.3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090701:431</text:p>
          </table:table-cell>
          <table:table-cell office:value-type="float" office:value="624726269.96000004" table:style-name="ce10">
            <text:p>624 726 269.9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090901:941</text:p>
          </table:table-cell>
          <table:table-cell office:value-type="float" office:value="427266.12" table:style-name="ce10">
            <text:p>427 266.1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style-name="ce6">
            <text:p>28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20301:4489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20102:80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20101:572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20103:46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20102:2884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20102:688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020102:770</text:p>
          </table:table-cell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office:value-type="string" table:number-columns-spanned="2" table:number-rows-spanned="1" table:style-name="ce19">
            <text:p>28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A24B91840E24A90E1E0EE07DC76E9F560ED31C51F17DD5F45DE81B280ECA030007B8691687CF19EAA2D9ECB5D09FE21F782D3B8F6A3D1BCBAC472AC95C6469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2-06T14:30:13Z</meta:creation-date>
    <dc:date>2024-02-06T14:31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