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59/2</text:p>
          </table:table-cell>
          <table:covered-table-cell/>
          <table:table-cell table:number-columns-repeated="3" table:style-name="ce2"/>
          <table:table-cell office:value-type="string" table:style-name="ce3">
            <text:p>11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4" table:style-name="ce9">
            <text:p>35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1" table:style-name="ce9">
            <text:p>61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20107:34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1201:415</text:p>
          </table:table-cell>
          <table:table-cell office:value-type="float" office:value="598513455.04999995" table:style-name="ce10">
            <text:p>598 513 455.0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701:1267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201:1792</text:p>
          </table:table-cell>
          <table:table-cell office:value-type="float" office:value="215127.9" table:style-name="ce10">
            <text:p>215 127.9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501:3337</text:p>
          </table:table-cell>
          <table:table-cell office:value-type="float" office:value="183402.32" table:style-name="ce10">
            <text:p>183 402.3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20103:3</text:p>
          </table:table-cell>
          <table:table-cell office:value-type="float" office:value="41216" table:style-name="ce10">
            <text:p>41 216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401:1822</text:p>
          </table:table-cell>
          <table:table-cell office:value-type="float" office:value="407893.52" table:style-name="ce10">
            <text:p>407 893.5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20109:47</text:p>
          </table:table-cell>
          <table:table-cell office:value-type="float" office:value="606359.05000000005" table:style-name="ce10">
            <text:p>606 359.0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8:293</text:p>
          </table:table-cell>
          <table:table-cell office:value-type="float" office:value="457859.18" table:style-name="ce10">
            <text:p>457 859.1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201:2935</text:p>
          </table:table-cell>
          <table:table-cell office:value-type="float" office:value="38538.720000000001" table:style-name="ce10">
            <text:p>38 538.7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701:1266</text:p>
          </table:table-cell>
          <table:table-cell office:value-type="float" office:value="44966.1" table:style-name="ce10">
            <text:p>44 966.1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0901:1059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501:1155</text:p>
          </table:table-cell>
          <table:table-cell office:value-type="float" office:value="234717.21" table:style-name="ce10">
            <text:p>234 717.2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1445</text:p>
          </table:table-cell>
          <table:table-cell office:value-type="float" office:value="19521.939999999999" table:style-name="ce10">
            <text:p>19 521.9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501:1156</text:p>
          </table:table-cell>
          <table:table-cell office:value-type="float" office:value="234717.21" table:style-name="ce10">
            <text:p>234 717.2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0801:2417</text:p>
          </table:table-cell>
          <table:table-cell office:value-type="float" office:value="9972.9599999999991" table:style-name="ce10">
            <text:p>9 972.9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701:1268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00000:3509</text:p>
          </table:table-cell>
          <table:table-cell office:value-type="float" office:value="139106327.19999999" table:style-name="ce10">
            <text:p>139 106 327.2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501:374</text:p>
          </table:table-cell>
          <table:table-cell office:value-type="float" office:value="320556.44" table:style-name="ce10">
            <text:p>320 556.4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101:1375</text:p>
          </table:table-cell>
          <table:table-cell office:value-type="float" office:value="1653582.74" table:style-name="ce10">
            <text:p>1 653 582.7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001:52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50501:7626</text:p>
          </table:table-cell>
          <table:table-cell office:value-type="float" office:value="7655.67" table:style-name="ce10">
            <text:p>7 655.6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80601:962</text:p>
          </table:table-cell>
          <table:table-cell office:value-type="float" office:value="75237" table:style-name="ce10">
            <text:p>75 23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501:4044</text:p>
          </table:table-cell>
          <table:table-cell office:value-type="float" office:value="9394" table:style-name="ce10">
            <text:p>9 394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84234397" table:style-name="ce10">
            <text:p>584 234 39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2501:4039</text:p>
          </table:table-cell>
          <table:table-cell office:value-type="float" office:value="9394" table:style-name="ce10">
            <text:p>9 394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501:7622</text:p>
          </table:table-cell>
          <table:table-cell office:value-type="float" office:value="7643.46" table:style-name="ce10">
            <text:p>7 643.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501:7627</text:p>
          </table:table-cell>
          <table:table-cell office:value-type="float" office:value="7655.67" table:style-name="ce10">
            <text:p>7 655.6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001:49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501:7621</text:p>
          </table:table-cell>
          <table:table-cell office:value-type="float" office:value="7643.46" table:style-name="ce10">
            <text:p>7 643.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1201:533</text:p>
          </table:table-cell>
          <table:table-cell office:value-type="float" office:value="149785.29999999999" table:style-name="ce10">
            <text:p>149 785.3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001:48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001:46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501:7628</text:p>
          </table:table-cell>
          <table:table-cell office:value-type="float" office:value="7643.46" table:style-name="ce10">
            <text:p>7 643.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501:7625</text:p>
          </table:table-cell>
          <table:table-cell office:value-type="float" office:value="7655.67" table:style-name="ce10">
            <text:p>7 655.6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2845</text:p>
          </table:table-cell>
          <table:table-cell office:value-type="float" office:value="35033.910000000003" table:style-name="ce10">
            <text:p>35 033.9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001:48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1101:137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1001:54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3696</text:p>
          </table:table-cell>
          <table:table-cell office:value-type="float" office:value="134666.42000000001" table:style-name="ce10">
            <text:p>134 666.4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001:493</text:p>
          </table:table-cell>
          <table:table-cell office:value-type="float" office:value="1349623.95" table:style-name="ce10">
            <text:p>1 349 623.9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90501:16326</text:p>
          </table:table-cell>
          <table:table-cell office:value-type="float" office:value="23552.1" table:style-name="ce10">
            <text:p>23 552.1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1001:53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3697</text:p>
          </table:table-cell>
          <table:table-cell office:value-type="float" office:value="134996.48000000001" table:style-name="ce10">
            <text:p>134 996.4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001:50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3698</text:p>
          </table:table-cell>
          <table:table-cell office:value-type="float" office:value="137967.07" table:style-name="ce10">
            <text:p>137 967.0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001:47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001:49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1001:50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00000:12652</text:p>
          </table:table-cell>
          <table:table-cell office:value-type="float" office:value="116931418.92" table:style-name="ce10">
            <text:p>116 931 418.9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1001:53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001:52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001:53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001:51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001:50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001:53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001:54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001:52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001:51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001:51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101:1376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001:49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3693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1001:51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1001:50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001:51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001:51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001:50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001:53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001:53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3700</text:p>
          </table:table-cell>
          <table:table-cell office:value-type="float" office:value="63409.79" table:style-name="ce10">
            <text:p>63 409.7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1001:476</text:p>
          </table:table-cell>
          <table:table-cell office:value-type="float" office:value="1407129.66" table:style-name="ce10">
            <text:p>1 407 129.6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001:52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2501:4047</text:p>
          </table:table-cell>
          <table:table-cell office:value-type="float" office:value="445055.73" table:style-name="ce10">
            <text:p>445 055.7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001:46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1001:48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1001:46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2501:4043</text:p>
          </table:table-cell>
          <table:table-cell office:value-type="float" office:value="9394" table:style-name="ce10">
            <text:p>9 394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41201:534</text:p>
          </table:table-cell>
          <table:table-cell office:value-type="float" office:value="172293.8" table:style-name="ce10">
            <text:p>172 293.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32501:4045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1001:53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1001:52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1001:51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1001:49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1001:54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1701:708</text:p>
          </table:table-cell>
          <table:table-cell office:value-type="float" office:value="50921.24" table:style-name="ce10">
            <text:p>50 921.2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601:3695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501:4038</text:p>
          </table:table-cell>
          <table:table-cell office:value-type="float" office:value="2684" table:style-name="ce10">
            <text:p>2 684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601:3694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2501:4041</text:p>
          </table:table-cell>
          <table:table-cell office:value-type="float" office:value="9394" table:style-name="ce10">
            <text:p>9 394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90501:16324</text:p>
          </table:table-cell>
          <table:table-cell office:value-type="float" office:value="23793.66" table:style-name="ce10">
            <text:p>23 793.6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1001:47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501:7630</text:p>
          </table:table-cell>
          <table:table-cell office:value-type="float" office:value="7643.46" table:style-name="ce10">
            <text:p>7 643.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501:7623</text:p>
          </table:table-cell>
          <table:table-cell office:value-type="float" office:value="22991.43" table:style-name="ce10">
            <text:p>22 991.4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501:7624</text:p>
          </table:table-cell>
          <table:table-cell office:value-type="float" office:value="7643.46" table:style-name="ce10">
            <text:p>7 643.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1101:137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1101:137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1001:48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1001:475</text:p>
          </table:table-cell>
          <table:table-cell office:value-type="float" office:value="1005763.24" table:style-name="ce10">
            <text:p>1 005 763.2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00000:13543</text:p>
          </table:table-cell>
          <table:table-cell office:value-type="float" office:value="33366595.390000001" table:style-name="ce10">
            <text:p>33 366 595.3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1001:50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1001:52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90501:16327</text:p>
          </table:table-cell>
          <table:table-cell office:value-type="float" office:value="13393.16" table:style-name="ce10">
            <text:p>13 393.1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1301:1767</text:p>
          </table:table-cell>
          <table:table-cell office:value-type="float" office:value="236255.15" table:style-name="ce10">
            <text:p>236 255.1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00000:3450</text:p>
          </table:table-cell>
          <table:table-cell office:value-type="float" office:value="73869026.269999996" table:style-name="ce10">
            <text:p>73 869 026.2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1001:49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1001:50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1001:51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1001:53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1001:47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1001:481</text:p>
          </table:table-cell>
          <table:table-cell office:value-type="float" office:value="1110212.3999999999" table:style-name="ce10">
            <text:p>1 110 212.4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1001:51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1001:50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1001:53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1001:49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1001:51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601:3692</text:p>
          </table:table-cell>
          <table:table-cell office:value-type="float" office:value="63409.79" table:style-name="ce10">
            <text:p>63 409.7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41201:531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41201:532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1701:718</text:p>
          </table:table-cell>
          <table:table-cell office:value-type="float" office:value="54556.61" table:style-name="ce10">
            <text:p>54 556.6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2501:4040</text:p>
          </table:table-cell>
          <table:table-cell office:value-type="float" office:value="9394" table:style-name="ce10">
            <text:p>9 394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50501:76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50501:7620</text:p>
          </table:table-cell>
          <table:table-cell office:value-type="float" office:value="7655.67" table:style-name="ce10">
            <text:p>7 655.6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20401:1424</text:p>
          </table:table-cell>
          <table:table-cell office:value-type="float" office:value="1222373.3500000001" table:style-name="ce10">
            <text:p>1 222 373.3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2501:4042</text:p>
          </table:table-cell>
          <table:table-cell office:value-type="float" office:value="9394" table:style-name="ce10">
            <text:p>9 394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50501:7631</text:p>
          </table:table-cell>
          <table:table-cell office:value-type="float" office:value="7643.46" table:style-name="ce10">
            <text:p>7 643.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50501:7629</text:p>
          </table:table-cell>
          <table:table-cell office:value-type="float" office:value="7643.46" table:style-name="ce10">
            <text:p>7 643.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1001:49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1001:46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1001:47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1001:477</text:p>
          </table:table-cell>
          <table:table-cell office:value-type="float" office:value="958819.8" table:style-name="ce10">
            <text:p>958 819.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1001:47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1001:49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1001:48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1001:48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50501:7619</text:p>
          </table:table-cell>
          <table:table-cell office:value-type="float" office:value="7655.67" table:style-name="ce10">
            <text:p>7 655.6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1001:485</text:p>
          </table:table-cell>
          <table:table-cell office:value-type="float" office:value="1256910.6499999999" table:style-name="ce10">
            <text:p>1 256 910.6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1001:50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71001:49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1001:52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1001:52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0201:502</text:p>
          </table:table-cell>
          <table:table-cell office:value-type="float" office:value="631138.14" table:style-name="ce10">
            <text:p>631 138.1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1001:47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1101:137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1001:52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1001:47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1001:48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601:3699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71001:53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2501:4046</text:p>
          </table:table-cell>
          <table:table-cell office:value-type="float" office:value="437404.34" table:style-name="ce10">
            <text:p>437 404.3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2501:4048</text:p>
          </table:table-cell>
          <table:table-cell office:value-type="float" office:value="26464.240000000002" table:style-name="ce10">
            <text:p>26 464.2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1001:50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71001:48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32501:1412</text:p>
          </table:table-cell>
          <table:table-cell office:value-type="float" office:value="420199.28" table:style-name="ce10">
            <text:p>420 199.2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1001:52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90501:883</text:p>
          </table:table-cell>
          <table:table-cell office:value-type="float" office:value="60096.53" table:style-name="ce10">
            <text:p>60 096.5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90501:882</text:p>
          </table:table-cell>
          <table:table-cell office:value-type="float" office:value="59094.720000000001" table:style-name="ce10">
            <text:p>59 094.7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40701:6893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40701:6889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40701:6898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50501:3021</text:p>
          </table:table-cell>
          <table:table-cell office:value-type="float" office:value="91116.24" table:style-name="ce10">
            <text:p>91 116.2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70601:1002</text:p>
          </table:table-cell>
          <table:table-cell office:value-type="float" office:value="396077.71" table:style-name="ce10">
            <text:p>396 077.7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40701:6879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50501:3015</text:p>
          </table:table-cell>
          <table:table-cell office:value-type="float" office:value="91270.5" table:style-name="ce10">
            <text:p>91 270.5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41201:529</text:p>
          </table:table-cell>
          <table:table-cell office:value-type="float" office:value="168002.95" table:style-name="ce10">
            <text:p>168 002.9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10501:74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301:4237</text:p>
          </table:table-cell>
          <table:table-cell office:value-type="float" office:value="160687.5" table:style-name="ce10">
            <text:p>160 687.5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30501:2027</text:p>
          </table:table-cell>
          <table:table-cell office:value-type="float" office:value="97650" table:style-name="ce10">
            <text:p>97 650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40701:6887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50501:3016</text:p>
          </table:table-cell>
          <table:table-cell office:value-type="float" office:value="91261.93" table:style-name="ce10">
            <text:p>91 261.9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40701:6882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40701:6883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40701:6891</text:p>
          </table:table-cell>
          <table:table-cell office:value-type="float" office:value="36134" table:style-name="ce10">
            <text:p>36 134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40701:6888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50401:1118</text:p>
          </table:table-cell>
          <table:table-cell office:value-type="float" office:value="365742" table:style-name="ce10">
            <text:p>365 742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60701:1186</text:p>
          </table:table-cell>
          <table:table-cell office:value-type="float" office:value="23569.56" table:style-name="ce10">
            <text:p>23 569.5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10501:74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50501:3020</text:p>
          </table:table-cell>
          <table:table-cell office:value-type="float" office:value="101674.48" table:style-name="ce10">
            <text:p>101 674.4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40701:6892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50501:3013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40701:6885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41201:530</text:p>
          </table:table-cell>
          <table:table-cell office:value-type="float" office:value="168993.16" table:style-name="ce10">
            <text:p>168 993.1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40701:6884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40701:6897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40701:6880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50501:3022</text:p>
          </table:table-cell>
          <table:table-cell office:value-type="float" office:value="91416.19" table:style-name="ce10">
            <text:p>91 416.1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701:6890</text:p>
          </table:table-cell>
          <table:table-cell office:value-type="float" office:value="8526" table:style-name="ce10">
            <text:p>8 526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40701:6896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40701:6886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301:4236</text:p>
          </table:table-cell>
          <table:table-cell office:value-type="float" office:value="172145.7" table:style-name="ce10">
            <text:p>172 145.7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00601:2276</text:p>
          </table:table-cell>
          <table:table-cell office:value-type="float" office:value="585239.92000000004" table:style-name="ce10">
            <text:p>585 239.9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41201:528</text:p>
          </table:table-cell>
          <table:table-cell office:value-type="float" office:value="159850.35999999999" table:style-name="ce10">
            <text:p>159 850.3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10501:74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40701:6877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50501:3019</text:p>
          </table:table-cell>
          <table:table-cell office:value-type="float" office:value="101357.39" table:style-name="ce10">
            <text:p>101 357.3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50501:3014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40701:6894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50501:3018</text:p>
          </table:table-cell>
          <table:table-cell office:value-type="float" office:value="101511.65" table:style-name="ce10">
            <text:p>101 511.6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40701:6895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9214598" table:style-name="ce10">
            <text:p>179 214 598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40701:6878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50501:3017</text:p>
          </table:table-cell>
          <table:table-cell office:value-type="float" office:value="101520.22" table:style-name="ce10">
            <text:p>101 520.2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40701:6881</text:p>
          </table:table-cell>
          <table:table-cell office:value-type="float" office:value="7917" table:style-name="ce10">
            <text:p>7 917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30501:2622</text:p>
          </table:table-cell>
          <table:table-cell office:value-type="float" office:value="840788" table:style-name="ce10">
            <text:p>840 788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30701:1476</text:p>
          </table:table-cell>
          <table:table-cell office:value-type="float" office:value="92650.5" table:style-name="ce10">
            <text:p>92 650.5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00601:2274</text:p>
          </table:table-cell>
          <table:table-cell office:value-type="float" office:value="585239.92000000004" table:style-name="ce10">
            <text:p>585 239.9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00601:2275</text:p>
          </table:table-cell>
          <table:table-cell office:value-type="float" office:value="585239.92000000004" table:style-name="ce10">
            <text:p>585 239.9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90501:884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50601:1820</text:p>
          </table:table-cell>
          <table:table-cell office:value-type="float" office:value="514922.04" table:style-name="ce10">
            <text:p>514 922.0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100301:703</text:p>
          </table:table-cell>
          <table:table-cell office:value-type="float" office:value="298072.84000000003" table:style-name="ce10">
            <text:p>298 072.8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00000:1732</text:p>
          </table:table-cell>
          <table:table-cell office:value-type="float" office:value="819891.19999999995" table:style-name="ce10">
            <text:p>819 891.2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50601:1819</text:p>
          </table:table-cell>
          <table:table-cell office:value-type="float" office:value="511709.94" table:style-name="ce10">
            <text:p>511 709.9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130801:2046</text:p>
          </table:table-cell>
          <table:table-cell office:value-type="float" office:value="830754.1" table:style-name="ce10">
            <text:p>830 754.1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00000:2959</text:p>
          </table:table-cell>
          <table:table-cell office:value-type="float" office:value="151209352.25999999" table:style-name="ce10">
            <text:p>151 209 352.2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000000:3202</text:p>
          </table:table-cell>
          <table:table-cell office:value-type="float" office:value="648410.93999999994" table:style-name="ce10">
            <text:p>648 410.9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60401:537</text:p>
          </table:table-cell>
          <table:table-cell office:value-type="float" office:value="2499766" table:style-name="ce10">
            <text:p>2 499 766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00000:3217</text:p>
          </table:table-cell>
          <table:table-cell office:value-type="float" office:value="638475.84" table:style-name="ce10">
            <text:p>638 475.8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74075410.8800001" table:style-name="ce10">
            <text:p>3 274 075 410.8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060501:168</text:p>
          </table:table-cell>
          <table:table-cell office:value-type="float" office:value="1823270.4" table:style-name="ce10">
            <text:p>1 823 270.4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31401:625</text:p>
          </table:table-cell>
          <table:table-cell office:value-type="float" office:value="298635.26" table:style-name="ce10">
            <text:p>298 635.2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170901:37</text:p>
          </table:table-cell>
          <table:table-cell office:value-type="float" office:value="409821.74" table:style-name="ce10">
            <text:p>409 821.7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71101:3361</text:p>
          </table:table-cell>
          <table:table-cell office:value-type="float" office:value="206278.32" table:style-name="ce10">
            <text:p>206 278.3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31501:2500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51101:615</text:p>
          </table:table-cell>
          <table:table-cell office:value-type="float" office:value="165730.4" table:style-name="ce10">
            <text:p>165 730.4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71101:3284</text:p>
          </table:table-cell>
          <table:table-cell office:value-type="float" office:value="22404825.379999999" table:style-name="ce10">
            <text:p>22 404 825.3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40701:1576</text:p>
          </table:table-cell>
          <table:table-cell office:value-type="float" office:value="740252.14" table:style-name="ce10">
            <text:p>740 252.1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81501:1573</text:p>
          </table:table-cell>
          <table:table-cell office:value-type="float" office:value="778894.9" table:style-name="ce10">
            <text:p>778 894.9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81501:1572</text:p>
          </table:table-cell>
          <table:table-cell office:value-type="float" office:value="679705.13" table:style-name="ce10">
            <text:p>679 705.1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6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40102:2039</text:p>
          </table:table-cell>
          <table:table-cell office:value-type="float" office:value="486864.61" table:style-name="ce10">
            <text:p>486 864.6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59:598</text:p>
          </table:table-cell>
          <table:table-cell office:value-type="float" office:value="430113.6" table:style-name="ce10">
            <text:p>430 113.6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70501:3485</text:p>
          </table:table-cell>
          <table:table-cell office:value-type="float" office:value="21264844.100000001" table:style-name="ce10">
            <text:p>21 264 844.1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30201:860</text:p>
          </table:table-cell>
          <table:table-cell office:value-type="float" office:value="496578.38" table:style-name="ce10">
            <text:p>496 578.3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30601:4</text:p>
          </table:table-cell>
          <table:table-cell office:value-type="float" office:value="11987714.939999999" table:style-name="ce10">
            <text:p>11 987 714.9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60103:248</text:p>
          </table:table-cell>
          <table:table-cell office:value-type="float" office:value="2569805.1" table:style-name="ce10">
            <text:p>2 569 805.1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55:1016</text:p>
          </table:table-cell>
          <table:table-cell office:value-type="float" office:value="736930.52" table:style-name="ce10">
            <text:p>736 930.5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30201:859</text:p>
          </table:table-cell>
          <table:table-cell office:value-type="float" office:value="47595.56" table:style-name="ce10">
            <text:p>47 595.5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30601:306</text:p>
          </table:table-cell>
          <table:table-cell office:value-type="float" office:value="1290873" table:style-name="ce10">
            <text:p>1 290 873.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23:3382</text:p>
          </table:table-cell>
          <table:table-cell office:value-type="float" office:value="71092.78" table:style-name="ce10">
            <text:p>71 092.7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60103:2995</text:p>
          </table:table-cell>
          <table:table-cell office:value-type="float" office:value="6198770.4900000002" table:style-name="ce10">
            <text:p>6 198 770.4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5:25066</text:p>
          </table:table-cell>
          <table:table-cell office:value-type="float" office:value="477324.55" table:style-name="ce10">
            <text:p>477 324.5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14:7481</text:p>
          </table:table-cell>
          <table:table-cell office:value-type="float" office:value="1134754.06" table:style-name="ce10">
            <text:p>1 134 754.0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40102:2040</text:p>
          </table:table-cell>
          <table:table-cell office:value-type="float" office:value="521515.97" table:style-name="ce10">
            <text:p>521 515.9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6:1472</text:p>
          </table:table-cell>
          <table:table-cell office:value-type="float" office:value="1128499.82" table:style-name="ce10">
            <text:p>1 128 499.8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10107:1692</text:p>
          </table:table-cell>
          <table:table-cell office:value-type="float" office:value="639206.29" table:style-name="ce10">
            <text:p>639 206.2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70601:2479</text:p>
          </table:table-cell>
          <table:table-cell office:value-type="float" office:value="621378.06000000006" table:style-name="ce10">
            <text:p>621 378.0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14:6099</text:p>
          </table:table-cell>
          <table:table-cell office:value-type="float" office:value="652965.06999999995" table:style-name="ce10">
            <text:p>652 965.0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14:6098</text:p>
          </table:table-cell>
          <table:table-cell office:value-type="float" office:value="857580.85" table:style-name="ce10">
            <text:p>857 580.8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50102:425</text:p>
          </table:table-cell>
          <table:table-cell office:value-type="float" office:value="525700.94999999995" table:style-name="ce10">
            <text:p>525 700.9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30601:303</text:p>
          </table:table-cell>
          <table:table-cell office:value-type="float" office:value="676015.81" table:style-name="ce10">
            <text:p>676 015.8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00000:2336</text:p>
          </table:table-cell>
          <table:table-cell office:value-type="float" office:value="29443023.91" table:style-name="ce10">
            <text:p>29 443 023.9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64:197</text:p>
          </table:table-cell>
          <table:table-cell office:value-type="float" office:value="106083.7" table:style-name="ce10">
            <text:p>106 083.7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4:271</text:p>
          </table:table-cell>
          <table:table-cell office:value-type="float" office:value="5444906.96" table:style-name="ce10">
            <text:p>5 444 906.9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40103:936</text:p>
          </table:table-cell>
          <table:table-cell office:value-type="float" office:value="1276558.22" table:style-name="ce10">
            <text:p>1 276 558.2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90102:3660</text:p>
          </table:table-cell>
          <table:table-cell office:value-type="float" office:value="26938.37" table:style-name="ce10">
            <text:p>26 938.3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30301:264</text:p>
          </table:table-cell>
          <table:table-cell office:value-type="float" office:value="672853.68" table:style-name="ce10">
            <text:p>672 853.6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40103:7109</text:p>
          </table:table-cell>
          <table:table-cell office:value-type="float" office:value="9967636.5299999993" table:style-name="ce10">
            <text:p>9 967 636.5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14:7482</text:p>
          </table:table-cell>
          <table:table-cell office:value-type="float" office:value="1140724.8" table:style-name="ce10">
            <text:p>1 140 724.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8:140</text:p>
          </table:table-cell>
          <table:table-cell office:value-type="float" office:value="265517.51" table:style-name="ce10">
            <text:p>265 517.5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09:1809</text:p>
          </table:table-cell>
          <table:table-cell office:value-type="float" office:value="124142.43" table:style-name="ce10">
            <text:p>124 142.4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0:15698</text:p>
          </table:table-cell>
          <table:table-cell office:value-type="float" office:value="50914.19" table:style-name="ce10">
            <text:p>50 914.1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3:110102:1125</text:p>
          </table:table-cell>
          <table:table-cell office:value-type="float" office:value="1022528.85" table:style-name="ce10">
            <text:p>1 022 528.8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40201:725</text:p>
          </table:table-cell>
          <table:table-cell office:value-type="float" office:value="1748146.05" table:style-name="ce10">
            <text:p>1 748 146.0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40201:726</text:p>
          </table:table-cell>
          <table:table-cell office:value-type="float" office:value="95454.39" table:style-name="ce10">
            <text:p>95 454.3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30601:307</text:p>
          </table:table-cell>
          <table:table-cell office:value-type="float" office:value="293435.43" table:style-name="ce10">
            <text:p>293 435.4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40201:724</text:p>
          </table:table-cell>
          <table:table-cell office:value-type="float" office:value="763635.09" table:style-name="ce10">
            <text:p>763 635.0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20:1643</text:p>
          </table:table-cell>
          <table:table-cell office:value-type="float" office:value="45089628.049999997" table:style-name="ce10">
            <text:p>45 089 628.0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40201:727</text:p>
          </table:table-cell>
          <table:table-cell office:value-type="float" office:value="2407453.9900000002" table:style-name="ce10">
            <text:p>2 407 453.9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59:597</text:p>
          </table:table-cell>
          <table:table-cell office:value-type="float" office:value="378640.71" table:style-name="ce10">
            <text:p>378 640.7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30601:302</text:p>
          </table:table-cell>
          <table:table-cell office:value-type="float" office:value="1111805.45" table:style-name="ce10">
            <text:p>1 111 805.4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30601:304</text:p>
          </table:table-cell>
          <table:table-cell office:value-type="float" office:value="1729246.79" table:style-name="ce10">
            <text:p>1 729 246.7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40103:797</text:p>
          </table:table-cell>
          <table:table-cell office:value-type="float" office:value="538093.91" table:style-name="ce10">
            <text:p>538 093.9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00000:2111</text:p>
          </table:table-cell>
          <table:table-cell office:value-type="float" office:value="281967.63" table:style-name="ce10">
            <text:p>281 967.6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5:25065</text:p>
          </table:table-cell>
          <table:table-cell office:value-type="float" office:value="997820.7" table:style-name="ce10">
            <text:p>997 820.7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30601:305</text:p>
          </table:table-cell>
          <table:table-cell office:value-type="float" office:value="545600.06000000006" table:style-name="ce10">
            <text:p>545 600.0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30601:308</text:p>
          </table:table-cell>
          <table:table-cell office:value-type="float" office:value="1292588.3799999999" table:style-name="ce10">
            <text:p>1 292 588.3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70601:2480</text:p>
          </table:table-cell>
          <table:table-cell office:value-type="float" office:value="726860.68" table:style-name="ce10">
            <text:p>726 860.6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30201:858</text:p>
          </table:table-cell>
          <table:table-cell office:value-type="float" office:value="8224.0499999999993" table:style-name="ce10">
            <text:p>8 224.0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4:1137</text:p>
          </table:table-cell>
          <table:table-cell office:value-type="float" office:value="948567.96" table:style-name="ce10">
            <text:p>948 567.9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60301:3274</text:p>
          </table:table-cell>
          <table:table-cell office:value-type="float" office:value="5362190.4000000004" table:style-name="ce10">
            <text:p>5 362 190.4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5:25067</text:p>
          </table:table-cell>
          <table:table-cell office:value-type="float" office:value="468844.86" table:style-name="ce10">
            <text:p>468 844.8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20103:836</text:p>
          </table:table-cell>
          <table:table-cell office:value-type="float" office:value="7230142.2199999997" table:style-name="ce10">
            <text:p>7 230 142.2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40401:4033</text:p>
          </table:table-cell>
          <table:table-cell office:value-type="float" office:value="1526792.6" table:style-name="ce10">
            <text:p>1 526 792.6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20102:38</text:p>
          </table:table-cell>
          <table:table-cell office:value-type="float" office:value="946035.91" table:style-name="ce10">
            <text:p>946 035.9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40401:152</text:p>
          </table:table-cell>
          <table:table-cell office:value-type="float" office:value="1411718.88" table:style-name="ce10">
            <text:p>1 411 718.8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70201:2679</text:p>
          </table:table-cell>
          <table:table-cell office:value-type="float" office:value="696928.9" table:style-name="ce10">
            <text:p>696 928.9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70201:2680</text:p>
          </table:table-cell>
          <table:table-cell office:value-type="float" office:value="1045393.35" table:style-name="ce10">
            <text:p>1 045 393.3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30301:3098</text:p>
          </table:table-cell>
          <table:table-cell office:value-type="float" office:value="2009895.33" table:style-name="ce10">
            <text:p>2 009 895.3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70102:3267</text:p>
          </table:table-cell>
          <table:table-cell office:value-type="float" office:value="1309993.73" table:style-name="ce10">
            <text:p>1 309 993.7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40102:5753</text:p>
          </table:table-cell>
          <table:table-cell office:value-type="float" office:value="1487885.72" table:style-name="ce10">
            <text:p>1 487 885.7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50201:1502</text:p>
          </table:table-cell>
          <table:table-cell office:value-type="float" office:value="448434.96" table:style-name="ce10">
            <text:p>448 434.9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40201:1628</text:p>
          </table:table-cell>
          <table:table-cell office:value-type="float" office:value="1105673.52" table:style-name="ce10">
            <text:p>1 105 673.5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60101:5877</text:p>
          </table:table-cell>
          <table:table-cell office:value-type="float" office:value="570043.04" table:style-name="ce10">
            <text:p>570 043.0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40301:4365</text:p>
          </table:table-cell>
          <table:table-cell office:value-type="float" office:value="231192.3" table:style-name="ce10">
            <text:p>231 192.3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20103:2702</text:p>
          </table:table-cell>
          <table:table-cell office:value-type="float" office:value="729411.99" table:style-name="ce10">
            <text:p>729 411.9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50201:1501</text:p>
          </table:table-cell>
          <table:table-cell office:value-type="float" office:value="448434.96" table:style-name="ce10">
            <text:p>448 434.9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50201:1503</text:p>
          </table:table-cell>
          <table:table-cell office:value-type="float" office:value="686586.85" table:style-name="ce10">
            <text:p>686 586.8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70201:562</text:p>
          </table:table-cell>
          <table:table-cell office:value-type="float" office:value="978559.73" table:style-name="ce10">
            <text:p>978 559.7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60101:3023</text:p>
          </table:table-cell>
          <table:table-cell office:value-type="float" office:value="1432572.86" table:style-name="ce10">
            <text:p>1 432 572.8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10101:2917</text:p>
          </table:table-cell>
          <table:table-cell office:value-type="float" office:value="1128359.1100000001" table:style-name="ce10">
            <text:p>1 128 359.1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30202:271</text:p>
          </table:table-cell>
          <table:table-cell office:value-type="float" office:value="29298.63" table:style-name="ce10">
            <text:p>29 298.6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090101:3441</text:p>
          </table:table-cell>
          <table:table-cell office:value-type="float" office:value="421341.63" table:style-name="ce10">
            <text:p>421 341.6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10102:1118</text:p>
          </table:table-cell>
          <table:table-cell office:value-type="float" office:value="160712.46" table:style-name="ce10">
            <text:p>160 712.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00601:276</text:p>
          </table:table-cell>
          <table:table-cell office:value-type="float" office:value="295689.84000000003" table:style-name="ce10">
            <text:p>295 689.8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090301:1031</text:p>
          </table:table-cell>
          <table:table-cell office:value-type="float" office:value="1293957.79" table:style-name="ce10">
            <text:p>1 293 957.7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10102:5074</text:p>
          </table:table-cell>
          <table:table-cell office:value-type="float" office:value="50561.22" table:style-name="ce10">
            <text:p>50 561.2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120301:27</text:p>
          </table:table-cell>
          <table:table-cell office:value-type="float" office:value="1837154.79" table:style-name="ce10">
            <text:p>1 837 154.7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60101:2836</text:p>
          </table:table-cell>
          <table:table-cell office:value-type="float" office:value="772090.36" table:style-name="ce10">
            <text:p>772 090.3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010102:7332</text:p>
          </table:table-cell>
          <table:table-cell office:value-type="float" office:value="790337.68" table:style-name="ce10">
            <text:p>790 337.6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50101:1507</text:p>
          </table:table-cell>
          <table:table-cell office:value-type="float" office:value="930972.72" table:style-name="ce10">
            <text:p>930 972.7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050101:2234</text:p>
          </table:table-cell>
          <table:table-cell office:value-type="float" office:value="996069.47" table:style-name="ce10">
            <text:p>996 069.4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020101:2753</text:p>
          </table:table-cell>
          <table:table-cell office:value-type="float" office:value="1529764.23" table:style-name="ce10">
            <text:p>1 529 764.2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00000:2283</text:p>
          </table:table-cell>
          <table:table-cell office:value-type="float" office:value="2049292.17" table:style-name="ce10">
            <text:p>2 049 292.1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70201:563</text:p>
          </table:table-cell>
          <table:table-cell office:value-type="float" office:value="719529.22" table:style-name="ce10">
            <text:p>719 529.2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010103:5266</text:p>
          </table:table-cell>
          <table:table-cell office:value-type="float" office:value="2792589.56" table:style-name="ce10">
            <text:p>2 792 589.5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60101:2835</text:p>
          </table:table-cell>
          <table:table-cell office:value-type="float" office:value="830569.83" table:style-name="ce10">
            <text:p>830 569.8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120101:4585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20121:47</text:p>
          </table:table-cell>
          <table:table-cell office:value-type="float" office:value="584061.56999999995" table:style-name="ce10">
            <text:p>584 061.5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40101:7768</text:p>
          </table:table-cell>
          <table:table-cell office:value-type="float" office:value="619036.75" table:style-name="ce10">
            <text:p>619 036.7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020116:1317</text:p>
          </table:table-cell>
          <table:table-cell office:value-type="float" office:value="336247.72" table:style-name="ce10">
            <text:p>336 247.7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010114:175</text:p>
          </table:table-cell>
          <table:table-cell office:value-type="float" office:value="642223.43999999994" table:style-name="ce10">
            <text:p>642 223.4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260101:3805</text:p>
          </table:table-cell>
          <table:table-cell office:value-type="float" office:value="917304.96" table:style-name="ce10">
            <text:p>917 304.9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90901:856</text:p>
          </table:table-cell>
          <table:table-cell office:value-type="float" office:value="170684.6" table:style-name="ce10">
            <text:p>170 684.6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40101:7769</text:p>
          </table:table-cell>
          <table:table-cell office:value-type="float" office:value="619984.74" table:style-name="ce10">
            <text:p>619 984.7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210101:3302</text:p>
          </table:table-cell>
          <table:table-cell office:value-type="float" office:value="468787.20000000001" table:style-name="ce10">
            <text:p>468 787.2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6:060101:1955</text:p>
          </table:table-cell>
          <table:table-cell office:value-type="float" office:value="1468554.06" table:style-name="ce10">
            <text:p>1 468 554.0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90901:855</text:p>
          </table:table-cell>
          <table:table-cell office:value-type="float" office:value="177774.57" table:style-name="ce10">
            <text:p>177 774.5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90901:857</text:p>
          </table:table-cell>
          <table:table-cell office:value-type="float" office:value="157555.01" table:style-name="ce10">
            <text:p>157 555.0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10101:2836</text:p>
          </table:table-cell>
          <table:table-cell office:value-type="float" office:value="295087.33" table:style-name="ce10">
            <text:p>295 087.3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20101:2144</text:p>
          </table:table-cell>
          <table:table-cell office:value-type="float" office:value="7271639.9699999997" table:style-name="ce10">
            <text:p>7 271 639.9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201:1223</text:p>
          </table:table-cell>
          <table:table-cell office:value-type="float" office:value="13384924.76" table:style-name="ce10">
            <text:p>13 384 924.7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10101:3910</text:p>
          </table:table-cell>
          <table:table-cell office:value-type="float" office:value="293919.93" table:style-name="ce10">
            <text:p>293 919.9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20103:1051</text:p>
          </table:table-cell>
          <table:table-cell office:value-type="float" office:value="847088.48" table:style-name="ce10">
            <text:p>847 088.4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180102:2589</text:p>
          </table:table-cell>
          <table:table-cell office:value-type="float" office:value="962621.33" table:style-name="ce10">
            <text:p>962 621.3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100401:658</text:p>
          </table:table-cell>
          <table:table-cell office:value-type="float" office:value="1071569.25" table:style-name="ce10">
            <text:p>1 071 569.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10103:3182</text:p>
          </table:table-cell>
          <table:table-cell office:value-type="float" office:value="108697.72" table:style-name="ce10">
            <text:p>108 697.7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10104:344</text:p>
          </table:table-cell>
          <table:table-cell office:value-type="float" office:value="298456.71999999997" table:style-name="ce10">
            <text:p>298 456.7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71101:3359</text:p>
          </table:table-cell>
          <table:table-cell office:value-type="float" office:value="1285775.04" table:style-name="ce10">
            <text:p>1 285 775.0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10106:10457</text:p>
          </table:table-cell>
          <table:table-cell office:value-type="float" office:value="516804.18" table:style-name="ce10">
            <text:p>516 804.1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60301:1792</text:p>
          </table:table-cell>
          <table:table-cell office:value-type="float" office:value="16317.57" table:style-name="ce10">
            <text:p>16 317.5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110102:1433</text:p>
          </table:table-cell>
          <table:table-cell office:value-type="float" office:value="1223584.17" table:style-name="ce10">
            <text:p>1 223 584.1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100401:657</text:p>
          </table:table-cell>
          <table:table-cell office:value-type="float" office:value="2321376.88" table:style-name="ce10">
            <text:p>2 321 376.8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140301:1155</text:p>
          </table:table-cell>
          <table:table-cell office:value-type="float" office:value="5030633.8600000003" table:style-name="ce10">
            <text:p>5 030 633.8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3:1012</text:p>
          </table:table-cell>
          <table:table-cell office:value-type="float" office:value="3324593.34" table:style-name="ce10">
            <text:p>3 324 593.3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40301:1607</text:p>
          </table:table-cell>
          <table:table-cell office:value-type="float" office:value="6418062.9199999999" table:style-name="ce10">
            <text:p>6 418 062.9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71101:3360</text:p>
          </table:table-cell>
          <table:table-cell office:value-type="float" office:value="633292.18000000005" table:style-name="ce10">
            <text:p>633 292.1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100201:796</text:p>
          </table:table-cell>
          <table:table-cell office:value-type="float" office:value="7824547.1699999999" table:style-name="ce10">
            <text:p>7 824 547.1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18423269.18000001" table:style-name="ce10">
            <text:p>218 423 269.1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060101:3554</text:p>
          </table:table-cell>
          <table:table-cell office:value-type="float" office:value="554740.26" table:style-name="ce10">
            <text:p>554 740.2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170201:680</text:p>
          </table:table-cell>
          <table:table-cell office:value-type="float" office:value="1078664.17" table:style-name="ce10">
            <text:p>1 078 664.1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10103:3155</text:p>
          </table:table-cell>
          <table:table-cell office:value-type="float" office:value="17675156.149999999" table:style-name="ce10">
            <text:p>17 675 156.1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20301:749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90501:12671</text:p>
          </table:table-cell>
          <table:table-cell office:value-type="float" office:value="13171607.529999999" table:style-name="ce10">
            <text:p>13 171 607.5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010801:456</text:p>
          </table:table-cell>
          <table:table-cell office:value-type="float" office:value="258702.65" table:style-name="ce10">
            <text:p>258 702.6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40601:572</text:p>
          </table:table-cell>
          <table:table-cell office:value-type="float" office:value="1141032.3999999999" table:style-name="ce10">
            <text:p>1 141 032.4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style-name="ce6">
            <text:p>07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869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20701:6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30301:86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60501:50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601:203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00401: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60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100401:4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601:22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30701:42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40501:31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301:92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30501:4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00000:103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20901:4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30501:4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201:57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601:316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601:284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901:112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26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50401:390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173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0501:128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20401:30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0801:76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84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1001:175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0501:42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901:194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401:148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401:387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30201:3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901:194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501:12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901:12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60501:127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1001:106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701:67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00301:4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30401:23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120501:86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90701:26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41001:53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30601:149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020401:10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10301:205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00301:6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80501:6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90501:71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30201:24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90301:281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30701:1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00501:47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40901:42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30201:129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10301:261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90801:152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90801:1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6:100601:39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20201:81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61101:57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40401:8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60501:29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61301:12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30201:236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100501:161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6:100501:86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30201:37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30201:240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90801:152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40701:508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61201:15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00601:101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30201:289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9:000000:288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40701:62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10501:173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258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50501:219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70601:71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00501:39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28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10301:389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80301:2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20201:9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701:301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050501:72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40901:59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171101:11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61001:5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61001: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20601:218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80501:48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70901:7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6:030301:16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60901:20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61301:13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90801:191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61501:234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90801:33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20901:27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10134:162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00000:19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61001:5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51601:91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61401:40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52001:53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00000:481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050901:80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40501:161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20901:22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61001:4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70401: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90901:205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61501:151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30301:16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40701:71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60901:19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50701:55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00000:474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51501:53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61401:52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61101:10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61801:37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40601:110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71101:4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80401:85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71001: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61201:14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40501:181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00000:266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6:040601:120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40601:110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51101:6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40701:33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70601:51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50901:3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10401:9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10601:81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20801:27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40701:2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30401:205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70901:2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50701:136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20501:41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20701:42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80801: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91001:9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41001:9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31501:296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00701:102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50801:119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40701:64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60601:25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20701:12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30401:324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190601:37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70601:47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00000:331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31501:312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20501:15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110901:64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20201:73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64:49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40201:7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040102:118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463:291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70101:87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04:156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50601:131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30301:138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81201:55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81501:155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3:23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20201:83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70401:50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70601:260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010108:416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0:259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30201:5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64:49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30102:35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24:659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81001:31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05:184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20104:131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90105:45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8:571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00000:373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54:5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04:165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2:54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81201:53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1:98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70101:331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27:117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70401:435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70102:24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100501:19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81401:178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10102:17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11:21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06:466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60101:53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20201:81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10601:81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36:11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50:49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20201:73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08:2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70126:46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60:1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107:1196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00000:8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40102:232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60301:994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10230:215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0:3249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04:165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30301:139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81401:168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210102:42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080101:6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2201:224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40103:15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59:2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00000:9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6:473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90102:440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10101:159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64:105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70701:19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20110:138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30601:2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81401:177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40201:4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30601:3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01101:47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110301:83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3:363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50301:42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04:145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04:161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2:4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14:235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30601:3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0:010126:77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00000:41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2201:273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20101:209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71101:31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50901:34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13:72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02:41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70501:65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3:340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50101:150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2201:108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1401:179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30201:39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10105:55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04:149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60101:579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80201:228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0102:59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80101:70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32401:367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31101:30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40101:39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103:377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40201:9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10102:213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00000:1513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0902:241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40701:621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20101:32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9:010102:566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010801:45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70101:523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020108:28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70101:523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10801:41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9:110101:242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010801:41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180101:23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060101:1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110101:293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010801:44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40501:313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9:050301:108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40501:51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30101:32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30301:149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130301:147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40101:665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10102:1599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060101:159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020401:1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40101:775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50601:35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50201:28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50201:28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50101:534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60101:551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270801:4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30101:251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50201:28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20103:371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190201:108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6:060101:163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050102:220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50601:39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50301:2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50601:35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040103:7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220101:247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20103:27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6:020401:1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50101:472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160101:8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10102:1587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50301:2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160101:48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00000:339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010114:29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20105:255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20103:459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5:170101:53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20104:254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110101:197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50601:4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200101:163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020401:17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130102:316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2:010101:320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040501:8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2:000000:143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30102:284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010109:354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30601:189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140101:16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20201:11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70701: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70701:8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30901:63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90201:1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70701:7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80401:49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20401:44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20103:13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10105:509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140301:58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110201:12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140201:393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070701:7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140201:393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190301:5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10102:59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10401:13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0:000000:8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90301:43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20101:31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30301:4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90701:55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10102:848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10103:7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31001:19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20101:20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10101:23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180102:48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10101:163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30601:148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060102:43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20601:309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30601:47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00501:111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70102:56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90601:67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90601:67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90601:67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90601:67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90601:6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71101:76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050501:3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40501:103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040501:250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41001:73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0:040501:103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040501:98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50901:3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40301:357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55:110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44:100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220102:35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200201:2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6:090101:248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6:090101:24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6:090101:243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6:090101:24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90101:246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6:090101:26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6:090101:242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6:090101:24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6:090101:241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6:090101:24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10801:45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10801:46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6:090101:26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6:090101:241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6:090101:242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6:090101:247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6:090101:242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6:090101:2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6:090101:25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6:090101:24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6:090101:248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6:090101:246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6:090101:243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6:090101:246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6:090101:244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6:090101:243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6:090101:250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6:090101:24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6:090101:241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6:090101:241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6:090101:26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6:090101:245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6:090101:243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6:090101:25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6:090101:249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6:090101:241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6:090101:247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090101:25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6:090101:24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6:090101:242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6:090101:25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6:090101:15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6:090101:228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6:090101:23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6:090101:1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6:090101:229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6:090101:20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6:090101:16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6:090101:14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6:090101:17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6:090101:225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6:090101:19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6:090101:14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6:090101:236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6:090101:240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6:090101:237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6:090101:238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6:090101:225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6:090101:240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6:090101:239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6:090101:233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6:090101:229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6:090101:229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6:090101:228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6:090101:230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6:090101:20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6:090101:239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6:090101:236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6:090101:238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6:090101:231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6:090101:17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6:090101:17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6:090101:13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6:090101:10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6:090101:18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6:090101:22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6:090101:19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6:090101:228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6:090101:230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6:090101:2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6:090101:231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6:090101:17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6:090101:232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6:090101:21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6:090101:16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6:090101:18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6:090101:21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6:090101:230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6:090101:21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6:090101:229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6:090101:1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6:090101:236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6:090101:234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6:090101:239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6:090101:233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6:090101:20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6:090101:14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6:090101:238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6:090101:237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6:090101:24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6:090101:234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6:090101:239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6:090101:233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6:090101:235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090101:236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90101:18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6:090101:10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6:090101:18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6:090101:19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6:090101:231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6:090101:231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6:090101:12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6:090101:19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6:090101:16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6:090101:21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6:090101:229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6:090101:230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6:090101:22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6:090101:11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6:090101:225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6:090101:12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6:090101:18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6:090101:229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6:090101:234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6:090101:23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6:090101:237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6:090101:233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6:090101:235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6:090101:235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6:090101:23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6:090101:238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6:090101:235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120201:38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20101:217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20101:177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120101:152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120201:2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20101:20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20101:218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120201:36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20101:17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120201:63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20101:230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120201:61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120201:38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120201:1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120101:151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20101:31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120201:38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20101:4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120201:8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2:120201:5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120201:7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120201:7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2:120201:4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120102:141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060102:151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110101:12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060201:153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20101:230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20101:19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120201:4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060201:7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20101:2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070601:2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20101:18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20101:15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120102:104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060101:120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040501:2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071101:236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050102:87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100601:5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110101:132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120201:35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2:120201:8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2:120201:3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20101:9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2:120201:4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2:120201: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120201:8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2:120201:5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2:120101:152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2:120201: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2:120201:1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120101:2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010101:322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2:040102:150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2:050102:118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050501:122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2:071101:285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10106:931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050101:114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080501:28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2:120201:8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120201:7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20101:22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120201:36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2:120101:151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20101:190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20101:14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120201:6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2:120201:634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120101:152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20102:10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120201:51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120201:63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50102:1190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071101:26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120201:1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120101:1525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120201:628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120201:67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20101:329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20101:2192</text:p>
          </table:table-cell>
          <table:table-cell office:value-type="string" table:number-columns-spanned="2" table:number-rows-spanned="1" table:style-name="ce19">
            <text:p>08.11.2024</text:p>
          </table:table-cell>
          <table:covered-table-cell/>
          <table:table-cell office:value-type="string" table:number-columns-spanned="2" table:number-rows-spanned="1" table:style-name="ce19">
            <text:p>07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6EA0373DC3E46DB1BB759B03FE51B27953C7A44C69A5BDE65955AD28254110ECA6CBAE3072DA80B5099FD855885D30944F90005C3F7B5737999C0F6ACD75B9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9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1-11T14:38:16Z</meta:creation-date>
    <dc:date>2024-11-11T14:40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