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58/2</text:p>
          </table:table-cell>
          <table:covered-table-cell/>
          <table:table-cell table:number-columns-repeated="3" table:style-name="ce2"/>
          <table:table-cell office:value-type="string" table:style-name="ce3">
            <text:p>11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2" table:style-name="ce9">
            <text:p>3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9" table:style-name="ce9">
            <text:p>49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1615</text:p>
          </table:table-cell>
          <table:table-cell office:value-type="float" office:value="27425" table:style-name="ce10">
            <text:p>27 425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701:1261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266</text:p>
          </table:table-cell>
          <table:table-cell office:value-type="float" office:value="547191.31999999995" table:style-name="ce10">
            <text:p>547 191.3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701:1259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264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1263</text:p>
          </table:table-cell>
          <table:table-cell office:value-type="float" office:value="53280" table:style-name="ce10">
            <text:p>53 280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601:1616</text:p>
          </table:table-cell>
          <table:table-cell office:value-type="float" office:value="26328" table:style-name="ce10">
            <text:p>26 328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701:1260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601:1617</text:p>
          </table:table-cell>
          <table:table-cell office:value-type="float" office:value="27425" table:style-name="ce10">
            <text:p>27 425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701:1262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21577111.15000001" table:style-name="ce10">
            <text:p>121 577 111.1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701:1258</text:p>
          </table:table-cell>
          <table:table-cell office:value-type="float" office:value="53280" table:style-name="ce10">
            <text:p>53 280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50401:516</text:p>
          </table:table-cell>
          <table:table-cell office:value-type="float" office:value="73293.5" table:style-name="ce10">
            <text:p>73 293.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00000:623</text:p>
          </table:table-cell>
          <table:table-cell office:value-type="float" office:value="89552274.560000002" table:style-name="ce10">
            <text:p>89 552 274.5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701:1265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41101:678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20113:2</text:p>
          </table:table-cell>
          <table:table-cell office:value-type="float" office:value="13408.08" table:style-name="ce10">
            <text:p>13 408.0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2101:3878</text:p>
          </table:table-cell>
          <table:table-cell office:value-type="float" office:value="906017.73" table:style-name="ce10">
            <text:p>906 017.7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10501:74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84901235.769999996" table:style-name="ce10">
            <text:p>84 901 235.7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41201:523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30301:4232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00000:500</text:p>
          </table:table-cell>
          <table:table-cell office:value-type="float" office:value="72654364.719999999" table:style-name="ce10">
            <text:p>72 654 364.7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41001:752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1001:754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60301:873</text:p>
          </table:table-cell>
          <table:table-cell office:value-type="float" office:value="341617.02" table:style-name="ce10">
            <text:p>341 617.0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41001:75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1201:525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1201:518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80601:961</text:p>
          </table:table-cell>
          <table:table-cell office:value-type="float" office:value="65859.5" table:style-name="ce10">
            <text:p>65 859.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80801:1218</text:p>
          </table:table-cell>
          <table:table-cell office:value-type="float" office:value="87729952.859999999" table:style-name="ce10">
            <text:p>87 729 952.8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2001:2059</text:p>
          </table:table-cell>
          <table:table-cell office:value-type="float" office:value="13600.64" table:style-name="ce10">
            <text:p>13 600.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60401:1606</text:p>
          </table:table-cell>
          <table:table-cell office:value-type="float" office:value="362921.06" table:style-name="ce10">
            <text:p>362 921.0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1201:521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10501:74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1701:44</text:p>
          </table:table-cell>
          <table:table-cell office:value-type="float" office:value="157069.10999999999" table:style-name="ce10">
            <text:p>157 069.1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3690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10501:74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30301:4233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30301:4235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10501:745</text:p>
          </table:table-cell>
          <table:table-cell office:value-type="float" office:value="265486.03000000003" table:style-name="ce10">
            <text:p>265 486.0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1001:755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301:1766</text:p>
          </table:table-cell>
          <table:table-cell office:value-type="float" office:value="117358.61" table:style-name="ce10">
            <text:p>117 358.6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1301:985</text:p>
          </table:table-cell>
          <table:table-cell office:value-type="float" office:value="243931.65" table:style-name="ce10">
            <text:p>243 931.6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2101:3880</text:p>
          </table:table-cell>
          <table:table-cell office:value-type="float" office:value="439977.41" table:style-name="ce10">
            <text:p>439 977.4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60301:872</text:p>
          </table:table-cell>
          <table:table-cell office:value-type="float" office:value="307620.34999999998" table:style-name="ce10">
            <text:p>307 620.3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301:1573</text:p>
          </table:table-cell>
          <table:table-cell office:value-type="float" office:value="59152.639999999999" table:style-name="ce10">
            <text:p>59 152.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1301:983</text:p>
          </table:table-cell>
          <table:table-cell office:value-type="float" office:value="332808.45" table:style-name="ce10">
            <text:p>332 808.4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10501:74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00501:1148</text:p>
          </table:table-cell>
          <table:table-cell office:value-type="float" office:value="12689716.17" table:style-name="ce10">
            <text:p>12 689 716.1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9221859.41999999" table:style-name="ce10">
            <text:p>179 221 859.4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41201:517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1201:519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1201:520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41201:522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50801:1638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10501:74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3691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1201:524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2101:3879</text:p>
          </table:table-cell>
          <table:table-cell office:value-type="float" office:value="412984.93" table:style-name="ce10">
            <text:p>412 984.9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30301:4234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1201:526</text:p>
          </table:table-cell>
          <table:table-cell office:value-type="float" office:value="169653.28" table:style-name="ce10">
            <text:p>169 653.2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91892567" table:style-name="ce10">
            <text:p>191 892 567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301:344</text:p>
          </table:table-cell>
          <table:table-cell office:value-type="float" office:value="485155.84000000003" table:style-name="ce10">
            <text:p>485 155.8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701:3708</text:p>
          </table:table-cell>
          <table:table-cell office:value-type="float" office:value="302655.65999999997" table:style-name="ce10">
            <text:p>302 655.6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00000:15158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00501:1149</text:p>
          </table:table-cell>
          <table:table-cell office:value-type="float" office:value="952985.05" table:style-name="ce10">
            <text:p>952 985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41201:527</text:p>
          </table:table-cell>
          <table:table-cell office:value-type="float" office:value="163712.12" table:style-name="ce10">
            <text:p>163 712.1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10249693.5" table:style-name="ce10">
            <text:p>610 249 693.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00000:923</text:p>
          </table:table-cell>
          <table:table-cell office:value-type="float" office:value="114240765.11" table:style-name="ce10">
            <text:p>114 240 765.1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81401:406</text:p>
          </table:table-cell>
          <table:table-cell office:value-type="float" office:value="445945.5" table:style-name="ce10">
            <text:p>445 945.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50601:1827</text:p>
          </table:table-cell>
          <table:table-cell office:value-type="float" office:value="495724.14" table:style-name="ce10">
            <text:p>495 724.1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40501:461</text:p>
          </table:table-cell>
          <table:table-cell office:value-type="float" office:value="8485.9500000000007" table:style-name="ce10">
            <text:p>8 485.9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301:4203</text:p>
          </table:table-cell>
          <table:table-cell office:value-type="float" office:value="148956.5" table:style-name="ce10">
            <text:p>148 956.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40501:466</text:p>
          </table:table-cell>
          <table:table-cell office:value-type="float" office:value="8498.16" table:style-name="ce10">
            <text:p>8 498.1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4216</text:p>
          </table:table-cell>
          <table:table-cell office:value-type="float" office:value="166143.78" table:style-name="ce10">
            <text:p>166 143.7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301:4219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301:4217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50601:1821</text:p>
          </table:table-cell>
          <table:table-cell office:value-type="float" office:value="522735.66" table:style-name="ce10">
            <text:p>522 735.6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50601:1814</text:p>
          </table:table-cell>
          <table:table-cell office:value-type="float" office:value="626897.34" table:style-name="ce10">
            <text:p>626 897.3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50601:1808</text:p>
          </table:table-cell>
          <table:table-cell office:value-type="float" office:value="499802.76" table:style-name="ce10">
            <text:p>499 802.7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50601:1812</text:p>
          </table:table-cell>
          <table:table-cell office:value-type="float" office:value="637459.92000000004" table:style-name="ce10">
            <text:p>637 459.9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301:4212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30301:4206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4207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301:4208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4224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4228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4231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10501:2522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2962</text:p>
          </table:table-cell>
          <table:table-cell office:value-type="float" office:value="285369.02" table:style-name="ce10">
            <text:p>285 369.0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4220</text:p>
          </table:table-cell>
          <table:table-cell office:value-type="float" office:value="160960.32000000001" table:style-name="ce10">
            <text:p>160 960.3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50601:1783</text:p>
          </table:table-cell>
          <table:table-cell office:value-type="float" office:value="636951.96" table:style-name="ce10">
            <text:p>636 951.9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50601:1828</text:p>
          </table:table-cell>
          <table:table-cell office:value-type="float" office:value="496919.34" table:style-name="ce10">
            <text:p>496 919.3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4225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4230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50601:1829</text:p>
          </table:table-cell>
          <table:table-cell office:value-type="float" office:value="638416.07999999996" table:style-name="ce10">
            <text:p>638 416.0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50601:1782</text:p>
          </table:table-cell>
          <table:table-cell office:value-type="float" office:value="639730.80000000005" table:style-name="ce10">
            <text:p>639 730.8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301:4211</text:p>
          </table:table-cell>
          <table:table-cell office:value-type="float" office:value="158777.81" table:style-name="ce10">
            <text:p>158 777.8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301:4215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60301:84</text:p>
          </table:table-cell>
          <table:table-cell office:value-type="float" office:value="3095281.8" table:style-name="ce10">
            <text:p>3 095 281.8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60701:1185</text:p>
          </table:table-cell>
          <table:table-cell office:value-type="float" office:value="216997.56" table:style-name="ce10">
            <text:p>216 997.5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4209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4223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4221</text:p>
          </table:table-cell>
          <table:table-cell office:value-type="float" office:value="13743.3" table:style-name="ce10">
            <text:p>13 743.3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4227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156501225.81999999" table:style-name="ce10">
            <text:p>156 501 225.8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70501:1450</text:p>
          </table:table-cell>
          <table:table-cell office:value-type="float" office:value="311113.21000000002" table:style-name="ce10">
            <text:p>311 113.2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40501:465</text:p>
          </table:table-cell>
          <table:table-cell office:value-type="float" office:value="8510.3700000000008" table:style-name="ce10">
            <text:p>8 510.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30401:2232</text:p>
          </table:table-cell>
          <table:table-cell office:value-type="float" office:value="22697954.399999999" table:style-name="ce10">
            <text:p>22 697 954.4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50601:1810</text:p>
          </table:table-cell>
          <table:table-cell office:value-type="float" office:value="498577.68" table:style-name="ce10">
            <text:p>498 577.6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40501:464</text:p>
          </table:table-cell>
          <table:table-cell office:value-type="float" office:value="10793.64" table:style-name="ce10">
            <text:p>10 793.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301:4218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4214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00000:1981</text:p>
          </table:table-cell>
          <table:table-cell office:value-type="float" office:value="112208045.19" table:style-name="ce10">
            <text:p>112 208 045.1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4229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50601:1816</text:p>
          </table:table-cell>
          <table:table-cell office:value-type="float" office:value="640238.76" table:style-name="ce10">
            <text:p>640 238.7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4226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4222</text:p>
          </table:table-cell>
          <table:table-cell office:value-type="float" office:value="5554.05" table:style-name="ce10">
            <text:p>5 554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40501:462</text:p>
          </table:table-cell>
          <table:table-cell office:value-type="float" office:value="8473.74" table:style-name="ce10">
            <text:p>8 473.7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40501:460</text:p>
          </table:table-cell>
          <table:table-cell office:value-type="float" office:value="7826.61" table:style-name="ce10">
            <text:p>7 826.6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40501:463</text:p>
          </table:table-cell>
          <table:table-cell office:value-type="float" office:value="8461.5300000000007" table:style-name="ce10">
            <text:p>8 461.5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4213</text:p>
          </table:table-cell>
          <table:table-cell office:value-type="float" office:value="160687.5" table:style-name="ce10">
            <text:p>160 687.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4210</text:p>
          </table:table-cell>
          <table:table-cell office:value-type="float" office:value="160141.88" table:style-name="ce10">
            <text:p>160 141.8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420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301:4204</text:p>
          </table:table-cell>
          <table:table-cell office:value-type="float" office:value="160687.5" table:style-name="ce10">
            <text:p>160 687.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01001:742</text:p>
          </table:table-cell>
          <table:table-cell office:value-type="float" office:value="482316.21" table:style-name="ce10">
            <text:p>482 316.2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80901:788</text:p>
          </table:table-cell>
          <table:table-cell office:value-type="float" office:value="295172.59999999998" table:style-name="ce10">
            <text:p>295 172.6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71101:3358</text:p>
          </table:table-cell>
          <table:table-cell office:value-type="float" office:value="356298.9" table:style-name="ce10">
            <text:p>356 298.9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71101:3357</text:p>
          </table:table-cell>
          <table:table-cell office:value-type="float" office:value="47256.49" table:style-name="ce10">
            <text:p>47 256.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01001:646</text:p>
          </table:table-cell>
          <table:table-cell office:value-type="float" office:value="104060283.73999999" table:style-name="ce10">
            <text:p>104 060 283.7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20601:643</text:p>
          </table:table-cell>
          <table:table-cell office:value-type="float" office:value="31818.39" table:style-name="ce10">
            <text:p>31 818.3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60401:1506</text:p>
          </table:table-cell>
          <table:table-cell office:value-type="float" office:value="160787.20000000001" table:style-name="ce10">
            <text:p>160 787.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701:1677</text:p>
          </table:table-cell>
          <table:table-cell office:value-type="float" office:value="721745.84" table:style-name="ce10">
            <text:p>721 745.8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10601:285</text:p>
          </table:table-cell>
          <table:table-cell office:value-type="float" office:value="366282.56" table:style-name="ce10">
            <text:p>366 282.5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10601:1609</text:p>
          </table:table-cell>
          <table:table-cell office:value-type="float" office:value="114647.12" table:style-name="ce10">
            <text:p>114 647.1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70701:1049</text:p>
          </table:table-cell>
          <table:table-cell office:value-type="float" office:value="10651.52" table:style-name="ce10">
            <text:p>10 651.5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70301:1197</text:p>
          </table:table-cell>
          <table:table-cell office:value-type="float" office:value="4508771.93" table:style-name="ce10">
            <text:p>4 508 771.9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06:4731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06:4733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70121:390</text:p>
          </table:table-cell>
          <table:table-cell office:value-type="float" office:value="888269.84" table:style-name="ce10">
            <text:p>888 269.8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100701:1671</text:p>
          </table:table-cell>
          <table:table-cell office:value-type="float" office:value="379663.37" table:style-name="ce10">
            <text:p>379 663.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06:4725</text:p>
          </table:table-cell>
          <table:table-cell office:value-type="float" office:value="34248.67" table:style-name="ce10">
            <text:p>34 248.6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1:8829</text:p>
          </table:table-cell>
          <table:table-cell office:value-type="float" office:value="157186.98000000001" table:style-name="ce10">
            <text:p>157 186.9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06:4726</text:p>
          </table:table-cell>
          <table:table-cell office:value-type="float" office:value="34248.67" table:style-name="ce10">
            <text:p>34 248.6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06:4727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101:5844</text:p>
          </table:table-cell>
          <table:table-cell office:value-type="float" office:value="3894401.2" table:style-name="ce10">
            <text:p>3 894 401.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6:6080</text:p>
          </table:table-cell>
          <table:table-cell office:value-type="float" office:value="1638597.16" table:style-name="ce10">
            <text:p>1 638 597.1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100701:1670</text:p>
          </table:table-cell>
          <table:table-cell office:value-type="float" office:value="379663.37" table:style-name="ce10">
            <text:p>379 663.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100701:1683</text:p>
          </table:table-cell>
          <table:table-cell office:value-type="float" office:value="379663.37" table:style-name="ce10">
            <text:p>379 663.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101:1339</text:p>
          </table:table-cell>
          <table:table-cell office:value-type="float" office:value="500396.24" table:style-name="ce10">
            <text:p>500 396.2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00701:1681</text:p>
          </table:table-cell>
          <table:table-cell office:value-type="float" office:value="379663.37" table:style-name="ce10">
            <text:p>379 663.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51:7656</text:p>
          </table:table-cell>
          <table:table-cell office:value-type="float" office:value="1024545.49" table:style-name="ce10">
            <text:p>1 024 545.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70101:8142</text:p>
          </table:table-cell>
          <table:table-cell office:value-type="float" office:value="32508384.460000001" table:style-name="ce10">
            <text:p>32 508 384.4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578624.0700000003" table:style-name="ce10">
            <text:p>9 578 624.0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10501:1359</text:p>
          </table:table-cell>
          <table:table-cell office:value-type="float" office:value="1490365.23" table:style-name="ce10">
            <text:p>1 490 365.2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13:11852</text:p>
          </table:table-cell>
          <table:table-cell office:value-type="float" office:value="12881.15" table:style-name="ce10">
            <text:p>12 881.1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110101:8398</text:p>
          </table:table-cell>
          <table:table-cell office:value-type="float" office:value="500763.72" table:style-name="ce10">
            <text:p>500 763.7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4:7479</text:p>
          </table:table-cell>
          <table:table-cell office:value-type="float" office:value="9719909.3499999996" table:style-name="ce10">
            <text:p>9 719 909.3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214477786.78999999" table:style-name="ce10">
            <text:p>214 477 786.7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6:4737</text:p>
          </table:table-cell>
          <table:table-cell office:value-type="float" office:value="44191.83" table:style-name="ce10">
            <text:p>44 191.8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101101:1671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100701:1682</text:p>
          </table:table-cell>
          <table:table-cell office:value-type="float" office:value="388522.18" table:style-name="ce10">
            <text:p>388 522.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70401:86</text:p>
          </table:table-cell>
          <table:table-cell office:value-type="float" office:value="1427921.28" table:style-name="ce10">
            <text:p>1 427 921.2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20:1642</text:p>
          </table:table-cell>
          <table:table-cell office:value-type="float" office:value="22608622.600000001" table:style-name="ce10">
            <text:p>22 608 622.6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50101:7725</text:p>
          </table:table-cell>
          <table:table-cell office:value-type="float" office:value="627105.06999999995" table:style-name="ce10">
            <text:p>627 105.0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05:1022</text:p>
          </table:table-cell>
          <table:table-cell office:value-type="float" office:value="1184542.7" table:style-name="ce10">
            <text:p>1 184 542.7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50101:7653</text:p>
          </table:table-cell>
          <table:table-cell office:value-type="float" office:value="519709.18" table:style-name="ce10">
            <text:p>519 709.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5:489</text:p>
          </table:table-cell>
          <table:table-cell office:value-type="float" office:value="2132176.86" table:style-name="ce10">
            <text:p>2 132 176.8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05:76</text:p>
          </table:table-cell>
          <table:table-cell office:value-type="float" office:value="2132176.86" table:style-name="ce10">
            <text:p>2 132 176.8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10501:879</text:p>
          </table:table-cell>
          <table:table-cell office:value-type="float" office:value="2580715.1" table:style-name="ce10">
            <text:p>2 580 715.1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1:1909</text:p>
          </table:table-cell>
          <table:table-cell office:value-type="float" office:value="178461.22" table:style-name="ce10">
            <text:p>178 461.2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05:945</text:p>
          </table:table-cell>
          <table:table-cell office:value-type="float" office:value="1184542.7" table:style-name="ce10">
            <text:p>1 184 542.7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17:3737</text:p>
          </table:table-cell>
          <table:table-cell office:value-type="float" office:value="16766.84" table:style-name="ce10">
            <text:p>16 766.8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25:9850</text:p>
          </table:table-cell>
          <table:table-cell office:value-type="float" office:value="2426952.14" table:style-name="ce10">
            <text:p>2 426 952.1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70301:1195</text:p>
          </table:table-cell>
          <table:table-cell office:value-type="float" office:value="2494898.6" table:style-name="ce10">
            <text:p>2 494 898.6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70601:2478</text:p>
          </table:table-cell>
          <table:table-cell office:value-type="float" office:value="1455402.94" table:style-name="ce10">
            <text:p>1 455 402.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10501:1358</text:p>
          </table:table-cell>
          <table:table-cell office:value-type="float" office:value="1488646.68" table:style-name="ce10">
            <text:p>1 488 646.6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1:010106:4736</text:p>
          </table:table-cell>
          <table:table-cell office:value-type="float" office:value="23200.71" table:style-name="ce10">
            <text:p>23 200.7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06:3349</text:p>
          </table:table-cell>
          <table:table-cell office:value-type="float" office:value="4200102" table:style-name="ce10">
            <text:p>4 200 102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1:010106:4734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10501:1361</text:p>
          </table:table-cell>
          <table:table-cell office:value-type="float" office:value="1491461.52" table:style-name="ce10">
            <text:p>1 491 461.5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60302:357</text:p>
          </table:table-cell>
          <table:table-cell office:value-type="float" office:value="1026563.58" table:style-name="ce10">
            <text:p>1 026 563.5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70601:2477</text:p>
          </table:table-cell>
          <table:table-cell office:value-type="float" office:value="1529258.22" table:style-name="ce10">
            <text:p>1 529 258.2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4:268</text:p>
          </table:table-cell>
          <table:table-cell office:value-type="float" office:value="5444955.9800000004" table:style-name="ce10">
            <text:p>5 444 955.9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0:230</text:p>
          </table:table-cell>
          <table:table-cell office:value-type="float" office:value="100218.88" table:style-name="ce10">
            <text:p>100 218.8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20:3147</text:p>
          </table:table-cell>
          <table:table-cell office:value-type="float" office:value="1008448.98" table:style-name="ce10">
            <text:p>1 008 448.9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1:1972</text:p>
          </table:table-cell>
          <table:table-cell office:value-type="float" office:value="624590" table:style-name="ce10">
            <text:p>624 590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10101:8399</text:p>
          </table:table-cell>
          <table:table-cell office:value-type="float" office:value="503084.21" table:style-name="ce10">
            <text:p>503 084.2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8:2088</text:p>
          </table:table-cell>
          <table:table-cell office:value-type="float" office:value="377131.21" table:style-name="ce10">
            <text:p>377 131.2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20201:1222</text:p>
          </table:table-cell>
          <table:table-cell office:value-type="float" office:value="977635.99" table:style-name="ce10">
            <text:p>977 635.9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30101:8198</text:p>
          </table:table-cell>
          <table:table-cell office:value-type="float" office:value="2414938.67" table:style-name="ce10">
            <text:p>2 414 938.6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10601:1473</text:p>
          </table:table-cell>
          <table:table-cell office:value-type="float" office:value="1150086.76" table:style-name="ce10">
            <text:p>1 150 086.7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24:85</text:p>
          </table:table-cell>
          <table:table-cell office:value-type="float" office:value="62949.15" table:style-name="ce10">
            <text:p>62 949.1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10501:878</text:p>
          </table:table-cell>
          <table:table-cell office:value-type="float" office:value="2407901.09" table:style-name="ce10">
            <text:p>2 407 901.0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5:10115</text:p>
          </table:table-cell>
          <table:table-cell office:value-type="float" office:value="33063.57" table:style-name="ce10">
            <text:p>33 063.5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05:52</text:p>
          </table:table-cell>
          <table:table-cell office:value-type="float" office:value="1184542.7" table:style-name="ce10">
            <text:p>1 184 542.7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10501:1360</text:p>
          </table:table-cell>
          <table:table-cell office:value-type="float" office:value="1491776.63" table:style-name="ce10">
            <text:p>1 491 776.6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05:490</text:p>
          </table:table-cell>
          <table:table-cell office:value-type="float" office:value="1658359.78" table:style-name="ce10">
            <text:p>1 658 359.7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00701:1672</text:p>
          </table:table-cell>
          <table:table-cell office:value-type="float" office:value="394849.91" table:style-name="ce10">
            <text:p>394 849.9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00701:1674</text:p>
          </table:table-cell>
          <table:table-cell office:value-type="float" office:value="379663.37" table:style-name="ce10">
            <text:p>379 663.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60201:5102</text:p>
          </table:table-cell>
          <table:table-cell office:value-type="float" office:value="5372904.4100000001" table:style-name="ce10">
            <text:p>5 372 904.4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0701:1677</text:p>
          </table:table-cell>
          <table:table-cell office:value-type="float" office:value="570760.6" table:style-name="ce10">
            <text:p>570 760.6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00701:1678</text:p>
          </table:table-cell>
          <table:table-cell office:value-type="float" office:value="379663.37" table:style-name="ce10">
            <text:p>379 663.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00701:1680</text:p>
          </table:table-cell>
          <table:table-cell office:value-type="float" office:value="379663.37" table:style-name="ce10">
            <text:p>379 663.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81301:688</text:p>
          </table:table-cell>
          <table:table-cell office:value-type="float" office:value="1140486.46" table:style-name="ce10">
            <text:p>1 140 486.4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0701:1669</text:p>
          </table:table-cell>
          <table:table-cell office:value-type="float" office:value="534692.57999999996" table:style-name="ce10">
            <text:p>534 692.5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7:5653</text:p>
          </table:table-cell>
          <table:table-cell office:value-type="float" office:value="30200277.02" table:style-name="ce10">
            <text:p>30 200 277.0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9:31531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60301:2274</text:p>
          </table:table-cell>
          <table:table-cell office:value-type="float" office:value="463848.29" table:style-name="ce10">
            <text:p>463 848.2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06:4735</text:p>
          </table:table-cell>
          <table:table-cell office:value-type="float" office:value="44191.83" table:style-name="ce10">
            <text:p>44 191.8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06:4728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40103:2220</text:p>
          </table:table-cell>
          <table:table-cell office:value-type="float" office:value="672912.25" table:style-name="ce10">
            <text:p>672 912.2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50101:7723</text:p>
          </table:table-cell>
          <table:table-cell office:value-type="float" office:value="1113188.92" table:style-name="ce10">
            <text:p>1 113 188.9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70301:1196</text:p>
          </table:table-cell>
          <table:table-cell office:value-type="float" office:value="2486752.0299999998" table:style-name="ce10">
            <text:p>2 486 752.0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10501:1259</text:p>
          </table:table-cell>
          <table:table-cell office:value-type="float" office:value="2991975.3" table:style-name="ce10">
            <text:p>2 991 975.3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20:1641</text:p>
          </table:table-cell>
          <table:table-cell office:value-type="float" office:value="4729429.92" table:style-name="ce10">
            <text:p>4 729 429.9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70101:8342</text:p>
          </table:table-cell>
          <table:table-cell office:value-type="float" office:value="22041703.940000001" table:style-name="ce10">
            <text:p>22 041 703.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05:491</text:p>
          </table:table-cell>
          <table:table-cell office:value-type="float" office:value="1658359.78" table:style-name="ce10">
            <text:p>1 658 359.7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50101:7724</text:p>
          </table:table-cell>
          <table:table-cell office:value-type="float" office:value="803809.14" table:style-name="ce10">
            <text:p>803 809.1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06:4732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06:4729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00701:1684</text:p>
          </table:table-cell>
          <table:table-cell office:value-type="float" office:value="379663.37" table:style-name="ce10">
            <text:p>379 663.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6:4730</text:p>
          </table:table-cell>
          <table:table-cell office:value-type="float" office:value="35353.47" table:style-name="ce10">
            <text:p>35 353.4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100701:1676</text:p>
          </table:table-cell>
          <table:table-cell office:value-type="float" office:value="666309.22" table:style-name="ce10">
            <text:p>666 309.2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00701:1685</text:p>
          </table:table-cell>
          <table:table-cell office:value-type="float" office:value="379663.37" table:style-name="ce10">
            <text:p>379 663.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00701:1675</text:p>
          </table:table-cell>
          <table:table-cell office:value-type="float" office:value="379663.37" table:style-name="ce10">
            <text:p>379 663.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00701:1679</text:p>
          </table:table-cell>
          <table:table-cell office:value-type="float" office:value="379663.37" table:style-name="ce10">
            <text:p>379 663.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11:4937</text:p>
          </table:table-cell>
          <table:table-cell office:value-type="float" office:value="447945.43" table:style-name="ce10">
            <text:p>447 945.4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4:4448</text:p>
          </table:table-cell>
          <table:table-cell office:value-type="float" office:value="2539415.0499999998" table:style-name="ce10">
            <text:p>2 539 415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00000:3505</text:p>
          </table:table-cell>
          <table:table-cell office:value-type="float" office:value="304541.33" table:style-name="ce10">
            <text:p>304 541.3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10501:1357</text:p>
          </table:table-cell>
          <table:table-cell office:value-type="float" office:value="1486410.72" table:style-name="ce10">
            <text:p>1 486 410.7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23:3381</text:p>
          </table:table-cell>
          <table:table-cell office:value-type="float" office:value="687451.82" table:style-name="ce10">
            <text:p>687 451.8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10501:1356</text:p>
          </table:table-cell>
          <table:table-cell office:value-type="float" office:value="1484129.87" table:style-name="ce10">
            <text:p>1 484 129.8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05:75</text:p>
          </table:table-cell>
          <table:table-cell office:value-type="float" office:value="2132176.86" table:style-name="ce10">
            <text:p>2 132 176.8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00701:1673</text:p>
          </table:table-cell>
          <table:table-cell office:value-type="float" office:value="379663.37" table:style-name="ce10">
            <text:p>379 663.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60501:1894</text:p>
          </table:table-cell>
          <table:table-cell office:value-type="float" office:value="392658.24" table:style-name="ce10">
            <text:p>392 658.2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30101:5419</text:p>
          </table:table-cell>
          <table:table-cell office:value-type="float" office:value="894279.13" table:style-name="ce10">
            <text:p>894 279.1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1901:681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60101:2304</text:p>
          </table:table-cell>
          <table:table-cell office:value-type="float" office:value="3123115.94" table:style-name="ce10">
            <text:p>3 123 115.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50102:2594</text:p>
          </table:table-cell>
          <table:table-cell office:value-type="float" office:value="952804.75" table:style-name="ce10">
            <text:p>952 804.7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0401:2242</text:p>
          </table:table-cell>
          <table:table-cell office:value-type="float" office:value="854399.42" table:style-name="ce10">
            <text:p>854 399.4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20101:2671</text:p>
          </table:table-cell>
          <table:table-cell office:value-type="float" office:value="753947.56" table:style-name="ce10">
            <text:p>753 947.5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20101:2672</text:p>
          </table:table-cell>
          <table:table-cell office:value-type="float" office:value="623006.75" table:style-name="ce10">
            <text:p>623 006.7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00301:1617</text:p>
          </table:table-cell>
          <table:table-cell office:value-type="float" office:value="1339479.68" table:style-name="ce10">
            <text:p>1 339 479.6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903:64</text:p>
          </table:table-cell>
          <table:table-cell office:value-type="float" office:value="677893.89" table:style-name="ce10">
            <text:p>677 893.8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60101:2578</text:p>
          </table:table-cell>
          <table:table-cell office:value-type="float" office:value="669989.68999999994" table:style-name="ce10">
            <text:p>669 989.6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60501:1895</text:p>
          </table:table-cell>
          <table:table-cell office:value-type="float" office:value="392658.24" table:style-name="ce10">
            <text:p>392 658.2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00101:3453</text:p>
          </table:table-cell>
          <table:table-cell office:value-type="float" office:value="879698.01" table:style-name="ce10">
            <text:p>879 698.0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50102:2593</text:p>
          </table:table-cell>
          <table:table-cell office:value-type="float" office:value="952804.75" table:style-name="ce10">
            <text:p>952 804.7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50401:827</text:p>
          </table:table-cell>
          <table:table-cell office:value-type="float" office:value="1928531.57" table:style-name="ce10">
            <text:p>1 928 531.5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20201:1964</text:p>
          </table:table-cell>
          <table:table-cell office:value-type="float" office:value="5223600.75" table:style-name="ce10">
            <text:p>5 223 600.7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11301:1572</text:p>
          </table:table-cell>
          <table:table-cell office:value-type="float" office:value="175108.9" table:style-name="ce10">
            <text:p>175 108.9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80102:5320</text:p>
          </table:table-cell>
          <table:table-cell office:value-type="float" office:value="1400294.86" table:style-name="ce10">
            <text:p>1 400 294.8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30101:5418</text:p>
          </table:table-cell>
          <table:table-cell office:value-type="float" office:value="645922.80000000005" table:style-name="ce10">
            <text:p>645 922.8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20201:1385</text:p>
          </table:table-cell>
          <table:table-cell office:value-type="float" office:value="376762.22" table:style-name="ce10">
            <text:p>376 762.2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80101:4144</text:p>
          </table:table-cell>
          <table:table-cell office:value-type="float" office:value="817664.58" table:style-name="ce10">
            <text:p>817 664.5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20101:3219</text:p>
          </table:table-cell>
          <table:table-cell office:value-type="float" office:value="1397894.86" table:style-name="ce10">
            <text:p>1 397 894.8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70101:4437</text:p>
          </table:table-cell>
          <table:table-cell office:value-type="float" office:value="44720.71" table:style-name="ce10">
            <text:p>44 720.7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20101:3860</text:p>
          </table:table-cell>
          <table:table-cell office:value-type="float" office:value="1032258.7" table:style-name="ce10">
            <text:p>1 032 258.7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20104:4305</text:p>
          </table:table-cell>
          <table:table-cell office:value-type="float" office:value="2907015.49" table:style-name="ce10">
            <text:p>2 907 015.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90401:34</text:p>
          </table:table-cell>
          <table:table-cell office:value-type="float" office:value="1757659.26" table:style-name="ce10">
            <text:p>1 757 659.2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0401:4032</text:p>
          </table:table-cell>
          <table:table-cell office:value-type="float" office:value="670415.99" table:style-name="ce10">
            <text:p>670 415.9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10128:519</text:p>
          </table:table-cell>
          <table:table-cell office:value-type="float" office:value="1466226.4" table:style-name="ce10">
            <text:p>1 466 226.4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50801:536</text:p>
          </table:table-cell>
          <table:table-cell office:value-type="float" office:value="1182644.18" table:style-name="ce10">
            <text:p>1 182 644.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200405:219</text:p>
          </table:table-cell>
          <table:table-cell office:value-type="float" office:value="165935.85999999999" table:style-name="ce10">
            <text:p>165 935.8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50103:531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180101:4866</text:p>
          </table:table-cell>
          <table:table-cell office:value-type="float" office:value="1116839.32" table:style-name="ce10">
            <text:p>1 116 839.3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130102:3161</text:p>
          </table:table-cell>
          <table:table-cell office:value-type="float" office:value="683878.9" table:style-name="ce10">
            <text:p>683 878.9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130101:8690</text:p>
          </table:table-cell>
          <table:table-cell office:value-type="float" office:value="426929.8" table:style-name="ce10">
            <text:p>426 929.8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200102:527</text:p>
          </table:table-cell>
          <table:table-cell office:value-type="float" office:value="1368186.32" table:style-name="ce10">
            <text:p>1 368 186.3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40301:1130</text:p>
          </table:table-cell>
          <table:table-cell office:value-type="float" office:value="1737582.1" table:style-name="ce10">
            <text:p>1 737 582.1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10301:616</text:p>
          </table:table-cell>
          <table:table-cell office:value-type="float" office:value="496588.97" table:style-name="ce10">
            <text:p>496 588.9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170101:2180</text:p>
          </table:table-cell>
          <table:table-cell office:value-type="float" office:value="739313.49" table:style-name="ce10">
            <text:p>739 313.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6:030102:1758</text:p>
          </table:table-cell>
          <table:table-cell office:value-type="float" office:value="935866.78" table:style-name="ce10">
            <text:p>935 866.7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170101:2181</text:p>
          </table:table-cell>
          <table:table-cell office:value-type="float" office:value="791241.46" table:style-name="ce10">
            <text:p>791 241.4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90301:1605</text:p>
          </table:table-cell>
          <table:table-cell office:value-type="float" office:value="1399727.26" table:style-name="ce10">
            <text:p>1 399 727.2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90101:1606</text:p>
          </table:table-cell>
          <table:table-cell office:value-type="float" office:value="1365630.92" table:style-name="ce10">
            <text:p>1 365 630.9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90201:1773</text:p>
          </table:table-cell>
          <table:table-cell office:value-type="float" office:value="5134243.03" table:style-name="ce10">
            <text:p>5 134 243.0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050701:3114</text:p>
          </table:table-cell>
          <table:table-cell office:value-type="float" office:value="92165.04" table:style-name="ce10">
            <text:p>92 165.0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90301:1606</text:p>
          </table:table-cell>
          <table:table-cell office:value-type="float" office:value="1534889.76" table:style-name="ce10">
            <text:p>1 534 889.7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101101:443</text:p>
          </table:table-cell>
          <table:table-cell office:value-type="float" office:value="223799.32" table:style-name="ce10">
            <text:p>223 799.3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180105:1785</text:p>
          </table:table-cell>
          <table:table-cell office:value-type="float" office:value="1384349.1" table:style-name="ce10">
            <text:p>1 384 349.1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01101:448</text:p>
          </table:table-cell>
          <table:table-cell office:value-type="float" office:value="233156.79" table:style-name="ce10">
            <text:p>233 156.7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101101:446</text:p>
          </table:table-cell>
          <table:table-cell office:value-type="float" office:value="274875.46999999997" table:style-name="ce10">
            <text:p>274 875.4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80101:3821</text:p>
          </table:table-cell>
          <table:table-cell office:value-type="float" office:value="938803.89" table:style-name="ce10">
            <text:p>938 803.8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01101:461</text:p>
          </table:table-cell>
          <table:table-cell office:value-type="float" office:value="192607.78" table:style-name="ce10">
            <text:p>192 607.7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00601:420</text:p>
          </table:table-cell>
          <table:table-cell office:value-type="float" office:value="155957.71" table:style-name="ce10">
            <text:p>155 957.7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80201:1295</text:p>
          </table:table-cell>
          <table:table-cell office:value-type="float" office:value="1907641.9" table:style-name="ce10">
            <text:p>1 907 641.9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101101:453</text:p>
          </table:table-cell>
          <table:table-cell office:value-type="float" office:value="157517.29" table:style-name="ce10">
            <text:p>157 517.2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101101:460</text:p>
          </table:table-cell>
          <table:table-cell office:value-type="float" office:value="192997.67" table:style-name="ce10">
            <text:p>192 997.6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01101:450</text:p>
          </table:table-cell>
          <table:table-cell office:value-type="float" office:value="237445.62" table:style-name="ce10">
            <text:p>237 445.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101101:454</text:p>
          </table:table-cell>
          <table:table-cell office:value-type="float" office:value="161416.24" table:style-name="ce10">
            <text:p>161 416.2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101101:464</text:p>
          </table:table-cell>
          <table:table-cell office:value-type="float" office:value="80708.12" table:style-name="ce10">
            <text:p>80 708.1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101101:463</text:p>
          </table:table-cell>
          <table:table-cell office:value-type="float" office:value="192997.67" table:style-name="ce10">
            <text:p>192 997.6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101101:465</text:p>
          </table:table-cell>
          <table:table-cell office:value-type="float" office:value="214441.86" table:style-name="ce10">
            <text:p>214 441.8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100601:421</text:p>
          </table:table-cell>
          <table:table-cell office:value-type="float" office:value="183640.21" table:style-name="ce10">
            <text:p>183 640.2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00000:3092</text:p>
          </table:table-cell>
          <table:table-cell office:value-type="float" office:value="201185.45" table:style-name="ce10">
            <text:p>201 185.4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01101:440</text:p>
          </table:table-cell>
          <table:table-cell office:value-type="float" office:value="171553.49" table:style-name="ce10">
            <text:p>171 553.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00401:656</text:p>
          </table:table-cell>
          <table:table-cell office:value-type="float" office:value="2263627.64" table:style-name="ce10">
            <text:p>2 263 627.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110401:1902</text:p>
          </table:table-cell>
          <table:table-cell office:value-type="float" office:value="1829641.14" table:style-name="ce10">
            <text:p>1 829 641.1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20101:2143</text:p>
          </table:table-cell>
          <table:table-cell office:value-type="float" office:value="976064" table:style-name="ce10">
            <text:p>976 064.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100701:730</text:p>
          </table:table-cell>
          <table:table-cell office:value-type="float" office:value="481006.34" table:style-name="ce10">
            <text:p>481 006.3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101101:447</text:p>
          </table:table-cell>
          <table:table-cell office:value-type="float" office:value="233156.79" table:style-name="ce10">
            <text:p>233 156.7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01101:467</text:p>
          </table:table-cell>
          <table:table-cell office:value-type="float" office:value="195337.04" table:style-name="ce10">
            <text:p>195 337.0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01101:459</text:p>
          </table:table-cell>
          <table:table-cell office:value-type="float" office:value="192997.67" table:style-name="ce10">
            <text:p>192 997.6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101101:455</text:p>
          </table:table-cell>
          <table:table-cell office:value-type="float" office:value="161416.24" table:style-name="ce10">
            <text:p>161 416.2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01101:439</text:p>
          </table:table-cell>
          <table:table-cell office:value-type="float" office:value="171553.49" table:style-name="ce10">
            <text:p>171 553.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00000:3093</text:p>
          </table:table-cell>
          <table:table-cell office:value-type="float" office:value="155957.71" table:style-name="ce10">
            <text:p>155 957.7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00000:2913</text:p>
          </table:table-cell>
          <table:table-cell office:value-type="float" office:value="2121465.86" table:style-name="ce10">
            <text:p>2 121 465.8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101101:462</text:p>
          </table:table-cell>
          <table:table-cell office:value-type="float" office:value="192997.67" table:style-name="ce10">
            <text:p>192 997.6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230201:1051</text:p>
          </table:table-cell>
          <table:table-cell office:value-type="float" office:value="1978356.08" table:style-name="ce10">
            <text:p>1 978 356.0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210101:2701</text:p>
          </table:table-cell>
          <table:table-cell office:value-type="float" office:value="869616.87" table:style-name="ce10">
            <text:p>869 616.8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60201:1536</text:p>
          </table:table-cell>
          <table:table-cell office:value-type="float" office:value="2015318.57" table:style-name="ce10">
            <text:p>2 015 318.5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100301:1427</text:p>
          </table:table-cell>
          <table:table-cell office:value-type="float" office:value="673995.85" table:style-name="ce10">
            <text:p>673 995.8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140201:2506</text:p>
          </table:table-cell>
          <table:table-cell office:value-type="float" office:value="725248.71" table:style-name="ce10">
            <text:p>725 248.7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101101:451</text:p>
          </table:table-cell>
          <table:table-cell office:value-type="float" office:value="188708.84" table:style-name="ce10">
            <text:p>188 708.8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01101:452</text:p>
          </table:table-cell>
          <table:table-cell office:value-type="float" office:value="157517.29" table:style-name="ce10">
            <text:p>157 517.2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101101:442</text:p>
          </table:table-cell>
          <table:table-cell office:value-type="float" office:value="166484.85999999999" table:style-name="ce10">
            <text:p>166 484.8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101101:458</text:p>
          </table:table-cell>
          <table:table-cell office:value-type="float" office:value="155957.71" table:style-name="ce10">
            <text:p>155 957.7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101101:438</text:p>
          </table:table-cell>
          <table:table-cell office:value-type="float" office:value="171553.49" table:style-name="ce10">
            <text:p>171 553.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101101:444</text:p>
          </table:table-cell>
          <table:table-cell office:value-type="float" office:value="332189.94" table:style-name="ce10">
            <text:p>332 189.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101101:441</text:p>
          </table:table-cell>
          <table:table-cell office:value-type="float" office:value="171553.49" table:style-name="ce10">
            <text:p>171 553.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01101:456</text:p>
          </table:table-cell>
          <table:table-cell office:value-type="float" office:value="161416.24" table:style-name="ce10">
            <text:p>161 416.2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00601:418</text:p>
          </table:table-cell>
          <table:table-cell office:value-type="float" office:value="172209.13" table:style-name="ce10">
            <text:p>172 209.1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101101:466</text:p>
          </table:table-cell>
          <table:table-cell office:value-type="float" office:value="202745.03" table:style-name="ce10">
            <text:p>202 745.0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00000:3091</text:p>
          </table:table-cell>
          <table:table-cell office:value-type="float" office:value="204304.61" table:style-name="ce10">
            <text:p>204 304.6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100601:419</text:p>
          </table:table-cell>
          <table:table-cell office:value-type="float" office:value="155957.71" table:style-name="ce10">
            <text:p>155 957.7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01101:445</text:p>
          </table:table-cell>
          <table:table-cell office:value-type="float" office:value="203914.72" table:style-name="ce10">
            <text:p>203 914.7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01101:449</text:p>
          </table:table-cell>
          <table:table-cell office:value-type="float" office:value="228867.95" table:style-name="ce10">
            <text:p>228 867.9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101101:457</text:p>
          </table:table-cell>
          <table:table-cell office:value-type="float" office:value="161416.24" table:style-name="ce10">
            <text:p>161 416.2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20104:3165</text:p>
          </table:table-cell>
          <table:table-cell office:value-type="float" office:value="856998.29" table:style-name="ce10">
            <text:p>856 998.2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70201:1661</text:p>
          </table:table-cell>
          <table:table-cell office:value-type="float" office:value="999808.72" table:style-name="ce10">
            <text:p>999 808.7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50601:2011</text:p>
          </table:table-cell>
          <table:table-cell office:value-type="float" office:value="1461704.81" table:style-name="ce10">
            <text:p>1 461 704.8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50601:2012</text:p>
          </table:table-cell>
          <table:table-cell office:value-type="float" office:value="461590.99" table:style-name="ce10">
            <text:p>461 590.9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60102:3642</text:p>
          </table:table-cell>
          <table:table-cell office:value-type="float" office:value="19558.919999999998" table:style-name="ce10">
            <text:p>19 558.9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1:4447</text:p>
          </table:table-cell>
          <table:table-cell office:value-type="float" office:value="200075.58" table:style-name="ce10">
            <text:p>200 075.5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00000:580</text:p>
          </table:table-cell>
          <table:table-cell office:value-type="float" office:value="1660574.04" table:style-name="ce10">
            <text:p>1 660 574.0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201:1222</text:p>
          </table:table-cell>
          <table:table-cell office:value-type="float" office:value="45933.38" table:style-name="ce10">
            <text:p>45 933.3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20101:3335</text:p>
          </table:table-cell>
          <table:table-cell office:value-type="float" office:value="909140.22" table:style-name="ce10">
            <text:p>909 140.2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1:4446</text:p>
          </table:table-cell>
          <table:table-cell office:value-type="float" office:value="198863.84" table:style-name="ce10">
            <text:p>198 863.8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201:60</text:p>
          </table:table-cell>
          <table:table-cell office:value-type="float" office:value="649182.76" table:style-name="ce10">
            <text:p>649 182.7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90401:347</text:p>
          </table:table-cell>
          <table:table-cell office:value-type="float" office:value="988564.23" table:style-name="ce10">
            <text:p>988 564.2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80201:1025</text:p>
          </table:table-cell>
          <table:table-cell office:value-type="float" office:value="870449.8" table:style-name="ce10">
            <text:p>870 449.8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29189149.25999999" table:style-name="ce10">
            <text:p>229 189 149.2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30501:546</text:p>
          </table:table-cell>
          <table:table-cell office:value-type="float" office:value="610925.16" table:style-name="ce10">
            <text:p>610 925.1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60301:1791</text:p>
          </table:table-cell>
          <table:table-cell office:value-type="float" office:value="1238001.81" table:style-name="ce10">
            <text:p>1 238 001.8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90701:3000</text:p>
          </table:table-cell>
          <table:table-cell office:value-type="float" office:value="527082.23999999999" table:style-name="ce10">
            <text:p>527 082.2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30601:435</text:p>
          </table:table-cell>
          <table:table-cell office:value-type="float" office:value="5687446.1799999997" table:style-name="ce10">
            <text:p>5 687 446.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00601:2273</text:p>
          </table:table-cell>
          <table:table-cell office:value-type="float" office:value="45716782.18" table:style-name="ce10">
            <text:p>45 716 782.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10301:471</text:p>
          </table:table-cell>
          <table:table-cell office:value-type="float" office:value="985483.9" table:style-name="ce10">
            <text:p>985 483.9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59:5173</text:p>
          </table:table-cell>
          <table:table-cell office:value-type="float" office:value="986592.05" table:style-name="ce10">
            <text:p>986 592.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72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78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71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881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120401:151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801:734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20601:52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11201:6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401:291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501:92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40701:97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701:371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20501:85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50401:395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61101:14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90301:66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349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1301:65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90301:66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41101:37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80601:18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501:206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90301:6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901:194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201:519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40401:56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20301:96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1101:122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60301:131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40401:154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701:1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37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40701:429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1201:38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101:570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701:8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00000:22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118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734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000000:241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201:65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201:65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181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00601:186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00601:196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90301:60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601:31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40501:16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701:566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20401: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349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35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00000:289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20701: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372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401:22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20601:5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35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20601:49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90801:1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372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1001:4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15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283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201:65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350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41201:38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40701:528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50401:41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90301:6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180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701:429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70601:1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51601:17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40701:4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61801:10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040501:72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50701:53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40601:63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60901:8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30801:9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61501:242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26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00000:29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110501:64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90501:76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61501:69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090801:14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201:249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40401:82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51601:67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50701:311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10501:217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50701:5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61001: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051501:54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51601:61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61501:59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243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20901:69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00000:233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41101:12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41101:33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41101:35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40501:19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30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1201:29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50701:53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90501:76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41101:12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51401: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70601:7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40501:19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1101: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1601:5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10501:21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41101:35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81101:63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80301:30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00000:280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50601:13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70801: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71001: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60501:54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71201:18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80901:78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30401:347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21601:2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21001:330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71101:49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70901:3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71101:49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10601:35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60601:22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71201:19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40401:3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50501:57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50601:88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71001:1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71001:1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50501:25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71001:1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70901:1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200701:59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60301:63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21001:307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71101:4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30401:324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40601:285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50701:113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1601:4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31501:312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60401:12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50701:10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50801:15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00000:228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00000:228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00000:228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110501:97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70126:22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4:81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06:446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8:576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4:150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21:986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00000:22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227:60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00000:135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28:5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00000:229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08:153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81401:16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8:562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40102:113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60301:984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55:37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1:010113:124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70102:215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00000:229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00000:229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64:101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54:388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3:59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70101:132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81401:177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81401:85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00000:1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50:169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00000:10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20201:81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10:146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230:210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60301:82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00000:229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53:75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70101:9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101:34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0201:179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81401:178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68:2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5:421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00000:171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06:445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1501:59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00000:229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50701:8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68:367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20101:469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4:201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7:34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0:10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70101:779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71101:31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50301:38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8:252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30301:137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20201:8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68:366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00000:197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04:169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70119: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71101:3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2:13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80102:505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10201:32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00301:19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200601:10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90501:309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0902:241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70101:523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110101:7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120101:457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30101:563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10201:6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10701:7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20201:93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60201:176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00401:31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20501:9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10101:375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401:38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10801:43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80102:51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80201:233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40501:2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40201:17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90501:29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0601:178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80102:530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20101:382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10104:274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60101:86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10301:9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40101:345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70101:18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80102:39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10301:58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301:417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50101:16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200601:106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3:000000:382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10801:42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70101:523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702:88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10122:2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160105:37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6:050102:220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50101:95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50101:9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200102:21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00000:774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50101:82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50201:31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50401:279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50101:85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50101:87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110301:3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60201:15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90101: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6:060101:19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6:060101:19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50101:85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50101:85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50101:85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10127: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50101:83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160501: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20121:3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060101:143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10102:673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060101:194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120101:213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60101:194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60101: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50101:8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50501:36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50101:87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50101:79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50101:82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50101:89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10115:82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050102:193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50101:90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50101:80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060101:189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60401:47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90101:11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060101:188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50101:546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50101:456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50101:49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110101:1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50101:494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60102:49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50101:534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50101:54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50101:549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50101:502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50101:501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50101:27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50101:525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20103:70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20101:20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40101:775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00000:18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50101:543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1:309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50101:529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50101:558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50101:64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50101:64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101:558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30201:264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50101:62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50101:451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50101:551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50101:494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50101:76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50101:10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10108:290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10101:320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240201:80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00000:193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20601:25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50101:545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50101: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50101:455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50101:558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00000:292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50101:482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50101:530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20301:375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101:61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10102:335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80105:137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20102:91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90401:34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80201: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30801:230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50601:102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10101:93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106:96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104:1223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10106:987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40501:2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30601:43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70401:17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50901:3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5:2001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120301:11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00000:1515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10801:46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80101:22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80101:17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70401:61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80101:15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80101:262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80101:262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80101:15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80101:12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80101:2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80101:11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80101:11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80101:18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80101:12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80101:2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80101:2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80101:22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80101:1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80101:10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80101:23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80101:262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80101:11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80101:15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80101:10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80101:11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80101:25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80101:10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80101:14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80101:263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80101:17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80101:20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80101:1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10109:5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10109:58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10109:56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10109:70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10109:84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10109:7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10109:8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10109:75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10109:9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10109:8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10109:70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10109:75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10109:81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10109:71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10109:57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10109:47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10109:46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10109:4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10109:83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10109:820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20601:253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10109:74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10109:84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20102:31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10109:70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10109:7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10109:67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10109:4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10109:4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10109:9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20103:394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10109:83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10109:76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10109:51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10109:56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10109:51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10109:59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10109:52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10109:57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10109:82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10109:68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10109:8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10109:59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10109:56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10109:47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10109:48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10109:5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10109:57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10109:48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10109:49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20601:238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10109:84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10109:7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10109:70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10109:82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10109:68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20601:238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0:000000:263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10105:71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00000:36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106:87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10102:53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00000:303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10102:95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0:000000:203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00000:344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10106:355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10301:26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10104:1241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00000:529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10102:890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10104:1173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10105:176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20101:10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0:000000:41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10103:3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0:000000:87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104:1228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10105:99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20101:10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10102:10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10104:10032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10106:1024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10104:1240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00000:153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10104:1241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10104:12285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00000:551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0:000000:41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10106:10423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10104:74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00000:3021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0:000000:878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10104:569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10106:3427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number-columns-spanned="2" table:number-rows-spanned="1" table:style-name="ce19">
            <text:p>06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B2A2FFFB3C74F918E06E14760C0788B614A6AF18641F31A240C25BC41B9B2815268B3771519F5667F10C769A18FFE0A967503E8312D6C8C137011665300BD2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11T08:06:13Z</meta:creation-date>
    <dc:date>2024-11-11T08:08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