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7/2</text:p>
          </table:table-cell>
          <table:covered-table-cell/>
          <table:table-cell table:number-columns-repeated="3" table:style-name="ce2"/>
          <table:table-cell office:value-type="string" table:style-name="ce3">
            <text:p>08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9">
            <text:p>5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15154</text:p>
          </table:table-cell>
          <table:table-cell office:value-type="float" office:value="789505.36" table:style-name="ce10">
            <text:p>789 505.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15155</text:p>
          </table:table-cell>
          <table:table-cell office:value-type="float" office:value="466977.28000000003" table:style-name="ce10">
            <text:p>466 977.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901:1262</text:p>
          </table:table-cell>
          <table:table-cell office:value-type="float" office:value="132328.68" table:style-name="ce10">
            <text:p>132 328.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901:1259</text:p>
          </table:table-cell>
          <table:table-cell office:value-type="float" office:value="133450.68" table:style-name="ce10">
            <text:p>133 450.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901:1260</text:p>
          </table:table-cell>
          <table:table-cell office:value-type="float" office:value="133237.5" table:style-name="ce10">
            <text:p>133 237.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25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101:1520</text:p>
          </table:table-cell>
          <table:table-cell office:value-type="float" office:value="227916.36" table:style-name="ce10">
            <text:p>227 916.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25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2559</text:p>
          </table:table-cell>
          <table:table-cell office:value-type="float" office:value="252409.36" table:style-name="ce10">
            <text:p>252 409.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201:981</text:p>
          </table:table-cell>
          <table:table-cell office:value-type="float" office:value="916682.14" table:style-name="ce10">
            <text:p>916 682.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20801:1201</text:p>
          </table:table-cell>
          <table:table-cell office:value-type="float" office:value="929205.21" table:style-name="ce10">
            <text:p>929 205.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25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45</text:p>
          </table:table-cell>
          <table:table-cell office:value-type="float" office:value="531077.18999999994" table:style-name="ce10">
            <text:p>531 077.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2934</text:p>
          </table:table-cell>
          <table:table-cell office:value-type="float" office:value="360959.88" table:style-name="ce10">
            <text:p>360 959.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601:267</text:p>
          </table:table-cell>
          <table:table-cell office:value-type="float" office:value="55737.120000000003" table:style-name="ce10">
            <text:p>55 737.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401:137</text:p>
          </table:table-cell>
          <table:table-cell office:value-type="float" office:value="387238.58" table:style-name="ce10">
            <text:p>387 238.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201:2229</text:p>
          </table:table-cell>
          <table:table-cell office:value-type="float" office:value="721887.19" table:style-name="ce10">
            <text:p>721 887.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901:1261</text:p>
          </table:table-cell>
          <table:table-cell office:value-type="float" office:value="134011.68" table:style-name="ce10">
            <text:p>134 011.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901:1258</text:p>
          </table:table-cell>
          <table:table-cell office:value-type="float" office:value="133125.29999999999" table:style-name="ce10">
            <text:p>133 125.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25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701:125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201:2933</text:p>
          </table:table-cell>
          <table:table-cell office:value-type="float" office:value="893884.2" table:style-name="ce10">
            <text:p>893 8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801:1637</text:p>
          </table:table-cell>
          <table:table-cell office:value-type="float" office:value="62075.6" table:style-name="ce10">
            <text:p>62 075.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3075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486</text:p>
          </table:table-cell>
          <table:table-cell office:value-type="float" office:value="578293.26" table:style-name="ce10">
            <text:p>578 293.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3685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2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43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6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401:411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3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2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306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43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686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4308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701:1231</text:p>
          </table:table-cell>
          <table:table-cell office:value-type="float" office:value="161480.88" table:style-name="ce10">
            <text:p>161 480.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42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4312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701:1229</text:p>
          </table:table-cell>
          <table:table-cell office:value-type="float" office:value="149004.43" table:style-name="ce10">
            <text:p>149 004.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42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4314</text:p>
          </table:table-cell>
          <table:table-cell office:value-type="float" office:value="37997.519999999997" table:style-name="ce10">
            <text:p>37 997.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3687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00401:2107</text:p>
          </table:table-cell>
          <table:table-cell office:value-type="float" office:value="324355.20000000001" table:style-name="ce10">
            <text:p>324 355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689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411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10501:428</text:p>
          </table:table-cell>
          <table:table-cell office:value-type="float" office:value="1040845.72" table:style-name="ce10">
            <text:p>1 040 845.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3069</text:p>
          </table:table-cell>
          <table:table-cell office:value-type="float" office:value="12676.5" table:style-name="ce10">
            <text:p>12 676.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3072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3070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3074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3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309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3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31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43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6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81626626.47" table:style-name="ce10">
            <text:p>181 626 626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701:1234</text:p>
          </table:table-cell>
          <table:table-cell office:value-type="float" office:value="168253.81" table:style-name="ce10">
            <text:p>168 253.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4302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877</text:p>
          </table:table-cell>
          <table:table-cell office:value-type="float" office:value="16644912.16" table:style-name="ce10">
            <text:p>16 644 912.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601:422</text:p>
          </table:table-cell>
          <table:table-cell office:value-type="float" office:value="189209.60000000001" table:style-name="ce10">
            <text:p>189 209.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43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411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11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411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60301:871</text:p>
          </table:table-cell>
          <table:table-cell office:value-type="float" office:value="307620.34999999998" table:style-name="ce10">
            <text:p>307 620.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4310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1232</text:p>
          </table:table-cell>
          <table:table-cell office:value-type="float" office:value="162906.76" table:style-name="ce10">
            <text:p>162 906.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307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6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4305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1233</text:p>
          </table:table-cell>
          <table:table-cell office:value-type="float" office:value="157916.18" table:style-name="ce10">
            <text:p>157 916.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00000:794</text:p>
          </table:table-cell>
          <table:table-cell office:value-type="float" office:value="310597.62" table:style-name="ce10">
            <text:p>310 597.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3067</text:p>
          </table:table-cell>
          <table:table-cell office:value-type="float" office:value="8194.5" table:style-name="ce10">
            <text:p>8 194.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701:3071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701:3073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4303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4301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42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3077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3068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43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1230</text:p>
          </table:table-cell>
          <table:table-cell office:value-type="float" office:value="180017.31" table:style-name="ce10">
            <text:p>180 017.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43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2641</text:p>
          </table:table-cell>
          <table:table-cell office:value-type="float" office:value="491928.51" table:style-name="ce10">
            <text:p>491 928.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4299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4311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42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3688</text:p>
          </table:table-cell>
          <table:table-cell office:value-type="float" office:value="59231.47" table:style-name="ce10">
            <text:p>59 231.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801:1604</text:p>
          </table:table-cell>
          <table:table-cell office:value-type="float" office:value="57520" table:style-name="ce10">
            <text:p>57 52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00501:1221</text:p>
          </table:table-cell>
          <table:table-cell office:value-type="float" office:value="473279779.64999998" table:style-name="ce10">
            <text:p>473 279 779.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701:46</text:p>
          </table:table-cell>
          <table:table-cell office:value-type="float" office:value="220725.45" table:style-name="ce10">
            <text:p>220 725.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9367454.810000002" table:style-name="ce10">
            <text:p>49 367 454.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301:2197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501:72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2196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00000:5128</text:p>
          </table:table-cell>
          <table:table-cell office:value-type="float" office:value="195743.3" table:style-name="ce10">
            <text:p>195 743.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60701:81</text:p>
          </table:table-cell>
          <table:table-cell office:value-type="float" office:value="84158.66" table:style-name="ce10">
            <text:p>84 158.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40501:454</text:p>
          </table:table-cell>
          <table:table-cell office:value-type="float" office:value="8522.58" table:style-name="ce10">
            <text:p>8 522.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40501:459</text:p>
          </table:table-cell>
          <table:table-cell office:value-type="float" office:value="8485.9500000000007" table:style-name="ce10">
            <text:p>8 485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40501:455</text:p>
          </table:table-cell>
          <table:table-cell office:value-type="float" office:value="8534.7900000000009" table:style-name="ce10">
            <text:p>8 534.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501:73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501:73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501:73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501:74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2192</text:p>
          </table:table-cell>
          <table:table-cell office:value-type="float" office:value="220098.16" table:style-name="ce10">
            <text:p>220 098.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3830621.94999999" table:style-name="ce10">
            <text:p>403 830 621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40501:457</text:p>
          </table:table-cell>
          <table:table-cell office:value-type="float" office:value="10683.75" table:style-name="ce10">
            <text:p>10 683.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60301:2193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501:73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0107899.12" table:style-name="ce10">
            <text:p>530 107 899.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501:73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73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501:72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00000:5129</text:p>
          </table:table-cell>
          <table:table-cell office:value-type="float" office:value="401298.3" table:style-name="ce10">
            <text:p>401 298.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80401:1056</text:p>
          </table:table-cell>
          <table:table-cell office:value-type="float" office:value="75657886.200000003" table:style-name="ce10">
            <text:p>75 657 886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60301:2194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2198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501:72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2195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00601:132</text:p>
          </table:table-cell>
          <table:table-cell office:value-type="float" office:value="964619.26" table:style-name="ce10">
            <text:p>964 619.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501:73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501:72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501:73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501:73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72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40501:456</text:p>
          </table:table-cell>
          <table:table-cell office:value-type="float" office:value="8534.7900000000009" table:style-name="ce10">
            <text:p>8 534.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40501:453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40501:458</text:p>
          </table:table-cell>
          <table:table-cell office:value-type="float" office:value="8498.16" table:style-name="ce10">
            <text:p>8 498.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20201:280</text:p>
          </table:table-cell>
          <table:table-cell office:value-type="float" office:value="453227.39" table:style-name="ce10">
            <text:p>453 227.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501:73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90901:951</text:p>
          </table:table-cell>
          <table:table-cell office:value-type="float" office:value="400312.6" table:style-name="ce10">
            <text:p>400 312.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1715152.63999999" table:style-name="ce10">
            <text:p>621 715 152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20501:496</text:p>
          </table:table-cell>
          <table:table-cell office:value-type="float" office:value="78693.5" table:style-name="ce10">
            <text:p>78 693.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701:2184</text:p>
          </table:table-cell>
          <table:table-cell office:value-type="float" office:value="13460.72" table:style-name="ce10">
            <text:p>13 460.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701:2196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701:2198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2197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701:2203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701:2200</text:p>
          </table:table-cell>
          <table:table-cell office:value-type="float" office:value="51543.24" table:style-name="ce10">
            <text:p>51 543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2206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2190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40701:2207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30301:1455</text:p>
          </table:table-cell>
          <table:table-cell office:value-type="float" office:value="231707.28" table:style-name="ce10">
            <text:p>231 707.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0:000000:2803</text:p>
          </table:table-cell>
          <table:table-cell office:value-type="float" office:value="136751.54" table:style-name="ce10">
            <text:p>136 751.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701:2205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90701:804</text:p>
          </table:table-cell>
          <table:table-cell office:value-type="float" office:value="222664.4" table:style-name="ce10">
            <text:p>222 664.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90701:699</text:p>
          </table:table-cell>
          <table:table-cell office:value-type="float" office:value="218528.08" table:style-name="ce10">
            <text:p>218 528.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2194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2195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2191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30401:1364</text:p>
          </table:table-cell>
          <table:table-cell office:value-type="float" office:value="236030625" table:style-name="ce10">
            <text:p>236 030 625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2204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2186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71101:3356</text:p>
          </table:table-cell>
          <table:table-cell office:value-type="float" office:value="338296.43" table:style-name="ce10">
            <text:p>338 296.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80301:1102</text:p>
          </table:table-cell>
          <table:table-cell office:value-type="float" office:value="416019.75" table:style-name="ce10">
            <text:p>416 019.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2202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701:2199</text:p>
          </table:table-cell>
          <table:table-cell office:value-type="float" office:value="7344.4" table:style-name="ce10">
            <text:p>7 344.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2193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2187</text:p>
          </table:table-cell>
          <table:table-cell office:value-type="float" office:value="7525" table:style-name="ce10">
            <text:p>7 525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2189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2201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701:2192</text:p>
          </table:table-cell>
          <table:table-cell office:value-type="float" office:value="7284.2" table:style-name="ce10">
            <text:p>7 284.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2185</text:p>
          </table:table-cell>
          <table:table-cell office:value-type="float" office:value="7296.24" table:style-name="ce10">
            <text:p>7 296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2188</text:p>
          </table:table-cell>
          <table:table-cell office:value-type="float" office:value="13183.8" table:style-name="ce10">
            <text:p>13 183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2272807.25" table:style-name="ce10">
            <text:p>22 272 807.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8:1414</text:p>
          </table:table-cell>
          <table:table-cell office:value-type="float" office:value="8427928.9499999993" table:style-name="ce10">
            <text:p>8 427 928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2:6960</text:p>
          </table:table-cell>
          <table:table-cell office:value-type="float" office:value="382317.65" table:style-name="ce10">
            <text:p>382 317.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40104:2768</text:p>
          </table:table-cell>
          <table:table-cell office:value-type="float" office:value="6075975.4100000001" table:style-name="ce10">
            <text:p>6 075 975.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9:1191</text:p>
          </table:table-cell>
          <table:table-cell office:value-type="float" office:value="254941.41" table:style-name="ce10">
            <text:p>254 941.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30102:214</text:p>
          </table:table-cell>
          <table:table-cell office:value-type="float" office:value="218752.01" table:style-name="ce10">
            <text:p>218 752.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1650</text:p>
          </table:table-cell>
          <table:table-cell office:value-type="float" office:value="1058758.8600000001" table:style-name="ce10">
            <text:p>1 058 758.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0:3296</text:p>
          </table:table-cell>
          <table:table-cell office:value-type="float" office:value="984073.13" table:style-name="ce10">
            <text:p>984 073.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5:9168</text:p>
          </table:table-cell>
          <table:table-cell office:value-type="float" office:value="1705321.73" table:style-name="ce10">
            <text:p>1 705 321.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9:1200</text:p>
          </table:table-cell>
          <table:table-cell office:value-type="float" office:value="221086.95" table:style-name="ce10">
            <text:p>221 086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19:1197</text:p>
          </table:table-cell>
          <table:table-cell office:value-type="float" office:value="217722.95" table:style-name="ce10">
            <text:p>217 722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19:1201</text:p>
          </table:table-cell>
          <table:table-cell office:value-type="float" office:value="200596.82" table:style-name="ce10">
            <text:p>200 596.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10:303</text:p>
          </table:table-cell>
          <table:table-cell office:value-type="float" office:value="172193.71" table:style-name="ce10">
            <text:p>172 193.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8:5716</text:p>
          </table:table-cell>
          <table:table-cell office:value-type="float" office:value="338735.39" table:style-name="ce10">
            <text:p>338 735.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19:1198</text:p>
          </table:table-cell>
          <table:table-cell office:value-type="float" office:value="218143.56" table:style-name="ce10">
            <text:p>218 143.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301:3716</text:p>
          </table:table-cell>
          <table:table-cell office:value-type="float" office:value="4723567.0999999996" table:style-name="ce10">
            <text:p>4 723 567.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02:1253</text:p>
          </table:table-cell>
          <table:table-cell office:value-type="float" office:value="430975.38" table:style-name="ce10">
            <text:p>430 975.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09:51</text:p>
          </table:table-cell>
          <table:table-cell office:value-type="float" office:value="2207376.2200000002" table:style-name="ce10">
            <text:p>2 207 376.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2:1254</text:p>
          </table:table-cell>
          <table:table-cell office:value-type="float" office:value="926239.9" table:style-name="ce10">
            <text:p>926 239.9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601:2602</text:p>
          </table:table-cell>
          <table:table-cell office:value-type="float" office:value="534077.96" table:style-name="ce10">
            <text:p>534 077.9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00000:469</text:p>
          </table:table-cell>
          <table:table-cell office:value-type="float" office:value="191394.98" table:style-name="ce10">
            <text:p>191 394.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5:1597</text:p>
          </table:table-cell>
          <table:table-cell office:value-type="float" office:value="3821192.6" table:style-name="ce10">
            <text:p>3 821 192.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23:413</text:p>
          </table:table-cell>
          <table:table-cell office:value-type="float" office:value="265438.64" table:style-name="ce10">
            <text:p>265 438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5:9169</text:p>
          </table:table-cell>
          <table:table-cell office:value-type="float" office:value="1468932.77" table:style-name="ce10">
            <text:p>1 468 932.7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39:1262</text:p>
          </table:table-cell>
          <table:table-cell office:value-type="float" office:value="8916980.7699999996" table:style-name="ce10">
            <text:p>8 916 980.7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19:1192</text:p>
          </table:table-cell>
          <table:table-cell office:value-type="float" office:value="244741.96" table:style-name="ce10">
            <text:p>244 741.9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19:1193</text:p>
          </table:table-cell>
          <table:table-cell office:value-type="float" office:value="250369.84" table:style-name="ce10">
            <text:p>250 369.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19:1199</text:p>
          </table:table-cell>
          <table:table-cell office:value-type="float" office:value="220435.88" table:style-name="ce10">
            <text:p>220 435.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19:1188</text:p>
          </table:table-cell>
          <table:table-cell office:value-type="float" office:value="234837.73" table:style-name="ce10">
            <text:p>234 837.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9:5173</text:p>
          </table:table-cell>
          <table:table-cell office:value-type="float" office:value="512829.03" table:style-name="ce10">
            <text:p>512 829.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59:596</text:p>
          </table:table-cell>
          <table:table-cell office:value-type="float" office:value="10001954.810000001" table:style-name="ce10">
            <text:p>10 001 954.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5:1599</text:p>
          </table:table-cell>
          <table:table-cell office:value-type="float" office:value="149978.39000000001" table:style-name="ce10">
            <text:p>149 978.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21118</text:p>
          </table:table-cell>
          <table:table-cell office:value-type="float" office:value="2688623.8" table:style-name="ce10">
            <text:p>2 688 623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2:4103</text:p>
          </table:table-cell>
          <table:table-cell office:value-type="float" office:value="14097038.52" table:style-name="ce10">
            <text:p>14 097 038.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4:314</text:p>
          </table:table-cell>
          <table:table-cell office:value-type="float" office:value="94702.94" table:style-name="ce10">
            <text:p>94 702.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9:14224</text:p>
          </table:table-cell>
          <table:table-cell office:value-type="float" office:value="1262175.83" table:style-name="ce10">
            <text:p>1 262 175.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5:1598</text:p>
          </table:table-cell>
          <table:table-cell office:value-type="float" office:value="10721153.810000001" table:style-name="ce10">
            <text:p>10 721 153.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7:3736</text:p>
          </table:table-cell>
          <table:table-cell office:value-type="float" office:value="18164.080000000002" table:style-name="ce10">
            <text:p>18 164.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11:2868</text:p>
          </table:table-cell>
          <table:table-cell office:value-type="float" office:value="340859" table:style-name="ce10">
            <text:p>340 859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10557481.73999999" table:style-name="ce10">
            <text:p>110 557 481.7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10:304</text:p>
          </table:table-cell>
          <table:table-cell office:value-type="float" office:value="172331.48" table:style-name="ce10">
            <text:p>172 331.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19:1190</text:p>
          </table:table-cell>
          <table:table-cell office:value-type="float" office:value="303877.69" table:style-name="ce10">
            <text:p>303 877.6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8:5714</text:p>
          </table:table-cell>
          <table:table-cell office:value-type="float" office:value="304907.94" table:style-name="ce10">
            <text:p>304 907.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9:1520</text:p>
          </table:table-cell>
          <table:table-cell office:value-type="float" office:value="12286852.560000001" table:style-name="ce10">
            <text:p>12 286 852.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2:634</text:p>
          </table:table-cell>
          <table:table-cell office:value-type="float" office:value="1413696.77" table:style-name="ce10">
            <text:p>1 413 696.7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19:1196</text:p>
          </table:table-cell>
          <table:table-cell office:value-type="float" office:value="230340.83" table:style-name="ce10">
            <text:p>230 340.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19:1189</text:p>
          </table:table-cell>
          <table:table-cell office:value-type="float" office:value="232086.79" table:style-name="ce10">
            <text:p>232 086.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19:1195</text:p>
          </table:table-cell>
          <table:table-cell office:value-type="float" office:value="354690.16" table:style-name="ce10">
            <text:p>354 690.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19:1194</text:p>
          </table:table-cell>
          <table:table-cell office:value-type="float" office:value="241685.43" table:style-name="ce10">
            <text:p>241 685.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39:35</text:p>
          </table:table-cell>
          <table:table-cell office:value-type="float" office:value="31556057.379999999" table:style-name="ce10">
            <text:p>31 556 057.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50101:7714</text:p>
          </table:table-cell>
          <table:table-cell office:value-type="float" office:value="801090.29" table:style-name="ce10">
            <text:p>801 090.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601:1318</text:p>
          </table:table-cell>
          <table:table-cell office:value-type="float" office:value="1470570.06" table:style-name="ce10">
            <text:p>1 470 570.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201:6242</text:p>
          </table:table-cell>
          <table:table-cell office:value-type="float" office:value="1048246.73" table:style-name="ce10">
            <text:p>1 048 246.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601:150</text:p>
          </table:table-cell>
          <table:table-cell office:value-type="float" office:value="2352912.1" table:style-name="ce10">
            <text:p>2 352 912.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8:5787</text:p>
          </table:table-cell>
          <table:table-cell office:value-type="float" office:value="166359.60999999999" table:style-name="ce10">
            <text:p>166 359.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27:4326</text:p>
          </table:table-cell>
          <table:table-cell office:value-type="float" office:value="1011188.1" table:style-name="ce10">
            <text:p>1 011 188.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4:6029</text:p>
          </table:table-cell>
          <table:table-cell office:value-type="float" office:value="264929.98" table:style-name="ce10">
            <text:p>264 929.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8:5788</text:p>
          </table:table-cell>
          <table:table-cell office:value-type="float" office:value="196390.88" table:style-name="ce10">
            <text:p>196 390.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60301:3665</text:p>
          </table:table-cell>
          <table:table-cell office:value-type="float" office:value="978885.35" table:style-name="ce10">
            <text:p>978 885.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5:1952</text:p>
          </table:table-cell>
          <table:table-cell office:value-type="float" office:value="130488.31" table:style-name="ce10">
            <text:p>130 488.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110501:1327</text:p>
          </table:table-cell>
          <table:table-cell office:value-type="float" office:value="1175454.81" table:style-name="ce10">
            <text:p>1 175 454.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2:3118</text:p>
          </table:table-cell>
          <table:table-cell office:value-type="float" office:value="1689391.92" table:style-name="ce10">
            <text:p>1 689 391.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110501:1326</text:p>
          </table:table-cell>
          <table:table-cell office:value-type="float" office:value="1247164.3400000001" table:style-name="ce10">
            <text:p>1 247 164.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20201:678</text:p>
          </table:table-cell>
          <table:table-cell office:value-type="float" office:value="1522559.24" table:style-name="ce10">
            <text:p>1 522 559.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20201:677</text:p>
          </table:table-cell>
          <table:table-cell office:value-type="float" office:value="916652.16" table:style-name="ce10">
            <text:p>916 652.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30103:965</text:p>
          </table:table-cell>
          <table:table-cell office:value-type="float" office:value="612892.64" table:style-name="ce10">
            <text:p>612 892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25:722</text:p>
          </table:table-cell>
          <table:table-cell office:value-type="float" office:value="409334.09" table:style-name="ce10">
            <text:p>409 334.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71250.9000000004" table:style-name="ce10">
            <text:p>4 371 250.9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60401:609</text:p>
          </table:table-cell>
          <table:table-cell office:value-type="float" office:value="1218749.6100000001" table:style-name="ce10">
            <text:p>1 218 749.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3830</text:p>
          </table:table-cell>
          <table:table-cell office:value-type="float" office:value="23768580.449999999" table:style-name="ce10">
            <text:p>23 768 580.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30101:5903</text:p>
          </table:table-cell>
          <table:table-cell office:value-type="float" office:value="2269752.8199999998" table:style-name="ce10">
            <text:p>2 269 752.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5:2036</text:p>
          </table:table-cell>
          <table:table-cell office:value-type="float" office:value="724415.77" table:style-name="ce10">
            <text:p>724 415.7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60301:3666</text:p>
          </table:table-cell>
          <table:table-cell office:value-type="float" office:value="975697.22" table:style-name="ce10">
            <text:p>975 697.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10107:1691</text:p>
          </table:table-cell>
          <table:table-cell office:value-type="float" office:value="717926.28" table:style-name="ce10">
            <text:p>717 926.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10104:2750</text:p>
          </table:table-cell>
          <table:table-cell office:value-type="float" office:value="832544.54" table:style-name="ce10">
            <text:p>832 544.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20201:679</text:p>
          </table:table-cell>
          <table:table-cell office:value-type="float" office:value="1833304.33" table:style-name="ce10">
            <text:p>1 833 304.3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5:603</text:p>
          </table:table-cell>
          <table:table-cell office:value-type="float" office:value="146693.62" table:style-name="ce10">
            <text:p>146 693.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1696:322</text:p>
          </table:table-cell>
          <table:table-cell office:value-type="float" office:value="17067.759999999998" table:style-name="ce10">
            <text:p>17 067.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501:2026</text:p>
          </table:table-cell>
          <table:table-cell office:value-type="float" office:value="468615.4" table:style-name="ce10">
            <text:p>468 615.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101:2559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301:4294</text:p>
          </table:table-cell>
          <table:table-cell office:value-type="float" office:value="519917.65" table:style-name="ce10">
            <text:p>519 917.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701:3076</text:p>
          </table:table-cell>
          <table:table-cell office:value-type="float" office:value="454225.08" table:style-name="ce10">
            <text:p>454 225.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401:1114</text:p>
          </table:table-cell>
          <table:table-cell office:value-type="float" office:value="1169074.77" table:style-name="ce10">
            <text:p>1 169 074.7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101:1528</text:p>
          </table:table-cell>
          <table:table-cell office:value-type="float" office:value="6207369.9800000004" table:style-name="ce10">
            <text:p>6 207 369.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101:7501</text:p>
          </table:table-cell>
          <table:table-cell office:value-type="float" office:value="2114837.31" table:style-name="ce10">
            <text:p>2 114 837.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110201:896</text:p>
          </table:table-cell>
          <table:table-cell office:value-type="float" office:value="924764.54" table:style-name="ce10">
            <text:p>924 764.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101:7503</text:p>
          </table:table-cell>
          <table:table-cell office:value-type="float" office:value="5547662.9400000004" table:style-name="ce10">
            <text:p>5 547 662.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00401:797</text:p>
          </table:table-cell>
          <table:table-cell office:value-type="float" office:value="1017743.42" table:style-name="ce10">
            <text:p>1 017 743.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50201:1125</text:p>
          </table:table-cell>
          <table:table-cell office:value-type="float" office:value="502272.49" table:style-name="ce10">
            <text:p>502 272.4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401:4031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2001:2058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20108:287</text:p>
          </table:table-cell>
          <table:table-cell office:value-type="float" office:value="1078460.43" table:style-name="ce10">
            <text:p>1 078 460.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50101:2231</text:p>
          </table:table-cell>
          <table:table-cell office:value-type="float" office:value="486800.74" table:style-name="ce10">
            <text:p>486 800.7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101:7502</text:p>
          </table:table-cell>
          <table:table-cell office:value-type="float" office:value="1822901.49" table:style-name="ce10">
            <text:p>1 822 901.4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80101:896</text:p>
          </table:table-cell>
          <table:table-cell office:value-type="float" office:value="1782626.03" table:style-name="ce10">
            <text:p>1 782 626.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90101:4639</text:p>
          </table:table-cell>
          <table:table-cell office:value-type="float" office:value="1354601.02" table:style-name="ce10">
            <text:p>1 354 601.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101:5876</text:p>
          </table:table-cell>
          <table:table-cell office:value-type="float" office:value="140461.65" table:style-name="ce10">
            <text:p>140 461.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201:1260</text:p>
          </table:table-cell>
          <table:table-cell office:value-type="float" office:value="1718238.35" table:style-name="ce10">
            <text:p>1 718 238.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1:2297</text:p>
          </table:table-cell>
          <table:table-cell office:value-type="float" office:value="667407.16" table:style-name="ce10">
            <text:p>667 407.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80101:62</text:p>
          </table:table-cell>
          <table:table-cell office:value-type="float" office:value="1581920.55" table:style-name="ce10">
            <text:p>1 581 920.5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101:2558</text:p>
          </table:table-cell>
          <table:table-cell office:value-type="float" office:value="445908.33" table:style-name="ce10">
            <text:p>445 908.3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2:3117</text:p>
          </table:table-cell>
          <table:table-cell office:value-type="float" office:value="1237708.6399999999" table:style-name="ce10">
            <text:p>1 237 708.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40301:348</text:p>
          </table:table-cell>
          <table:table-cell office:value-type="float" office:value="1570384.4" table:style-name="ce10">
            <text:p>1 570 384.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80101:895</text:p>
          </table:table-cell>
          <table:table-cell office:value-type="float" office:value="1809721.95" table:style-name="ce10">
            <text:p>1 809 721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80101:3838</text:p>
          </table:table-cell>
          <table:table-cell office:value-type="float" office:value="1447319.8" table:style-name="ce10">
            <text:p>1 447 319.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40101:3855</text:p>
          </table:table-cell>
          <table:table-cell office:value-type="float" office:value="1801120.98" table:style-name="ce10">
            <text:p>1 801 120.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30102:3805</text:p>
          </table:table-cell>
          <table:table-cell office:value-type="float" office:value="1320857.33" table:style-name="ce10">
            <text:p>1 320 857.3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00101:3460</text:p>
          </table:table-cell>
          <table:table-cell office:value-type="float" office:value="2381898.5699999998" table:style-name="ce10">
            <text:p>2 381 898.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50101:2134</text:p>
          </table:table-cell>
          <table:table-cell office:value-type="float" office:value="1902229.56" table:style-name="ce10">
            <text:p>1 902 229.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80101:3259</text:p>
          </table:table-cell>
          <table:table-cell office:value-type="float" office:value="2927750.5" table:style-name="ce10">
            <text:p>2 927 750.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80101:2301</text:p>
          </table:table-cell>
          <table:table-cell office:value-type="float" office:value="56568.91" table:style-name="ce10">
            <text:p>56 568.9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101:5591</text:p>
          </table:table-cell>
          <table:table-cell office:value-type="float" office:value="1524498.11" table:style-name="ce10">
            <text:p>1 524 498.1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120201:347</text:p>
          </table:table-cell>
          <table:table-cell office:value-type="float" office:value="1033790.72" table:style-name="ce10">
            <text:p>1 033 790.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30101:2519</text:p>
          </table:table-cell>
          <table:table-cell office:value-type="float" office:value="1602284.96" table:style-name="ce10">
            <text:p>1 602 284.9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50101:1255</text:p>
          </table:table-cell>
          <table:table-cell office:value-type="float" office:value="1022821.01" table:style-name="ce10">
            <text:p>1 022 821.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80101:2302</text:p>
          </table:table-cell>
          <table:table-cell office:value-type="float" office:value="6991.66" table:style-name="ce10">
            <text:p>6 991.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70201:269</text:p>
          </table:table-cell>
          <table:table-cell office:value-type="float" office:value="4345296.17" table:style-name="ce10">
            <text:p>4 345 296.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130601:1339</text:p>
          </table:table-cell>
          <table:table-cell office:value-type="float" office:value="2019046.27" table:style-name="ce10">
            <text:p>2 019 046.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190301:1868</text:p>
          </table:table-cell>
          <table:table-cell office:value-type="float" office:value="1110356.8700000001" table:style-name="ce10">
            <text:p>1 110 356.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30201:1170</text:p>
          </table:table-cell>
          <table:table-cell office:value-type="float" office:value="1720065.1" table:style-name="ce10">
            <text:p>1 720 065.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10128:518</text:p>
          </table:table-cell>
          <table:table-cell office:value-type="float" office:value="895068.93" table:style-name="ce10">
            <text:p>895 068.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00000:7410</text:p>
          </table:table-cell>
          <table:table-cell office:value-type="float" office:value="1240300.8700000001" table:style-name="ce10">
            <text:p>1 240 300.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40101:7765</text:p>
          </table:table-cell>
          <table:table-cell office:value-type="float" office:value="5534359.2199999997" table:style-name="ce10">
            <text:p>5 534 359.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20127:22</text:p>
          </table:table-cell>
          <table:table-cell office:value-type="float" office:value="687762.09" table:style-name="ce10">
            <text:p>687 762.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110101:2999</text:p>
          </table:table-cell>
          <table:table-cell office:value-type="float" office:value="1280915.17" table:style-name="ce10">
            <text:p>1 280 915.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200101:1698</text:p>
          </table:table-cell>
          <table:table-cell office:value-type="float" office:value="764290.52" table:style-name="ce10">
            <text:p>764 290.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200102:526</text:p>
          </table:table-cell>
          <table:table-cell office:value-type="float" office:value="1401038.25" table:style-name="ce10">
            <text:p>1 401 038.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50101:865</text:p>
          </table:table-cell>
          <table:table-cell office:value-type="float" office:value="670779.17000000004" table:style-name="ce10">
            <text:p>670 779.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120201:346</text:p>
          </table:table-cell>
          <table:table-cell office:value-type="float" office:value="1033790.72" table:style-name="ce10">
            <text:p>1 033 790.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20201:2097</text:p>
          </table:table-cell>
          <table:table-cell office:value-type="float" office:value="1609616.66" table:style-name="ce10">
            <text:p>1 609 616.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2:16083</text:p>
          </table:table-cell>
          <table:table-cell office:value-type="float" office:value="738443.92" table:style-name="ce10">
            <text:p>738 443.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40201:1563</text:p>
          </table:table-cell>
          <table:table-cell office:value-type="float" office:value="1582181.84" table:style-name="ce10">
            <text:p>1 582 181.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70201:521</text:p>
          </table:table-cell>
          <table:table-cell office:value-type="float" office:value="1018609.63" table:style-name="ce10">
            <text:p>1 018 609.6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40301:1154</text:p>
          </table:table-cell>
          <table:table-cell office:value-type="float" office:value="2109058.3199999998" table:style-name="ce10">
            <text:p>2 109 058.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40201:1562</text:p>
          </table:table-cell>
          <table:table-cell office:value-type="float" office:value="499636.37" table:style-name="ce10">
            <text:p>499 636.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00501:1710</text:p>
          </table:table-cell>
          <table:table-cell office:value-type="float" office:value="282764.15000000002" table:style-name="ce10">
            <text:p>282 764.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12475</text:p>
          </table:table-cell>
          <table:table-cell office:value-type="float" office:value="78375.5" table:style-name="ce10">
            <text:p>78 375.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10102:728</text:p>
          </table:table-cell>
          <table:table-cell office:value-type="float" office:value="377845.02" table:style-name="ce10">
            <text:p>377 845.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201:1194</text:p>
          </table:table-cell>
          <table:table-cell office:value-type="float" office:value="17432.55" table:style-name="ce10">
            <text:p>17 432.5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40102:1509</text:p>
          </table:table-cell>
          <table:table-cell office:value-type="float" office:value="2069117.74" table:style-name="ce10">
            <text:p>2 069 117.7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5755</text:p>
          </table:table-cell>
          <table:table-cell office:value-type="float" office:value="28567405.710000001" table:style-name="ce10">
            <text:p>28 567 405.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80101:3818</text:p>
          </table:table-cell>
          <table:table-cell office:value-type="float" office:value="1010412.18" table:style-name="ce10">
            <text:p>1 010 412.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70701:1048</text:p>
          </table:table-cell>
          <table:table-cell office:value-type="float" office:value="651280.18999999994" table:style-name="ce10">
            <text:p>651 280.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50101:1843</text:p>
          </table:table-cell>
          <table:table-cell office:value-type="float" office:value="4504205.7300000004" table:style-name="ce10">
            <text:p>4 504 205.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102:3383</text:p>
          </table:table-cell>
          <table:table-cell office:value-type="float" office:value="635162.67000000004" table:style-name="ce10">
            <text:p>635 162.6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50102:1211</text:p>
          </table:table-cell>
          <table:table-cell office:value-type="float" office:value="1615597.79" table:style-name="ce10">
            <text:p>1 615 597.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4:12474</text:p>
          </table:table-cell>
          <table:table-cell office:value-type="float" office:value="390993.71" table:style-name="ce10">
            <text:p>390 993.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10102:1432</text:p>
          </table:table-cell>
          <table:table-cell office:value-type="float" office:value="26258.11" table:style-name="ce10">
            <text:p>26 258.1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71101:2244</text:p>
          </table:table-cell>
          <table:table-cell office:value-type="float" office:value="2305307.34" table:style-name="ce10">
            <text:p>2 305 307.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1101:2243</text:p>
          </table:table-cell>
          <table:table-cell office:value-type="float" office:value="815672.95" table:style-name="ce10">
            <text:p>815 672.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1101:2246</text:p>
          </table:table-cell>
          <table:table-cell office:value-type="float" office:value="1551508.43" table:style-name="ce10">
            <text:p>1 551 508.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71101:2245</text:p>
          </table:table-cell>
          <table:table-cell office:value-type="float" office:value="3659218" table:style-name="ce10">
            <text:p>3 659 218.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801:463</text:p>
          </table:table-cell>
          <table:table-cell office:value-type="float" office:value="424220.83" table:style-name="ce10">
            <text:p>424 220.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81201:292</text:p>
          </table:table-cell>
          <table:table-cell office:value-type="float" office:value="461331.43" table:style-name="ce10">
            <text:p>461 331.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1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9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401:3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501:11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201:24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20501:1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56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1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701:1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7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0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95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90501:8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701:7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7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001:10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801:2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5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301:6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401:3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801:8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20901: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7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701:80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28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3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66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501:19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701:4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901:6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201: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901:16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3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1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90301:27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10501:22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10501:22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0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1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32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279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201:1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15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401:15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00000:239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701:58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90301:28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1201:1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1201: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34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301:6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6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22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30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61101:3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30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29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301:17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61101:5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901:279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90301:28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90301:28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801:117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10501:22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10501:22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201:2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7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80601:5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0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315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50401:2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21201:9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50201:7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20201:9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50501:19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20201:9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50201:1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9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30501: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50501:1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30601:9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9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63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1001: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51501:4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50201:1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91001: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0901:2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0901:2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20201:9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21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50901:8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41101: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20501:15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1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20301: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70501:9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636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10501:21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50201:78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50601:2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90701:2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301:18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50501:6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501:3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70501:11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41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501:219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50201:7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60501:10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70601:1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20301:9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0901:3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0901:2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5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51601:8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60301:20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501:1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101:19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10501:21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36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501:5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601:11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401:4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50401:5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701:5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50301:1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60701:4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50401:4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10501:21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50401:4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501:14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701:53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901: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2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10501:21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10601:35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20301: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501: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501:21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100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21001:4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0901: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30301:14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901: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70701:16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10101:1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21001:20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1001:19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71001: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1001:6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00701:4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0801: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71101:5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60501:5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90801:114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70601:4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10101:1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11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41001:16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70901: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71001: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60501:5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21001:20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30401:14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50501:7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71101:8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50601:3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70601:5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50701:5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50801:130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10601:5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10601:56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1501:29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1001: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601:298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40601: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80201:2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40101: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70701:16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71101:3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70601:39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50601:30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71101:4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601:30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50501: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50901: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00000:22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54:3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4:22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19:11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19:16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19: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4:1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14:2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76:95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4:44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63:7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76:6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19:1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34:40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19:13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19:127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19:2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2:2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19:11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19:12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3:1129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34:1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101: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1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34:7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19:1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19: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1:11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50301:25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59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4: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18:7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34:39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2:23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2:1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2:19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0110: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201:5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1401:18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7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7:13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201:5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19:12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18:37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4:2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34:55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19:8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4:40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27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19:16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4:2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18:3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19:2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76: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19:13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19:13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19:165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18: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4:3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34:2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101:1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7:135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40103:62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4:97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6:106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1:49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19: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0:31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20:31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76:1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19:16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4:44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19:119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19:134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4:43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19:3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19:16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76:3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25:10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29:6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8:57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40101:39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0201:18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1201:6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2120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1:49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6:7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8:23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34:19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4:2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19:11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19:1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59:40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25:14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19:16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5:9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19:2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34:149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18:8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4:1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4:55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18: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8:55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4:5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1:18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67: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86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19:6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20111:5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19:1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19:1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1:165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70201:615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2:1929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4:10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18:3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4:51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19:13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4:2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4:56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68:25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18: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18:7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20113: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4:14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00000:22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0201:18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4:4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401: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172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6:45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5:6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12:4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14:2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16:21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14:26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16:9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14: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12:1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12:1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14:7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14:4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12: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16:17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14:3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14:7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12:1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17:1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14:4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16: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15:1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12:14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16: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17: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18:2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5:5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00000:27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90101:20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10107:16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14:7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00000:12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30301:13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0402:2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12:15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15:6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101:838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18: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40101:46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14:29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18:2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16: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501:17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100601:12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18:2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15: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18: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17:5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14:7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50101:18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00601:79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14:2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14:1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12:1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14: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16:20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14: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16: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11:23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14:2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15:2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18:2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14:8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16:9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30301:13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2:10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11:6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16: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16: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14:4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14:45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14:2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16:1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14:1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12:1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14:7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18:2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80201:10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16:2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12: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01: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14:11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00000:120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12:1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12:44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14:15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18:2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14:16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14:9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220101:26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30301:13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40102:200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2:24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00501:11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00501:10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10101:83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11:2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12:1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12: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12:1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14:9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12: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16:18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04: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17:1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18:2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14: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17:86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14:91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16:1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15:1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11:3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12:1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15:15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12:2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14:13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12: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12:1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14: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40102:201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14:47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15:5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11:2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18:25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12: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14:9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14:3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00000:3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16: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40102:201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2:1379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30301:14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40102:20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30301:13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501:28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10151:26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10101:6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103:43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00000:86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0801:1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20301:458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70101:315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00501: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10102:702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70102:26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20101:3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60302:184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10101: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70102:5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20301:43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30301:14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502:21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10201:175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80102:53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80101:199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101:747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90401:11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10102:31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20102:461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50201:146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120101:44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101:74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120101:55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101:10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101:46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130301:8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70101:166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160201:21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101:3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20201:112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40101: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90101:8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20118: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701:58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30101:1028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101:80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601:4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101:55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60101:39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50101:18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301: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45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279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200101:13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101:4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60101:54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83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10102:1588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201: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10102:66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10101:53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10102:65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200101:6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50101:182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200301:150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101:492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101:3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00101:344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250201:1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101:28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101:82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101:7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101:8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101:98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101:551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20105:248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40201:6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160103:56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701:593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050101:470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10102:1450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90101:7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130101:163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50101:23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10101:55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40102:19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20103:91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120201:20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30101:71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10102:667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130101:41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701:99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70601:19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101:307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20401:44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70101:47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60102:20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80101:87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180201: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30801:150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030601:152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50101:488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90701:299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80101:42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80101:136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1:6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70201:5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1101:19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10101:37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80101:364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1101:19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0401:34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90701:29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5:33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20102:139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20103:102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70401:349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30102:209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60501:317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1101: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80401:3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90101:16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20401:44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70601:24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91001:8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61001:46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41001:69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6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61501:27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0:000000:258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1:010106:4201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80106:62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30102:283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30301:45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70301:125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80101:43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80201:2403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20301:5666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090101:1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80101:295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80101:3818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80101:294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20301:5750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80201:2402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80101:3817</text:p>
          </table:table-cell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41302719ED39706AE9DE3CD95023CC0ADBDB51DA6866A68FB994E3E419CFDF42C0C8FB43FF4E2A11E57384AE57FB0535ECF0D05E4BCD402B79A9666901EAE1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8T09:14:30Z</meta:creation-date>
    <dc:date>2024-11-08T09:15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