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56/2</text:p>
          </table:table-cell>
          <table:covered-table-cell/>
          <table:table-cell table:number-columns-repeated="3" table:style-name="ce2"/>
          <table:table-cell office:value-type="string" table:style-name="ce3">
            <text:p>07.11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101:5843</text:p>
          </table:table-cell>
          <table:table-cell office:value-type="float" office:value="15936409.699999999" table:style-name="ce10">
            <text:p>15 936 409.7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style-name="ce6">
            <text:p>03.11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50401:3990</text:p>
          </table:table-cell>
          <table:table-cell office:value-type="string" table:number-columns-spanned="2" table:number-rows-spanned="1" table:style-name="ce19">
            <text:p>05.11.2024</text:p>
          </table:table-cell>
          <table:covered-table-cell/>
          <table:table-cell office:value-type="string" table:number-columns-spanned="2" table:number-rows-spanned="1" table:style-name="ce19">
            <text:p>03.11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28A39CF8531BF7321EF88798AF42C4CF9A45FF81AD180C746D85DF0240B82ACFCE85634676E0F465E93700B90AC418CC36C8662F82973BED4A5F6DA57421B99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1-07T06:25:44Z</meta:creation-date>
    <dc:date>2024-11-07T06:26:2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