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55/2</text:p>
          </table:table-cell>
          <table:covered-table-cell/>
          <table:table-cell table:number-columns-repeated="3" table:style-name="ce2"/>
          <table:table-cell office:value-type="string" table:style-name="ce3">
            <text:p>07.1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4" table:style-name="ce9">
            <text:p>41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9" table:style-name="ce9">
            <text:p>39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00701:1660</text:p>
          </table:table-cell>
          <table:table-cell office:value-type="float" office:value="17705.16" table:style-name="ce10">
            <text:p>17 705.1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00701:1666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00701:1667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00701:1662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701:1251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701:1252</text:p>
          </table:table-cell>
          <table:table-cell office:value-type="float" office:value="53757.3" table:style-name="ce10">
            <text:p>53 757.3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701:1439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701:1656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00701:1665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701:1442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10701:1250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00701:1664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80701:1443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701:1444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00701:1658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00701:1663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00701:1657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00701:1655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00701:1661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00701:1654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00701:1659</text:p>
          </table:table-cell>
          <table:table-cell office:value-type="float" office:value="6978.84" table:style-name="ce10">
            <text:p>6 978.8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00701:1668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60301:363</text:p>
          </table:table-cell>
          <table:table-cell office:value-type="float" office:value="708515.46" table:style-name="ce10">
            <text:p>708 515.4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10601:1614</text:p>
          </table:table-cell>
          <table:table-cell office:value-type="float" office:value="47072.27" table:style-name="ce10">
            <text:p>47 072.2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80701:1441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80701:1440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601:368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601:368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601:367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2201:956</text:p>
          </table:table-cell>
          <table:table-cell office:value-type="float" office:value="1142697.5900000001" table:style-name="ce10">
            <text:p>1 142 697.5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601:367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801:742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801:743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801:743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80701:1424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801:745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801:743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80701:1421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80701:1422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80701:1408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801:744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80701:1413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80701:1414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801:744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80701:1415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80701:1409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3:110801:560</text:p>
          </table:table-cell>
          <table:table-cell office:value-type="float" office:value="276100.09999999998" table:style-name="ce10">
            <text:p>276 100.1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42101:3876</text:p>
          </table:table-cell>
          <table:table-cell office:value-type="float" office:value="1004120.22" table:style-name="ce10">
            <text:p>1 004 120.2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2101:3841</text:p>
          </table:table-cell>
          <table:table-cell office:value-type="float" office:value="333357.11" table:style-name="ce10">
            <text:p>333 357.1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2101:3847</text:p>
          </table:table-cell>
          <table:table-cell office:value-type="float" office:value="867808.2" table:style-name="ce10">
            <text:p>867 808.2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42101:3867</text:p>
          </table:table-cell>
          <table:table-cell office:value-type="float" office:value="939338.27" table:style-name="ce10">
            <text:p>939 338.2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42101:3839</text:p>
          </table:table-cell>
          <table:table-cell office:value-type="float" office:value="557394.68999999994" table:style-name="ce10">
            <text:p>557 394.6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2101:3875</text:p>
          </table:table-cell>
          <table:table-cell office:value-type="float" office:value="1619548.74" table:style-name="ce10">
            <text:p>1 619 548.7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42101:3873</text:p>
          </table:table-cell>
          <table:table-cell office:value-type="float" office:value="596533.79" table:style-name="ce10">
            <text:p>596 533.7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42101:3863</text:p>
          </table:table-cell>
          <table:table-cell office:value-type="float" office:value="580338.30000000005" table:style-name="ce10">
            <text:p>580 338.3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2101:3846</text:p>
          </table:table-cell>
          <table:table-cell office:value-type="float" office:value="272624.03999999998" table:style-name="ce10">
            <text:p>272 624.0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42101:3850</text:p>
          </table:table-cell>
          <table:table-cell office:value-type="float" office:value="600582.66" table:style-name="ce10">
            <text:p>600 582.6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42101:3872</text:p>
          </table:table-cell>
          <table:table-cell office:value-type="float" office:value="1168774.3400000001" table:style-name="ce10">
            <text:p>1 168 774.3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42101:3856</text:p>
          </table:table-cell>
          <table:table-cell office:value-type="float" office:value="547947.31999999995" table:style-name="ce10">
            <text:p>547 947.3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2101:3874</text:p>
          </table:table-cell>
          <table:table-cell office:value-type="float" office:value="1619548.74" table:style-name="ce10">
            <text:p>1 619 548.7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42101:3843</text:p>
          </table:table-cell>
          <table:table-cell office:value-type="float" office:value="797627.75" table:style-name="ce10">
            <text:p>797 627.7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90301:2848</text:p>
          </table:table-cell>
          <table:table-cell office:value-type="float" office:value="30693.72" table:style-name="ce10">
            <text:p>30 693.7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601:367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601:368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601:368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1801:2193</text:p>
          </table:table-cell>
          <table:table-cell office:value-type="float" office:value="407893.52" table:style-name="ce10">
            <text:p>407 893.5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801:745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80701:1434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2101:3852</text:p>
          </table:table-cell>
          <table:table-cell office:value-type="float" office:value="1137732.99" table:style-name="ce10">
            <text:p>1 137 732.9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42101:3857</text:p>
          </table:table-cell>
          <table:table-cell office:value-type="float" office:value="1083748.03" table:style-name="ce10">
            <text:p>1 083 748.0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42101:3869</text:p>
          </table:table-cell>
          <table:table-cell office:value-type="float" office:value="608680.4" table:style-name="ce10">
            <text:p>608 680.4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1901:2869</text:p>
          </table:table-cell>
          <table:table-cell office:value-type="float" office:value="70921.62" table:style-name="ce10">
            <text:p>70 921.6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2001:2057</text:p>
          </table:table-cell>
          <table:table-cell office:value-type="float" office:value="34279.68" table:style-name="ce10">
            <text:p>34 279.6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2101:3871</text:p>
          </table:table-cell>
          <table:table-cell office:value-type="float" office:value="585736.80000000005" table:style-name="ce10">
            <text:p>585 736.8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2101:3862</text:p>
          </table:table-cell>
          <table:table-cell office:value-type="float" office:value="611379.65" table:style-name="ce10">
            <text:p>611 379.6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2101:3859</text:p>
          </table:table-cell>
          <table:table-cell office:value-type="float" office:value="1149879.6000000001" table:style-name="ce10">
            <text:p>1 149 879.6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2101:3845</text:p>
          </table:table-cell>
          <table:table-cell office:value-type="float" office:value="294218.02" table:style-name="ce10">
            <text:p>294 218.0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2101:3854</text:p>
          </table:table-cell>
          <table:table-cell office:value-type="float" office:value="855661.58" table:style-name="ce10">
            <text:p>855 661.5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2101:3855</text:p>
          </table:table-cell>
          <table:table-cell office:value-type="float" office:value="580338.30000000005" table:style-name="ce10">
            <text:p>580 338.3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3:120901:1328</text:p>
          </table:table-cell>
          <table:table-cell office:value-type="float" office:value="130286.97" table:style-name="ce10">
            <text:p>130 286.9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2101:3861</text:p>
          </table:table-cell>
          <table:table-cell office:value-type="float" office:value="971729.24" table:style-name="ce10">
            <text:p>971 729.2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42101:3870</text:p>
          </table:table-cell>
          <table:table-cell office:value-type="float" office:value="596533.79" table:style-name="ce10">
            <text:p>596 533.7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80701:1410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80701:1407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80701:1426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80701:1437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80701:1417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80701:1428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80701:1438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801:745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801:744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80701:1427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801:7445</text:p>
          </table:table-cell>
          <table:table-cell office:value-type="float" office:value="7909.12" table:style-name="ce10">
            <text:p>7 909.1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801:744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801:743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80701:1419</text:p>
          </table:table-cell>
          <table:table-cell office:value-type="float" office:value="7076.99" table:style-name="ce10">
            <text:p>7 076.9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801:743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801:7444</text:p>
          </table:table-cell>
          <table:table-cell office:value-type="float" office:value="7909.12" table:style-name="ce10">
            <text:p>7 909.1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80701:1412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801:7446</text:p>
          </table:table-cell>
          <table:table-cell office:value-type="float" office:value="50473.919999999998" table:style-name="ce10">
            <text:p>50 473.9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801:744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801:742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3:110801:561</text:p>
          </table:table-cell>
          <table:table-cell office:value-type="float" office:value="275952.55" table:style-name="ce10">
            <text:p>275 952.5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71201:815</text:p>
          </table:table-cell>
          <table:table-cell office:value-type="float" office:value="678003.17" table:style-name="ce10">
            <text:p>678 003.1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80701:1411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80701:1423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80701:1425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80701:1435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801:743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80701:1416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80701:1431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801:742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80701:1429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801:744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80701:1430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80701:1420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80701:1432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80701:1433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801:743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801:745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80701:1436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80701:1406</text:p>
          </table:table-cell>
          <table:table-cell office:value-type="float" office:value="22561.49" table:style-name="ce10">
            <text:p>22 561.4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71401:993</text:p>
          </table:table-cell>
          <table:table-cell office:value-type="float" office:value="405874.24" table:style-name="ce10">
            <text:p>405 874.2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80701:1418</text:p>
          </table:table-cell>
          <table:table-cell office:value-type="float" office:value="7076.99" table:style-name="ce10">
            <text:p>7 076.9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40801:743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801:744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801:743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801:743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40601:368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2101:3851</text:p>
          </table:table-cell>
          <table:table-cell office:value-type="float" office:value="794928.51" table:style-name="ce10">
            <text:p>794 928.5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42101:3840</text:p>
          </table:table-cell>
          <table:table-cell office:value-type="float" office:value="1039210.44" table:style-name="ce10">
            <text:p>1 039 210.4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2101:3848</text:p>
          </table:table-cell>
          <table:table-cell office:value-type="float" office:value="580338.30000000005" table:style-name="ce10">
            <text:p>580 338.3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42101:3864</text:p>
          </table:table-cell>
          <table:table-cell office:value-type="float" office:value="572240.56000000006" table:style-name="ce10">
            <text:p>572 240.5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2101:3868</text:p>
          </table:table-cell>
          <table:table-cell office:value-type="float" office:value="821920.98" table:style-name="ce10">
            <text:p>821 920.9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42101:3844</text:p>
          </table:table-cell>
          <table:table-cell office:value-type="float" office:value="592484.92000000004" table:style-name="ce10">
            <text:p>592 484.9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2101:3865</text:p>
          </table:table-cell>
          <table:table-cell office:value-type="float" office:value="759838.29" table:style-name="ce10">
            <text:p>759 838.2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42101:3860</text:p>
          </table:table-cell>
          <table:table-cell office:value-type="float" office:value="1140432.24" table:style-name="ce10">
            <text:p>1 140 432.2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42101:3849</text:p>
          </table:table-cell>
          <table:table-cell office:value-type="float" office:value="816522.49" table:style-name="ce10">
            <text:p>816 522.4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42101:3858</text:p>
          </table:table-cell>
          <table:table-cell office:value-type="float" office:value="556045.06000000006" table:style-name="ce10">
            <text:p>556 045.0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42101:3866</text:p>
          </table:table-cell>
          <table:table-cell office:value-type="float" office:value="1167424.71" table:style-name="ce10">
            <text:p>1 167 424.7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42101:3032</text:p>
          </table:table-cell>
          <table:table-cell office:value-type="float" office:value="115139118.31999999" table:style-name="ce10">
            <text:p>115 139 118.3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42101:3842</text:p>
          </table:table-cell>
          <table:table-cell office:value-type="float" office:value="882654.06" table:style-name="ce10">
            <text:p>882 654.0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42101:3853</text:p>
          </table:table-cell>
          <table:table-cell office:value-type="float" office:value="1093195.3999999999" table:style-name="ce10">
            <text:p>1 093 195.4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40601:365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40601:366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40601:366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40601:367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40601:366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40601:366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40601:367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601:367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40601:366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40601:366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9:070301:493</text:p>
          </table:table-cell>
          <table:table-cell office:value-type="float" office:value="387584.41" table:style-name="ce10">
            <text:p>387 584.4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000000:6962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50401:1282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00000:2021</text:p>
          </table:table-cell>
          <table:table-cell office:value-type="float" office:value="50230532.100000001" table:style-name="ce10">
            <text:p>50 230 532.1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float" office:value="530618670.08999997" table:style-name="ce10">
            <text:p>530 618 670.0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10501:252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30301:4192</text:p>
          </table:table-cell>
          <table:table-cell office:value-type="float" office:value="5160.6000000000004" table:style-name="ce10">
            <text:p>5 160.6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130301:4185</text:p>
          </table:table-cell>
          <table:table-cell office:value-type="float" office:value="6807.6" table:style-name="ce10">
            <text:p>6 807.6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30301:4187</text:p>
          </table:table-cell>
          <table:table-cell office:value-type="float" office:value="4575" table:style-name="ce10">
            <text:p>4 575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30301:4190</text:p>
          </table:table-cell>
          <table:table-cell office:value-type="float" office:value="4575" table:style-name="ce10">
            <text:p>4 575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40701:6861</text:p>
          </table:table-cell>
          <table:table-cell office:value-type="float" office:value="8292.5499999999993" table:style-name="ce10">
            <text:p>8 292.5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40701:6872</text:p>
          </table:table-cell>
          <table:table-cell office:value-type="float" office:value="8292.5499999999993" table:style-name="ce10">
            <text:p>8 292.5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240701:6859</text:p>
          </table:table-cell>
          <table:table-cell office:value-type="float" office:value="8292.5499999999993" table:style-name="ce10">
            <text:p>8 292.5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40701:6862</text:p>
          </table:table-cell>
          <table:table-cell office:value-type="float" office:value="8292.5499999999993" table:style-name="ce10">
            <text:p>8 292.5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40701:6875</text:p>
          </table:table-cell>
          <table:table-cell office:value-type="float" office:value="8292.5499999999993" table:style-name="ce10">
            <text:p>8 292.5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40701:6868</text:p>
          </table:table-cell>
          <table:table-cell office:value-type="float" office:value="8282.4" table:style-name="ce10">
            <text:p>8 282.4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240701:6870</text:p>
          </table:table-cell>
          <table:table-cell office:value-type="float" office:value="8292.5499999999993" table:style-name="ce10">
            <text:p>8 292.5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40701:6864</text:p>
          </table:table-cell>
          <table:table-cell office:value-type="float" office:value="8292.5499999999993" table:style-name="ce10">
            <text:p>8 292.5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40601:1091</text:p>
          </table:table-cell>
          <table:table-cell office:value-type="float" office:value="95114.69" table:style-name="ce10">
            <text:p>95 114.6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10501:2520</text:p>
          </table:table-cell>
          <table:table-cell office:value-type="float" office:value="153048.71" table:style-name="ce10">
            <text:p>153 048.7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10501:721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240701:6866</text:p>
          </table:table-cell>
          <table:table-cell office:value-type="float" office:value="8282.4" table:style-name="ce10">
            <text:p>8 282.4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40701:6876</text:p>
          </table:table-cell>
          <table:table-cell office:value-type="float" office:value="8292.5499999999993" table:style-name="ce10">
            <text:p>8 292.5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240701:6858</text:p>
          </table:table-cell>
          <table:table-cell office:value-type="float" office:value="8292.5499999999993" table:style-name="ce10">
            <text:p>8 292.5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30301:4197</text:p>
          </table:table-cell>
          <table:table-cell office:value-type="float" office:value="4575" table:style-name="ce10">
            <text:p>4 575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240701:6863</text:p>
          </table:table-cell>
          <table:table-cell office:value-type="float" office:value="8292.5499999999993" table:style-name="ce10">
            <text:p>8 292.5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40701:6873</text:p>
          </table:table-cell>
          <table:table-cell office:value-type="float" office:value="8292.5499999999993" table:style-name="ce10">
            <text:p>8 292.5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30301:4184</text:p>
          </table:table-cell>
          <table:table-cell office:value-type="float" office:value="5160.6000000000004" table:style-name="ce10">
            <text:p>5 160.6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130301:4196</text:p>
          </table:table-cell>
          <table:table-cell office:value-type="float" office:value="4575" table:style-name="ce10">
            <text:p>4 575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240701:6856</text:p>
          </table:table-cell>
          <table:table-cell office:value-type="float" office:value="8292.5499999999993" table:style-name="ce10">
            <text:p>8 292.5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20301:3144</text:p>
          </table:table-cell>
          <table:table-cell office:value-type="float" office:value="72857.55" table:style-name="ce10">
            <text:p>72 857.5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40701:6867</text:p>
          </table:table-cell>
          <table:table-cell office:value-type="float" office:value="8292.5499999999993" table:style-name="ce10">
            <text:p>8 292.5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130301:4195</text:p>
          </table:table-cell>
          <table:table-cell office:value-type="float" office:value="4575" table:style-name="ce10">
            <text:p>4 575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130301:4198</text:p>
          </table:table-cell>
          <table:table-cell office:value-type="float" office:value="4575" table:style-name="ce10">
            <text:p>4 575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140401:2026</text:p>
          </table:table-cell>
          <table:table-cell office:value-type="float" office:value="367481.7" table:style-name="ce10">
            <text:p>367 481.7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30301:4194</text:p>
          </table:table-cell>
          <table:table-cell office:value-type="float" office:value="4575" table:style-name="ce10">
            <text:p>4 575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40601:365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40601:367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40601:367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40601:366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010501:72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010501:72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30201:3025</text:p>
          </table:table-cell>
          <table:table-cell office:value-type="float" office:value="97300" table:style-name="ce10">
            <text:p>97 30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140401:1654</text:p>
          </table:table-cell>
          <table:table-cell office:value-type="float" office:value="683764870.13999999" table:style-name="ce10">
            <text:p>683 764 870.1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130301:4186</text:p>
          </table:table-cell>
          <table:table-cell office:value-type="float" office:value="4575" table:style-name="ce10">
            <text:p>4 575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30301:4188</text:p>
          </table:table-cell>
          <table:table-cell office:value-type="float" office:value="4575" table:style-name="ce10">
            <text:p>4 575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130301:4193</text:p>
          </table:table-cell>
          <table:table-cell office:value-type="float" office:value="4575" table:style-name="ce10">
            <text:p>4 575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130301:4199</text:p>
          </table:table-cell>
          <table:table-cell office:value-type="float" office:value="6798.45" table:style-name="ce10">
            <text:p>6 798.4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130301:4191</text:p>
          </table:table-cell>
          <table:table-cell office:value-type="float" office:value="4575" table:style-name="ce10">
            <text:p>4 575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010501:71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240701:6869</text:p>
          </table:table-cell>
          <table:table-cell office:value-type="float" office:value="37179.449999999997" table:style-name="ce10">
            <text:p>37 179.4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240701:6860</text:p>
          </table:table-cell>
          <table:table-cell office:value-type="float" office:value="8292.5499999999993" table:style-name="ce10">
            <text:p>8 292.5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240701:6874</text:p>
          </table:table-cell>
          <table:table-cell office:value-type="float" office:value="8292.5499999999993" table:style-name="ce10">
            <text:p>8 292.5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130301:4189</text:p>
          </table:table-cell>
          <table:table-cell office:value-type="float" office:value="4575" table:style-name="ce10">
            <text:p>4 575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30301:4200</text:p>
          </table:table-cell>
          <table:table-cell office:value-type="float" office:value="12672.75" table:style-name="ce10">
            <text:p>12 672.7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010501:72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240601:365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40601:366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40601:3662</text:p>
          </table:table-cell>
          <table:table-cell office:value-type="float" office:value="30160" table:style-name="ce10">
            <text:p>30 16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40601:367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40601:365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40601:365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40601:366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40601:367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240701:6857</text:p>
          </table:table-cell>
          <table:table-cell office:value-type="float" office:value="8292.5499999999993" table:style-name="ce10">
            <text:p>8 292.5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240701:6865</text:p>
          </table:table-cell>
          <table:table-cell office:value-type="float" office:value="8282.4" table:style-name="ce10">
            <text:p>8 282.4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8:010501:72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000000:6963</text:p>
          </table:table-cell>
          <table:table-cell office:value-type="float" office:value="133400" table:style-name="ce10">
            <text:p>133 40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240701:6871</text:p>
          </table:table-cell>
          <table:table-cell office:value-type="float" office:value="8292.5499999999993" table:style-name="ce10">
            <text:p>8 292.5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130301:886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021001:3302</text:p>
          </table:table-cell>
          <table:table-cell office:value-type="float" office:value="9078" table:style-name="ce10">
            <text:p>9 07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21001:3299</text:p>
          </table:table-cell>
          <table:table-cell office:value-type="float" office:value="9078" table:style-name="ce10">
            <text:p>9 07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021001:3310</text:p>
          </table:table-cell>
          <table:table-cell office:value-type="float" office:value="9078" table:style-name="ce10">
            <text:p>9 07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21001:3308</text:p>
          </table:table-cell>
          <table:table-cell office:value-type="float" office:value="9078" table:style-name="ce10">
            <text:p>9 07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6:030102:181</text:p>
          </table:table-cell>
          <table:table-cell office:value-type="float" office:value="209519.2" table:style-name="ce10">
            <text:p>209 519.2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6:010601:3101</text:p>
          </table:table-cell>
          <table:table-cell office:value-type="float" office:value="132004.06" table:style-name="ce10">
            <text:p>132 004.0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070501:347</text:p>
          </table:table-cell>
          <table:table-cell office:value-type="float" office:value="809369.92" table:style-name="ce10">
            <text:p>809 369.9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150601:2009</text:p>
          </table:table-cell>
          <table:table-cell office:value-type="float" office:value="32208" table:style-name="ce10">
            <text:p>32 20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021001:3312</text:p>
          </table:table-cell>
          <table:table-cell office:value-type="float" office:value="9078" table:style-name="ce10">
            <text:p>9 07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6:030102:180</text:p>
          </table:table-cell>
          <table:table-cell office:value-type="float" office:value="209519.2" table:style-name="ce10">
            <text:p>209 519.2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021001:3311</text:p>
          </table:table-cell>
          <table:table-cell office:value-type="float" office:value="9078" table:style-name="ce10">
            <text:p>9 07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21001:3303</text:p>
          </table:table-cell>
          <table:table-cell office:value-type="float" office:value="9078" table:style-name="ce10">
            <text:p>9 07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21001:3304</text:p>
          </table:table-cell>
          <table:table-cell office:value-type="float" office:value="23769.23" table:style-name="ce10">
            <text:p>23 769.2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21001:3300</text:p>
          </table:table-cell>
          <table:table-cell office:value-type="float" office:value="9078" table:style-name="ce10">
            <text:p>9 07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021001:3306</text:p>
          </table:table-cell>
          <table:table-cell office:value-type="float" office:value="9078" table:style-name="ce10">
            <text:p>9 07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21001:3305</text:p>
          </table:table-cell>
          <table:table-cell office:value-type="float" office:value="9078" table:style-name="ce10">
            <text:p>9 07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130401:1484</text:p>
          </table:table-cell>
          <table:table-cell office:value-type="float" office:value="742444.08" table:style-name="ce10">
            <text:p>742 444.0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130501:887</text:p>
          </table:table-cell>
          <table:table-cell office:value-type="float" office:value="935824.75" table:style-name="ce10">
            <text:p>935 824.7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070501:407</text:p>
          </table:table-cell>
          <table:table-cell office:value-type="float" office:value="868559.76" table:style-name="ce10">
            <text:p>868 559.7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21001:3301</text:p>
          </table:table-cell>
          <table:table-cell office:value-type="float" office:value="9078" table:style-name="ce10">
            <text:p>9 07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21001:3298</text:p>
          </table:table-cell>
          <table:table-cell office:value-type="float" office:value="12179.65" table:style-name="ce10">
            <text:p>12 179.6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60501:173</text:p>
          </table:table-cell>
          <table:table-cell office:value-type="float" office:value="404842.33" table:style-name="ce10">
            <text:p>404 842.3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150601:2010</text:p>
          </table:table-cell>
          <table:table-cell office:value-type="float" office:value="13420" table:style-name="ce10">
            <text:p>13 42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60501:157</text:p>
          </table:table-cell>
          <table:table-cell office:value-type="float" office:value="397248.57" table:style-name="ce10">
            <text:p>397 248.5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071101:3355</text:p>
          </table:table-cell>
          <table:table-cell office:value-type="float" office:value="375051.48" table:style-name="ce10">
            <text:p>375 051.4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060501:198</text:p>
          </table:table-cell>
          <table:table-cell office:value-type="float" office:value="371420.6" table:style-name="ce10">
            <text:p>371 420.6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021001:3309</text:p>
          </table:table-cell>
          <table:table-cell office:value-type="float" office:value="9078" table:style-name="ce10">
            <text:p>9 07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021001:3307</text:p>
          </table:table-cell>
          <table:table-cell office:value-type="float" office:value="9078" table:style-name="ce10">
            <text:p>9 07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71101:2241</text:p>
          </table:table-cell>
          <table:table-cell office:value-type="float" office:value="44950" table:style-name="ce10">
            <text:p>44 95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71101:1953</text:p>
          </table:table-cell>
          <table:table-cell office:value-type="float" office:value="23839" table:style-name="ce10">
            <text:p>23 839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71101:2242</text:p>
          </table:table-cell>
          <table:table-cell office:value-type="float" office:value="10044" table:style-name="ce10">
            <text:p>10 044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71101:2240</text:p>
          </table:table-cell>
          <table:table-cell office:value-type="float" office:value="13686.5" table:style-name="ce10">
            <text:p>13 686.5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71001:1340</text:p>
          </table:table-cell>
          <table:table-cell office:value-type="float" office:value="66248" table:style-name="ce10">
            <text:p>66 24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3:34516</text:p>
          </table:table-cell>
          <table:table-cell office:value-type="float" office:value="871358.04" table:style-name="ce10">
            <text:p>871 358.0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70101:4436</text:p>
          </table:table-cell>
          <table:table-cell office:value-type="float" office:value="6625196.79" table:style-name="ce10">
            <text:p>6 625 196.7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01:8828</text:p>
          </table:table-cell>
          <table:table-cell office:value-type="float" office:value="3894571.96" table:style-name="ce10">
            <text:p>3 894 571.9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60103:2994</text:p>
          </table:table-cell>
          <table:table-cell office:value-type="float" office:value="14814207.49" table:style-name="ce10">
            <text:p>14 814 207.4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100301:1166</text:p>
          </table:table-cell>
          <table:table-cell office:value-type="float" office:value="1653899.13" table:style-name="ce10">
            <text:p>1 653 899.1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17:1754</text:p>
          </table:table-cell>
          <table:table-cell office:value-type="float" office:value="14019862.41" table:style-name="ce10">
            <text:p>14 019 862.4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1:010111:4936</text:p>
          </table:table-cell>
          <table:table-cell office:value-type="float" office:value="425101.81" table:style-name="ce10">
            <text:p>425 101.8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59:5172</text:p>
          </table:table-cell>
          <table:table-cell office:value-type="float" office:value="571056.54" table:style-name="ce10">
            <text:p>571 056.5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2:4934</text:p>
          </table:table-cell>
          <table:table-cell office:value-type="float" office:value="1370893.24" table:style-name="ce10">
            <text:p>1 370 893.2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40103:215</text:p>
          </table:table-cell>
          <table:table-cell office:value-type="float" office:value="14574036.73" table:style-name="ce10">
            <text:p>14 574 036.7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2:4937</text:p>
          </table:table-cell>
          <table:table-cell office:value-type="float" office:value="943931.37" table:style-name="ce10">
            <text:p>943 931.3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90101:1148</text:p>
          </table:table-cell>
          <table:table-cell office:value-type="float" office:value="2533315.25" table:style-name="ce10">
            <text:p>2 533 315.2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82101:297</text:p>
          </table:table-cell>
          <table:table-cell office:value-type="float" office:value="41763875.880000003" table:style-name="ce10">
            <text:p>41 763 875.8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16:6079</text:p>
          </table:table-cell>
          <table:table-cell office:value-type="float" office:value="574600.31999999995" table:style-name="ce10">
            <text:p>574 600.3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101101:1706</text:p>
          </table:table-cell>
          <table:table-cell office:value-type="float" office:value="2657024.16" table:style-name="ce10">
            <text:p>2 657 024.1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00000:3358</text:p>
          </table:table-cell>
          <table:table-cell office:value-type="float" office:value="206980.96" table:style-name="ce10">
            <text:p>206 980.9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40102:16566</text:p>
          </table:table-cell>
          <table:table-cell office:value-type="float" office:value="11634414.560000001" table:style-name="ce10">
            <text:p>11 634 414.5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70601:2476</text:p>
          </table:table-cell>
          <table:table-cell office:value-type="float" office:value="829745.23" table:style-name="ce10">
            <text:p>829 745.2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15:5779</text:p>
          </table:table-cell>
          <table:table-cell office:value-type="float" office:value="426357.87" table:style-name="ce10">
            <text:p>426 357.8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70601:2475</text:p>
          </table:table-cell>
          <table:table-cell office:value-type="float" office:value="1484236.29" table:style-name="ce10">
            <text:p>1 484 236.2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00000:451</text:p>
          </table:table-cell>
          <table:table-cell office:value-type="float" office:value="2187760.6800000002" table:style-name="ce10">
            <text:p>2 187 760.6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60101:2040</text:p>
          </table:table-cell>
          <table:table-cell office:value-type="float" office:value="1723617.19" table:style-name="ce10">
            <text:p>1 723 617.1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5:20044</text:p>
          </table:table-cell>
          <table:table-cell office:value-type="float" office:value="376740.7" table:style-name="ce10">
            <text:p>376 740.7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2:4936</text:p>
          </table:table-cell>
          <table:table-cell office:value-type="float" office:value="792225.52" table:style-name="ce10">
            <text:p>792 225.5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2:4940</text:p>
          </table:table-cell>
          <table:table-cell office:value-type="float" office:value="688121.25" table:style-name="ce10">
            <text:p>688 121.2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40102:16567</text:p>
          </table:table-cell>
          <table:table-cell office:value-type="float" office:value="1276350.05" table:style-name="ce10">
            <text:p>1 276 350.0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90105:4260</text:p>
          </table:table-cell>
          <table:table-cell office:value-type="float" office:value="11404897.23" table:style-name="ce10">
            <text:p>11 404 897.2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110101:8396</text:p>
          </table:table-cell>
          <table:table-cell office:value-type="float" office:value="1195083.1399999999" table:style-name="ce10">
            <text:p>1 195 083.1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7:010517:1268</text:p>
          </table:table-cell>
          <table:table-cell office:value-type="float" office:value="405237.66" table:style-name="ce10">
            <text:p>405 237.6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07:5652</text:p>
          </table:table-cell>
          <table:table-cell office:value-type="float" office:value="24742554.489999998" table:style-name="ce10">
            <text:p>24 742 554.4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00000:506</text:p>
          </table:table-cell>
          <table:table-cell office:value-type="float" office:value="120349807.47" table:style-name="ce10">
            <text:p>120 349 807.4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10:2924</text:p>
          </table:table-cell>
          <table:table-cell office:value-type="float" office:value="179679.39" table:style-name="ce10">
            <text:p>179 679.3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2:4935</text:p>
          </table:table-cell>
          <table:table-cell office:value-type="float" office:value="1013974.29" table:style-name="ce10">
            <text:p>1 013 974.2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2:4943</text:p>
          </table:table-cell>
          <table:table-cell office:value-type="float" office:value="689502.51" table:style-name="ce10">
            <text:p>689 502.5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2:4933</text:p>
          </table:table-cell>
          <table:table-cell office:value-type="float" office:value="2711964.7" table:style-name="ce10">
            <text:p>2 711 964.7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00000:861</text:p>
          </table:table-cell>
          <table:table-cell office:value-type="float" office:value="416610875.13" table:style-name="ce10">
            <text:p>416 610 875.1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1:010102:356</text:p>
          </table:table-cell>
          <table:table-cell office:value-type="float" office:value="644942.28" table:style-name="ce10">
            <text:p>644 942.2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25:2016</text:p>
          </table:table-cell>
          <table:table-cell office:value-type="float" office:value="2742352.35" table:style-name="ce10">
            <text:p>2 742 352.3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1:010113:2574</text:p>
          </table:table-cell>
          <table:table-cell office:value-type="float" office:value="455796.91" table:style-name="ce10">
            <text:p>455 796.9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17:3060</text:p>
          </table:table-cell>
          <table:table-cell office:value-type="float" office:value="1515420.51" table:style-name="ce10">
            <text:p>1 515 420.5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2:4938</text:p>
          </table:table-cell>
          <table:table-cell office:value-type="float" office:value="1677300.36" table:style-name="ce10">
            <text:p>1 677 300.3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00000:775</text:p>
          </table:table-cell>
          <table:table-cell office:value-type="float" office:value="9545031.4399999995" table:style-name="ce10">
            <text:p>9 545 031.4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17:1755</text:p>
          </table:table-cell>
          <table:table-cell office:value-type="float" office:value="3328285.57" table:style-name="ce10">
            <text:p>3 328 285.5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101101:1707</text:p>
          </table:table-cell>
          <table:table-cell office:value-type="float" office:value="1317798.27" table:style-name="ce10">
            <text:p>1 317 798.2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20101:4742</text:p>
          </table:table-cell>
          <table:table-cell office:value-type="float" office:value="31327414.780000001" table:style-name="ce10">
            <text:p>31 327 414.7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00000:973</text:p>
          </table:table-cell>
          <table:table-cell office:value-type="float" office:value="58759271.200000003" table:style-name="ce10">
            <text:p>58 759 271.2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80104:878</text:p>
          </table:table-cell>
          <table:table-cell office:value-type="float" office:value="1147533.19" table:style-name="ce10">
            <text:p>1 147 533.1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12:20620</text:p>
          </table:table-cell>
          <table:table-cell office:value-type="float" office:value="870533.28" table:style-name="ce10">
            <text:p>870 533.2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14:371</text:p>
          </table:table-cell>
          <table:table-cell office:value-type="float" office:value="194473.06" table:style-name="ce10">
            <text:p>194 473.0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20101:2787</text:p>
          </table:table-cell>
          <table:table-cell office:value-type="float" office:value="518261.06" table:style-name="ce10">
            <text:p>518 261.0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00000:3892</text:p>
          </table:table-cell>
          <table:table-cell office:value-type="float" office:value="3026291.12" table:style-name="ce10">
            <text:p>3 026 291.1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68:1168</text:p>
          </table:table-cell>
          <table:table-cell office:value-type="float" office:value="137342.75" table:style-name="ce10">
            <text:p>137 342.7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110201:2414</text:p>
          </table:table-cell>
          <table:table-cell office:value-type="float" office:value="892395.6" table:style-name="ce10">
            <text:p>892 395.6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70101:85</text:p>
          </table:table-cell>
          <table:table-cell office:value-type="float" office:value="1705570" table:style-name="ce10">
            <text:p>1 705 570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03:7378</text:p>
          </table:table-cell>
          <table:table-cell office:value-type="float" office:value="5715234.9500000002" table:style-name="ce10">
            <text:p>5 715 234.9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02:4102</text:p>
          </table:table-cell>
          <table:table-cell office:value-type="float" office:value="12466978.65" table:style-name="ce10">
            <text:p>12 466 978.6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2:4941</text:p>
          </table:table-cell>
          <table:table-cell office:value-type="float" office:value="267888.76" table:style-name="ce10">
            <text:p>267 888.7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00000:1501</text:p>
          </table:table-cell>
          <table:table-cell office:value-type="float" office:value="12461270.16" table:style-name="ce10">
            <text:p>12 461 270.1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2:4939</text:p>
          </table:table-cell>
          <table:table-cell office:value-type="float" office:value="1303820.48" table:style-name="ce10">
            <text:p>1 303 820.4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00000:1502</text:p>
          </table:table-cell>
          <table:table-cell office:value-type="float" office:value="39807859.32" table:style-name="ce10">
            <text:p>39 807 859.3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110201:2415</text:p>
          </table:table-cell>
          <table:table-cell office:value-type="float" office:value="892350.76" table:style-name="ce10">
            <text:p>892 350.7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17:241</text:p>
          </table:table-cell>
          <table:table-cell office:value-type="float" office:value="1251370.27" table:style-name="ce10">
            <text:p>1 251 370.2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2:4942</text:p>
          </table:table-cell>
          <table:table-cell office:value-type="float" office:value="893699.4" table:style-name="ce10">
            <text:p>893 699.4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40102:3935</text:p>
          </table:table-cell>
          <table:table-cell office:value-type="float" office:value="1317277.2" table:style-name="ce10">
            <text:p>1 317 277.2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80201:245</text:p>
          </table:table-cell>
          <table:table-cell office:value-type="float" office:value="2324250.9300000002" table:style-name="ce10">
            <text:p>2 324 250.9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90102:3851</text:p>
          </table:table-cell>
          <table:table-cell office:value-type="float" office:value="921143.62" table:style-name="ce10">
            <text:p>921 143.6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30801:4937</text:p>
          </table:table-cell>
          <table:table-cell office:value-type="float" office:value="2252377.4500000002" table:style-name="ce10">
            <text:p>2 252 377.4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70101:11069</text:p>
          </table:table-cell>
          <table:table-cell office:value-type="float" office:value="1525382.6" table:style-name="ce10">
            <text:p>1 525 382.6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200902:1251</text:p>
          </table:table-cell>
          <table:table-cell office:value-type="float" office:value="7872281.0199999996" table:style-name="ce10">
            <text:p>7 872 281.0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3:010102:1451</text:p>
          </table:table-cell>
          <table:table-cell office:value-type="float" office:value="19621.18" table:style-name="ce10">
            <text:p>19 621.1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3:010106:4595</text:p>
          </table:table-cell>
          <table:table-cell office:value-type="float" office:value="16969.36" table:style-name="ce10">
            <text:p>16 969.3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70102:1536</text:p>
          </table:table-cell>
          <table:table-cell office:value-type="float" office:value="2704318.48" table:style-name="ce10">
            <text:p>2 704 318.4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42301:2449</text:p>
          </table:table-cell>
          <table:table-cell office:value-type="float" office:value="546538.48" table:style-name="ce10">
            <text:p>546 538.4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070101:11068</text:p>
          </table:table-cell>
          <table:table-cell office:value-type="float" office:value="1680818.83" table:style-name="ce10">
            <text:p>1 680 818.8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200902:1252</text:p>
          </table:table-cell>
          <table:table-cell office:value-type="float" office:value="18940027.899999999" table:style-name="ce10">
            <text:p>18 940 027.9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3:010108:5304</text:p>
          </table:table-cell>
          <table:table-cell office:value-type="float" office:value="21063.88" table:style-name="ce10">
            <text:p>21 063.8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70103:2770</text:p>
          </table:table-cell>
          <table:table-cell office:value-type="float" office:value="1948350.4" table:style-name="ce10">
            <text:p>1 948 350.4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3:010102:1453</text:p>
          </table:table-cell>
          <table:table-cell office:value-type="float" office:value="425906.31" table:style-name="ce10">
            <text:p>425 906.3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3:010102:1452</text:p>
          </table:table-cell>
          <table:table-cell office:value-type="float" office:value="684399.35" table:style-name="ce10">
            <text:p>684 399.3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00000:15136</text:p>
          </table:table-cell>
          <table:table-cell office:value-type="float" office:value="949228.04" table:style-name="ce10">
            <text:p>949 228.0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20101:624</text:p>
          </table:table-cell>
          <table:table-cell office:value-type="float" office:value="1139113.52" table:style-name="ce10">
            <text:p>1 139 113.5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50101:1957</text:p>
          </table:table-cell>
          <table:table-cell office:value-type="float" office:value="1464514.1" table:style-name="ce10">
            <text:p>1 464 514.1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50102:2592</text:p>
          </table:table-cell>
          <table:table-cell office:value-type="float" office:value="3669185.99" table:style-name="ce10">
            <text:p>3 669 185.9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30601:2680</text:p>
          </table:table-cell>
          <table:table-cell office:value-type="float" office:value="989060.66" table:style-name="ce10">
            <text:p>989 060.6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31601:43</text:p>
          </table:table-cell>
          <table:table-cell office:value-type="float" office:value="1667804.12" table:style-name="ce10">
            <text:p>1 667 804.1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3:010108:5303</text:p>
          </table:table-cell>
          <table:table-cell office:value-type="float" office:value="23969.25" table:style-name="ce10">
            <text:p>23 969.2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70301:2769</text:p>
          </table:table-cell>
          <table:table-cell office:value-type="float" office:value="949498.23" table:style-name="ce10">
            <text:p>949 498.2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3:080103:641</text:p>
          </table:table-cell>
          <table:table-cell office:value-type="float" office:value="898726.40000000002" table:style-name="ce10">
            <text:p>898 726.4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260101:2834</text:p>
          </table:table-cell>
          <table:table-cell office:value-type="float" office:value="2303382.46" table:style-name="ce10">
            <text:p>2 303 382.4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8:180201:1204</text:p>
          </table:table-cell>
          <table:table-cell office:value-type="float" office:value="1729724.53" table:style-name="ce10">
            <text:p>1 729 724.5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0:040201:2255</text:p>
          </table:table-cell>
          <table:table-cell office:value-type="float" office:value="890035.31" table:style-name="ce10">
            <text:p>890 035.3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160501:1893</text:p>
          </table:table-cell>
          <table:table-cell office:value-type="float" office:value="1102388" table:style-name="ce10">
            <text:p>1 102 388.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150101:2140</text:p>
          </table:table-cell>
          <table:table-cell office:value-type="float" office:value="2003893.4" table:style-name="ce10">
            <text:p>2 003 893.4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9:010201:338</text:p>
          </table:table-cell>
          <table:table-cell office:value-type="float" office:value="1792570.21" table:style-name="ce10">
            <text:p>1 792 570.2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9:110101:2998</text:p>
          </table:table-cell>
          <table:table-cell office:value-type="float" office:value="1157829.1599999999" table:style-name="ce10">
            <text:p>1 157 829.1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150101:2139</text:p>
          </table:table-cell>
          <table:table-cell office:value-type="float" office:value="1001946.71" table:style-name="ce10">
            <text:p>1 001 946.7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200101:3459</text:p>
          </table:table-cell>
          <table:table-cell office:value-type="float" office:value="27711.63" table:style-name="ce10">
            <text:p>27 711.6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240701:5755</text:p>
          </table:table-cell>
          <table:table-cell office:value-type="float" office:value="200727.61" table:style-name="ce10">
            <text:p>200 727.6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060301:870</text:p>
          </table:table-cell>
          <table:table-cell office:value-type="float" office:value="2371223.2000000002" table:style-name="ce10">
            <text:p>2 371 223.2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210101:4577</text:p>
          </table:table-cell>
          <table:table-cell office:value-type="float" office:value="2214903.35" table:style-name="ce10">
            <text:p>2 214 903.3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9:010201:346</text:p>
          </table:table-cell>
          <table:table-cell office:value-type="float" office:value="2134012.16" table:style-name="ce10">
            <text:p>2 134 012.1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220101:3858</text:p>
          </table:table-cell>
          <table:table-cell office:value-type="float" office:value="578925.09" table:style-name="ce10">
            <text:p>578 925.0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0:040101:3869</text:p>
          </table:table-cell>
          <table:table-cell office:value-type="float" office:value="414204.31" table:style-name="ce10">
            <text:p>414 204.3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220101:3859</text:p>
          </table:table-cell>
          <table:table-cell office:value-type="float" office:value="628817.59" table:style-name="ce10">
            <text:p>628 817.5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0:050101:1198</text:p>
          </table:table-cell>
          <table:table-cell office:value-type="float" office:value="1303519.31" table:style-name="ce10">
            <text:p>1 303 519.3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8:180201:1205</text:p>
          </table:table-cell>
          <table:table-cell office:value-type="float" office:value="2895971.85" table:style-name="ce10">
            <text:p>2 895 971.8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8:120301:886</text:p>
          </table:table-cell>
          <table:table-cell office:value-type="float" office:value="1425349.4" table:style-name="ce10">
            <text:p>1 425 349.4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9:010101:5080</text:p>
          </table:table-cell>
          <table:table-cell office:value-type="float" office:value="274890.65999999997" table:style-name="ce10">
            <text:p>274 890.6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140301:364</text:p>
          </table:table-cell>
          <table:table-cell office:value-type="float" office:value="1570384.4" table:style-name="ce10">
            <text:p>1 570 384.4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5:160101:6291</text:p>
          </table:table-cell>
          <table:table-cell office:value-type="float" office:value="1348781.04" table:style-name="ce10">
            <text:p>1 348 781.0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5:040301:1129</text:p>
          </table:table-cell>
          <table:table-cell office:value-type="float" office:value="1337812.3" table:style-name="ce10">
            <text:p>1 337 812.3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3:180401:1031</text:p>
          </table:table-cell>
          <table:table-cell office:value-type="float" office:value="923934.76" table:style-name="ce10">
            <text:p>923 934.7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180101:1436</text:p>
          </table:table-cell>
          <table:table-cell office:value-type="float" office:value="857595.74" table:style-name="ce10">
            <text:p>857 595.7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130201:3341</text:p>
          </table:table-cell>
          <table:table-cell office:value-type="float" office:value="2679750.62" table:style-name="ce10">
            <text:p>2 679 750.6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090101:1163</text:p>
          </table:table-cell>
          <table:table-cell office:value-type="float" office:value="784809.37" table:style-name="ce10">
            <text:p>784 809.3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70401:630</text:p>
          </table:table-cell>
          <table:table-cell office:value-type="float" office:value="1248126.1399999999" table:style-name="ce10">
            <text:p>1 248 126.1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080601:803</text:p>
          </table:table-cell>
          <table:table-cell office:value-type="float" office:value="847321.11" table:style-name="ce10">
            <text:p>847 321.1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021001:3314</text:p>
          </table:table-cell>
          <table:table-cell office:value-type="float" office:value="448194.97" table:style-name="ce10">
            <text:p>448 194.9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010109:3551</text:p>
          </table:table-cell>
          <table:table-cell office:value-type="float" office:value="387679.46" table:style-name="ce10">
            <text:p>387 679.4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3:220101:2477</text:p>
          </table:table-cell>
          <table:table-cell office:value-type="float" office:value="2072417.15" table:style-name="ce10">
            <text:p>2 072 417.1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5:010102:86</text:p>
          </table:table-cell>
          <table:table-cell office:value-type="float" office:value="771193.9" table:style-name="ce10">
            <text:p>771 193.9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010103:3181</text:p>
          </table:table-cell>
          <table:table-cell office:value-type="float" office:value="153413.63" table:style-name="ce10">
            <text:p>153 413.6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130101:10155</text:p>
          </table:table-cell>
          <table:table-cell office:value-type="float" office:value="1374355.53" table:style-name="ce10">
            <text:p>1 374 355.5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090101:1157</text:p>
          </table:table-cell>
          <table:table-cell office:value-type="float" office:value="2786641.95" table:style-name="ce10">
            <text:p>2 786 641.9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021001:3313</text:p>
          </table:table-cell>
          <table:table-cell office:value-type="float" office:value="448194.97" table:style-name="ce10">
            <text:p>448 194.9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5:170102:395</text:p>
          </table:table-cell>
          <table:table-cell office:value-type="float" office:value="1121298.8899999999" table:style-name="ce10">
            <text:p>1 121 298.8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130101:10287</text:p>
          </table:table-cell>
          <table:table-cell office:value-type="float" office:value="977669.24" table:style-name="ce10">
            <text:p>977 669.2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3:000000:3388</text:p>
          </table:table-cell>
          <table:table-cell office:value-type="float" office:value="790374.87" table:style-name="ce10">
            <text:p>790 374.8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040401:353</text:p>
          </table:table-cell>
          <table:table-cell office:value-type="float" office:value="1450943.82" table:style-name="ce10">
            <text:p>1 450 943.8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040401:352</text:p>
          </table:table-cell>
          <table:table-cell office:value-type="float" office:value="458192.79" table:style-name="ce10">
            <text:p>458 192.7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5:170103:58</text:p>
          </table:table-cell>
          <table:table-cell office:value-type="float" office:value="2492720.6800000002" table:style-name="ce10">
            <text:p>2 492 720.6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3:180401:1032</text:p>
          </table:table-cell>
          <table:table-cell office:value-type="float" office:value="2271859.2000000002" table:style-name="ce10">
            <text:p>2 271 859.2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3:180201:322</text:p>
          </table:table-cell>
          <table:table-cell office:value-type="float" office:value="1969775.55" table:style-name="ce10">
            <text:p>1 969 775.5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5:050103:530</text:p>
          </table:table-cell>
          <table:table-cell office:value-type="float" office:value="27003.38" table:style-name="ce10">
            <text:p>27 003.3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20102:899</text:p>
          </table:table-cell>
          <table:table-cell office:value-type="float" office:value="182661.21" table:style-name="ce10">
            <text:p>182 661.2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3:110201:595</text:p>
          </table:table-cell>
          <table:table-cell office:value-type="float" office:value="1536606.15" table:style-name="ce10">
            <text:p>1 536 606.1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010108:446</text:p>
          </table:table-cell>
          <table:table-cell office:value-type="float" office:value="309570.39" table:style-name="ce10">
            <text:p>309 570.3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10102:16079</text:p>
          </table:table-cell>
          <table:table-cell office:value-type="float" office:value="1021569.27" table:style-name="ce10">
            <text:p>1 021 569.2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021001:3315</text:p>
          </table:table-cell>
          <table:table-cell office:value-type="float" office:value="448194.97" table:style-name="ce10">
            <text:p>448 194.9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090101:1162</text:p>
          </table:table-cell>
          <table:table-cell office:value-type="float" office:value="628822.41" table:style-name="ce10">
            <text:p>628 822.4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3:140202:269</text:p>
          </table:table-cell>
          <table:table-cell office:value-type="float" office:value="10248379.960000001" table:style-name="ce10">
            <text:p>10 248 379.9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010109:3550</text:p>
          </table:table-cell>
          <table:table-cell office:value-type="float" office:value="386325.12" table:style-name="ce10">
            <text:p>386 325.1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20301:17</text:p>
          </table:table-cell>
          <table:table-cell office:value-type="float" office:value="1973547.13" table:style-name="ce10">
            <text:p>1 973 547.1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10201:1204</text:p>
          </table:table-cell>
          <table:table-cell office:value-type="float" office:value="26563.88" table:style-name="ce10">
            <text:p>26 563.8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10201:1213</text:p>
          </table:table-cell>
          <table:table-cell office:value-type="float" office:value="29884.37" table:style-name="ce10">
            <text:p>29 884.3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20101:2315</text:p>
          </table:table-cell>
          <table:table-cell office:value-type="float" office:value="1159752.7" table:style-name="ce10">
            <text:p>1 159 752.7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10104:12473</text:p>
          </table:table-cell>
          <table:table-cell office:value-type="float" office:value="509825.13" table:style-name="ce10">
            <text:p>509 825.1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10106:10454</text:p>
          </table:table-cell>
          <table:table-cell office:value-type="float" office:value="806397.27" table:style-name="ce10">
            <text:p>806 397.2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20101:2314</text:p>
          </table:table-cell>
          <table:table-cell office:value-type="float" office:value="796245.16" table:style-name="ce10">
            <text:p>796 245.1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60102:9</text:p>
          </table:table-cell>
          <table:table-cell office:value-type="float" office:value="1017401.83" table:style-name="ce10">
            <text:p>1 017 401.8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10106:10455</text:p>
          </table:table-cell>
          <table:table-cell office:value-type="float" office:value="917928.84" table:style-name="ce10">
            <text:p>917 928.8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10201:1207</text:p>
          </table:table-cell>
          <table:table-cell office:value-type="float" office:value="37355.46" table:style-name="ce10">
            <text:p>37 355.4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70101:60</text:p>
          </table:table-cell>
          <table:table-cell office:value-type="float" office:value="941154.97" table:style-name="ce10">
            <text:p>941 154.9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021001:3316</text:p>
          </table:table-cell>
          <table:table-cell office:value-type="float" office:value="2968009.23" table:style-name="ce10">
            <text:p>2 968 009.2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10111:1971</text:p>
          </table:table-cell>
          <table:table-cell office:value-type="float" office:value="831697.38" table:style-name="ce10">
            <text:p>831 697.3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070101:2706</text:p>
          </table:table-cell>
          <table:table-cell office:value-type="float" office:value="983627.73" table:style-name="ce10">
            <text:p>983 627.7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60:857</text:p>
          </table:table-cell>
          <table:table-cell office:value-type="float" office:value="524966.26" table:style-name="ce10">
            <text:p>524 966.2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000000:453</text:p>
          </table:table-cell>
          <table:table-cell office:value-type="float" office:value="23560383.41" table:style-name="ce10">
            <text:p>23 560 383.4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80701:51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00701:11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859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1015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1001:85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1012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50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40601:24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00901:34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40601:22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01001:38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30301:149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00000:1067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801:432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801:31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801:526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801:31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0801:3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090501:60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70401:61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701:355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30301:82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200901:3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110801:19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110801:19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71101:150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1801:215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090501:73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090401:99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2401:298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1801:1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701:355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801:736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040901:81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3:090501:5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3:090501:74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090401:108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801:31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601:90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42101:349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70401:61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3:090501:4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50501:188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110801:778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50501:675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240701:471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11001:175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110801:778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70501:25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6:110801:778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20201:23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120201:93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60401:69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60701:85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240701:454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50501:297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50501:181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130301:127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10301:282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40701:471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10801:115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50501:67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60301:197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60301:95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80501:116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120501:17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70501:177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61201:1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81201:3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30301:169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601:316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50501:702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9:160201:2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90301:27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030801:2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60301:31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50501:181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50501:286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50501:684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150301:2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100801:5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9:110401:13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9:070501: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50401:257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9:020301:22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20301:534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40701:470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170401:15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081201:2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40701:459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60301:95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180501:126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00601:96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040501:279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10301:324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11301:34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50501:684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40701:455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150401:7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40301:29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040501:278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0:091001:13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80601:146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30301:103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20201:86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150401:7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10301:338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100601:15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110901:105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170601:53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6:050701:117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70501:17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61501:67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140801:4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60601:38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150601:178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60501:60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021001:102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11201:22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90801:180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70601:16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6:010601:335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180701:80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160501:3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120601:28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150601:189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120901:46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000000:495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21001:147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61801:13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21001:147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6:110801:777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161101:6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160301:85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70601:32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30401:27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150601:65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6:010601:31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6:090601:7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30401:27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070501:4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161501:119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150701:4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100701:1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110401:8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070501:96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6:040501:72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140601:16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130301:125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60601:39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170601:53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21001:315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21001:147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260401:88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6:010601:294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6:010601:294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021001:147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180901:10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110901:70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170601:46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180801:10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130901:35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150601:4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170601:41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160501:83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021001:314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260301:63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280601:54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40701:33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50701:112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50701:113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71101:4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110501:30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10108:119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1:010104:163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10168:370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3:477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70102:2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6:020101:6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80501:57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110501:106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50102:2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14:35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07:436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15:915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0:010101:98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40301:653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1:010104:154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00000:177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1:010105:154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10104:65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60101:26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10129:60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1:010104:154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51:721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6:010105:50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30102:210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1:010113:109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70102:2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60301:38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81401:16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10105:2433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16:81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0:010101:98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5:1988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60102:196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23:403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0:010105:34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26:182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81201:56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40102:13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1:010106:468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70102:2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40108:93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90501:191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14:724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40103:67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30301:140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80101:514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68:373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30301:136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90104:51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90104:49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1:010104:165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40101:462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1:010104:153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70201:9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70201:52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14:62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60201:111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60301:19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110501:106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81401:179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07:143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60201:111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1:010113:979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1:010113:980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60201:180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10104:33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30202:57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0:010106:61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60301:846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20105:30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68:372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7:010469:14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15:457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10126:39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59:115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20201:58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30301:136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26:183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50101:19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70101:954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72201:289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70101:68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60101:118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000000:142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40904:700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3:010106:446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40302:279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3:010106:61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00000:439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070101:954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40301:379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240901:38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40302:281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3:080101:30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010102:33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070201:161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70601:61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220101:268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70101:65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60101:202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72201:225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210102:262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210102:262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130101:104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230101:266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210101:454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240101:729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080101:62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30102:365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240701:584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020201:111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0:020112: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200501:37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020103:74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080101:1047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0:120101:48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9:040101:36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8:010102:37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160201:631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9:110101:299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8:010102:127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000000:654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240801:87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230102:325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020102:488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200101:344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0:100501:18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090101:404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010105:555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120101:307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100101:424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3:170102:231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130201:331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120101:171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50201:47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050201:47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010104:323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040101:60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6:040101:331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50201:47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3:140101:295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090101:31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150101:101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020103:445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120301:91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120201:5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70101:368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70501:62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120101:19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130601:130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120101:177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160102:12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3:270601:100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130104:6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5:040501:9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010108:231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101001:64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120101:219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120201:16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160101:4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010106:239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50201:47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10103:21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010101:240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20103:49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10106:1026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60101:927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10106:365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90701:50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80301:219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20501:10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60102:363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60301:147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30801:218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70101:62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60101:142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90402:10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70401:34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50801:126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90701:63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0:000000:198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30601:3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141001:71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140901:37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010109:37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010109:42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2:010109:36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2:010109:42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010109:4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010109:66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010109:60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010109:36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010109:44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010109:41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010109:3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010109:65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010109:64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010109:59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010109:43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010109:63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010109:41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010109:36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010109:63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010109:60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010109:60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010109:60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010109:6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010109:64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010109:44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010109:39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12:231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3:000000:170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12:231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00000:401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12:2315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12:2318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12:2311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3:33413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12:231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10115:404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00000:401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10:2896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12:232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80301:159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8:010801:437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9:120201:432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1925AF91B119519071A8769573D35471A87A0A89B1858A2F91ABDA7A857FD13A6647E0596665204AB759685D704844CB3187E1EC217DCB4ADEA444DC7846AF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1-07T06:08:13Z</meta:creation-date>
    <dc:date>2024-11-07T06:11:1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