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4/2</text:p>
          </table:table-cell>
          <table:covered-table-cell/>
          <table:table-cell table:number-columns-repeated="3" table:style-name="ce2"/>
          <table:table-cell office:value-type="string" table:style-name="ce3">
            <text:p>06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0" table:style-name="ce9">
            <text:p>7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80801:780</text:p>
          </table:table-cell>
          <table:table-cell office:value-type="float" office:value="39609.24" table:style-name="ce10">
            <text:p>39 609.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2624</text:p>
          </table:table-cell>
          <table:table-cell office:value-type="float" office:value="722145" table:style-name="ce10">
            <text:p>722 145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2369</text:p>
          </table:table-cell>
          <table:table-cell office:value-type="float" office:value="7091.04" table:style-name="ce10">
            <text:p>7 091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245</text:p>
          </table:table-cell>
          <table:table-cell office:value-type="float" office:value="53812.800000000003" table:style-name="ce10">
            <text:p>53 812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41</text:p>
          </table:table-cell>
          <table:table-cell office:value-type="float" office:value="53812.800000000003" table:style-name="ce10">
            <text:p>53 812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367</text:p>
          </table:table-cell>
          <table:table-cell office:value-type="float" office:value="7091.04" table:style-name="ce10">
            <text:p>7 091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243</text:p>
          </table:table-cell>
          <table:table-cell office:value-type="float" office:value="22200" table:style-name="ce10">
            <text:p>22 2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24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246</text:p>
          </table:table-cell>
          <table:table-cell office:value-type="float" office:value="44400" table:style-name="ce10">
            <text:p>44 4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247</text:p>
          </table:table-cell>
          <table:table-cell office:value-type="float" office:value="53812.800000000003" table:style-name="ce10">
            <text:p>53 812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48</text:p>
          </table:table-cell>
          <table:table-cell office:value-type="float" office:value="53812.800000000003" table:style-name="ce10">
            <text:p>53 812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249</text:p>
          </table:table-cell>
          <table:table-cell office:value-type="float" office:value="53812.800000000003" table:style-name="ce10">
            <text:p>53 812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701:1242</text:p>
          </table:table-cell>
          <table:table-cell office:value-type="float" office:value="53812.800000000003" table:style-name="ce10">
            <text:p>53 812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124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370</text:p>
          </table:table-cell>
          <table:table-cell office:value-type="float" office:value="7091.04" table:style-name="ce10">
            <text:p>7 091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601:2371</text:p>
          </table:table-cell>
          <table:table-cell office:value-type="float" office:value="7910.1" table:style-name="ce10">
            <text:p>7 91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368</text:p>
          </table:table-cell>
          <table:table-cell office:value-type="float" office:value="7091.04" table:style-name="ce10">
            <text:p>7 091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901:2236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701:1212</text:p>
          </table:table-cell>
          <table:table-cell office:value-type="float" office:value="23684" table:style-name="ce10">
            <text:p>23 684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901:2239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901:2237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80601:960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366</text:p>
          </table:table-cell>
          <table:table-cell office:value-type="float" office:value="7091.04" table:style-name="ce10">
            <text:p>7 091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501:16321</text:p>
          </table:table-cell>
          <table:table-cell office:value-type="float" office:value="26142.16" table:style-name="ce10">
            <text:p>26 142.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80601:959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80701:90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601:2364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501:16323</text:p>
          </table:table-cell>
          <table:table-cell office:value-type="float" office:value="35120.14" table:style-name="ce10">
            <text:p>35 120.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901:2235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901:2238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4035</text:p>
          </table:table-cell>
          <table:table-cell office:value-type="float" office:value="64402.58" table:style-name="ce10">
            <text:p>64 402.5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362</text:p>
          </table:table-cell>
          <table:table-cell office:value-type="float" office:value="7910.1" table:style-name="ce10">
            <text:p>7 91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361</text:p>
          </table:table-cell>
          <table:table-cell office:value-type="float" office:value="7910.1" table:style-name="ce10">
            <text:p>7 91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601:2365</text:p>
          </table:table-cell>
          <table:table-cell office:value-type="float" office:value="7091.04" table:style-name="ce10">
            <text:p>7 091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801:781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601:2360</text:p>
          </table:table-cell>
          <table:table-cell office:value-type="float" office:value="7910.1" table:style-name="ce10">
            <text:p>7 91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3400865.720000001" table:style-name="ce10">
            <text:p>13 400 865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4036</text:p>
          </table:table-cell>
          <table:table-cell office:value-type="float" office:value="230824" table:style-name="ce10">
            <text:p>230 824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80701:90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901:2240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60501:687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901:2242</text:p>
          </table:table-cell>
          <table:table-cell office:value-type="float" office:value="7829.3" table:style-name="ce10">
            <text:p>7 829.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00501:1492</text:p>
          </table:table-cell>
          <table:table-cell office:value-type="float" office:value="56341.4" table:style-name="ce10">
            <text:p>56 341.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901:2241</text:p>
          </table:table-cell>
          <table:table-cell office:value-type="float" office:value="8360.1" table:style-name="ce10">
            <text:p>8 36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80701:903</text:p>
          </table:table-cell>
          <table:table-cell office:value-type="float" office:value="48846.29" table:style-name="ce10">
            <text:p>48 846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501:16320</text:p>
          </table:table-cell>
          <table:table-cell office:value-type="float" office:value="27148.66" table:style-name="ce10">
            <text:p>27 148.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501:4034</text:p>
          </table:table-cell>
          <table:table-cell office:value-type="float" office:value="64375.74" table:style-name="ce10">
            <text:p>64 375.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0601:2357</text:p>
          </table:table-cell>
          <table:table-cell office:value-type="float" office:value="7113.48" table:style-name="ce10">
            <text:p>7 113.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801:11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601:2363</text:p>
          </table:table-cell>
          <table:table-cell office:value-type="float" office:value="7966.2" table:style-name="ce10">
            <text:p>7 966.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601:2358</text:p>
          </table:table-cell>
          <table:table-cell office:value-type="float" office:value="7910.1" table:style-name="ce10">
            <text:p>7 91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601:2359</text:p>
          </table:table-cell>
          <table:table-cell office:value-type="float" office:value="7910.1" table:style-name="ce10">
            <text:p>7 910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501:16322</text:p>
          </table:table-cell>
          <table:table-cell office:value-type="float" office:value="18814.84" table:style-name="ce10">
            <text:p>18 814.8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244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60501:688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838</text:p>
          </table:table-cell>
          <table:table-cell office:value-type="float" office:value="1348274.32" table:style-name="ce10">
            <text:p>1 348 274.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2378828.16" table:style-name="ce10">
            <text:p>32 378 828.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201:2994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101:676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40301:1464</text:p>
          </table:table-cell>
          <table:table-cell office:value-type="float" office:value="632660.52" table:style-name="ce10">
            <text:p>632 660.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751</text:p>
          </table:table-cell>
          <table:table-cell office:value-type="float" office:value="1356453" table:style-name="ce10">
            <text:p>1 356 453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10501:3159</text:p>
          </table:table-cell>
          <table:table-cell office:value-type="float" office:value="918710.94" table:style-name="ce10">
            <text:p>918 710.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4806844.5" table:style-name="ce10">
            <text:p>334 806 844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1301:979</text:p>
          </table:table-cell>
          <table:table-cell office:value-type="float" office:value="173283.99" table:style-name="ce10">
            <text:p>173 283.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1301:982</text:p>
          </table:table-cell>
          <table:table-cell office:value-type="float" office:value="243931.65" table:style-name="ce10">
            <text:p>243 931.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3001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201:3013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201:300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201:300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4180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201:3016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201:299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4172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4182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3024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201:300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101:67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26959997.60000002" table:style-name="ce10">
            <text:p>926 959 997.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101:673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383116743" table:style-name="ce10">
            <text:p>383 116 743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1301:980</text:p>
          </table:table-cell>
          <table:table-cell office:value-type="float" office:value="337986.3" table:style-name="ce10">
            <text:p>337 986.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992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993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201:3022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4171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3019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3021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4177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4170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4174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4179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4181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300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201:2995</text:p>
          </table:table-cell>
          <table:table-cell office:value-type="float" office:value="15568" table:style-name="ce10">
            <text:p>15 56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3004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3003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201:3023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3020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201:3002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201:3017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6961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501:71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1301:981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101:672</text:p>
          </table:table-cell>
          <table:table-cell office:value-type="float" office:value="184176.14" table:style-name="ce10">
            <text:p>184 176.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58723971" table:style-name="ce10">
            <text:p>358 723 971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201:3012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201:3010</text:p>
          </table:table-cell>
          <table:table-cell office:value-type="float" office:value="15976.66" table:style-name="ce10">
            <text:p>15 976.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50501:1869</text:p>
          </table:table-cell>
          <table:table-cell office:value-type="float" office:value="997688" table:style-name="ce10">
            <text:p>997 68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3015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4169</text:p>
          </table:table-cell>
          <table:table-cell office:value-type="float" office:value="13743.3" table:style-name="ce10">
            <text:p>13 743.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201:299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4173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4178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299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201:300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4175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4176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300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3018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3011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4183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3014</text:p>
          </table:table-cell>
          <table:table-cell office:value-type="float" office:value="5808.81" table:style-name="ce10">
            <text:p>5 808.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99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1301:978</text:p>
          </table:table-cell>
          <table:table-cell office:value-type="float" office:value="174274.19" table:style-name="ce10">
            <text:p>174 274.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1301:977</text:p>
          </table:table-cell>
          <table:table-cell office:value-type="float" office:value="325775.03000000003" table:style-name="ce10">
            <text:p>325 775.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60301:869</text:p>
          </table:table-cell>
          <table:table-cell office:value-type="float" office:value="201339.5" table:style-name="ce10">
            <text:p>201 339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71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3066</text:p>
          </table:table-cell>
          <table:table-cell office:value-type="float" office:value="5477098.5" table:style-name="ce10">
            <text:p>5 477 098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101:675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101:674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60401:1605</text:p>
          </table:table-cell>
          <table:table-cell office:value-type="float" office:value="608974.57999999996" table:style-name="ce10">
            <text:p>608 974.5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41201:516</text:p>
          </table:table-cell>
          <table:table-cell office:value-type="float" office:value="171633.67" table:style-name="ce10">
            <text:p>171 633.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00000:3920</text:p>
          </table:table-cell>
          <table:table-cell office:value-type="float" office:value="526170.42000000004" table:style-name="ce10">
            <text:p>526 170.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41201:515</text:p>
          </table:table-cell>
          <table:table-cell office:value-type="float" office:value="170643.48" table:style-name="ce10">
            <text:p>170 643.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923</text:p>
          </table:table-cell>
          <table:table-cell office:value-type="float" office:value="115467083.08" table:style-name="ce10">
            <text:p>115 467 083.0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1129441.05000001" table:style-name="ce10">
            <text:p>531 129 441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2985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2990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201:2982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2980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50901:1259</text:p>
          </table:table-cell>
          <table:table-cell office:value-type="float" office:value="204428.4" table:style-name="ce10">
            <text:p>204 428.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00000:219</text:p>
          </table:table-cell>
          <table:table-cell office:value-type="float" office:value="134974.56" table:style-name="ce10">
            <text:p>134 974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10601:747</text:p>
          </table:table-cell>
          <table:table-cell office:value-type="float" office:value="380347.5" table:style-name="ce10">
            <text:p>380 347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2988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201:2983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90701:250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2984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201:2981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201:2989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80101:124</text:p>
          </table:table-cell>
          <table:table-cell office:value-type="float" office:value="3521336.5" table:style-name="ce10">
            <text:p>3 521 336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50601:1787</text:p>
          </table:table-cell>
          <table:table-cell office:value-type="float" office:value="644093.28" table:style-name="ce10">
            <text:p>644 093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2341975.53999996" table:style-name="ce10">
            <text:p>582 341 975.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71101:588</text:p>
          </table:table-cell>
          <table:table-cell office:value-type="float" office:value="595997.54" table:style-name="ce10">
            <text:p>595 997.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80401:146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201:2987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201:2986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201:2991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201:2979</text:p>
          </table:table-cell>
          <table:table-cell office:value-type="float" office:value="8416.4500000000007" table:style-name="ce10">
            <text:p>8 416.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50601:1802</text:p>
          </table:table-cell>
          <table:table-cell office:value-type="float" office:value="640388.16" table:style-name="ce10">
            <text:p>640 388.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50601:1803</text:p>
          </table:table-cell>
          <table:table-cell office:value-type="float" office:value="641807.46" table:style-name="ce10">
            <text:p>641 807.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601:1825</text:p>
          </table:table-cell>
          <table:table-cell office:value-type="float" office:value="645781.5" table:style-name="ce10">
            <text:p>645 781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50103:412</text:p>
          </table:table-cell>
          <table:table-cell office:value-type="float" office:value="51615" table:style-name="ce10">
            <text:p>51 615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30301:1454</text:p>
          </table:table-cell>
          <table:table-cell office:value-type="float" office:value="23902" table:style-name="ce10">
            <text:p>23 902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701:2183</text:p>
          </table:table-cell>
          <table:table-cell office:value-type="float" office:value="450151.52" table:style-name="ce10">
            <text:p>450 151.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4545235.88" table:style-name="ce10">
            <text:p>434 545 235.8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71101:3305</text:p>
          </table:table-cell>
          <table:table-cell office:value-type="float" office:value="5908561.0300000003" table:style-name="ce10">
            <text:p>5 908 561.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71101:3354</text:p>
          </table:table-cell>
          <table:table-cell office:value-type="float" office:value="371300.97" table:style-name="ce10">
            <text:p>371 300.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30401:2050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00000:149</text:p>
          </table:table-cell>
          <table:table-cell office:value-type="float" office:value="12854790.949999999" table:style-name="ce10">
            <text:p>12 854 790.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40601:153</text:p>
          </table:table-cell>
          <table:table-cell office:value-type="float" office:value="413893.02" table:style-name="ce10">
            <text:p>413 893.0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0:000000:2789</text:p>
          </table:table-cell>
          <table:table-cell office:value-type="float" office:value="222000" table:style-name="ce10">
            <text:p>222 00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30401:2049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4:1277</text:p>
          </table:table-cell>
          <table:table-cell office:value-type="float" office:value="368794.53" table:style-name="ce10">
            <text:p>368 794.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201:2409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31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8:5825</text:p>
          </table:table-cell>
          <table:table-cell office:value-type="float" office:value="502519.61" table:style-name="ce10">
            <text:p>502 519.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201:1220</text:p>
          </table:table-cell>
          <table:table-cell office:value-type="float" office:value="775568.83" table:style-name="ce10">
            <text:p>775 568.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24991</text:p>
          </table:table-cell>
          <table:table-cell office:value-type="float" office:value="1336296.97" table:style-name="ce10">
            <text:p>1 336 296.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0:2921</text:p>
          </table:table-cell>
          <table:table-cell office:value-type="float" office:value="277741.7" table:style-name="ce10">
            <text:p>277 741.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4:4025</text:p>
          </table:table-cell>
          <table:table-cell office:value-type="float" office:value="10143408.720000001" table:style-name="ce10">
            <text:p>10 143 408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37:420</text:p>
          </table:table-cell>
          <table:table-cell office:value-type="float" office:value="466354.71" table:style-name="ce10">
            <text:p>466 354.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1649</text:p>
          </table:table-cell>
          <table:table-cell office:value-type="float" office:value="61361429.380000003" table:style-name="ce10">
            <text:p>61 361 429.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52:345</text:p>
          </table:table-cell>
          <table:table-cell office:value-type="float" office:value="524925.14" table:style-name="ce10">
            <text:p>524 925.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7:425</text:p>
          </table:table-cell>
          <table:table-cell office:value-type="float" office:value="834460.05" table:style-name="ce10">
            <text:p>834 460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0:2923</text:p>
          </table:table-cell>
          <table:table-cell office:value-type="float" office:value="255814.72" table:style-name="ce10">
            <text:p>255 814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3842</text:p>
          </table:table-cell>
          <table:table-cell office:value-type="float" office:value="11278435.220000001" table:style-name="ce10">
            <text:p>11 278 435.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60301:10262</text:p>
          </table:table-cell>
          <table:table-cell office:value-type="float" office:value="254702.34" table:style-name="ce10">
            <text:p>254 702.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50101:7722</text:p>
          </table:table-cell>
          <table:table-cell office:value-type="float" office:value="1001526.75" table:style-name="ce10">
            <text:p>1 001 526.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6514</text:p>
          </table:table-cell>
          <table:table-cell office:value-type="float" office:value="324144.74" table:style-name="ce10">
            <text:p>324 144.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23:412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20101:1118</text:p>
          </table:table-cell>
          <table:table-cell office:value-type="float" office:value="166640.17000000001" table:style-name="ce10">
            <text:p>166 640.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4:363</text:p>
          </table:table-cell>
          <table:table-cell office:value-type="float" office:value="520589.63" table:style-name="ce10">
            <text:p>520 589.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945:91</text:p>
          </table:table-cell>
          <table:table-cell office:value-type="float" office:value="1118795.48" table:style-name="ce10">
            <text:p>1 118 795.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5:9849</text:p>
          </table:table-cell>
          <table:table-cell office:value-type="float" office:value="2643406.38" table:style-name="ce10">
            <text:p>2 643 406.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56540336.259999998" table:style-name="ce10">
            <text:p>56 540 336.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70601:2634</text:p>
          </table:table-cell>
          <table:table-cell office:value-type="float" office:value="1282797.3700000001" table:style-name="ce10">
            <text:p>1 282 797.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10263</text:p>
          </table:table-cell>
          <table:table-cell office:value-type="float" office:value="260134.93" table:style-name="ce10">
            <text:p>260 134.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5:281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5:276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201:1219</text:p>
          </table:table-cell>
          <table:table-cell office:value-type="float" office:value="1426894.8" table:style-name="ce10">
            <text:p>1 426 894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1557</text:p>
          </table:table-cell>
          <table:table-cell office:value-type="float" office:value="1969533.07" table:style-name="ce10">
            <text:p>1 969 533.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2:7821</text:p>
          </table:table-cell>
          <table:table-cell office:value-type="float" office:value="4559198.79" table:style-name="ce10">
            <text:p>4 559 198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0:15690</text:p>
          </table:table-cell>
          <table:table-cell office:value-type="float" office:value="6955933.79" table:style-name="ce10">
            <text:p>6 955 933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60503267.53" table:style-name="ce10">
            <text:p>160 503 267.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6:9780</text:p>
          </table:table-cell>
          <table:table-cell office:value-type="float" office:value="733450.21" table:style-name="ce10">
            <text:p>733 450.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20644</text:p>
          </table:table-cell>
          <table:table-cell office:value-type="float" office:value="915343.27" table:style-name="ce10">
            <text:p>915 343.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4:7144</text:p>
          </table:table-cell>
          <table:table-cell office:value-type="float" office:value="2485741.35" table:style-name="ce10">
            <text:p>2 485 741.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8:5827</text:p>
          </table:table-cell>
          <table:table-cell office:value-type="float" office:value="407893.47" table:style-name="ce10">
            <text:p>407 893.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5828</text:p>
          </table:table-cell>
          <table:table-cell office:value-type="float" office:value="707889.74" table:style-name="ce10">
            <text:p>707 889.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1101:641</text:p>
          </table:table-cell>
          <table:table-cell office:value-type="float" office:value="748017.86" table:style-name="ce10">
            <text:p>748 017.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6948366.31" table:style-name="ce10">
            <text:p>406 948 366.3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2:5666</text:p>
          </table:table-cell>
          <table:table-cell office:value-type="float" office:value="7123819.5599999996" table:style-name="ce10">
            <text:p>7 123 819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15478320.72" table:style-name="ce10">
            <text:p>215 478 320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20201:1221</text:p>
          </table:table-cell>
          <table:table-cell office:value-type="float" office:value="950985.57" table:style-name="ce10">
            <text:p>950 98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8:5826</text:p>
          </table:table-cell>
          <table:table-cell office:value-type="float" office:value="502519.61" table:style-name="ce10">
            <text:p>502 519.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70601:2633</text:p>
          </table:table-cell>
          <table:table-cell office:value-type="float" office:value="362422.9" table:style-name="ce10">
            <text:p>362 422.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6:9781</text:p>
          </table:table-cell>
          <table:table-cell office:value-type="float" office:value="756692.67" table:style-name="ce10">
            <text:p>756 692.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37:430</text:p>
          </table:table-cell>
          <table:table-cell office:value-type="float" office:value="1839520.09" table:style-name="ce10">
            <text:p>1 839 520.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1:648</text:p>
          </table:table-cell>
          <table:table-cell office:value-type="float" office:value="1910552.75" table:style-name="ce10">
            <text:p>1 910 552.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6:9779</text:p>
          </table:table-cell>
          <table:table-cell office:value-type="float" office:value="1571299.92" table:style-name="ce10">
            <text:p>1 571 299.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7478</text:p>
          </table:table-cell>
          <table:table-cell office:value-type="float" office:value="12712618.289999999" table:style-name="ce10">
            <text:p>12 712 618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44:1001</text:p>
          </table:table-cell>
          <table:table-cell office:value-type="float" office:value="6063523.5700000003" table:style-name="ce10">
            <text:p>6 063 523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00000:171</text:p>
          </table:table-cell>
          <table:table-cell office:value-type="float" office:value="323599.74" table:style-name="ce10">
            <text:p>323 599.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2101:296</text:p>
          </table:table-cell>
          <table:table-cell office:value-type="float" office:value="29827364.670000002" table:style-name="ce10">
            <text:p>29 827 364.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5448420.560000001" table:style-name="ce10">
            <text:p>15 448 420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2:832</text:p>
          </table:table-cell>
          <table:table-cell office:value-type="float" office:value="1068567.32" table:style-name="ce10">
            <text:p>1 068 567.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6:242</text:p>
          </table:table-cell>
          <table:table-cell office:value-type="float" office:value="218869.52" table:style-name="ce10">
            <text:p>218 869.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20104:1879</text:p>
          </table:table-cell>
          <table:table-cell office:value-type="float" office:value="1199177.45" table:style-name="ce10">
            <text:p>1 199 177.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4:503</text:p>
          </table:table-cell>
          <table:table-cell office:value-type="float" office:value="486668.47" table:style-name="ce10">
            <text:p>486 668.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10201:2411</text:p>
          </table:table-cell>
          <table:table-cell office:value-type="float" office:value="892350.76" table:style-name="ce10">
            <text:p>892 350.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10113</text:p>
          </table:table-cell>
          <table:table-cell office:value-type="float" office:value="703438.57" table:style-name="ce10">
            <text:p>703 438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4:502</text:p>
          </table:table-cell>
          <table:table-cell office:value-type="float" office:value="466317.43" table:style-name="ce10">
            <text:p>466 317.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4:511</text:p>
          </table:table-cell>
          <table:table-cell office:value-type="float" office:value="377731.29" table:style-name="ce10">
            <text:p>377 731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302:1841</text:p>
          </table:table-cell>
          <table:table-cell office:value-type="float" office:value="1544069.32" table:style-name="ce10">
            <text:p>1 544 069.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6:241</text:p>
          </table:table-cell>
          <table:table-cell office:value-type="float" office:value="237562.9" table:style-name="ce10">
            <text:p>237 562.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4:505</text:p>
          </table:table-cell>
          <table:table-cell office:value-type="float" office:value="330434.8" table:style-name="ce10">
            <text:p>330 434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201:2410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301:2612</text:p>
          </table:table-cell>
          <table:table-cell office:value-type="float" office:value="4919653.29" table:style-name="ce10">
            <text:p>4 919 653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5:10112</text:p>
          </table:table-cell>
          <table:table-cell office:value-type="float" office:value="708469.29" table:style-name="ce10">
            <text:p>708 469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301:4991</text:p>
          </table:table-cell>
          <table:table-cell office:value-type="float" office:value="7383936.2699999996" table:style-name="ce10">
            <text:p>7 383 936.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4:509</text:p>
          </table:table-cell>
          <table:table-cell office:value-type="float" office:value="458115.57" table:style-name="ce10">
            <text:p>458 115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4:501</text:p>
          </table:table-cell>
          <table:table-cell office:value-type="float" office:value="245995.06" table:style-name="ce10">
            <text:p>245 995.0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202281513.36000001" table:style-name="ce10">
            <text:p>202 281 513.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201:2412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4:512</text:p>
          </table:table-cell>
          <table:table-cell office:value-type="float" office:value="446622.6" table:style-name="ce10">
            <text:p>446 622.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4:506</text:p>
          </table:table-cell>
          <table:table-cell office:value-type="float" office:value="484436.97" table:style-name="ce10">
            <text:p>484 436.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4:504</text:p>
          </table:table-cell>
          <table:table-cell office:value-type="float" office:value="166437.29" table:style-name="ce10">
            <text:p>166 437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4:508</text:p>
          </table:table-cell>
          <table:table-cell office:value-type="float" office:value="491462.93" table:style-name="ce10">
            <text:p>491 462.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4:510</text:p>
          </table:table-cell>
          <table:table-cell office:value-type="float" office:value="410862.75" table:style-name="ce10">
            <text:p>410 862.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4:507</text:p>
          </table:table-cell>
          <table:table-cell office:value-type="float" office:value="536711.79" table:style-name="ce10">
            <text:p>536 711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4:513</text:p>
          </table:table-cell>
          <table:table-cell office:value-type="float" office:value="441619.85" table:style-name="ce10">
            <text:p>441 619.8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4:500</text:p>
          </table:table-cell>
          <table:table-cell office:value-type="float" office:value="460251.94" table:style-name="ce10">
            <text:p>460 251.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1001:1197</text:p>
          </table:table-cell>
          <table:table-cell office:value-type="float" office:value="4400368.96" table:style-name="ce10">
            <text:p>4 400 368.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10201:2413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201:1781</text:p>
          </table:table-cell>
          <table:table-cell office:value-type="float" office:value="684594.01" table:style-name="ce10">
            <text:p>684 594.0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0701:937</text:p>
          </table:table-cell>
          <table:table-cell office:value-type="float" office:value="1116008.74" table:style-name="ce10">
            <text:p>1 116 008.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201:1780</text:p>
          </table:table-cell>
          <table:table-cell office:value-type="float" office:value="684594.01" table:style-name="ce10">
            <text:p>684 594.0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00000:1015</text:p>
          </table:table-cell>
          <table:table-cell office:value-type="float" office:value="2051649.21" table:style-name="ce10">
            <text:p>2 051 649.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2101:3794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401:8021</text:p>
          </table:table-cell>
          <table:table-cell office:value-type="float" office:value="1122667.3700000001" table:style-name="ce10">
            <text:p>1 122 667.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2101:3793</text:p>
          </table:table-cell>
          <table:table-cell office:value-type="float" office:value="1193755.67" table:style-name="ce10">
            <text:p>1 193 755.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2001:1449</text:p>
          </table:table-cell>
          <table:table-cell office:value-type="float" office:value="1462035.47" table:style-name="ce10">
            <text:p>1 462 035.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80601:33</text:p>
          </table:table-cell>
          <table:table-cell office:value-type="float" office:value="19378252.73" table:style-name="ce10">
            <text:p>19 378 252.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107</text:p>
          </table:table-cell>
          <table:table-cell office:value-type="float" office:value="20528367.050000001" table:style-name="ce10">
            <text:p>20 528 367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3:4400</text:p>
          </table:table-cell>
          <table:table-cell office:value-type="float" office:value="504402.24" table:style-name="ce10">
            <text:p>504 402.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103:4399</text:p>
          </table:table-cell>
          <table:table-cell office:value-type="float" office:value="504402.24" table:style-name="ce10">
            <text:p>504 402.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60201:1562</text:p>
          </table:table-cell>
          <table:table-cell office:value-type="float" office:value="1269953.8899999999" table:style-name="ce10">
            <text:p>1 269 953.8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60102:2344</text:p>
          </table:table-cell>
          <table:table-cell office:value-type="float" office:value="901429.88" table:style-name="ce10">
            <text:p>901 429.8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2001:1443</text:p>
          </table:table-cell>
          <table:table-cell office:value-type="float" office:value="1466908.92" table:style-name="ce10">
            <text:p>1 466 908.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80601:12</text:p>
          </table:table-cell>
          <table:table-cell office:value-type="float" office:value="6496443.0499999998" table:style-name="ce10">
            <text:p>6 496 443.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60201:86</text:p>
          </table:table-cell>
          <table:table-cell office:value-type="float" office:value="1871069.16" table:style-name="ce10">
            <text:p>1 871 069.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2001:1432</text:p>
          </table:table-cell>
          <table:table-cell office:value-type="float" office:value="1462035.47" table:style-name="ce10">
            <text:p>1 462 035.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102:574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101:7303</text:p>
          </table:table-cell>
          <table:table-cell office:value-type="float" office:value="2468494.5699999998" table:style-name="ce10">
            <text:p>2 468 494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74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40101:1631</text:p>
          </table:table-cell>
          <table:table-cell office:value-type="float" office:value="2670152.7200000002" table:style-name="ce10">
            <text:p>2 670 152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00000:3827</text:p>
          </table:table-cell>
          <table:table-cell office:value-type="float" office:value="4287441.8" table:style-name="ce10">
            <text:p>4 287 441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0701:938</text:p>
          </table:table-cell>
          <table:table-cell office:value-type="float" office:value="1116008.74" table:style-name="ce10">
            <text:p>1 116 008.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20105:137</text:p>
          </table:table-cell>
          <table:table-cell office:value-type="float" office:value="39925283.329999998" table:style-name="ce10">
            <text:p>39 925 283.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801:4936</text:p>
          </table:table-cell>
          <table:table-cell office:value-type="float" office:value="2252377.4500000002" table:style-name="ce10">
            <text:p>2 252 377.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40401:196</text:p>
          </table:table-cell>
          <table:table-cell office:value-type="float" office:value="488516.84" table:style-name="ce10">
            <text:p>488 516.8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904:6731</text:p>
          </table:table-cell>
          <table:table-cell office:value-type="float" office:value="1409205.79" table:style-name="ce10">
            <text:p>1 409 205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904:7271</text:p>
          </table:table-cell>
          <table:table-cell office:value-type="float" office:value="3016170.59" table:style-name="ce10">
            <text:p>3 016 170.5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110301:838</text:p>
          </table:table-cell>
          <table:table-cell office:value-type="float" office:value="1221822.04" table:style-name="ce10">
            <text:p>1 221 822.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60101:6364</text:p>
          </table:table-cell>
          <table:table-cell office:value-type="float" office:value="1004913" table:style-name="ce10">
            <text:p>1 004 913.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2101:3795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2101:3796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70103:2769</text:p>
          </table:table-cell>
          <table:table-cell office:value-type="float" office:value="997387.37" table:style-name="ce10">
            <text:p>997 387.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2101:3792</text:p>
          </table:table-cell>
          <table:table-cell office:value-type="float" office:value="1067441.73" table:style-name="ce10">
            <text:p>1 067 441.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110601:762</text:p>
          </table:table-cell>
          <table:table-cell office:value-type="float" office:value="1846365.91" table:style-name="ce10">
            <text:p>1 846 365.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50101:1528</text:p>
          </table:table-cell>
          <table:table-cell office:value-type="float" office:value="98879.57" table:style-name="ce10">
            <text:p>98 879.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40301:2799</text:p>
          </table:table-cell>
          <table:table-cell office:value-type="float" office:value="2379370.2999999998" table:style-name="ce10">
            <text:p>2 379 370.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10201:345</text:p>
          </table:table-cell>
          <table:table-cell office:value-type="float" office:value="1749889.97" table:style-name="ce10">
            <text:p>1 749 889.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110101:2997</text:p>
          </table:table-cell>
          <table:table-cell office:value-type="float" office:value="1242878.99" table:style-name="ce10">
            <text:p>1 242 878.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70101:5244</text:p>
          </table:table-cell>
          <table:table-cell office:value-type="float" office:value="1347239.72" table:style-name="ce10">
            <text:p>1 347 239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40101:3868</text:p>
          </table:table-cell>
          <table:table-cell office:value-type="float" office:value="1066370.5" table:style-name="ce10">
            <text:p>1 066 370.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30101:1993</text:p>
          </table:table-cell>
          <table:table-cell office:value-type="float" office:value="662644.15" table:style-name="ce10">
            <text:p>662 644.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70101:5243</text:p>
          </table:table-cell>
          <table:table-cell office:value-type="float" office:value="1382267.95" table:style-name="ce10">
            <text:p>1 382 267.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801:437</text:p>
          </table:table-cell>
          <table:table-cell office:value-type="float" office:value="262757.64" table:style-name="ce10">
            <text:p>262 757.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60101:2833</text:p>
          </table:table-cell>
          <table:table-cell office:value-type="float" office:value="1041609.56" table:style-name="ce10">
            <text:p>1 041 609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60101:2356</text:p>
          </table:table-cell>
          <table:table-cell office:value-type="float" office:value="982744.98" table:style-name="ce10">
            <text:p>982 744.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10147:822</text:p>
          </table:table-cell>
          <table:table-cell office:value-type="float" office:value="607557.67000000004" table:style-name="ce10">
            <text:p>607 557.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601:411</text:p>
          </table:table-cell>
          <table:table-cell office:value-type="float" office:value="611226.56000000006" table:style-name="ce10">
            <text:p>611 226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501:1892</text:p>
          </table:table-cell>
          <table:table-cell office:value-type="float" office:value="960049.39" table:style-name="ce10">
            <text:p>960 049.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201:6762</text:p>
          </table:table-cell>
          <table:table-cell office:value-type="float" office:value="793169.64" table:style-name="ce10">
            <text:p>793 169.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10151:2672</text:p>
          </table:table-cell>
          <table:table-cell office:value-type="float" office:value="13538.9" table:style-name="ce10">
            <text:p>13 538.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00000:5579</text:p>
          </table:table-cell>
          <table:table-cell office:value-type="float" office:value="290271.65000000002" table:style-name="ce10">
            <text:p>290 271.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120101:2107</text:p>
          </table:table-cell>
          <table:table-cell office:value-type="float" office:value="965054.03" table:style-name="ce10">
            <text:p>965 054.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0101:993</text:p>
          </table:table-cell>
          <table:table-cell office:value-type="float" office:value="18765.27" table:style-name="ce10">
            <text:p>18 765.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90901:1787</text:p>
          </table:table-cell>
          <table:table-cell office:value-type="float" office:value="452990.28" table:style-name="ce10">
            <text:p>452 990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901:1788</text:p>
          </table:table-cell>
          <table:table-cell office:value-type="float" office:value="452990.28" table:style-name="ce10">
            <text:p>452 990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90901:1836</text:p>
          </table:table-cell>
          <table:table-cell office:value-type="float" office:value="522448.79" table:style-name="ce10">
            <text:p>522 448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40301:680</text:p>
          </table:table-cell>
          <table:table-cell office:value-type="float" office:value="324423.87" table:style-name="ce10">
            <text:p>324 423.8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90901:1789</text:p>
          </table:table-cell>
          <table:table-cell office:value-type="float" office:value="452990.28" table:style-name="ce10">
            <text:p>452 990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120201:344</text:p>
          </table:table-cell>
          <table:table-cell office:value-type="float" office:value="1033790.72" table:style-name="ce10">
            <text:p>1 033 790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90901:1791</text:p>
          </table:table-cell>
          <table:table-cell office:value-type="float" office:value="452990.28" table:style-name="ce10">
            <text:p>452 990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90901:1835</text:p>
          </table:table-cell>
          <table:table-cell office:value-type="float" office:value="522448.79" table:style-name="ce10">
            <text:p>522 448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90201:1772</text:p>
          </table:table-cell>
          <table:table-cell office:value-type="float" office:value="1638466.16" table:style-name="ce10">
            <text:p>1 638 466.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50103:529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01:167</text:p>
          </table:table-cell>
          <table:table-cell office:value-type="float" office:value="32889.53" table:style-name="ce10">
            <text:p>32 889.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50103:528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20103:4586</text:p>
          </table:table-cell>
          <table:table-cell office:value-type="float" office:value="1778663.98" table:style-name="ce10">
            <text:p>1 778 663.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60201:2182</text:p>
          </table:table-cell>
          <table:table-cell office:value-type="float" office:value="2170418.4" table:style-name="ce10">
            <text:p>2 170 418.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901:1792</text:p>
          </table:table-cell>
          <table:table-cell office:value-type="float" office:value="452990.28" table:style-name="ce10">
            <text:p>452 990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120201:343</text:p>
          </table:table-cell>
          <table:table-cell office:value-type="float" office:value="1033790.72" table:style-name="ce10">
            <text:p>1 033 790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10103:1592</text:p>
          </table:table-cell>
          <table:table-cell office:value-type="float" office:value="349259.8" table:style-name="ce10">
            <text:p>349 259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901:1790</text:p>
          </table:table-cell>
          <table:table-cell office:value-type="float" office:value="452990.28" table:style-name="ce10">
            <text:p>452 990.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90201:1044</text:p>
          </table:table-cell>
          <table:table-cell office:value-type="float" office:value="1281978.07" table:style-name="ce10">
            <text:p>1 281 978.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30301:1364</text:p>
          </table:table-cell>
          <table:table-cell office:value-type="float" office:value="2338137.36" table:style-name="ce10">
            <text:p>2 338 137.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50201:694</text:p>
          </table:table-cell>
          <table:table-cell office:value-type="float" office:value="1624988.2" table:style-name="ce10">
            <text:p>1 624 988.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90901:1815</text:p>
          </table:table-cell>
          <table:table-cell office:value-type="float" office:value="943729.75" table:style-name="ce10">
            <text:p>943 729.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901:1826</text:p>
          </table:table-cell>
          <table:table-cell office:value-type="float" office:value="522448.79" table:style-name="ce10">
            <text:p>522 448.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50201:693</text:p>
          </table:table-cell>
          <table:table-cell office:value-type="float" office:value="1633022.33" table:style-name="ce10">
            <text:p>1 633 022.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10102:2252</text:p>
          </table:table-cell>
          <table:table-cell office:value-type="float" office:value="675703.77" table:style-name="ce10">
            <text:p>675 703.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120201:345</text:p>
          </table:table-cell>
          <table:table-cell office:value-type="float" office:value="1033790.72" table:style-name="ce10">
            <text:p>1 033 790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70101:2622</text:p>
          </table:table-cell>
          <table:table-cell office:value-type="float" office:value="430758.94" table:style-name="ce10">
            <text:p>430 758.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00501:1711</text:p>
          </table:table-cell>
          <table:table-cell office:value-type="float" office:value="238935.7" table:style-name="ce10">
            <text:p>238 935.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20101:456</text:p>
          </table:table-cell>
          <table:table-cell office:value-type="float" office:value="674481.11" table:style-name="ce10">
            <text:p>674 481.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80201:1022</text:p>
          </table:table-cell>
          <table:table-cell office:value-type="float" office:value="364647.89" table:style-name="ce10">
            <text:p>364 647.8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40201:1232</text:p>
          </table:table-cell>
          <table:table-cell office:value-type="float" office:value="695934.27" table:style-name="ce10">
            <text:p>695 934.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60102:90</text:p>
          </table:table-cell>
          <table:table-cell office:value-type="float" office:value="684145.35" table:style-name="ce10">
            <text:p>684 145.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1001:1403</text:p>
          </table:table-cell>
          <table:table-cell office:value-type="float" office:value="996618.13" table:style-name="ce10">
            <text:p>996 618.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40101:1884</text:p>
          </table:table-cell>
          <table:table-cell office:value-type="float" office:value="1010187.8" table:style-name="ce10">
            <text:p>1 010 187.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0:000000:2801</text:p>
          </table:table-cell>
          <table:table-cell office:value-type="float" office:value="919738.56" table:style-name="ce10">
            <text:p>919 738.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60401:80</text:p>
          </table:table-cell>
          <table:table-cell office:value-type="float" office:value="428541.22" table:style-name="ce10">
            <text:p>428 541.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40201:1231</text:p>
          </table:table-cell>
          <table:table-cell office:value-type="float" office:value="695934.27" table:style-name="ce10">
            <text:p>695 934.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40301:1417</text:p>
          </table:table-cell>
          <table:table-cell office:value-type="float" office:value="2326298.7200000002" table:style-name="ce10">
            <text:p>2 326 298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301:1416</text:p>
          </table:table-cell>
          <table:table-cell office:value-type="float" office:value="2187463.41" table:style-name="ce10">
            <text:p>2 187 463.4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20102:1964</text:p>
          </table:table-cell>
          <table:table-cell office:value-type="float" office:value="932102.25" table:style-name="ce10">
            <text:p>932 102.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00101:2791</text:p>
          </table:table-cell>
          <table:table-cell office:value-type="float" office:value="130912043.92" table:style-name="ce10">
            <text:p>130 912 043.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50102:1019</text:p>
          </table:table-cell>
          <table:table-cell office:value-type="float" office:value="904091.99" table:style-name="ce10">
            <text:p>904 091.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50101:1059</text:p>
          </table:table-cell>
          <table:table-cell office:value-type="float" office:value="1195708.3700000001" table:style-name="ce10">
            <text:p>1 195 708.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301:1418</text:p>
          </table:table-cell>
          <table:table-cell office:value-type="float" office:value="2647557.1800000002" table:style-name="ce10">
            <text:p>2 647 557.1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6:10452</text:p>
          </table:table-cell>
          <table:table-cell office:value-type="float" office:value="876963.17" table:style-name="ce10">
            <text:p>876 963.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60102:89</text:p>
          </table:table-cell>
          <table:table-cell office:value-type="float" office:value="313786.63" table:style-name="ce10">
            <text:p>313 786.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30201:3340</text:p>
          </table:table-cell>
          <table:table-cell office:value-type="float" office:value="1736633.34" table:style-name="ce10">
            <text:p>1 736 633.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71101:3327</text:p>
          </table:table-cell>
          <table:table-cell office:value-type="float" office:value="1316480.1100000001" table:style-name="ce10">
            <text:p>1 316 480.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4:12472</text:p>
          </table:table-cell>
          <table:table-cell office:value-type="float" office:value="2123486.29" table:style-name="ce10">
            <text:p>2 123 486.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91001:1698</text:p>
          </table:table-cell>
          <table:table-cell office:value-type="float" office:value="4358808.72" table:style-name="ce10">
            <text:p>4 358 808.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60101:855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60601:54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00000:1019</text:p>
          </table:table-cell>
          <table:table-cell office:value-type="float" office:value="13090814.34" table:style-name="ce10">
            <text:p>13 090 814.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20301:898</text:p>
          </table:table-cell>
          <table:table-cell office:value-type="float" office:value="956085.75" table:style-name="ce10">
            <text:p>956 085.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00000:1213</text:p>
          </table:table-cell>
          <table:table-cell office:value-type="float" office:value="7361213.21" table:style-name="ce10">
            <text:p>7 361 213.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style-name="ce6">
            <text:p>01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5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00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3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7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1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328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2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5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1101:2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2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901:2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70401:17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601:45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70401:34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30301:2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901:20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348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901:1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0901:7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25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90501:7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20401:7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801: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30301:12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00000:33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1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7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7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70401:6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8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501:13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41101:6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901:207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12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50501:1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301:12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1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50601:1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5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87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20501:10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20501:10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7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2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60501:6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13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0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8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25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00301:1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1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1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1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201: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901:10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30701:42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2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80301:6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601:5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3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0601:23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20201:20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101:574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00000:27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00000:35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60301:9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67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90801:9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00000:36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12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35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15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40601:1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6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00901: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00401:20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40401:6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101:57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00401:1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00301:14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38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1301:6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00000:4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40401:3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00601:10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20601:1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40401:8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59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50201:2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00000:366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00801: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00801: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7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55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40401:6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701:29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601:16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40601:1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70501:198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20501:1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601:9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90701:50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41201:4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30401:19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90701:24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00000:36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20601:158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30601:12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13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00000:36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13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13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50201:1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101:57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00601:20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1001:50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30601:15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20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601:5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80501:17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70901:1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34:13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20901:5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1201:1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00701: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5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30601: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20901:2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1201: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34:15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70601:40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50701:2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70901:28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00301: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60401:8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70501:3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00000:14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701:5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20901:3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20901:2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20501: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20901:1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50501:4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00701: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71101:8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20501: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20901:1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90401:1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50901:125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60701:11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14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21201:2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50701: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30501: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21301:1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1301:2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701:5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21501: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701:1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6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34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20501: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21201:8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10801:8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110701:6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80401: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20901:3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69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80401: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10501:1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34:14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60301:20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21001: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40401:1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90501: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41201:5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110701:6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1101: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18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22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10501:21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30701: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30601:2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51301:1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220901:3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21101:1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21301:1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20901:4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61501:6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71101: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21201:87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61501:60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70901:44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35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110801:8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10601:4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80501: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71101: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00000:2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20601:4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20201:9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90501:8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1001: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71001: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20501:3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70901: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61201:2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20901:3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20501:2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61101:20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41201:4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71101:2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80501:2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40701:6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30501:58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41101: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50801:35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1001:11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71101:2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601:1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00701:2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10601:15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61401:4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10601:4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30401:12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701:6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00000:12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20501:4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50801:20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41201:2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40801:5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23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20501:14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61401:4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3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50601:19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201:20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3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00000:6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101:1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5:85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0106:6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1696:2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37:25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4:19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6:44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1001:4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8:55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886:5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945: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886:4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1572:35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886: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886: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887:15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886:2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974:2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886:4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886:4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887:15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887:15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945:11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1695: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1252: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886: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886: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974:2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886:3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974:2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886: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886: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1:10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20201:9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0:309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4:15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70801:4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43:13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35:13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187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70201:5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801:7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4:20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8:17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00000:155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6:14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70101:7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20103:25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00000:41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4:22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2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06:44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940:2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1092: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886:2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887:15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887:15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886: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1253: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886:2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886:48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887:15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886: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886: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886:49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301: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886:2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0106:6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1182:2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1572: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886:5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887:15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948:2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1182:2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887:15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38: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886:48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886: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887:15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887:15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4:15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1:49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60301:89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81301:6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937:1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9:4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1:176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60102:3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6:103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54:40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3:25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40102:11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70201:5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887:15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886:4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1182:2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7:2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887:127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20104:635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53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887:15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1182: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886:4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887: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886:2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1182: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887:12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1182:2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886:2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886:2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886:4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886:46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1253: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886: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886: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886: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886:2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886: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30301:8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11:1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675: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00000:27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00000:24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673: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228:10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779:4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00000:1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779: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135:16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135:16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675: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135:165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457: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519:1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675:1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122: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520:25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135:16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886: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780:2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00000:2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00000:5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135:13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122:3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675:1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516: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781: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673:2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135:137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521: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00000:6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00000:1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00000:2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00000:1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7:010673:2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104:2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779: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135:15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112: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122: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135:13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135:16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673: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675:3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7:010675:3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675:1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5:99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135: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675:1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135: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30301:13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30301:14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0513:4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520:52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122:5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00000:2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135:16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780:22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00000: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675:34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457: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356: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0779:6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00000:2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520:2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675:3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7:010462:9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520:5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0355:3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356:1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673:23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673:2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00000:6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0109:9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00000:2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673: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7:010675:10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7:010135:16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7:000000:2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7:000000:1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122: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779: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00000:1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7:000000:7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10230: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7:010675:3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779:4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10779:6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7:000000:25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7:010678:2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0104:2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7:010457:3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7:010122:3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30301:13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781:2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459:6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678: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122:10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135:134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10135:13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00000:1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779:4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135:1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7:010673:2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00000: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135:16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7:000000: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135:16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1: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122: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520: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520:2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673: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00000:5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135: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457:3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779: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104:3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780: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00000:5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520: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779: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673: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10520:5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135: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7:010135:13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0520:2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779: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10673: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7:010779: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779:3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7:010109:60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7:000000:2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0779:68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7:010457:3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7:010104:10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0673: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520:2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7:010673: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10675: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20101:4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20101:2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20101:4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20101: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20101:3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20101:35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20101: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1:3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20101: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20102:5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20101:2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20101:2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100201:17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110101:8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40301:417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1601:10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70103:28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10104:283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00301:10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50103:1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20101:1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20101: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20102:53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100301:162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10102:31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70103:6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3:070102:1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3:050102: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2201:22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72201:22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30101:8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10102:50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20101:4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20101:180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20101:2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20101: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20101:52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20101:18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101:2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20101:2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100301:162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90501:14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20101:2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101:198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20101:17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20101: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1901:6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20101:3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20101: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502:21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20301:68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10201:28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20301:87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3:090102: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90501:303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30601:4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10103:155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30101:53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70701:10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31602:12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200702:20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000000:142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00000:30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00101:34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20101:3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140201:15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61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201:208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61101:1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010102:535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40101:54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60101:58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010101:552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90101:19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9:170101:21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010103:525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000000:142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100101:28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50101:7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50101:154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50101:15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00101:339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20102:100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90201:24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70101:3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50401:46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60301:16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50401:9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50401:4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20115: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50201:4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50201:4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50201:4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70201:18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110301:183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20102:56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270601: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00000:965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10134:4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30101:4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220101:1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30501:9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10102:267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40101:77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401:5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50401:7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50401: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50401: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50401: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50101:9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50101:52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50401: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50601:4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50201:46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50501:10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50201:4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50401: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10115:8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90101:50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40101:48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30101:484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80103: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50401: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30401:5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50201: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50201:4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50201:4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160201:21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120401:34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10106:102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31601: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50401:8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70301:63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2:140201:155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0:000000:25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00000:7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30302:2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110201:41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10106:107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010105:2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50801:12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30201:3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0:000000:184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21001:4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000000:18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60102:363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10104:1237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100501:19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20701:11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50101:4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00000:76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30801:5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00000:76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30302:5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0675: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00000:7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00000: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00000:7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50201:106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40901:43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60701:9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40301:287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40901:38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50501:31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6:22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2:231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00000:401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2:23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00000:40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00000:401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00000:40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2:231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5:2000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2:231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00000:401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00000:399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00000:4011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00000:400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0603:5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60101:555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60201:664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60201:599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10101:14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60201: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60201:6669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50301:2360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60302:1864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60101:50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60201:666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10101:902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10101:927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10301:7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60201:5398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60302:1865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10109:743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120201:1636</text:p>
          </table:table-cell>
          <table:table-cell office:value-type="string" table:number-columns-spanned="2" table:number-rows-spanned="1" table:style-name="ce19">
            <text:p>02.11.2024</text:p>
          </table:table-cell>
          <table:covered-table-cell/>
          <table:table-cell office:value-type="string" table:number-columns-spanned="2" table:number-rows-spanned="1" table:style-name="ce19">
            <text:p>01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F39FE4747B8ADE215B70EB7D9184ADA88F753B93AAB69885A8137BEAC644D563C518E9285A48641380772BC30F270C316F21318FCE36ADBA9D4097DF9F9FB3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6T09:46:43Z</meta:creation-date>
    <dc:date>2024-11-06T09:48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