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53/2</text:p>
          </table:table-cell>
          <table:covered-table-cell/>
          <table:table-cell table:number-columns-repeated="3" table:style-name="ce2"/>
          <table:table-cell office:value-type="string" table:style-name="ce3">
            <text:p>02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8" table:style-name="ce9">
            <text:p>4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8" table:style-name="ce9">
            <text:p>5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15</text:p>
          </table:table-cell>
          <table:table-cell office:value-type="float" office:value="201837.03" table:style-name="ce10">
            <text:p>201 837.0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801:795</text:p>
          </table:table-cell>
          <table:table-cell office:value-type="float" office:value="58592.04" table:style-name="ce10">
            <text:p>58 592.0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601:911</text:p>
          </table:table-cell>
          <table:table-cell office:value-type="float" office:value="735152.37" table:style-name="ce10">
            <text:p>735 152.3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6:020601:909</text:p>
          </table:table-cell>
          <table:table-cell office:value-type="float" office:value="732538.49" table:style-name="ce10">
            <text:p>732 538.4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60401:392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60401:389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60401:386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60401:394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60401:396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60401:390</text:p>
          </table:table-cell>
          <table:table-cell office:value-type="float" office:value="45388.65" table:style-name="ce10">
            <text:p>45 388.6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60401:384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856</text:p>
          </table:table-cell>
          <table:table-cell office:value-type="float" office:value="16234.2" table:style-name="ce10">
            <text:p>16 234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6:020601:914</text:p>
          </table:table-cell>
          <table:table-cell office:value-type="float" office:value="738419.71" table:style-name="ce10">
            <text:p>738 419.7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74391705.85000002" table:style-name="ce10">
            <text:p>274 391 705.8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60401:391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60401:383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60401:387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81701:259</text:p>
          </table:table-cell>
          <table:table-cell office:value-type="float" office:value="464693.2" table:style-name="ce10">
            <text:p>464 693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6:020601:913</text:p>
          </table:table-cell>
          <table:table-cell office:value-type="float" office:value="738419.71" table:style-name="ce10">
            <text:p>738 419.7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60401:393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60401:395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6:020601:912</text:p>
          </table:table-cell>
          <table:table-cell office:value-type="float" office:value="736459.3" table:style-name="ce10">
            <text:p>736 459.3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6:020601:910</text:p>
          </table:table-cell>
          <table:table-cell office:value-type="float" office:value="733191.96" table:style-name="ce10">
            <text:p>733 191.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60401:388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60401:385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6:020601:898</text:p>
          </table:table-cell>
          <table:table-cell office:value-type="float" office:value="4270418.4000000004" table:style-name="ce10">
            <text:p>4 270 418.4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301:1855</text:p>
          </table:table-cell>
          <table:table-cell office:value-type="float" office:value="62187.56" table:style-name="ce10">
            <text:p>62 187.5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3649</text:p>
          </table:table-cell>
          <table:table-cell office:value-type="float" office:value="148529.14000000001" table:style-name="ce10">
            <text:p>148 529.1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4262</text:p>
          </table:table-cell>
          <table:table-cell office:value-type="float" office:value="22209.99" table:style-name="ce10">
            <text:p>22 209.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00501:1490</text:p>
          </table:table-cell>
          <table:table-cell office:value-type="float" office:value="40315.199999999997" table:style-name="ce10">
            <text:p>40 315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3648</text:p>
          </table:table-cell>
          <table:table-cell office:value-type="float" office:value="135326.54999999999" table:style-name="ce10">
            <text:p>135 326.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901:13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93347496.5" table:style-name="ce10">
            <text:p>493 347 496.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00501:1489</text:p>
          </table:table-cell>
          <table:table-cell office:value-type="float" office:value="19487.95" table:style-name="ce10">
            <text:p>19 487.9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4268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201:5222</text:p>
          </table:table-cell>
          <table:table-cell office:value-type="float" office:value="54769.120000000003" table:style-name="ce10">
            <text:p>54 769.1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60401:371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60401:374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60401:365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60401:382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801:592</text:p>
          </table:table-cell>
          <table:table-cell office:value-type="float" office:value="404864.61" table:style-name="ce10">
            <text:p>404 864.6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60401:380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60401:373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60401:376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00501:1488</text:p>
          </table:table-cell>
          <table:table-cell office:value-type="float" office:value="51245.25" table:style-name="ce10">
            <text:p>51 245.2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60401:369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601:3650</text:p>
          </table:table-cell>
          <table:table-cell office:value-type="float" office:value="132686.03" table:style-name="ce10">
            <text:p>132 686.0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4289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4287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3652</text:p>
          </table:table-cell>
          <table:table-cell office:value-type="float" office:value="136316.74" table:style-name="ce10">
            <text:p>136 316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4263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4278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4273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4285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901:5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4276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3651</text:p>
          </table:table-cell>
          <table:table-cell office:value-type="float" office:value="140937.65" table:style-name="ce10">
            <text:p>140 937.6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00501:1491</text:p>
          </table:table-cell>
          <table:table-cell office:value-type="float" office:value="43391.05" table:style-name="ce10">
            <text:p>43 391.0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901:13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60401:375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60401:377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4281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4275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60401:367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701:4271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4283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4291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80701:90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4265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4280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4279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4288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4277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701:4272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3654</text:p>
          </table:table-cell>
          <table:table-cell office:value-type="float" office:value="142587.97" table:style-name="ce10">
            <text:p>142 587.9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80701:89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00301:936</text:p>
          </table:table-cell>
          <table:table-cell office:value-type="float" office:value="300002305.5" table:style-name="ce10">
            <text:p>300 002 305.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901:1014</text:p>
          </table:table-cell>
          <table:table-cell office:value-type="float" office:value="701126.54" table:style-name="ce10">
            <text:p>701 126.5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1901:590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3645</text:p>
          </table:table-cell>
          <table:table-cell office:value-type="float" office:value="137637" table:style-name="ce10">
            <text:p>137 637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3647</text:p>
          </table:table-cell>
          <table:table-cell office:value-type="float" office:value="135326.54999999999" table:style-name="ce10">
            <text:p>135 326.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3646</text:p>
          </table:table-cell>
          <table:table-cell office:value-type="float" office:value="137637" table:style-name="ce10">
            <text:p>137 637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80601:958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20801:1200</text:p>
          </table:table-cell>
          <table:table-cell office:value-type="float" office:value="583760.56999999995" table:style-name="ce10">
            <text:p>583 760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60401:366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60401:378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60401:381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60401:372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60401:379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60401:368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60401:364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60401:370</text:p>
          </table:table-cell>
          <table:table-cell office:value-type="float" office:value="5675" table:style-name="ce10">
            <text:p>5 67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200901:1058</text:p>
          </table:table-cell>
          <table:table-cell office:value-type="float" office:value="484270.92" table:style-name="ce10">
            <text:p>484 270.9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701:4286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4274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4292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701:4267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4264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4282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701:4270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4266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3653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701:4290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4284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401:1954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4269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1901:582</text:p>
          </table:table-cell>
          <table:table-cell office:value-type="float" office:value="586760.88" table:style-name="ce10">
            <text:p>586 760.8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30201:1686</text:p>
          </table:table-cell>
          <table:table-cell office:value-type="float" office:value="5096" table:style-name="ce10">
            <text:p>5 096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6837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30201:1682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1201:658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30201:1673</text:p>
          </table:table-cell>
          <table:table-cell office:value-type="float" office:value="16383.64" table:style-name="ce10">
            <text:p>16 383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1201:663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1201:665</text:p>
          </table:table-cell>
          <table:table-cell office:value-type="float" office:value="6472.92" table:style-name="ce10">
            <text:p>6 472.9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1201:662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701:6846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30201:1688</text:p>
          </table:table-cell>
          <table:table-cell office:value-type="float" office:value="5096" table:style-name="ce10">
            <text:p>5 096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40701:6838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40701:6847</text:p>
          </table:table-cell>
          <table:table-cell office:value-type="float" office:value="9896.25" table:style-name="ce10">
            <text:p>9 896.2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10601:761</text:p>
          </table:table-cell>
          <table:table-cell office:value-type="float" office:value="247079.62" table:style-name="ce10">
            <text:p>247 079.6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41001:751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40701:6836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30201:1674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40701:6843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6833</text:p>
          </table:table-cell>
          <table:table-cell office:value-type="float" office:value="10119.549999999999" table:style-name="ce10">
            <text:p>10 119.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701:6848</text:p>
          </table:table-cell>
          <table:table-cell office:value-type="float" office:value="40884.199999999997" table:style-name="ce10">
            <text:p>40 884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501:70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501:1891</text:p>
          </table:table-cell>
          <table:table-cell office:value-type="float" office:value="10888" table:style-name="ce10">
            <text:p>10 88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10501:71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80301:2165</text:p>
          </table:table-cell>
          <table:table-cell office:value-type="float" office:value="586334.94999999995" table:style-name="ce10">
            <text:p>586 334.9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60301:868</text:p>
          </table:table-cell>
          <table:table-cell office:value-type="float" office:value="312250.23" table:style-name="ce10">
            <text:p>312 250.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60301:867</text:p>
          </table:table-cell>
          <table:table-cell office:value-type="float" office:value="296637.71999999997" table:style-name="ce10">
            <text:p>296 637.7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501:70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501:71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10501:71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41101:671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501:71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501:71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50501:778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31640212.01999998" table:style-name="ce10">
            <text:p>531 640 212.0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40401:2025</text:p>
          </table:table-cell>
          <table:table-cell office:value-type="float" office:value="268014.78000000003" table:style-name="ce10">
            <text:p>268 014.7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1201:668</text:p>
          </table:table-cell>
          <table:table-cell office:value-type="float" office:value="5930.28" table:style-name="ce10">
            <text:p>5 930.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61201:660</text:p>
          </table:table-cell>
          <table:table-cell office:value-type="float" office:value="5930.28" table:style-name="ce10">
            <text:p>5 930.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6834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701:6852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30201:1687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1201:667</text:p>
          </table:table-cell>
          <table:table-cell office:value-type="float" office:value="5930.28" table:style-name="ce10">
            <text:p>5 930.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1201:661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41001:747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120401:1552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1201:664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30201:1677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30201:1681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30201:1689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30201:1684</text:p>
          </table:table-cell>
          <table:table-cell office:value-type="float" office:value="8918" table:style-name="ce10">
            <text:p>8 91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6855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30201:1676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30201:1691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30201:1693</text:p>
          </table:table-cell>
          <table:table-cell office:value-type="float" office:value="5096" table:style-name="ce10">
            <text:p>5 096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40701:684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30201:1680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41001:750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6841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0501:188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501:70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501:189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5066598.209999993" table:style-name="ce10">
            <text:p>85 066 598.2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701:6853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30201:1692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10501:71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1201:666</text:p>
          </table:table-cell>
          <table:table-cell office:value-type="float" office:value="5930.28" table:style-name="ce10">
            <text:p>5 930.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41101:67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60501:587</text:p>
          </table:table-cell>
          <table:table-cell office:value-type="float" office:value="220901.1" table:style-name="ce10">
            <text:p>220 901.1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701:306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30701:305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30701:306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701:306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701:3062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6373</text:p>
          </table:table-cell>
          <table:table-cell office:value-type="float" office:value="103810" table:style-name="ce10">
            <text:p>103 81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501:70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00000:6372</text:p>
          </table:table-cell>
          <table:table-cell office:value-type="float" office:value="103810" table:style-name="ce10">
            <text:p>103 81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40701:6832</text:p>
          </table:table-cell>
          <table:table-cell office:value-type="float" office:value="420331.8" table:style-name="ce10">
            <text:p>420 331.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30201:1679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30201:1685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30201:1694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30201:1678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6842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701:6851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40701:6835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40701:6845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40701:6844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40701:6850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1001:749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0701:122</text:p>
          </table:table-cell>
          <table:table-cell office:value-type="float" office:value="309191.73" table:style-name="ce10">
            <text:p>309 191.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00000:6922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float" office:value="2198434.12" table:style-name="ce10">
            <text:p>2 198 434.1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50501:7613</text:p>
          </table:table-cell>
          <table:table-cell office:value-type="float" office:value="12857.13" table:style-name="ce10">
            <text:p>12 857.1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30201:1683</text:p>
          </table:table-cell>
          <table:table-cell office:value-type="float" office:value="5096" table:style-name="ce10">
            <text:p>5 096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61201:659</text:p>
          </table:table-cell>
          <table:table-cell office:value-type="float" office:value="5930.28" table:style-name="ce10">
            <text:p>5 930.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40701:6840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30201:1675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30201:1690</text:p>
          </table:table-cell>
          <table:table-cell office:value-type="float" office:value="5108.74" table:style-name="ce10">
            <text:p>5 108.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40701:6854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41001:748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40701:683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79987561.810000002" table:style-name="ce10">
            <text:p>79 987 561.8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10501:71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30701:305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30701:306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30701:306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30701:305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30701:305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30701:305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30601:1607</text:p>
          </table:table-cell>
          <table:table-cell office:value-type="float" office:value="1590715.88" table:style-name="ce10">
            <text:p>1 590 715.8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201:2956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201:2962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301:416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201:2954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201:2955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50601:1804</text:p>
          </table:table-cell>
          <table:table-cell office:value-type="float" office:value="642180.96" table:style-name="ce10">
            <text:p>642 180.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201:2952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201:2961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201:2948</text:p>
          </table:table-cell>
          <table:table-cell office:value-type="float" office:value="15568" table:style-name="ce10">
            <text:p>15 56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301:4166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201:2958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30201:2964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1438524.02999997" table:style-name="ce10">
            <text:p>311 438 524.0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80601:1575</text:p>
          </table:table-cell>
          <table:table-cell office:value-type="float" office:value="88725.26" table:style-name="ce10">
            <text:p>88 725.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90401:840</text:p>
          </table:table-cell>
          <table:table-cell office:value-type="float" office:value="15171" table:style-name="ce10">
            <text:p>15 171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60501:1946</text:p>
          </table:table-cell>
          <table:table-cell office:value-type="float" office:value="227532" table:style-name="ce10">
            <text:p>227 532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00000:378</text:p>
          </table:table-cell>
          <table:table-cell office:value-type="float" office:value="30163418.16" table:style-name="ce10">
            <text:p>30 163 418.1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30301:4165</text:p>
          </table:table-cell>
          <table:table-cell office:value-type="float" office:value="271177.21000000002" table:style-name="ce10">
            <text:p>271 177.2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201:2965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30201:2973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30201:2977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201:2975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201:2953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90801:2089</text:p>
          </table:table-cell>
          <table:table-cell office:value-type="float" office:value="32254.34" table:style-name="ce10">
            <text:p>32 254.3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37636614.799999997" table:style-name="ce10">
            <text:p>37 636 614.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201:2957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201:295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201:2976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201:2967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110401:1193</text:p>
          </table:table-cell>
          <table:table-cell office:value-type="float" office:value="359940" table:style-name="ce10">
            <text:p>359 94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201:2963</text:p>
          </table:table-cell>
          <table:table-cell office:value-type="float" office:value="6110.44" table:style-name="ce10">
            <text:p>6 110.4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201:2951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30201:2968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201:2966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201:2969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30401:1533</text:p>
          </table:table-cell>
          <table:table-cell office:value-type="float" office:value="620640.30000000005" table:style-name="ce10">
            <text:p>620 640.3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30201:2950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301:4167</text:p>
          </table:table-cell>
          <table:table-cell office:value-type="float" office:value="324375.96999999997" table:style-name="ce10">
            <text:p>324 375.9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201:2960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201:294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30201:2970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201:2972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201:2974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30201:2978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30201:2971</text:p>
          </table:table-cell>
          <table:table-cell office:value-type="float" office:value="8241.31" table:style-name="ce10">
            <text:p>8 241.3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50601:2008</text:p>
          </table:table-cell>
          <table:table-cell office:value-type="float" office:value="35133.56" table:style-name="ce10">
            <text:p>35 133.5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60701:518</text:p>
          </table:table-cell>
          <table:table-cell office:value-type="float" office:value="637092.99" table:style-name="ce10">
            <text:p>637 092.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90901:1252</text:p>
          </table:table-cell>
          <table:table-cell office:value-type="float" office:value="33120" table:style-name="ce10">
            <text:p>33 12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80901:672</text:p>
          </table:table-cell>
          <table:table-cell office:value-type="float" office:value="26622654.329999998" table:style-name="ce10">
            <text:p>26 622 654.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80901:710</text:p>
          </table:table-cell>
          <table:table-cell office:value-type="float" office:value="458312.91" table:style-name="ce10">
            <text:p>458 312.9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171101:587</text:p>
          </table:table-cell>
          <table:table-cell office:value-type="float" office:value="628582.93999999994" table:style-name="ce10">
            <text:p>628 582.9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40801:892</text:p>
          </table:table-cell>
          <table:table-cell office:value-type="float" office:value="313615.68" table:style-name="ce10">
            <text:p>313 615.6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10103:15</text:p>
          </table:table-cell>
          <table:table-cell office:value-type="float" office:value="68015885.680000007" table:style-name="ce10">
            <text:p>68 015 885.6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10103:3180</text:p>
          </table:table-cell>
          <table:table-cell office:value-type="float" office:value="159439.38" table:style-name="ce10">
            <text:p>159 439.3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40801:894</text:p>
          </table:table-cell>
          <table:table-cell office:value-type="float" office:value="313600" table:style-name="ce10">
            <text:p>313 6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060701:519</text:p>
          </table:table-cell>
          <table:table-cell office:value-type="float" office:value="699105.11" table:style-name="ce10">
            <text:p>699 105.1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60601:790</text:p>
          </table:table-cell>
          <table:table-cell office:value-type="float" office:value="31830.400000000001" table:style-name="ce10">
            <text:p>31 830.4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00000:5353</text:p>
          </table:table-cell>
          <table:table-cell office:value-type="float" office:value="40500" table:style-name="ce10">
            <text:p>40 5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71001:1339</text:p>
          </table:table-cell>
          <table:table-cell office:value-type="float" office:value="24915.52" table:style-name="ce10">
            <text:p>24 915.5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1501:274</text:p>
          </table:table-cell>
          <table:table-cell office:value-type="float" office:value="258280.53" table:style-name="ce10">
            <text:p>258 280.5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71001:1338</text:p>
          </table:table-cell>
          <table:table-cell office:value-type="float" office:value="67659.199999999997" table:style-name="ce10">
            <text:p>67 659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40601:2396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71101:2238</text:p>
          </table:table-cell>
          <table:table-cell office:value-type="float" office:value="38393.5" table:style-name="ce10">
            <text:p>38 393.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71101:2239</text:p>
          </table:table-cell>
          <table:table-cell office:value-type="float" office:value="11671.5" table:style-name="ce10">
            <text:p>11 671.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60301:1790</text:p>
          </table:table-cell>
          <table:table-cell office:value-type="float" office:value="27643.08" table:style-name="ce10">
            <text:p>27 643.0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6:7787</text:p>
          </table:table-cell>
          <table:table-cell office:value-type="float" office:value="2539337.7999999998" table:style-name="ce10">
            <text:p>2 539 337.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60402:3596</text:p>
          </table:table-cell>
          <table:table-cell office:value-type="float" office:value="1077721.93" table:style-name="ce10">
            <text:p>1 077 721.9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70201:549</text:p>
          </table:table-cell>
          <table:table-cell office:value-type="float" office:value="631763.5" table:style-name="ce10">
            <text:p>631 763.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30102:153</text:p>
          </table:table-cell>
          <table:table-cell office:value-type="float" office:value="1173978.6399999999" table:style-name="ce10">
            <text:p>1 173 978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50601:1317</text:p>
          </table:table-cell>
          <table:table-cell office:value-type="float" office:value="681236410.59000003" table:style-name="ce10">
            <text:p>681 236 410.5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0:33421</text:p>
          </table:table-cell>
          <table:table-cell office:value-type="float" office:value="867168.24" table:style-name="ce10">
            <text:p>867 168.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20201:1215</text:p>
          </table:table-cell>
          <table:table-cell office:value-type="float" office:value="1052442.1399999999" table:style-name="ce10">
            <text:p>1 052 442.1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9:1442</text:p>
          </table:table-cell>
          <table:table-cell office:value-type="float" office:value="2066011.32" table:style-name="ce10">
            <text:p>2 066 011.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8:5824</text:p>
          </table:table-cell>
          <table:table-cell office:value-type="float" office:value="23705.79" table:style-name="ce10">
            <text:p>23 705.7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4:8882</text:p>
          </table:table-cell>
          <table:table-cell office:value-type="float" office:value="3397628.82" table:style-name="ce10">
            <text:p>3 397 628.8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5:20040</text:p>
          </table:table-cell>
          <table:table-cell office:value-type="float" office:value="4314923.49" table:style-name="ce10">
            <text:p>4 314 923.4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7:4603</text:p>
          </table:table-cell>
          <table:table-cell office:value-type="float" office:value="1012853.98" table:style-name="ce10">
            <text:p>1 012 853.9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60201:1365</text:p>
          </table:table-cell>
          <table:table-cell office:value-type="float" office:value="4613905.32" table:style-name="ce10">
            <text:p>4 613 905.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70601:177</text:p>
          </table:table-cell>
          <table:table-cell office:value-type="float" office:value="499533.5" table:style-name="ce10">
            <text:p>499 533.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70701:2053</text:p>
          </table:table-cell>
          <table:table-cell office:value-type="float" office:value="4101249.17" table:style-name="ce10">
            <text:p>4 101 249.1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00000:3441</text:p>
          </table:table-cell>
          <table:table-cell office:value-type="float" office:value="160005679.49000001" table:style-name="ce10">
            <text:p>160 005 679.4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80201:694</text:p>
          </table:table-cell>
          <table:table-cell office:value-type="float" office:value="2470102.11" table:style-name="ce10">
            <text:p>2 470 102.1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20301:2289</text:p>
          </table:table-cell>
          <table:table-cell office:value-type="float" office:value="1374147.07" table:style-name="ce10">
            <text:p>1 374 147.0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80103:366</text:p>
          </table:table-cell>
          <table:table-cell office:value-type="float" office:value="997382.71" table:style-name="ce10">
            <text:p>997 382.7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00000:240</text:p>
          </table:table-cell>
          <table:table-cell office:value-type="float" office:value="64329191.640000001" table:style-name="ce10">
            <text:p>64 329 191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00000:2299</text:p>
          </table:table-cell>
          <table:table-cell office:value-type="float" office:value="88353198.200000003" table:style-name="ce10">
            <text:p>88 353 198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10111:3222</text:p>
          </table:table-cell>
          <table:table-cell office:value-type="float" office:value="38433.120000000003" table:style-name="ce10">
            <text:p>38 433.1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70601:2632</text:p>
          </table:table-cell>
          <table:table-cell office:value-type="float" office:value="672041.4" table:style-name="ce10">
            <text:p>672 041.4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5:20041</text:p>
          </table:table-cell>
          <table:table-cell office:value-type="float" office:value="589838.87" table:style-name="ce10">
            <text:p>589 838.8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39:1261</text:p>
          </table:table-cell>
          <table:table-cell office:value-type="float" office:value="1126383.3700000001" table:style-name="ce10">
            <text:p>1 126 383.3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6730270.27999997" table:style-name="ce10">
            <text:p>276 730 270.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00000:425</text:p>
          </table:table-cell>
          <table:table-cell office:value-type="float" office:value="98787354.319999993" table:style-name="ce10">
            <text:p>98 787 354.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70601:2474</text:p>
          </table:table-cell>
          <table:table-cell office:value-type="float" office:value="166916.45000000001" table:style-name="ce10">
            <text:p>166 916.4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4:176</text:p>
          </table:table-cell>
          <table:table-cell office:value-type="float" office:value="1346972.87" table:style-name="ce10">
            <text:p>1 346 972.8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39:1260</text:p>
          </table:table-cell>
          <table:table-cell office:value-type="float" office:value="1124057.17" table:style-name="ce10">
            <text:p>1 124 057.1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20201:1218</text:p>
          </table:table-cell>
          <table:table-cell office:value-type="float" office:value="486710.32" table:style-name="ce10">
            <text:p>486 710.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216409838.75" table:style-name="ce10">
            <text:p>216 409 838.7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4:8870</text:p>
          </table:table-cell>
          <table:table-cell office:value-type="float" office:value="4185691.61" table:style-name="ce10">
            <text:p>4 185 691.6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00000:2119</text:p>
          </table:table-cell>
          <table:table-cell office:value-type="float" office:value="78436199.510000005" table:style-name="ce10">
            <text:p>78 436 199.5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8:5822</text:p>
          </table:table-cell>
          <table:table-cell office:value-type="float" office:value="19279.73" table:style-name="ce10">
            <text:p>19 279.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00000:1019</text:p>
          </table:table-cell>
          <table:table-cell office:value-type="float" office:value="12779588.380000001" table:style-name="ce10">
            <text:p>12 779 588.3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4:8883</text:p>
          </table:table-cell>
          <table:table-cell office:value-type="float" office:value="2381880.17" table:style-name="ce10">
            <text:p>2 381 880.1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8:5823</text:p>
          </table:table-cell>
          <table:table-cell office:value-type="float" office:value="88295.76" table:style-name="ce10">
            <text:p>88 295.7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0:2529</text:p>
          </table:table-cell>
          <table:table-cell office:value-type="float" office:value="1008413.28" table:style-name="ce10">
            <text:p>1 008 413.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15:6511</text:p>
          </table:table-cell>
          <table:table-cell office:value-type="float" office:value="298987.24" table:style-name="ce10">
            <text:p>298 987.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10101:8394</text:p>
          </table:table-cell>
          <table:table-cell office:value-type="float" office:value="1040932.87" table:style-name="ce10">
            <text:p>1 040 932.8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60103:239</text:p>
          </table:table-cell>
          <table:table-cell office:value-type="float" office:value="4690992.88" table:style-name="ce10">
            <text:p>4 690 992.8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10501:1365</text:p>
          </table:table-cell>
          <table:table-cell office:value-type="float" office:value="36629.99" table:style-name="ce10">
            <text:p>36 629.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8:5821</text:p>
          </table:table-cell>
          <table:table-cell office:value-type="float" office:value="17776.240000000002" table:style-name="ce10">
            <text:p>17 776.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90101:9313</text:p>
          </table:table-cell>
          <table:table-cell office:value-type="float" office:value="956299.88" table:style-name="ce10">
            <text:p>956 299.8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30201:1694</text:p>
          </table:table-cell>
          <table:table-cell office:value-type="float" office:value="973251.35" table:style-name="ce10">
            <text:p>973 251.3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20201:1217</text:p>
          </table:table-cell>
          <table:table-cell office:value-type="float" office:value="531808.19999999995" table:style-name="ce10">
            <text:p>531 808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2:2321</text:p>
          </table:table-cell>
          <table:table-cell office:value-type="float" office:value="362404.19" table:style-name="ce10">
            <text:p>362 404.1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50901:3797</text:p>
          </table:table-cell>
          <table:table-cell office:value-type="float" office:value="3053257.57" table:style-name="ce10">
            <text:p>3 053 257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13:1700</text:p>
          </table:table-cell>
          <table:table-cell office:value-type="float" office:value="247896.64" table:style-name="ce10">
            <text:p>247 896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10111:3223</text:p>
          </table:table-cell>
          <table:table-cell office:value-type="float" office:value="17738.36" table:style-name="ce10">
            <text:p>17 738.3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7:5775</text:p>
          </table:table-cell>
          <table:table-cell office:value-type="float" office:value="6292984.8600000003" table:style-name="ce10">
            <text:p>6 292 984.8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20201:1216</text:p>
          </table:table-cell>
          <table:table-cell office:value-type="float" office:value="1076695.29" table:style-name="ce10">
            <text:p>1 076 695.2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23:411</text:p>
          </table:table-cell>
          <table:table-cell office:value-type="float" office:value="222454.24" table:style-name="ce10">
            <text:p>222 454.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0:541</text:p>
          </table:table-cell>
          <table:table-cell office:value-type="float" office:value="158660.25" table:style-name="ce10">
            <text:p>158 660.2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5:6512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58132902.600000001" table:style-name="ce10">
            <text:p>58 132 902.6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10111:3221</text:p>
          </table:table-cell>
          <table:table-cell office:value-type="float" office:value="2569697.5499999998" table:style-name="ce10">
            <text:p>2 569 697.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15:6513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00000:9</text:p>
          </table:table-cell>
          <table:table-cell office:value-type="float" office:value="2427696.15" table:style-name="ce10">
            <text:p>2 427 696.1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14:2426</text:p>
          </table:table-cell>
          <table:table-cell office:value-type="float" office:value="252160.22" table:style-name="ce10">
            <text:p>252 160.2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5:9167</text:p>
          </table:table-cell>
          <table:table-cell office:value-type="float" office:value="1198610.46" table:style-name="ce10">
            <text:p>1 198 610.4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10101:8395</text:p>
          </table:table-cell>
          <table:table-cell office:value-type="float" office:value="1298954.6000000001" table:style-name="ce10">
            <text:p>1 298 954.6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40101:1100</text:p>
          </table:table-cell>
          <table:table-cell office:value-type="float" office:value="886956.76" table:style-name="ce10">
            <text:p>886 956.7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1901:797</text:p>
          </table:table-cell>
          <table:table-cell office:value-type="float" office:value="344663.9" table:style-name="ce10">
            <text:p>344 663.9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40801:7426</text:p>
          </table:table-cell>
          <table:table-cell office:value-type="float" office:value="156506.04999999999" table:style-name="ce10">
            <text:p>156 506.0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00000:15152</text:p>
          </table:table-cell>
          <table:table-cell office:value-type="float" office:value="1185440.69" table:style-name="ce10">
            <text:p>1 185 440.6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1701:730</text:p>
          </table:table-cell>
          <table:table-cell office:value-type="float" office:value="579128.49" table:style-name="ce10">
            <text:p>579 128.4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701:2379</text:p>
          </table:table-cell>
          <table:table-cell office:value-type="float" office:value="1528830.6" table:style-name="ce10">
            <text:p>1 528 830.6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00101:1936</text:p>
          </table:table-cell>
          <table:table-cell office:value-type="float" office:value="805532.46" table:style-name="ce10">
            <text:p>805 532.4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10101:6971</text:p>
          </table:table-cell>
          <table:table-cell office:value-type="float" office:value="137916.06" table:style-name="ce10">
            <text:p>137 916.0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2101:3786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2101:3779</text:p>
          </table:table-cell>
          <table:table-cell office:value-type="float" office:value="413847.23" table:style-name="ce10">
            <text:p>413 847.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50102:2591</text:p>
          </table:table-cell>
          <table:table-cell office:value-type="float" office:value="4250893.22" table:style-name="ce10">
            <text:p>4 250 893.2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90103:3616</text:p>
          </table:table-cell>
          <table:table-cell office:value-type="float" office:value="715651.8" table:style-name="ce10">
            <text:p>715 651.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2101:3800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30101:5902</text:p>
          </table:table-cell>
          <table:table-cell office:value-type="float" office:value="50152.27" table:style-name="ce10">
            <text:p>50 152.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10102:2654</text:p>
          </table:table-cell>
          <table:table-cell office:value-type="float" office:value="193867.69" table:style-name="ce10">
            <text:p>193 867.6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00000:2359</text:p>
          </table:table-cell>
          <table:table-cell office:value-type="float" office:value="234665.29" table:style-name="ce10">
            <text:p>234 665.2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10102:2656</text:p>
          </table:table-cell>
          <table:table-cell office:value-type="float" office:value="298404.19" table:style-name="ce10">
            <text:p>298 404.1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00101:1937</text:p>
          </table:table-cell>
          <table:table-cell office:value-type="float" office:value="664724.29" table:style-name="ce10">
            <text:p>664 724.2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3:010107:1690</text:p>
          </table:table-cell>
          <table:table-cell office:value-type="float" office:value="479158.95" table:style-name="ce10">
            <text:p>479 158.9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40301:2928</text:p>
          </table:table-cell>
          <table:table-cell office:value-type="float" office:value="40477872.920000002" table:style-name="ce10">
            <text:p>40 477 872.9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30201:2720</text:p>
          </table:table-cell>
          <table:table-cell office:value-type="float" office:value="808831.82" table:style-name="ce10">
            <text:p>808 831.8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30101:5901</text:p>
          </table:table-cell>
          <table:table-cell office:value-type="float" office:value="1771569.15" table:style-name="ce10">
            <text:p>1 771 569.1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00000:3058</text:p>
          </table:table-cell>
          <table:table-cell office:value-type="float" office:value="99839031.359999999" table:style-name="ce10">
            <text:p>99 839 031.3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2101:3797</text:p>
          </table:table-cell>
          <table:table-cell office:value-type="float" office:value="406396.63" table:style-name="ce10">
            <text:p>406 396.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801:717</text:p>
          </table:table-cell>
          <table:table-cell office:value-type="float" office:value="1223684.24" table:style-name="ce10">
            <text:p>1 223 684.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2101:3798</text:p>
          </table:table-cell>
          <table:table-cell office:value-type="float" office:value="406396.63" table:style-name="ce10">
            <text:p>406 396.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30101:5900</text:p>
          </table:table-cell>
          <table:table-cell office:value-type="float" office:value="248373.14" table:style-name="ce10">
            <text:p>248 373.1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2101:3801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1901:796</text:p>
          </table:table-cell>
          <table:table-cell office:value-type="float" office:value="344663.9" table:style-name="ce10">
            <text:p>344 663.9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70102:1438</text:p>
          </table:table-cell>
          <table:table-cell office:value-type="float" office:value="261112.01" table:style-name="ce10">
            <text:p>261 112.0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101:7499</text:p>
          </table:table-cell>
          <table:table-cell office:value-type="float" office:value="5018804.0599999996" table:style-name="ce10">
            <text:p>5 018 804.0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31301:3676</text:p>
          </table:table-cell>
          <table:table-cell office:value-type="float" office:value="1876429.64" table:style-name="ce10">
            <text:p>1 876 429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1901:671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1901:791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0401:4029</text:p>
          </table:table-cell>
          <table:table-cell office:value-type="float" office:value="798114.27" table:style-name="ce10">
            <text:p>798 114.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2101:3789</text:p>
          </table:table-cell>
          <table:table-cell office:value-type="float" office:value="406396.63" table:style-name="ce10">
            <text:p>406 396.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2101:3802</text:p>
          </table:table-cell>
          <table:table-cell office:value-type="float" office:value="406396.63" table:style-name="ce10">
            <text:p>406 396.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90103:3617</text:p>
          </table:table-cell>
          <table:table-cell office:value-type="float" office:value="971272.63" table:style-name="ce10">
            <text:p>971 272.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10102:113</text:p>
          </table:table-cell>
          <table:table-cell office:value-type="float" office:value="364653.92" table:style-name="ce10">
            <text:p>364 653.9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2101:3799</text:p>
          </table:table-cell>
          <table:table-cell office:value-type="float" office:value="406396.63" table:style-name="ce10">
            <text:p>406 396.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2101:3803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10106:4593</text:p>
          </table:table-cell>
          <table:table-cell office:value-type="float" office:value="971544.57" table:style-name="ce10">
            <text:p>971 544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80101:340</text:p>
          </table:table-cell>
          <table:table-cell office:value-type="float" office:value="1449580.6" table:style-name="ce10">
            <text:p>1 449 580.6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1901:798</text:p>
          </table:table-cell>
          <table:table-cell office:value-type="float" office:value="344663.9" table:style-name="ce10">
            <text:p>344 663.9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10102:2655</text:p>
          </table:table-cell>
          <table:table-cell office:value-type="float" office:value="192917.36" table:style-name="ce10">
            <text:p>192 917.3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1901:799</text:p>
          </table:table-cell>
          <table:table-cell office:value-type="float" office:value="344663.9" table:style-name="ce10">
            <text:p>344 663.9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10105:4136</text:p>
          </table:table-cell>
          <table:table-cell office:value-type="float" office:value="833969.51" table:style-name="ce10">
            <text:p>833 969.5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210101:898</text:p>
          </table:table-cell>
          <table:table-cell office:value-type="float" office:value="21684.17" table:style-name="ce10">
            <text:p>21 684.1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10125:4</text:p>
          </table:table-cell>
          <table:table-cell office:value-type="float" office:value="1091721.67" table:style-name="ce10">
            <text:p>1 091 721.6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50101:4700</text:p>
          </table:table-cell>
          <table:table-cell office:value-type="float" office:value="1960242.33" table:style-name="ce10">
            <text:p>1 960 242.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110201:895</text:p>
          </table:table-cell>
          <table:table-cell office:value-type="float" office:value="1073387.4099999999" table:style-name="ce10">
            <text:p>1 073 387.4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010101:5553</text:p>
          </table:table-cell>
          <table:table-cell office:value-type="float" office:value="28174.39" table:style-name="ce10">
            <text:p>28 174.3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50101:2004</text:p>
          </table:table-cell>
          <table:table-cell office:value-type="float" office:value="1002401.48" table:style-name="ce10">
            <text:p>1 002 401.4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080201:722</text:p>
          </table:table-cell>
          <table:table-cell office:value-type="float" office:value="1316008.22" table:style-name="ce10">
            <text:p>1 316 008.2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120501:741</text:p>
          </table:table-cell>
          <table:table-cell office:value-type="float" office:value="1988952.44" table:style-name="ce10">
            <text:p>1 988 952.4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90901:375</text:p>
          </table:table-cell>
          <table:table-cell office:value-type="float" office:value="4801490.33" table:style-name="ce10">
            <text:p>4 801 490.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10151:2671</text:p>
          </table:table-cell>
          <table:table-cell office:value-type="float" office:value="20308.34" table:style-name="ce10">
            <text:p>20 308.3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180301:1832</text:p>
          </table:table-cell>
          <table:table-cell office:value-type="float" office:value="2907421.99" table:style-name="ce10">
            <text:p>2 907 421.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20201:602</text:p>
          </table:table-cell>
          <table:table-cell office:value-type="float" office:value="1291382.46" table:style-name="ce10">
            <text:p>1 291 382.4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60101:5868</text:p>
          </table:table-cell>
          <table:table-cell office:value-type="float" office:value="1693338.64" table:style-name="ce10">
            <text:p>1 693 338.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50101:2138</text:p>
          </table:table-cell>
          <table:table-cell office:value-type="float" office:value="1204241.51" table:style-name="ce10">
            <text:p>1 204 241.5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50201:1259</text:p>
          </table:table-cell>
          <table:table-cell office:value-type="float" office:value="593816.05000000005" table:style-name="ce10">
            <text:p>593 816.0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10102:6532</text:p>
          </table:table-cell>
          <table:table-cell office:value-type="float" office:value="26057.27" table:style-name="ce10">
            <text:p>26 057.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000000:284</text:p>
          </table:table-cell>
          <table:table-cell office:value-type="float" office:value="800432.63" table:style-name="ce10">
            <text:p>800 432.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50101:2005</text:p>
          </table:table-cell>
          <table:table-cell office:value-type="float" office:value="503297.82" table:style-name="ce10">
            <text:p>503 297.8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050102:2212</text:p>
          </table:table-cell>
          <table:table-cell office:value-type="float" office:value="2444921.84" table:style-name="ce10">
            <text:p>2 444 921.8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40501:1342</text:p>
          </table:table-cell>
          <table:table-cell office:value-type="float" office:value="1989953.88" table:style-name="ce10">
            <text:p>1 989 953.8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160602:1331</text:p>
          </table:table-cell>
          <table:table-cell office:value-type="float" office:value="2393704.2000000002" table:style-name="ce10">
            <text:p>2 393 704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50201:36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50201:36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070101:2918</text:p>
          </table:table-cell>
          <table:table-cell office:value-type="float" office:value="1749950.16" table:style-name="ce10">
            <text:p>1 749 950.1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000000:8906</text:p>
          </table:table-cell>
          <table:table-cell office:value-type="float" office:value="5141903.91" table:style-name="ce10">
            <text:p>5 141 903.9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50201:385</text:p>
          </table:table-cell>
          <table:table-cell office:value-type="float" office:value="493365.06" table:style-name="ce10">
            <text:p>493 365.0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020123:35</text:p>
          </table:table-cell>
          <table:table-cell office:value-type="float" office:value="927630.98" table:style-name="ce10">
            <text:p>927 630.9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10102:3013</text:p>
          </table:table-cell>
          <table:table-cell office:value-type="float" office:value="544407.51" table:style-name="ce10">
            <text:p>544 407.5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50102:2210</text:p>
          </table:table-cell>
          <table:table-cell office:value-type="float" office:value="1395107.2" table:style-name="ce10">
            <text:p>1 395 107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50201:366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90101:2671</text:p>
          </table:table-cell>
          <table:table-cell office:value-type="float" office:value="4915999.8899999997" table:style-name="ce10">
            <text:p>4 915 999.8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050102:2211</text:p>
          </table:table-cell>
          <table:table-cell office:value-type="float" office:value="1918774.66" table:style-name="ce10">
            <text:p>1 918 774.6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010111:706</text:p>
          </table:table-cell>
          <table:table-cell office:value-type="float" office:value="316295.46999999997" table:style-name="ce10">
            <text:p>316 295.4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50201:377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70101:2917</text:p>
          </table:table-cell>
          <table:table-cell office:value-type="float" office:value="980699.24" table:style-name="ce10">
            <text:p>980 699.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80101:311</text:p>
          </table:table-cell>
          <table:table-cell office:value-type="float" office:value="2012272.46" table:style-name="ce10">
            <text:p>2 012 272.4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010120:84</text:p>
          </table:table-cell>
          <table:table-cell office:value-type="float" office:value="727206.57" table:style-name="ce10">
            <text:p>727 206.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30201:3338</text:p>
          </table:table-cell>
          <table:table-cell office:value-type="float" office:value="2841687.21" table:style-name="ce10">
            <text:p>2 841 687.2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20102:757</text:p>
          </table:table-cell>
          <table:table-cell office:value-type="float" office:value="621198.22" table:style-name="ce10">
            <text:p>621 198.2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30201:3339</text:p>
          </table:table-cell>
          <table:table-cell office:value-type="float" office:value="3767352.54" table:style-name="ce10">
            <text:p>3 767 352.5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70401:455</text:p>
          </table:table-cell>
          <table:table-cell office:value-type="float" office:value="1436984.53" table:style-name="ce10">
            <text:p>1 436 984.5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20301:4604</text:p>
          </table:table-cell>
          <table:table-cell office:value-type="float" office:value="636753.11" table:style-name="ce10">
            <text:p>636 753.1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10109:3548</text:p>
          </table:table-cell>
          <table:table-cell office:value-type="float" office:value="213114.6" table:style-name="ce10">
            <text:p>213 114.6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30101:741</text:p>
          </table:table-cell>
          <table:table-cell office:value-type="float" office:value="1777189.55" table:style-name="ce10">
            <text:p>1 777 189.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50101:1653</text:p>
          </table:table-cell>
          <table:table-cell office:value-type="float" office:value="828936.78" table:style-name="ce10">
            <text:p>828 936.7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70401:456</text:p>
          </table:table-cell>
          <table:table-cell office:value-type="float" office:value="965165.92" table:style-name="ce10">
            <text:p>965 165.9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70401:454</text:p>
          </table:table-cell>
          <table:table-cell office:value-type="float" office:value="856637.85" table:style-name="ce10">
            <text:p>856 637.8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10102:3286</text:p>
          </table:table-cell>
          <table:table-cell office:value-type="float" office:value="23737.99" table:style-name="ce10">
            <text:p>23 737.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10107:1083</text:p>
          </table:table-cell>
          <table:table-cell office:value-type="float" office:value="2058788.52" table:style-name="ce10">
            <text:p>2 058 788.5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110401:1896</text:p>
          </table:table-cell>
          <table:table-cell office:value-type="float" office:value="1358411.39" table:style-name="ce10">
            <text:p>1 358 411.3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20401:449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00000:3090</text:p>
          </table:table-cell>
          <table:table-cell office:value-type="float" office:value="11288823.529999999" table:style-name="ce10">
            <text:p>11 288 823.5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10107:604</text:p>
          </table:table-cell>
          <table:table-cell office:value-type="float" office:value="14985920.25" table:style-name="ce10">
            <text:p>14 985 920.2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70401:452</text:p>
          </table:table-cell>
          <table:table-cell office:value-type="float" office:value="711805.04" table:style-name="ce10">
            <text:p>711 805.0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70401:453</text:p>
          </table:table-cell>
          <table:table-cell office:value-type="float" office:value="363047.6" table:style-name="ce10">
            <text:p>363 047.6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70501:1632</text:p>
          </table:table-cell>
          <table:table-cell office:value-type="float" office:value="226642.11" table:style-name="ce10">
            <text:p>226 642.1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31101:1220</text:p>
          </table:table-cell>
          <table:table-cell office:value-type="float" office:value="1176774.0900000001" table:style-name="ce10">
            <text:p>1 176 774.0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31301:583</text:p>
          </table:table-cell>
          <table:table-cell office:value-type="float" office:value="551371.79" table:style-name="ce10">
            <text:p>551 371.7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31301:582</text:p>
          </table:table-cell>
          <table:table-cell office:value-type="float" office:value="219644.82" table:style-name="ce10">
            <text:p>219 644.8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20301:345</text:p>
          </table:table-cell>
          <table:table-cell office:value-type="float" office:value="380355.94" table:style-name="ce10">
            <text:p>380 355.9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40401:607</text:p>
          </table:table-cell>
          <table:table-cell office:value-type="float" office:value="1243124.81" table:style-name="ce10">
            <text:p>1 243 124.8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20301:342</text:p>
          </table:table-cell>
          <table:table-cell office:value-type="float" office:value="380355.94" table:style-name="ce10">
            <text:p>380 355.9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20301:343</text:p>
          </table:table-cell>
          <table:table-cell office:value-type="float" office:value="380355.94" table:style-name="ce10">
            <text:p>380 355.9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40301:1415</text:p>
          </table:table-cell>
          <table:table-cell office:value-type="float" office:value="2261013.84" table:style-name="ce10">
            <text:p>2 261 013.8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40401:608</text:p>
          </table:table-cell>
          <table:table-cell office:value-type="float" office:value="466463.35" table:style-name="ce10">
            <text:p>466 463.3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70701:1047</text:p>
          </table:table-cell>
          <table:table-cell office:value-type="float" office:value="644116.1" table:style-name="ce10">
            <text:p>644 116.1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170601:679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60601:362</text:p>
          </table:table-cell>
          <table:table-cell office:value-type="float" office:value="1153107.2" table:style-name="ce10">
            <text:p>1 153 107.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30601:844</text:p>
          </table:table-cell>
          <table:table-cell office:value-type="float" office:value="959663.4" table:style-name="ce10">
            <text:p>959 663.4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701:10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901:27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75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81701:24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601:1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501:6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501:284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60501:6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60501:67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601:33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17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65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401:126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101:7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80601:51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70401:44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70401:1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00000:227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481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001:156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70401:1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001:104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00301:14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311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654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214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60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60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20801:7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00301:145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00401:13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646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0901:111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30301:82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00301:146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30301:12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322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166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32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80601:51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501:9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32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322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70401:61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50401:138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311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30501:124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350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901:15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20401:31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41101:10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00601:101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00601:187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20401:91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41001:27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1001:27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80301:44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50301:31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20401:108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30601:23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40401:104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701:75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40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50401:143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501:31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701:300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20501:99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70701: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00000:34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20501:78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701:463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501:661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30601:61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70401:58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00000:306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101:56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120401:10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501:154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80301:44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60501:20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00601:100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20401:116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20401:20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20401:151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50401:5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60301:162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00000:125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60401:10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501:568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70501: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1501:18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206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61501:245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208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30901:30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51601:84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61401:3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30501:3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371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32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20501:68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61701:17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00000:518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1701:63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40701:8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00000:61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20201:79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40601: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70901:2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0901: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10501:241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30701:1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26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51601:7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100501:23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259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51601:21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61501:34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40401:1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00000:97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30401:14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51601:53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1501:261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30801:2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61501:13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10134:12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1501:22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100601:4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220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21201:71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50401:11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80401:1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60501:4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30901:93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21101:8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35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90501:82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51401:1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1101:23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1501:240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1701: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10134:15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51601:6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00000:680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20201:76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80401:6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61501:6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00000:358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30801:15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264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61801:24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51401:1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30401:150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100501:93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20901:26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61501:96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50501:96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40501:19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70501:39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21101: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00000:147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30401:150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61601:47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167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30701:1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61801:57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220901:42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10301: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40901:58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91001:38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30401:266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20601:3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70601:6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80901: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80301:83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71101:31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70601:64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61101:26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40801:77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10901:65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21001:313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71001: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70901: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21001:249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61201:24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91001:6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70501:18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80401:26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70901:44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70501:13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40801:10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00701:14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40801:1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80901:12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50801:37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80401:2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40801: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50601:65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70501:14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70701:53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71001: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21101:102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60301:6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10501:7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70601:69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210301: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71101:9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70701:153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50601:9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10901:6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50601:196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80301:70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180301:11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70701:16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60301:5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31601:59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40601:296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00000:35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71101:19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31501:53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40701:168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1601:123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60101:24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30501:74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2:290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60102:2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70101:744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6:1117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22:14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5:1981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1501:6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06:74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6:1117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30301:136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7:5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70701:23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50101:186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50801:70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501:106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5:1988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0:34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14:102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2:217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3:8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1201:5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9:23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2:172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40103:42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80101:23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51:68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60402:14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30201:50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20105:1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40102:12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60301:96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4:127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1:490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00000:21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00301:4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50101: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1301:65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80501:4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19:112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1:25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5:25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1:6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20104:114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0:3228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80114:10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12:119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20201:93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30301:138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3:288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50501:1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2:694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51:60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70701:148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1401:77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60202:3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39:1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80101:36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04:149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32:1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5:463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3:25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4:849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50101:114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20201:93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20201:74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90501:82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20201:88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00000:130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70601:257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60401:60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0:2976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0:3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70201:517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20101:1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3:28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2:13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8:57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00000:54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40301:12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50501:21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00000:1294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00101:29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10104:9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701:29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10103:53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10103:532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40101:736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30101:101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10103:53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20301:46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801:70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20201:15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230102:373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1901:79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30101:57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220101:26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50501:212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010103: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40301:365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301:97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10104:280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50501:21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302:277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1201:10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40701:293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30901:250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80301:139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180101:220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10101:3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60101:162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050301:43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050301:39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30301:146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30102:6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80301: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50201:123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10102:534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30101:539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30101:15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60201:158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020101:229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180101:22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40401:59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40301:2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60201:673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00000:9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60101:467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120401:10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000000:727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40301:28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50101:49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20101:4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40101:13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50101:98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270201:26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100101:6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10111:69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160105:27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30102:28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280101:197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10102:30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00000:208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130101:1020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080101:22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00000:208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90201:176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00000:29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50102:220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000000:335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10301:76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150602:1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10130:34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110101:248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50102:220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10102:661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020101:199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90601: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6:110101:23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20103:499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40101:127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20601:253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30102:209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30102:20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010101:45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70401:6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060601:1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10102:287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50102:13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20701:111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30102:209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20103:86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40101:157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30102:209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060102:13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30201:325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21001:46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170201:1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30201:8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130101:325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130102:4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70401:9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10103:435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50801:126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30801:1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301:2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31101:29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4:129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70301:64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30601:41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30601:41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40701:355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90901: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41001:71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90901:3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50501:374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00000:60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040601:24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41001:71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00000:193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00000:342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00000:38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31501:30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00000:49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00000:4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00000:280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00000:5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13:89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70701:109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60101:19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10201:4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101:79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50101:531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50101:546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50101:94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50101:94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101:528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50101:80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20105:345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20105:346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20105:346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101:77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50101:52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101:6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50101:8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101:72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50101:530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20105:345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50101:63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50101:5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101:6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50101:52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50101:5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101:91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50101:6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50101:6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50101:5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50101:74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50101:94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10109:268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10109:1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10109:279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10109:26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10109:23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10109:279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10107:93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10109:10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10109:279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10109:19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10109:271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10109:10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10109:277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10107:94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10109: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10109:3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10109:338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10109:334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10109:292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10109:342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10109:334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10109:285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10109: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10109:284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10109:284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10109:29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10109:327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10109:346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10109:348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10109:30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10109:34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10109:35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10109:32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10109:280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10109:18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10109:27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10109:26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10109:276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10109:1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10109:274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10109:22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10109:267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10109:16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10107:98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10109:268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10109:326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010109:29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010109:351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10109:3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10109:291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10109:285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10109:295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9:326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10109:348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10109:289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10109:284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10109:281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10109:34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10109:34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10109:32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10109:268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10109:13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10109:2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10109:25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010109:14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10109:1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10109:2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10109:277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10109:262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10109:15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10109:13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10109:269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10109:262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10109:273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10109:28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10107:93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10107:9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10109:20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10109:2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10109: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10109:27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10109:20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10109:35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10109:32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10109:336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010109:333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10109:288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10109:3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010109:331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10109:288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10109:32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10109:34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010109:323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010109:285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010109:295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10109:294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010109:3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010109:32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10102:823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00000:5609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00000:2606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0:000000:1951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00000:22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10102:938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10104:1229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10105:719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00000:332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30801:150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00000:197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00000:287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00000:304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00000:15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00000:220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00000:5518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10104:10307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10104:12293</text:p>
          </table:table-cell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3C2B818198BC12DC170352F1358C43506F9AC8E83B55DAD331120A8D6C060AC7823514BF6DE79A8EDEF7C29FDEF365453565F66F1530B0C8FC038DFF695302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02T08:08:11Z</meta:creation-date>
    <dc:date>2024-11-02T08:13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