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52/2</text:p>
          </table:table-cell>
          <table:covered-table-cell/>
          <table:table-cell table:number-columns-repeated="3" table:style-name="ce2"/>
          <table:table-cell office:value-type="string" table:style-name="ce3">
            <text:p>01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2" table:style-name="ce9">
            <text:p>5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7" table:style-name="ce9">
            <text:p>60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315:8625</text:p>
          </table:table-cell>
          <table:table-cell office:value-type="float" office:value="19800.09" table:style-name="ce10">
            <text:p>19 800.0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634</text:p>
          </table:table-cell>
          <table:table-cell office:value-type="float" office:value="1352619.62" table:style-name="ce10">
            <text:p>1 352 619.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259</text:p>
          </table:table-cell>
          <table:table-cell office:value-type="float" office:value="543575.11" table:style-name="ce10">
            <text:p>543 575.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1101:639</text:p>
          </table:table-cell>
          <table:table-cell office:value-type="float" office:value="1110360.3999999999" table:style-name="ce10">
            <text:p>1 110 360.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633</text:p>
          </table:table-cell>
          <table:table-cell office:value-type="float" office:value="1140631.3899999999" table:style-name="ce10">
            <text:p>1 140 631.3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1101:637</text:p>
          </table:table-cell>
          <table:table-cell office:value-type="float" office:value="1115758.3400000001" table:style-name="ce10">
            <text:p>1 115 758.3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632</text:p>
          </table:table-cell>
          <table:table-cell office:value-type="float" office:value="1084720" table:style-name="ce10">
            <text:p>1 084 72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101:630</text:p>
          </table:table-cell>
          <table:table-cell office:value-type="float" office:value="1092684.69" table:style-name="ce10">
            <text:p>1 092 684.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101:640</text:p>
          </table:table-cell>
          <table:table-cell office:value-type="float" office:value="1168469.3700000001" table:style-name="ce10">
            <text:p>1 168 469.3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0257</text:p>
          </table:table-cell>
          <table:table-cell office:value-type="float" office:value="567475.30000000005" table:style-name="ce10">
            <text:p>567 475.3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1101:631</text:p>
          </table:table-cell>
          <table:table-cell office:value-type="float" office:value="1100458.7" table:style-name="ce10">
            <text:p>1 100 458.7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71101:629</text:p>
          </table:table-cell>
          <table:table-cell office:value-type="float" office:value="1341895.29" table:style-name="ce10">
            <text:p>1 341 895.2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1101:636</text:p>
          </table:table-cell>
          <table:table-cell office:value-type="float" office:value="1362573.38" table:style-name="ce10">
            <text:p>1 362 573.3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00000:1162</text:p>
          </table:table-cell>
          <table:table-cell office:value-type="float" office:value="218589691.80000001" table:style-name="ce10">
            <text:p>218 589 691.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71101:638</text:p>
          </table:table-cell>
          <table:table-cell office:value-type="float" office:value="1371912.79" table:style-name="ce10">
            <text:p>1 371 912.7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1101:635</text:p>
          </table:table-cell>
          <table:table-cell office:value-type="float" office:value="814839.09" table:style-name="ce10">
            <text:p>814 839.0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22108133.48999999" table:style-name="ce10">
            <text:p>122 108 133.4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901:13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401:1323</text:p>
          </table:table-cell>
          <table:table-cell office:value-type="float" office:value="191423.94" table:style-name="ce10">
            <text:p>191 423.9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701:1651</text:p>
          </table:table-cell>
          <table:table-cell office:value-type="float" office:value="5049" table:style-name="ce10">
            <text:p>5 049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701:1643</text:p>
          </table:table-cell>
          <table:table-cell office:value-type="float" office:value="5049" table:style-name="ce10">
            <text:p>5 049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701:1645</text:p>
          </table:table-cell>
          <table:table-cell office:value-type="float" office:value="5049" table:style-name="ce10">
            <text:p>5 049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0901:13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701:1239</text:p>
          </table:table-cell>
          <table:table-cell office:value-type="float" office:value="122211" table:style-name="ce10">
            <text:p>122 211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0901:1314</text:p>
          </table:table-cell>
          <table:table-cell office:value-type="float" office:value="1132510.53" table:style-name="ce10">
            <text:p>1 132 510.5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00701:1642</text:p>
          </table:table-cell>
          <table:table-cell office:value-type="float" office:value="5049" table:style-name="ce10">
            <text:p>5 049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0701:1649</text:p>
          </table:table-cell>
          <table:table-cell office:value-type="float" office:value="5049" table:style-name="ce10">
            <text:p>5 049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10701:1235</text:p>
          </table:table-cell>
          <table:table-cell office:value-type="float" office:value="122199.9" table:style-name="ce10">
            <text:p>122 199.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0901:1324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801:5569</text:p>
          </table:table-cell>
          <table:table-cell office:value-type="float" office:value="467087.25" table:style-name="ce10">
            <text:p>467 087.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801:5584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801:5581</text:p>
          </table:table-cell>
          <table:table-cell office:value-type="float" office:value="456524.97" table:style-name="ce10">
            <text:p>456 524.9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801:5551</text:p>
          </table:table-cell>
          <table:table-cell office:value-type="float" office:value="445962.7" table:style-name="ce10">
            <text:p>445 962.7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801:5582</text:p>
          </table:table-cell>
          <table:table-cell office:value-type="float" office:value="488211.8" table:style-name="ce10">
            <text:p>488 211.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801:5557</text:p>
          </table:table-cell>
          <table:table-cell office:value-type="float" office:value="465913.66" table:style-name="ce10">
            <text:p>465 913.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801:5577</text:p>
          </table:table-cell>
          <table:table-cell office:value-type="float" office:value="450657.04" table:style-name="ce10">
            <text:p>450 657.0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801:5560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801:5578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801:5566</text:p>
          </table:table-cell>
          <table:table-cell office:value-type="float" office:value="460045.72" table:style-name="ce10">
            <text:p>460 045.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801:5585</text:p>
          </table:table-cell>
          <table:table-cell office:value-type="float" office:value="421317.39" table:style-name="ce10">
            <text:p>421 317.3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801:5587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801:5589</text:p>
          </table:table-cell>
          <table:table-cell office:value-type="float" office:value="790996.99" table:style-name="ce10">
            <text:p>790 996.9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801:5565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801:5571</text:p>
          </table:table-cell>
          <table:table-cell office:value-type="float" office:value="930653.73" table:style-name="ce10">
            <text:p>930 653.7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801:5583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801:5567</text:p>
          </table:table-cell>
          <table:table-cell office:value-type="float" office:value="465913.66" table:style-name="ce10">
            <text:p>465 913.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801:5554</text:p>
          </table:table-cell>
          <table:table-cell office:value-type="float" office:value="478823.11" table:style-name="ce10">
            <text:p>478 823.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801:5568</text:p>
          </table:table-cell>
          <table:table-cell office:value-type="float" office:value="928306.56" table:style-name="ce10">
            <text:p>928 306.5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0901:1257</text:p>
          </table:table-cell>
          <table:table-cell office:value-type="float" office:value="56100" table:style-name="ce10">
            <text:p>56 10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901:1311</text:p>
          </table:table-cell>
          <table:table-cell office:value-type="float" office:value="817989.47" table:style-name="ce10">
            <text:p>817 989.4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901:13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901:13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701:92</text:p>
          </table:table-cell>
          <table:table-cell office:value-type="float" office:value="274896282.62" table:style-name="ce10">
            <text:p>274 896 282.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80501:1090</text:p>
          </table:table-cell>
          <table:table-cell office:value-type="float" office:value="264444.18" table:style-name="ce10">
            <text:p>264 444.1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90501:722</text:p>
          </table:table-cell>
          <table:table-cell office:value-type="float" office:value="171879.18" table:style-name="ce10">
            <text:p>171 879.1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801:5574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801:5563</text:p>
          </table:table-cell>
          <table:table-cell office:value-type="float" office:value="482343.86" table:style-name="ce10">
            <text:p>482 343.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801:5575</text:p>
          </table:table-cell>
          <table:table-cell office:value-type="float" office:value="506989.17" table:style-name="ce10">
            <text:p>506 989.1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901:13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0901:1315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00701:1644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00701:1650</text:p>
          </table:table-cell>
          <table:table-cell office:value-type="float" office:value="5049" table:style-name="ce10">
            <text:p>5 049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901:13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100701:1646</text:p>
          </table:table-cell>
          <table:table-cell office:value-type="float" office:value="5049" table:style-name="ce10">
            <text:p>5 049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00701:1648</text:p>
          </table:table-cell>
          <table:table-cell office:value-type="float" office:value="5049" table:style-name="ce10">
            <text:p>5 049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110701:1236</text:p>
          </table:table-cell>
          <table:table-cell office:value-type="float" office:value="122199.9" table:style-name="ce10">
            <text:p>122 199.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110701:1237</text:p>
          </table:table-cell>
          <table:table-cell office:value-type="float" office:value="122199.9" table:style-name="ce10">
            <text:p>122 199.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801:5547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801:5549</text:p>
          </table:table-cell>
          <table:table-cell office:value-type="float" office:value="443615.52" table:style-name="ce10">
            <text:p>443 615.5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801:5555</text:p>
          </table:table-cell>
          <table:table-cell office:value-type="float" office:value="479996.69" table:style-name="ce10">
            <text:p>479 996.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801:5573</text:p>
          </table:table-cell>
          <table:table-cell office:value-type="float" office:value="471781.59" table:style-name="ce10">
            <text:p>471 781.5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1801:5588</text:p>
          </table:table-cell>
          <table:table-cell office:value-type="float" office:value="456524.97" table:style-name="ce10">
            <text:p>456 524.9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801:5570</text:p>
          </table:table-cell>
          <table:table-cell office:value-type="float" office:value="470608" table:style-name="ce10">
            <text:p>470 608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801:5586</text:p>
          </table:table-cell>
          <table:table-cell office:value-type="float" office:value="508162.75" table:style-name="ce10">
            <text:p>508 162.7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100701:1652</text:p>
          </table:table-cell>
          <table:table-cell office:value-type="float" office:value="5049" table:style-name="ce10">
            <text:p>5 049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901:13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901:13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110401:1322</text:p>
          </table:table-cell>
          <table:table-cell office:value-type="float" office:value="191434.52" table:style-name="ce10">
            <text:p>191 434.5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00701:1647</text:p>
          </table:table-cell>
          <table:table-cell office:value-type="float" office:value="5049" table:style-name="ce10">
            <text:p>5 049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401:5285</text:p>
          </table:table-cell>
          <table:table-cell office:value-type="float" office:value="193835.16" table:style-name="ce10">
            <text:p>193 835.1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0901:13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0901:13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20801:1199</text:p>
          </table:table-cell>
          <table:table-cell office:value-type="float" office:value="530800" table:style-name="ce10">
            <text:p>530 80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901:1316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901:1321</text:p>
          </table:table-cell>
          <table:table-cell office:value-type="float" office:value="1104344.47" table:style-name="ce10">
            <text:p>1 104 344.4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901:13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0901:13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201001:2221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1801:5548</text:p>
          </table:table-cell>
          <table:table-cell office:value-type="float" office:value="464740.07" table:style-name="ce10">
            <text:p>464 740.0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1801:5552</text:p>
          </table:table-cell>
          <table:table-cell office:value-type="float" office:value="360290.92" table:style-name="ce10">
            <text:p>360 290.9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801:5559</text:p>
          </table:table-cell>
          <table:table-cell office:value-type="float" office:value="483517.45" table:style-name="ce10">
            <text:p>483 517.4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1801:5561</text:p>
          </table:table-cell>
          <table:table-cell office:value-type="float" office:value="462392.9" table:style-name="ce10">
            <text:p>462 392.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1801:5564</text:p>
          </table:table-cell>
          <table:table-cell office:value-type="float" office:value="484691.04" table:style-name="ce10">
            <text:p>484 691.0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1801:5572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801:5562</text:p>
          </table:table-cell>
          <table:table-cell office:value-type="float" office:value="470608" table:style-name="ce10">
            <text:p>470 608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1801:5590</text:p>
          </table:table-cell>
          <table:table-cell office:value-type="float" office:value="208898.32" table:style-name="ce10">
            <text:p>208 898.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1801:5558</text:p>
          </table:table-cell>
          <table:table-cell office:value-type="float" office:value="491732.55" table:style-name="ce10">
            <text:p>491 732.5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1801:5576</text:p>
          </table:table-cell>
          <table:table-cell office:value-type="float" office:value="467087.25" table:style-name="ce10">
            <text:p>467 087.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1801:5556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1801:5550</text:p>
          </table:table-cell>
          <table:table-cell office:value-type="float" office:value="420143.8" table:style-name="ce10">
            <text:p>420 143.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1801:5580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10701:1238</text:p>
          </table:table-cell>
          <table:table-cell office:value-type="float" office:value="122199.9" table:style-name="ce10">
            <text:p>122 199.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1801:5540</text:p>
          </table:table-cell>
          <table:table-cell office:value-type="float" office:value="43543562.93" table:style-name="ce10">
            <text:p>43 543 562.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0901:13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1801:5579</text:p>
          </table:table-cell>
          <table:table-cell office:value-type="float" office:value="455351.38" table:style-name="ce10">
            <text:p>455 351.3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801:5553</text:p>
          </table:table-cell>
          <table:table-cell office:value-type="float" office:value="755789.41" table:style-name="ce10">
            <text:p>755 789.4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737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801:73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801:732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801:738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801:737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801:73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801:737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801:731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801:73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801:736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801:735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733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801:733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739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7397</text:p>
          </table:table-cell>
          <table:table-cell office:value-type="float" office:value="44992" table:style-name="ce10">
            <text:p>44 992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801:738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801:734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801:732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801:73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801:733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801:733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801:737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801:733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801:738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801:733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801:73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2101:340</text:p>
          </table:table-cell>
          <table:table-cell office:value-type="float" office:value="638372.13" table:style-name="ce10">
            <text:p>638 372.1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801:7414</text:p>
          </table:table-cell>
          <table:table-cell office:value-type="float" office:value="7269.76" table:style-name="ce10">
            <text:p>7 269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801:7406</text:p>
          </table:table-cell>
          <table:table-cell office:value-type="float" office:value="7305.28" table:style-name="ce10">
            <text:p>7 305.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801:7412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5148</text:p>
          </table:table-cell>
          <table:table-cell office:value-type="float" office:value="110768" table:style-name="ce10">
            <text:p>110 768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801:7399</text:p>
          </table:table-cell>
          <table:table-cell office:value-type="float" office:value="17617.919999999998" table:style-name="ce10">
            <text:p>17 617.9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801:7418</text:p>
          </table:table-cell>
          <table:table-cell office:value-type="float" office:value="7246.08" table:style-name="ce10">
            <text:p>7 246.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801:7408</text:p>
          </table:table-cell>
          <table:table-cell office:value-type="float" office:value="7305.28" table:style-name="ce10">
            <text:p>7 305.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801:7419</text:p>
          </table:table-cell>
          <table:table-cell office:value-type="float" office:value="7257.92" table:style-name="ce10">
            <text:p>7 257.9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801:736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801:738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801:737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20401:2151</text:p>
          </table:table-cell>
          <table:table-cell office:value-type="float" office:value="466910.52" table:style-name="ce10">
            <text:p>466 910.5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801:731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801:7396</text:p>
          </table:table-cell>
          <table:table-cell office:value-type="float" office:value="48165.120000000003" table:style-name="ce10">
            <text:p>48 165.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801:73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801:73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801:737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801:73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801:735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801:732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801:7327</text:p>
          </table:table-cell>
          <table:table-cell office:value-type="float" office:value="7305.28" table:style-name="ce10">
            <text:p>7 305.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801:731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801:738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801:7349</text:p>
          </table:table-cell>
          <table:table-cell office:value-type="float" office:value="11034.88" table:style-name="ce10">
            <text:p>11 034.8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801:73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801:737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801:73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801:739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801:73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801:736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401:2040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801:7420</text:p>
          </table:table-cell>
          <table:table-cell office:value-type="float" office:value="7257.92" table:style-name="ce10">
            <text:p>7 257.9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801:7410</text:p>
          </table:table-cell>
          <table:table-cell office:value-type="float" office:value="7257.92" table:style-name="ce10">
            <text:p>7 257.9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801:7416</text:p>
          </table:table-cell>
          <table:table-cell office:value-type="float" office:value="7281.6" table:style-name="ce10">
            <text:p>7 281.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801:7404</text:p>
          </table:table-cell>
          <table:table-cell office:value-type="float" office:value="18458.560000000001" table:style-name="ce10">
            <text:p>18 458.5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801:7409</text:p>
          </table:table-cell>
          <table:table-cell office:value-type="float" office:value="7305.28" table:style-name="ce10">
            <text:p>7 305.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801:7421</text:p>
          </table:table-cell>
          <table:table-cell office:value-type="float" office:value="7269.76" table:style-name="ce10">
            <text:p>7 269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2101:3834</text:p>
          </table:table-cell>
          <table:table-cell office:value-type="float" office:value="14156.72" table:style-name="ce10">
            <text:p>14 156.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801:7401</text:p>
          </table:table-cell>
          <table:table-cell office:value-type="float" office:value="7269.76" table:style-name="ce10">
            <text:p>7 269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801:7417</text:p>
          </table:table-cell>
          <table:table-cell office:value-type="float" office:value="7269.76" table:style-name="ce10">
            <text:p>7 269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801:7405</text:p>
          </table:table-cell>
          <table:table-cell office:value-type="float" office:value="7305.28" table:style-name="ce10">
            <text:p>7 305.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0901:2523</text:p>
          </table:table-cell>
          <table:table-cell office:value-type="float" office:value="10973.76" table:style-name="ce10">
            <text:p>10 973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2101:3835</text:p>
          </table:table-cell>
          <table:table-cell office:value-type="float" office:value="1619548.74" table:style-name="ce10">
            <text:p>1 619 548.7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5147</text:p>
          </table:table-cell>
          <table:table-cell office:value-type="float" office:value="598528.88" table:style-name="ce10">
            <text:p>598 528.8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801:7424</text:p>
          </table:table-cell>
          <table:table-cell office:value-type="float" office:value="7281.6" table:style-name="ce10">
            <text:p>7 281.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79203440.27999997" table:style-name="ce10">
            <text:p>579 203 440.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1801:7032</text:p>
          </table:table-cell>
          <table:table-cell office:value-type="float" office:value="439031.28" table:style-name="ce10">
            <text:p>439 031.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401:2042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801:73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801:734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801:732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801:738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801:738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801:733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801:732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801:737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801:738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801:732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801:736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801:738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801:732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801:737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801:735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801:739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801:736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801:7395</text:p>
          </table:table-cell>
          <table:table-cell office:value-type="float" office:value="51894.720000000001" table:style-name="ce10">
            <text:p>51 894.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801:738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801:734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801:739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801:73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801:739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801:732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801:737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801:734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801:735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40801:734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801:736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1801:2851</text:p>
          </table:table-cell>
          <table:table-cell office:value-type="float" office:value="118337987.34" table:style-name="ce10">
            <text:p>118 337 987.3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40801:73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801:733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801:733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801:734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40801:732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801:73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31101:1398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601:3586</text:p>
          </table:table-cell>
          <table:table-cell office:value-type="float" office:value="45178.93" table:style-name="ce10">
            <text:p>45 178.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1801:169</text:p>
          </table:table-cell>
          <table:table-cell office:value-type="float" office:value="686130.24" table:style-name="ce10">
            <text:p>686 130.2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801:7400</text:p>
          </table:table-cell>
          <table:table-cell office:value-type="float" office:value="7281.6" table:style-name="ce10">
            <text:p>7 281.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801:7407</text:p>
          </table:table-cell>
          <table:table-cell office:value-type="float" office:value="7305.28" table:style-name="ce10">
            <text:p>7 305.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20401:2041</text:p>
          </table:table-cell>
          <table:table-cell office:value-type="float" office:value="598824.86" table:style-name="ce10">
            <text:p>598 824.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801:7415</text:p>
          </table:table-cell>
          <table:table-cell office:value-type="float" office:value="7269.76" table:style-name="ce10">
            <text:p>7 269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801:7413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40801:7402</text:p>
          </table:table-cell>
          <table:table-cell office:value-type="float" office:value="7281.6" table:style-name="ce10">
            <text:p>7 281.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801:7403</text:p>
          </table:table-cell>
          <table:table-cell office:value-type="float" office:value="33282.239999999998" table:style-name="ce10">
            <text:p>33 282.2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801:7423</text:p>
          </table:table-cell>
          <table:table-cell office:value-type="float" office:value="7269.76" table:style-name="ce10">
            <text:p>7 269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801:7422</text:p>
          </table:table-cell>
          <table:table-cell office:value-type="float" office:value="7269.76" table:style-name="ce10">
            <text:p>7 269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801:7411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30601:1744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30601:1743</text:p>
          </table:table-cell>
          <table:table-cell office:value-type="float" office:value="479665.65" table:style-name="ce10">
            <text:p>479 665.6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30601:1739</text:p>
          </table:table-cell>
          <table:table-cell office:value-type="float" office:value="306683.86" table:style-name="ce10">
            <text:p>306 683.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601:1749</text:p>
          </table:table-cell>
          <table:table-cell office:value-type="float" office:value="299885.46000000002" table:style-name="ce10">
            <text:p>299 885.4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30601:1751</text:p>
          </table:table-cell>
          <table:table-cell office:value-type="float" office:value="299885.46000000002" table:style-name="ce10">
            <text:p>299 885.4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00000:696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00000:5127</text:p>
          </table:table-cell>
          <table:table-cell office:value-type="float" office:value="31035.599999999999" table:style-name="ce10">
            <text:p>31 035.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501:70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41001:74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00000:3285</text:p>
          </table:table-cell>
          <table:table-cell office:value-type="float" office:value="25600" table:style-name="ce10">
            <text:p>25 60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30601:1750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10501:70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41001:74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41001:74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30601:1740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30601:1742</text:p>
          </table:table-cell>
          <table:table-cell office:value-type="float" office:value="307439.24" table:style-name="ce10">
            <text:p>307 439.2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00000:6921</text:p>
          </table:table-cell>
          <table:table-cell office:value-type="float" office:value="52120" table:style-name="ce10">
            <text:p>52 12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41001:738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00000:5126</text:p>
          </table:table-cell>
          <table:table-cell office:value-type="float" office:value="413446.85" table:style-name="ce10">
            <text:p>413 446.8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41001:74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41001:74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30601:1747</text:p>
          </table:table-cell>
          <table:table-cell office:value-type="float" office:value="300640.84000000003" table:style-name="ce10">
            <text:p>300 640.8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90301:2895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30601:1746</text:p>
          </table:table-cell>
          <table:table-cell office:value-type="float" office:value="302906.96999999997" table:style-name="ce10">
            <text:p>302 906.9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30601:1748</text:p>
          </table:table-cell>
          <table:table-cell office:value-type="float" office:value="299885.46000000002" table:style-name="ce10">
            <text:p>299 885.4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90301:2896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41001:73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41001:74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41001:74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30601:1741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30601:1745</text:p>
          </table:table-cell>
          <table:table-cell office:value-type="float" office:value="304417.73" table:style-name="ce10">
            <text:p>304 417.7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41101:669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60501:586</text:p>
          </table:table-cell>
          <table:table-cell office:value-type="float" office:value="222000" table:style-name="ce10">
            <text:p>222 00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10501:70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10301:3914</text:p>
          </table:table-cell>
          <table:table-cell office:value-type="float" office:value="25850" table:style-name="ce10">
            <text:p>25 85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00000:9739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00000:1719</text:p>
          </table:table-cell>
          <table:table-cell office:value-type="float" office:value="650915.1" table:style-name="ce10">
            <text:p>650 915.1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80601:1574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50501:3011</text:p>
          </table:table-cell>
          <table:table-cell office:value-type="float" office:value="148138.06" table:style-name="ce10">
            <text:p>148 138.0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70601:20</text:p>
          </table:table-cell>
          <table:table-cell office:value-type="float" office:value="176916.39" table:style-name="ce10">
            <text:p>176 916.3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30401:1532</text:p>
          </table:table-cell>
          <table:table-cell office:value-type="float" office:value="614889.86" table:style-name="ce10">
            <text:p>614 889.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60701:455</text:p>
          </table:table-cell>
          <table:table-cell office:value-type="float" office:value="84158.66" table:style-name="ce10">
            <text:p>84 158.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90501:1835</text:p>
          </table:table-cell>
          <table:table-cell office:value-type="float" office:value="1011317.65" table:style-name="ce10">
            <text:p>1 011 317.6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90501:1834</text:p>
          </table:table-cell>
          <table:table-cell office:value-type="float" office:value="604247.35" table:style-name="ce10">
            <text:p>604 247.3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50501:3012</text:p>
          </table:table-cell>
          <table:table-cell office:value-type="float" office:value="268449.07" table:style-name="ce10">
            <text:p>268 449.0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10301:3916</text:p>
          </table:table-cell>
          <table:table-cell office:value-type="float" office:value="24004.31" table:style-name="ce10">
            <text:p>24 004.3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00000:5393</text:p>
          </table:table-cell>
          <table:table-cell office:value-type="float" office:value="176930" table:style-name="ce10">
            <text:p>176 93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60701:1184</text:p>
          </table:table-cell>
          <table:table-cell office:value-type="float" office:value="133015.82" table:style-name="ce10">
            <text:p>133 015.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60501:136</text:p>
          </table:table-cell>
          <table:table-cell office:value-type="float" office:value="24633359.93" table:style-name="ce10">
            <text:p>24 633 359.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50501:3010</text:p>
          </table:table-cell>
          <table:table-cell office:value-type="float" office:value="11989.43" table:style-name="ce10">
            <text:p>11 989.4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30501:323</text:p>
          </table:table-cell>
          <table:table-cell office:value-type="float" office:value="367250750.10000002" table:style-name="ce10">
            <text:p>367 250 750.1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60401:1500</text:p>
          </table:table-cell>
          <table:table-cell office:value-type="float" office:value="7340.8" table:style-name="ce10">
            <text:p>7 340.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180801:606</text:p>
          </table:table-cell>
          <table:table-cell office:value-type="float" office:value="81800" table:style-name="ce10">
            <text:p>81 80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130501:1227</text:p>
          </table:table-cell>
          <table:table-cell office:value-type="float" office:value="516586.4" table:style-name="ce10">
            <text:p>516 586.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71101:2237</text:p>
          </table:table-cell>
          <table:table-cell office:value-type="float" office:value="34565" table:style-name="ce10">
            <text:p>34 565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91001:558</text:p>
          </table:table-cell>
          <table:table-cell office:value-type="float" office:value="211358" table:style-name="ce10">
            <text:p>211 358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60401:1499</text:p>
          </table:table-cell>
          <table:table-cell office:value-type="float" office:value="7340.8" table:style-name="ce10">
            <text:p>7 340.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60401:1505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60401:1498</text:p>
          </table:table-cell>
          <table:table-cell office:value-type="float" office:value="7589.44" table:style-name="ce10">
            <text:p>7 589.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60401:1504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60401:1501</text:p>
          </table:table-cell>
          <table:table-cell office:value-type="float" office:value="7340.8" table:style-name="ce10">
            <text:p>7 340.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70901:447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221601:57</text:p>
          </table:table-cell>
          <table:table-cell office:value-type="float" office:value="255904.14" table:style-name="ce10">
            <text:p>255 904.1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110801:1284</text:p>
          </table:table-cell>
          <table:table-cell office:value-type="float" office:value="4930066.32" table:style-name="ce10">
            <text:p>4 930 066.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180801:270</text:p>
          </table:table-cell>
          <table:table-cell office:value-type="float" office:value="2429599.06" table:style-name="ce10">
            <text:p>2 429 599.0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170901:448</text:p>
          </table:table-cell>
          <table:table-cell office:value-type="float" office:value="609662.38" table:style-name="ce10">
            <text:p>609 662.3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180801:607</text:p>
          </table:table-cell>
          <table:table-cell office:value-type="float" office:value="81800" table:style-name="ce10">
            <text:p>81 80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170901:449</text:p>
          </table:table-cell>
          <table:table-cell office:value-type="float" office:value="330058.59999999998" table:style-name="ce10">
            <text:p>330 058.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60401:1502</text:p>
          </table:table-cell>
          <table:table-cell office:value-type="float" office:value="7340.8" table:style-name="ce10">
            <text:p>7 340.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60401:1503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50601:2007</text:p>
          </table:table-cell>
          <table:table-cell office:value-type="float" office:value="47144.46" table:style-name="ce10">
            <text:p>47 144.4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8:5817</text:p>
          </table:table-cell>
          <table:table-cell office:value-type="float" office:value="614514.85" table:style-name="ce10">
            <text:p>614 514.8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70201:2959</text:p>
          </table:table-cell>
          <table:table-cell office:value-type="float" office:value="789162.88" table:style-name="ce10">
            <text:p>789 162.8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17377037.510000002" table:style-name="ce10">
            <text:p>17 377 037.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80102:1641</text:p>
          </table:table-cell>
          <table:table-cell office:value-type="float" office:value="9787522.1699999999" table:style-name="ce10">
            <text:p>9 787 522.1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2:4884</text:p>
          </table:table-cell>
          <table:table-cell office:value-type="float" office:value="627399.69999999995" table:style-name="ce10">
            <text:p>627 399.7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2:4910</text:p>
          </table:table-cell>
          <table:table-cell office:value-type="float" office:value="381993.82" table:style-name="ce10">
            <text:p>381 993.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2:4898</text:p>
          </table:table-cell>
          <table:table-cell office:value-type="float" office:value="588964.03" table:style-name="ce10">
            <text:p>588 964.0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2:4916</text:p>
          </table:table-cell>
          <table:table-cell office:value-type="float" office:value="309523.69" table:style-name="ce10">
            <text:p>309 523.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2:4914</text:p>
          </table:table-cell>
          <table:table-cell office:value-type="float" office:value="309109.42" table:style-name="ce10">
            <text:p>309 109.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2:4923</text:p>
          </table:table-cell>
          <table:table-cell office:value-type="float" office:value="358320.51" table:style-name="ce10">
            <text:p>358 320.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2:4889</text:p>
          </table:table-cell>
          <table:table-cell office:value-type="float" office:value="370114.64" table:style-name="ce10">
            <text:p>370 114.6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2:4911</text:p>
          </table:table-cell>
          <table:table-cell office:value-type="float" office:value="460722.79" table:style-name="ce10">
            <text:p>460 722.7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8:5819</text:p>
          </table:table-cell>
          <table:table-cell office:value-type="float" office:value="137787.63" table:style-name="ce10">
            <text:p>137 787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2:4893</text:p>
          </table:table-cell>
          <table:table-cell office:value-type="float" office:value="424642.5" table:style-name="ce10">
            <text:p>424 642.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4:6566</text:p>
          </table:table-cell>
          <table:table-cell office:value-type="float" office:value="455694.35" table:style-name="ce10">
            <text:p>455 694.3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2:4895</text:p>
          </table:table-cell>
          <table:table-cell office:value-type="float" office:value="377207.25" table:style-name="ce10">
            <text:p>377 207.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2:4882</text:p>
          </table:table-cell>
          <table:table-cell office:value-type="float" office:value="519261.74" table:style-name="ce10">
            <text:p>519 261.7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2:4906</text:p>
          </table:table-cell>
          <table:table-cell office:value-type="float" office:value="333141.06" table:style-name="ce10">
            <text:p>333 141.0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2:4909</text:p>
          </table:table-cell>
          <table:table-cell office:value-type="float" office:value="235709.05" table:style-name="ce10">
            <text:p>235 709.0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2:4897</text:p>
          </table:table-cell>
          <table:table-cell office:value-type="float" office:value="596885.68999999994" table:style-name="ce10">
            <text:p>596 885.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2:4900</text:p>
          </table:table-cell>
          <table:table-cell office:value-type="float" office:value="349954.07" table:style-name="ce10">
            <text:p>349 954.0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2:4888</text:p>
          </table:table-cell>
          <table:table-cell office:value-type="float" office:value="600383.82999999996" table:style-name="ce10">
            <text:p>600 383.8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2:4915</text:p>
          </table:table-cell>
          <table:table-cell office:value-type="float" office:value="369498.2" table:style-name="ce10">
            <text:p>369 498.2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5:6510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5:4618</text:p>
          </table:table-cell>
          <table:table-cell office:value-type="float" office:value="21528108.760000002" table:style-name="ce10">
            <text:p>21 528 108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50101:4712</text:p>
          </table:table-cell>
          <table:table-cell office:value-type="float" office:value="3748760.15" table:style-name="ce10">
            <text:p>3 748 760.1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2:4924</text:p>
          </table:table-cell>
          <table:table-cell office:value-type="float" office:value="271452.40000000002" table:style-name="ce10">
            <text:p>271 452.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2:62</text:p>
          </table:table-cell>
          <table:table-cell office:value-type="float" office:value="7057153.1299999999" table:style-name="ce10">
            <text:p>7 057 153.1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15:6010</text:p>
          </table:table-cell>
          <table:table-cell office:value-type="float" office:value="181506.63" table:style-name="ce10">
            <text:p>181 506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30105:4056</text:p>
          </table:table-cell>
          <table:table-cell office:value-type="float" office:value="17322643.850000001" table:style-name="ce10">
            <text:p>17 322 643.8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01:604</text:p>
          </table:table-cell>
          <table:table-cell office:value-type="float" office:value="171522.99" table:style-name="ce10">
            <text:p>171 522.9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50801:1305</text:p>
          </table:table-cell>
          <table:table-cell office:value-type="float" office:value="1902651.04" table:style-name="ce10">
            <text:p>1 902 651.0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2:1390</text:p>
          </table:table-cell>
          <table:table-cell office:value-type="float" office:value="730325.79" table:style-name="ce10">
            <text:p>730 325.7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15:6509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2:4896</text:p>
          </table:table-cell>
          <table:table-cell office:value-type="float" office:value="298451.40999999997" table:style-name="ce10">
            <text:p>298 451.4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0:939</text:p>
          </table:table-cell>
          <table:table-cell office:value-type="float" office:value="1343751.3" table:style-name="ce10">
            <text:p>1 343 751.3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2:4886</text:p>
          </table:table-cell>
          <table:table-cell office:value-type="float" office:value="208197.86" table:style-name="ce10">
            <text:p>208 197.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2:3890</text:p>
          </table:table-cell>
          <table:table-cell office:value-type="float" office:value="47682626.810000002" table:style-name="ce10">
            <text:p>47 682 626.8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2:4920</text:p>
          </table:table-cell>
          <table:table-cell office:value-type="float" office:value="320698.8" table:style-name="ce10">
            <text:p>320 698.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2:4904</text:p>
          </table:table-cell>
          <table:table-cell office:value-type="float" office:value="471780.14" table:style-name="ce10">
            <text:p>471 780.1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2:4902</text:p>
          </table:table-cell>
          <table:table-cell office:value-type="float" office:value="284271.65999999997" table:style-name="ce10">
            <text:p>284 271.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2:4917</text:p>
          </table:table-cell>
          <table:table-cell office:value-type="float" office:value="345750.66" table:style-name="ce10">
            <text:p>345 750.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2:4926</text:p>
          </table:table-cell>
          <table:table-cell office:value-type="float" office:value="479595.02" table:style-name="ce10">
            <text:p>479 595.0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2:4922</text:p>
          </table:table-cell>
          <table:table-cell office:value-type="float" office:value="404468.98" table:style-name="ce10">
            <text:p>404 468.9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2:4908</text:p>
          </table:table-cell>
          <table:table-cell office:value-type="float" office:value="179101.6" table:style-name="ce10">
            <text:p>179 101.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2:4931</text:p>
          </table:table-cell>
          <table:table-cell office:value-type="float" office:value="542890.67000000004" table:style-name="ce10">
            <text:p>542 890.6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2:4930</text:p>
          </table:table-cell>
          <table:table-cell office:value-type="float" office:value="414384.4" table:style-name="ce10">
            <text:p>414 384.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60101:8620</text:p>
          </table:table-cell>
          <table:table-cell office:value-type="float" office:value="1490231.14" table:style-name="ce10">
            <text:p>1 490 231.1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2:4927</text:p>
          </table:table-cell>
          <table:table-cell office:value-type="float" office:value="370055.4" table:style-name="ce10">
            <text:p>370 055.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2:4891</text:p>
          </table:table-cell>
          <table:table-cell office:value-type="float" office:value="214676.02" table:style-name="ce10">
            <text:p>214 676.0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2:4903</text:p>
          </table:table-cell>
          <table:table-cell office:value-type="float" office:value="536573.35" table:style-name="ce10">
            <text:p>536 573.3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2:4918</text:p>
          </table:table-cell>
          <table:table-cell office:value-type="float" office:value="296723.88" table:style-name="ce10">
            <text:p>296 723.8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2:4912</text:p>
          </table:table-cell>
          <table:table-cell office:value-type="float" office:value="311095.65999999997" table:style-name="ce10">
            <text:p>311 095.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8:5820</text:p>
          </table:table-cell>
          <table:table-cell office:value-type="float" office:value="136436.76999999999" table:style-name="ce10">
            <text:p>136 436.7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2:4901</text:p>
          </table:table-cell>
          <table:table-cell office:value-type="float" office:value="575824.39" table:style-name="ce10">
            <text:p>575 824.3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11:2867</text:p>
          </table:table-cell>
          <table:table-cell office:value-type="float" office:value="482754.01" table:style-name="ce10">
            <text:p>482 754.0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2:4883</text:p>
          </table:table-cell>
          <table:table-cell office:value-type="float" office:value="316421.42" table:style-name="ce10">
            <text:p>316 421.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2:4899</text:p>
          </table:table-cell>
          <table:table-cell office:value-type="float" office:value="582032.77" table:style-name="ce10">
            <text:p>582 032.7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9:10267</text:p>
          </table:table-cell>
          <table:table-cell office:value-type="float" office:value="4476339.2699999996" table:style-name="ce10">
            <text:p>4 476 339.2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70101:133</text:p>
          </table:table-cell>
          <table:table-cell office:value-type="float" office:value="1693219.31" table:style-name="ce10">
            <text:p>1 693 219.3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8:417</text:p>
          </table:table-cell>
          <table:table-cell office:value-type="float" office:value="572122.06000000006" table:style-name="ce10">
            <text:p>572 122.0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1:10416</text:p>
          </table:table-cell>
          <table:table-cell office:value-type="float" office:value="8289411.0899999999" table:style-name="ce10">
            <text:p>8 289 411.0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2:4885</text:p>
          </table:table-cell>
          <table:table-cell office:value-type="float" office:value="287569.82" table:style-name="ce10">
            <text:p>287 569.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54:730</text:p>
          </table:table-cell>
          <table:table-cell office:value-type="float" office:value="1263479.96" table:style-name="ce10">
            <text:p>1 263 479.9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2:4892</text:p>
          </table:table-cell>
          <table:table-cell office:value-type="float" office:value="332125.63" table:style-name="ce10">
            <text:p>332 125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2:4907</text:p>
          </table:table-cell>
          <table:table-cell office:value-type="float" office:value="489597.15" table:style-name="ce10">
            <text:p>489 597.1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2:4887</text:p>
          </table:table-cell>
          <table:table-cell office:value-type="float" office:value="297606.90000000002" table:style-name="ce10">
            <text:p>297 606.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2:4928</text:p>
          </table:table-cell>
          <table:table-cell office:value-type="float" office:value="377265.63" table:style-name="ce10">
            <text:p>377 265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50:467</text:p>
          </table:table-cell>
          <table:table-cell office:value-type="float" office:value="863908.28" table:style-name="ce10">
            <text:p>863 908.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2:4905</text:p>
          </table:table-cell>
          <table:table-cell office:value-type="float" office:value="210486.11" table:style-name="ce10">
            <text:p>210 486.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2:4890</text:p>
          </table:table-cell>
          <table:table-cell office:value-type="float" office:value="429303.42" table:style-name="ce10">
            <text:p>429 303.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2:4925</text:p>
          </table:table-cell>
          <table:table-cell office:value-type="float" office:value="174332.99" table:style-name="ce10">
            <text:p>174 332.9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2:4919</text:p>
          </table:table-cell>
          <table:table-cell office:value-type="float" office:value="318222.03000000003" table:style-name="ce10">
            <text:p>318 222.0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2:4913</text:p>
          </table:table-cell>
          <table:table-cell office:value-type="float" office:value="264248.58" table:style-name="ce10">
            <text:p>264 248.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2:4929</text:p>
          </table:table-cell>
          <table:table-cell office:value-type="float" office:value="546629.9" table:style-name="ce10">
            <text:p>546 629.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2:4921</text:p>
          </table:table-cell>
          <table:table-cell office:value-type="float" office:value="308486.82" table:style-name="ce10">
            <text:p>308 486.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50101:4711</text:p>
          </table:table-cell>
          <table:table-cell office:value-type="float" office:value="24479888.670000002" table:style-name="ce10">
            <text:p>24 479 888.6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2:4894</text:p>
          </table:table-cell>
          <table:table-cell office:value-type="float" office:value="343484.23" table:style-name="ce10">
            <text:p>343 484.2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8:5818</text:p>
          </table:table-cell>
          <table:table-cell office:value-type="float" office:value="225143.19" table:style-name="ce10">
            <text:p>225 143.1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24:6654</text:p>
          </table:table-cell>
          <table:table-cell office:value-type="float" office:value="963081.1" table:style-name="ce10">
            <text:p>963 081.1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6:11197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70201:596</text:p>
          </table:table-cell>
          <table:table-cell office:value-type="float" office:value="1054710.1499999999" table:style-name="ce10">
            <text:p>1 054 710.1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70201:2960</text:p>
          </table:table-cell>
          <table:table-cell office:value-type="float" office:value="6235406.4800000004" table:style-name="ce10">
            <text:p>6 235 406.4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3:34520</text:p>
          </table:table-cell>
          <table:table-cell office:value-type="float" office:value="519085.49" table:style-name="ce10">
            <text:p>519 085.4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31:818</text:p>
          </table:table-cell>
          <table:table-cell office:value-type="float" office:value="1036640.25" table:style-name="ce10">
            <text:p>1 036 640.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70401:824</text:p>
          </table:table-cell>
          <table:table-cell office:value-type="float" office:value="486003.02" table:style-name="ce10">
            <text:p>486 003.0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70101:11065</text:p>
          </table:table-cell>
          <table:table-cell office:value-type="float" office:value="9290331.8300000001" table:style-name="ce10">
            <text:p>9 290 331.8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90101:9308</text:p>
          </table:table-cell>
          <table:table-cell office:value-type="float" office:value="6580111.0899999999" table:style-name="ce10">
            <text:p>6 580 111.0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31:6</text:p>
          </table:table-cell>
          <table:table-cell office:value-type="float" office:value="675573.46" table:style-name="ce10">
            <text:p>675 573.4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70401:2240</text:p>
          </table:table-cell>
          <table:table-cell office:value-type="float" office:value="3363512.08" table:style-name="ce10">
            <text:p>3 363 512.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58:628</text:p>
          </table:table-cell>
          <table:table-cell office:value-type="float" office:value="779979.25" table:style-name="ce10">
            <text:p>779 979.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3:010102:24</text:p>
          </table:table-cell>
          <table:table-cell office:value-type="float" office:value="1769021.73" table:style-name="ce10">
            <text:p>1 769 021.7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210101:897</text:p>
          </table:table-cell>
          <table:table-cell office:value-type="float" office:value="32526.25" table:style-name="ce10">
            <text:p>32 526.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10111:3218</text:p>
          </table:table-cell>
          <table:table-cell office:value-type="float" office:value="909091.11" table:style-name="ce10">
            <text:p>909 091.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90201:833</text:p>
          </table:table-cell>
          <table:table-cell office:value-type="float" office:value="1880769.08" table:style-name="ce10">
            <text:p>1 880 769.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30101:5899</text:p>
          </table:table-cell>
          <table:table-cell office:value-type="float" office:value="1110363.08" table:style-name="ce10">
            <text:p>1 110 363.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6:010111:3217</text:p>
          </table:table-cell>
          <table:table-cell office:value-type="float" office:value="62084.27" table:style-name="ce10">
            <text:p>62 084.2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6:010111:3220</text:p>
          </table:table-cell>
          <table:table-cell office:value-type="float" office:value="1461936.77" table:style-name="ce10">
            <text:p>1 461 936.7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90101:9309</text:p>
          </table:table-cell>
          <table:table-cell office:value-type="float" office:value="2361321.44" table:style-name="ce10">
            <text:p>2 361 321.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110101:964</text:p>
          </table:table-cell>
          <table:table-cell office:value-type="float" office:value="1213828.17" table:style-name="ce10">
            <text:p>1 213 828.1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20101:2821</text:p>
          </table:table-cell>
          <table:table-cell office:value-type="float" office:value="992711.95" table:style-name="ce10">
            <text:p>992 711.9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90101:9310</text:p>
          </table:table-cell>
          <table:table-cell office:value-type="float" office:value="1084443.6200000001" table:style-name="ce10">
            <text:p>1 084 443.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100701:1653</text:p>
          </table:table-cell>
          <table:table-cell office:value-type="float" office:value="3240374.6" table:style-name="ce10">
            <text:p>3 240 374.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50102:349</text:p>
          </table:table-cell>
          <table:table-cell office:value-type="float" office:value="13335077.51" table:style-name="ce10">
            <text:p>13 335 077.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200102:2753</text:p>
          </table:table-cell>
          <table:table-cell office:value-type="float" office:value="2357604.8199999998" table:style-name="ce10">
            <text:p>2 357 604.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3:010105:3726</text:p>
          </table:table-cell>
          <table:table-cell office:value-type="float" office:value="921115.91" table:style-name="ce10">
            <text:p>921 115.9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3:110101:965</text:p>
          </table:table-cell>
          <table:table-cell office:value-type="float" office:value="1213828.17" table:style-name="ce10">
            <text:p>1 213 828.1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100601:1429</text:p>
          </table:table-cell>
          <table:table-cell office:value-type="float" office:value="2755662.18" table:style-name="ce10">
            <text:p>2 755 662.1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10102:13811</text:p>
          </table:table-cell>
          <table:table-cell office:value-type="float" office:value="8984773.7100000009" table:style-name="ce10">
            <text:p>8 984 773.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60101:6363</text:p>
          </table:table-cell>
          <table:table-cell office:value-type="float" office:value="539489.24" table:style-name="ce10">
            <text:p>539 489.2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70401:825</text:p>
          </table:table-cell>
          <table:table-cell office:value-type="float" office:value="914952.32" table:style-name="ce10">
            <text:p>914 952.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3:010107:1689</text:p>
          </table:table-cell>
          <table:table-cell office:value-type="float" office:value="1149214.0900000001" table:style-name="ce10">
            <text:p>1 149 214.0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110101:8393</text:p>
          </table:table-cell>
          <table:table-cell office:value-type="float" office:value="3324242.2" table:style-name="ce10">
            <text:p>3 324 242.2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90201:834</text:p>
          </table:table-cell>
          <table:table-cell office:value-type="float" office:value="1861177.73" table:style-name="ce10">
            <text:p>1 861 177.7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70101:11066</text:p>
          </table:table-cell>
          <table:table-cell office:value-type="float" office:value="1969274.31" table:style-name="ce10">
            <text:p>1 969 274.3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10101:2192</text:p>
          </table:table-cell>
          <table:table-cell office:value-type="float" office:value="646481.51" table:style-name="ce10">
            <text:p>646 481.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6:010111:3219</text:p>
          </table:table-cell>
          <table:table-cell office:value-type="float" office:value="19216.560000000001" table:style-name="ce10">
            <text:p>19 216.5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90101:9307</text:p>
          </table:table-cell>
          <table:table-cell office:value-type="float" office:value="549542.47" table:style-name="ce10">
            <text:p>549 542.4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60101:6362</text:p>
          </table:table-cell>
          <table:table-cell office:value-type="float" office:value="365755.41" table:style-name="ce10">
            <text:p>365 755.4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70101:11067</text:p>
          </table:table-cell>
          <table:table-cell office:value-type="float" office:value="766561.45" table:style-name="ce10">
            <text:p>766 561.4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90101:9311</text:p>
          </table:table-cell>
          <table:table-cell office:value-type="float" office:value="6061765.3600000003" table:style-name="ce10">
            <text:p>6 061 765.3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3:010106:4592</text:p>
          </table:table-cell>
          <table:table-cell office:value-type="float" office:value="654970.1" table:style-name="ce10">
            <text:p>654 970.1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50301:1483</text:p>
          </table:table-cell>
          <table:table-cell office:value-type="float" office:value="1532441.01" table:style-name="ce10">
            <text:p>1 532 441.0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7:010136:97</text:p>
          </table:table-cell>
          <table:table-cell office:value-type="float" office:value="406086.40000000002" table:style-name="ce10">
            <text:p>406 086.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10102:13812</text:p>
          </table:table-cell>
          <table:table-cell office:value-type="float" office:value="822376.86" table:style-name="ce10">
            <text:p>822 376.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90101:9312</text:p>
          </table:table-cell>
          <table:table-cell office:value-type="float" office:value="3189266.1" table:style-name="ce10">
            <text:p>3 189 266.1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210801:1226</text:p>
          </table:table-cell>
          <table:table-cell office:value-type="float" office:value="204043.33" table:style-name="ce10">
            <text:p>204 043.3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30601:844</text:p>
          </table:table-cell>
          <table:table-cell office:value-type="float" office:value="1371350.98" table:style-name="ce10">
            <text:p>1 371 350.9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30901:2522</text:p>
          </table:table-cell>
          <table:table-cell office:value-type="float" office:value="2968878.46" table:style-name="ce10">
            <text:p>2 968 878.4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40801:7425</text:p>
          </table:table-cell>
          <table:table-cell office:value-type="float" office:value="404959.58" table:style-name="ce10">
            <text:p>404 959.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41901:793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40401:4027</text:p>
          </table:table-cell>
          <table:table-cell office:value-type="float" office:value="893887.98" table:style-name="ce10">
            <text:p>893 887.9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30801:4935</text:p>
          </table:table-cell>
          <table:table-cell office:value-type="float" office:value="1194517.71" table:style-name="ce10">
            <text:p>1 194 517.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2101:3787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70102:1535</text:p>
          </table:table-cell>
          <table:table-cell office:value-type="float" office:value="593436.4" table:style-name="ce10">
            <text:p>593 436.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301:4293</text:p>
          </table:table-cell>
          <table:table-cell office:value-type="float" office:value="729916.96" table:style-name="ce10">
            <text:p>729 916.9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103:4398</text:p>
          </table:table-cell>
          <table:table-cell office:value-type="float" office:value="555015.98" table:style-name="ce10">
            <text:p>555 015.9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70102:1534</text:p>
          </table:table-cell>
          <table:table-cell office:value-type="float" office:value="683045.29" table:style-name="ce10">
            <text:p>683 045.2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40103:4397</text:p>
          </table:table-cell>
          <table:table-cell office:value-type="float" office:value="692039.87" table:style-name="ce10">
            <text:p>692 039.8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41901:794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42101:3788</text:p>
          </table:table-cell>
          <table:table-cell office:value-type="float" office:value="406396.63" table:style-name="ce10">
            <text:p>406 396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42101:3781</text:p>
          </table:table-cell>
          <table:table-cell office:value-type="float" office:value="406396.63" table:style-name="ce10">
            <text:p>406 396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42101:3784</text:p>
          </table:table-cell>
          <table:table-cell office:value-type="float" office:value="406396.63" table:style-name="ce10">
            <text:p>406 396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2101:3785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2101:3790</text:p>
          </table:table-cell>
          <table:table-cell office:value-type="float" office:value="407073.95" table:style-name="ce10">
            <text:p>407 073.9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0401:4028</text:p>
          </table:table-cell>
          <table:table-cell office:value-type="float" office:value="1101397.69" table:style-name="ce10">
            <text:p>1 101 397.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30101:7302</text:p>
          </table:table-cell>
          <table:table-cell office:value-type="float" office:value="2107609.81" table:style-name="ce10">
            <text:p>2 107 609.8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42101:3791</text:p>
          </table:table-cell>
          <table:table-cell office:value-type="float" office:value="406396.63" table:style-name="ce10">
            <text:p>406 396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2101:3783</text:p>
          </table:table-cell>
          <table:table-cell office:value-type="float" office:value="413169.91" table:style-name="ce10">
            <text:p>413 169.9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2101:3782</text:p>
          </table:table-cell>
          <table:table-cell office:value-type="float" office:value="407073.95" table:style-name="ce10">
            <text:p>407 073.9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10801:1227</text:p>
          </table:table-cell>
          <table:table-cell office:value-type="float" office:value="231079.07" table:style-name="ce10">
            <text:p>231 079.0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60301:376</text:p>
          </table:table-cell>
          <table:table-cell office:value-type="float" office:value="1006468.13" table:style-name="ce10">
            <text:p>1 006 468.1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010801:575</text:p>
          </table:table-cell>
          <table:table-cell office:value-type="float" office:value="367470.26" table:style-name="ce10">
            <text:p>367 470.2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010801:578</text:p>
          </table:table-cell>
          <table:table-cell office:value-type="float" office:value="399064.29" table:style-name="ce10">
            <text:p>399 064.2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010801:567</text:p>
          </table:table-cell>
          <table:table-cell office:value-type="float" office:value="374158.76" table:style-name="ce10">
            <text:p>374 158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010801:577</text:p>
          </table:table-cell>
          <table:table-cell office:value-type="float" office:value="553151.39" table:style-name="ce10">
            <text:p>553 151.3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10801:572</text:p>
          </table:table-cell>
          <table:table-cell office:value-type="float" office:value="782223.57" table:style-name="ce10">
            <text:p>782 223.5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010801:566</text:p>
          </table:table-cell>
          <table:table-cell office:value-type="float" office:value="361520.35" table:style-name="ce10">
            <text:p>361 520.3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10801:586</text:p>
          </table:table-cell>
          <table:table-cell office:value-type="float" office:value="361881.52" table:style-name="ce10">
            <text:p>361 881.5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10102:2651</text:p>
          </table:table-cell>
          <table:table-cell office:value-type="float" office:value="522365.73" table:style-name="ce10">
            <text:p>522 365.7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10801:573</text:p>
          </table:table-cell>
          <table:table-cell office:value-type="float" office:value="373525.28" table:style-name="ce10">
            <text:p>373 525.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010801:582</text:p>
          </table:table-cell>
          <table:table-cell office:value-type="float" office:value="419184.51" table:style-name="ce10">
            <text:p>419 184.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010801:576</text:p>
          </table:table-cell>
          <table:table-cell office:value-type="float" office:value="367454.71" table:style-name="ce10">
            <text:p>367 454.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050201:967</text:p>
          </table:table-cell>
          <table:table-cell office:value-type="float" office:value="1842060.46" table:style-name="ce10">
            <text:p>1 842 060.4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90401:61</text:p>
          </table:table-cell>
          <table:table-cell office:value-type="float" office:value="2018081.07" table:style-name="ce10">
            <text:p>2 018 081.0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10401:3407</text:p>
          </table:table-cell>
          <table:table-cell office:value-type="float" office:value="300769.78999999998" table:style-name="ce10">
            <text:p>300 769.7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10501:774</text:p>
          </table:table-cell>
          <table:table-cell office:value-type="float" office:value="271136.40999999997" table:style-name="ce10">
            <text:p>271 136.4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10144:1101</text:p>
          </table:table-cell>
          <table:table-cell office:value-type="float" office:value="24354.78" table:style-name="ce10">
            <text:p>24 354.7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10801:609</text:p>
          </table:table-cell>
          <table:table-cell office:value-type="float" office:value="322794.18" table:style-name="ce10">
            <text:p>322 794.1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40301:2376</text:p>
          </table:table-cell>
          <table:table-cell office:value-type="float" office:value="1162084.45" table:style-name="ce10">
            <text:p>1 162 084.4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010801:596</text:p>
          </table:table-cell>
          <table:table-cell office:value-type="float" office:value="332884.02" table:style-name="ce10">
            <text:p>332 884.0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40301:2796</text:p>
          </table:table-cell>
          <table:table-cell office:value-type="float" office:value="951748.12" table:style-name="ce10">
            <text:p>951 748.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8:010801:601</text:p>
          </table:table-cell>
          <table:table-cell office:value-type="float" office:value="330642.71999999997" table:style-name="ce10">
            <text:p>330 642.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010801:599</text:p>
          </table:table-cell>
          <table:table-cell office:value-type="float" office:value="335377.27" table:style-name="ce10">
            <text:p>335 377.2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10401:3408</text:p>
          </table:table-cell>
          <table:table-cell office:value-type="float" office:value="602667.46" table:style-name="ce10">
            <text:p>602 667.4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010801:591</text:p>
          </table:table-cell>
          <table:table-cell office:value-type="float" office:value="333023.15000000002" table:style-name="ce10">
            <text:p>333 023.1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010801:606</text:p>
          </table:table-cell>
          <table:table-cell office:value-type="float" office:value="326179.82" table:style-name="ce10">
            <text:p>326 179.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10102:2653</text:p>
          </table:table-cell>
          <table:table-cell office:value-type="float" office:value="192600.58" table:style-name="ce10">
            <text:p>192 600.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010801:585</text:p>
          </table:table-cell>
          <table:table-cell office:value-type="float" office:value="360623.3" table:style-name="ce10">
            <text:p>360 623.3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010801:563</text:p>
          </table:table-cell>
          <table:table-cell office:value-type="float" office:value="386636.04" table:style-name="ce10">
            <text:p>386 636.0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10801:1225</text:p>
          </table:table-cell>
          <table:table-cell office:value-type="float" office:value="709451.1" table:style-name="ce10">
            <text:p>709 451.1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10501:773</text:p>
          </table:table-cell>
          <table:table-cell office:value-type="float" office:value="242690.49" table:style-name="ce10">
            <text:p>242 690.4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80101:3836</text:p>
          </table:table-cell>
          <table:table-cell office:value-type="float" office:value="729991.93" table:style-name="ce10">
            <text:p>729 991.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20101:3857</text:p>
          </table:table-cell>
          <table:table-cell office:value-type="float" office:value="1250753.45" table:style-name="ce10">
            <text:p>1 250 753.4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010801:571</text:p>
          </table:table-cell>
          <table:table-cell office:value-type="float" office:value="382568.51" table:style-name="ce10">
            <text:p>382 568.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010801:579</text:p>
          </table:table-cell>
          <table:table-cell office:value-type="float" office:value="694523.47" table:style-name="ce10">
            <text:p>694 523.4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0:120201:1865</text:p>
          </table:table-cell>
          <table:table-cell office:value-type="float" office:value="1465024.48" table:style-name="ce10">
            <text:p>1 465 024.4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140301:2795</text:p>
          </table:table-cell>
          <table:table-cell office:value-type="float" office:value="1157325.71" table:style-name="ce10">
            <text:p>1 157 325.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80101:3837</text:p>
          </table:table-cell>
          <table:table-cell office:value-type="float" office:value="1085489.8500000001" table:style-name="ce10">
            <text:p>1 085 489.8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20101:3856</text:p>
          </table:table-cell>
          <table:table-cell office:value-type="float" office:value="921290.89" table:style-name="ce10">
            <text:p>921 290.8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00101:1572</text:p>
          </table:table-cell>
          <table:table-cell office:value-type="float" office:value="14506.11" table:style-name="ce10">
            <text:p>14 506.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010801:592</text:p>
          </table:table-cell>
          <table:table-cell office:value-type="float" office:value="333251.81" table:style-name="ce10">
            <text:p>333 251.8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010801:589</text:p>
          </table:table-cell>
          <table:table-cell office:value-type="float" office:value="339031.49" table:style-name="ce10">
            <text:p>339 031.4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010801:604</text:p>
          </table:table-cell>
          <table:table-cell office:value-type="float" office:value="336213.62" table:style-name="ce10">
            <text:p>336 213.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010801:595</text:p>
          </table:table-cell>
          <table:table-cell office:value-type="float" office:value="343569.45" table:style-name="ce10">
            <text:p>343 569.4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8:010801:607</text:p>
          </table:table-cell>
          <table:table-cell office:value-type="float" office:value="327678.76" table:style-name="ce10">
            <text:p>327 678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010801:603</text:p>
          </table:table-cell>
          <table:table-cell office:value-type="float" office:value="329733.71000000002" table:style-name="ce10">
            <text:p>329 733.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010801:598</text:p>
          </table:table-cell>
          <table:table-cell office:value-type="float" office:value="332031.18" table:style-name="ce10">
            <text:p>332 031.1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010801:608</text:p>
          </table:table-cell>
          <table:table-cell office:value-type="float" office:value="332200.99" table:style-name="ce10">
            <text:p>332 200.9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010103:5260</text:p>
          </table:table-cell>
          <table:table-cell office:value-type="float" office:value="793967.77" table:style-name="ce10">
            <text:p>793 967.7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000000:361</text:p>
          </table:table-cell>
          <table:table-cell office:value-type="float" office:value="53167785.020000003" table:style-name="ce10">
            <text:p>53 167 785.0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10501:775</text:p>
          </table:table-cell>
          <table:table-cell office:value-type="float" office:value="432089.9" table:style-name="ce10">
            <text:p>432 089.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8:010801:580</text:p>
          </table:table-cell>
          <table:table-cell office:value-type="float" office:value="368697.37" table:style-name="ce10">
            <text:p>368 697.3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010801:569</text:p>
          </table:table-cell>
          <table:table-cell office:value-type="float" office:value="360951.25" table:style-name="ce10">
            <text:p>360 951.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010801:581</text:p>
          </table:table-cell>
          <table:table-cell office:value-type="float" office:value="687039.76" table:style-name="ce10">
            <text:p>687 039.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010801:570</text:p>
          </table:table-cell>
          <table:table-cell office:value-type="float" office:value="367379.83" table:style-name="ce10">
            <text:p>367 379.8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010801:574</text:p>
          </table:table-cell>
          <table:table-cell office:value-type="float" office:value="351066.39" table:style-name="ce10">
            <text:p>351 066.3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010801:564</text:p>
          </table:table-cell>
          <table:table-cell office:value-type="float" office:value="374870.11" table:style-name="ce10">
            <text:p>374 870.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010801:583</text:p>
          </table:table-cell>
          <table:table-cell office:value-type="float" office:value="368861.59" table:style-name="ce10">
            <text:p>368 861.5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010801:587</text:p>
          </table:table-cell>
          <table:table-cell office:value-type="float" office:value="367496.53" table:style-name="ce10">
            <text:p>367 496.5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010801:584</text:p>
          </table:table-cell>
          <table:table-cell office:value-type="float" office:value="361153.28000000003" table:style-name="ce10">
            <text:p>361 153.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170201:546</text:p>
          </table:table-cell>
          <table:table-cell office:value-type="float" office:value="2064814.63" table:style-name="ce10">
            <text:p>2 064 814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10601:354</text:p>
          </table:table-cell>
          <table:table-cell office:value-type="float" office:value="1030895.42" table:style-name="ce10">
            <text:p>1 030 895.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10102:2652</text:p>
          </table:table-cell>
          <table:table-cell office:value-type="float" office:value="401040.03" table:style-name="ce10">
            <text:p>401 040.0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010801:600</text:p>
          </table:table-cell>
          <table:table-cell office:value-type="float" office:value="330916.65999999997" table:style-name="ce10">
            <text:p>330 916.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8:180301:1831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8:010801:568</text:p>
          </table:table-cell>
          <table:table-cell office:value-type="float" office:value="374047.11" table:style-name="ce10">
            <text:p>374 047.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8:010801:565</text:p>
          </table:table-cell>
          <table:table-cell office:value-type="float" office:value="368666.71" table:style-name="ce10">
            <text:p>368 666.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10201:1779</text:p>
          </table:table-cell>
          <table:table-cell office:value-type="float" office:value="234942.82" table:style-name="ce10">
            <text:p>234 942.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8:010801:590</text:p>
          </table:table-cell>
          <table:table-cell office:value-type="float" office:value="343463.32" table:style-name="ce10">
            <text:p>343 463.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8:010801:593</text:p>
          </table:table-cell>
          <table:table-cell office:value-type="float" office:value="333403.51" table:style-name="ce10">
            <text:p>333 403.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8:010801:605</text:p>
          </table:table-cell>
          <table:table-cell office:value-type="float" office:value="338722.68" table:style-name="ce10">
            <text:p>338 722.6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8:010801:610</text:p>
          </table:table-cell>
          <table:table-cell office:value-type="float" office:value="326324.75" table:style-name="ce10">
            <text:p>326 324.7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8:010801:602</text:p>
          </table:table-cell>
          <table:table-cell office:value-type="float" office:value="332033.25" table:style-name="ce10">
            <text:p>332 033.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010801:594</text:p>
          </table:table-cell>
          <table:table-cell office:value-type="float" office:value="338503.67999999999" table:style-name="ce10">
            <text:p>338 503.6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010801:597</text:p>
          </table:table-cell>
          <table:table-cell office:value-type="float" office:value="333732.01" table:style-name="ce10">
            <text:p>333 732.0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8:010801:588</text:p>
          </table:table-cell>
          <table:table-cell office:value-type="float" office:value="335377.27" table:style-name="ce10">
            <text:p>335 377.2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010102:7321</text:p>
          </table:table-cell>
          <table:table-cell office:value-type="float" office:value="210173.63" table:style-name="ce10">
            <text:p>210 173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000000:406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10401:3409</text:p>
          </table:table-cell>
          <table:table-cell office:value-type="float" office:value="300769.78999999998" table:style-name="ce10">
            <text:p>300 769.7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8:010801:403</text:p>
          </table:table-cell>
          <table:table-cell office:value-type="float" office:value="134665653.5" table:style-name="ce10">
            <text:p>134 665 653.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5:050103:526</text:p>
          </table:table-cell>
          <table:table-cell office:value-type="float" office:value="30378.81" table:style-name="ce10">
            <text:p>30 378.8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5:160402:2106</text:p>
          </table:table-cell>
          <table:table-cell office:value-type="float" office:value="1906739.07" table:style-name="ce10">
            <text:p>1 906 739.0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80101:12230</text:p>
          </table:table-cell>
          <table:table-cell office:value-type="float" office:value="842464.64" table:style-name="ce10">
            <text:p>842 464.6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5:000000:3918</text:p>
          </table:table-cell>
          <table:table-cell office:value-type="float" office:value="650667.44999999995" table:style-name="ce10">
            <text:p>650 667.4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090401:682</text:p>
          </table:table-cell>
          <table:table-cell office:value-type="float" office:value="1883892.02" table:style-name="ce10">
            <text:p>1 883 892.0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050103:527</text:p>
          </table:table-cell>
          <table:table-cell office:value-type="float" office:value="27003.38" table:style-name="ce10">
            <text:p>27 003.3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130101:10291</text:p>
          </table:table-cell>
          <table:table-cell office:value-type="float" office:value="1214156.2" table:style-name="ce10">
            <text:p>1 214 156.2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6:070401:532</text:p>
          </table:table-cell>
          <table:table-cell office:value-type="float" office:value="1855659.72" table:style-name="ce10">
            <text:p>1 855 659.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5:000000:4444</text:p>
          </table:table-cell>
          <table:table-cell office:value-type="float" office:value="590909.4" table:style-name="ce10">
            <text:p>590 909.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31001:1402</text:p>
          </table:table-cell>
          <table:table-cell office:value-type="float" office:value="1825050.94" table:style-name="ce10">
            <text:p>1 825 050.9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070501:1631</text:p>
          </table:table-cell>
          <table:table-cell office:value-type="float" office:value="330382.09000000003" table:style-name="ce10">
            <text:p>330 382.0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100301:264</text:p>
          </table:table-cell>
          <table:table-cell office:value-type="float" office:value="2047876.63" table:style-name="ce10">
            <text:p>2 047 876.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50101:4890</text:p>
          </table:table-cell>
          <table:table-cell office:value-type="float" office:value="755715" table:style-name="ce10">
            <text:p>755 715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31601:839</text:p>
          </table:table-cell>
          <table:table-cell office:value-type="float" office:value="474966.77" table:style-name="ce10">
            <text:p>474 966.7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31601:890</text:p>
          </table:table-cell>
          <table:table-cell office:value-type="float" office:value="520946.59" table:style-name="ce10">
            <text:p>520 946.5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190602:14</text:p>
          </table:table-cell>
          <table:table-cell office:value-type="float" office:value="266059.09999999998" table:style-name="ce10">
            <text:p>266 059.1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120101:3957</text:p>
          </table:table-cell>
          <table:table-cell office:value-type="float" office:value="1144602.24" table:style-name="ce10">
            <text:p>1 144 602.2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20103:4543</text:p>
          </table:table-cell>
          <table:table-cell office:value-type="float" office:value="692127.82" table:style-name="ce10">
            <text:p>692 127.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020102:3649</text:p>
          </table:table-cell>
          <table:table-cell office:value-type="float" office:value="925343.32" table:style-name="ce10">
            <text:p>925 343.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180104:434</text:p>
          </table:table-cell>
          <table:table-cell office:value-type="float" office:value="843010.51" table:style-name="ce10">
            <text:p>843 010.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180101:960</text:p>
          </table:table-cell>
          <table:table-cell office:value-type="float" office:value="1796448.69" table:style-name="ce10">
            <text:p>1 796 448.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010103:3179</text:p>
          </table:table-cell>
          <table:table-cell office:value-type="float" office:value="112670.35" table:style-name="ce10">
            <text:p>112 670.3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100201:795</text:p>
          </table:table-cell>
          <table:table-cell office:value-type="float" office:value="461247.81" table:style-name="ce10">
            <text:p>461 247.8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010105:4483</text:p>
          </table:table-cell>
          <table:table-cell office:value-type="float" office:value="765084.24" table:style-name="ce10">
            <text:p>765 084.2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000000:3089</text:p>
          </table:table-cell>
          <table:table-cell office:value-type="float" office:value="1274581.44" table:style-name="ce10">
            <text:p>1 274 581.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80101:3392</text:p>
          </table:table-cell>
          <table:table-cell office:value-type="float" office:value="32148" table:style-name="ce10">
            <text:p>32 148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020103:4544</text:p>
          </table:table-cell>
          <table:table-cell office:value-type="float" office:value="271037.25" table:style-name="ce10">
            <text:p>271 037.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10105:182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60101:5522</text:p>
          </table:table-cell>
          <table:table-cell office:value-type="float" office:value="303637.73" table:style-name="ce10">
            <text:p>303 637.7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010107:1082</text:p>
          </table:table-cell>
          <table:table-cell office:value-type="float" office:value="3246007.42" table:style-name="ce10">
            <text:p>3 246 007.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10106:10451</text:p>
          </table:table-cell>
          <table:table-cell office:value-type="float" office:value="877311.77" table:style-name="ce10">
            <text:p>877 311.7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20301:344</text:p>
          </table:table-cell>
          <table:table-cell office:value-type="float" office:value="380355.94" table:style-name="ce10">
            <text:p>380 355.9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10106:1811</text:p>
          </table:table-cell>
          <table:table-cell office:value-type="float" office:value="708458.09" table:style-name="ce10">
            <text:p>708 458.0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10106:2942</text:p>
          </table:table-cell>
          <table:table-cell office:value-type="float" office:value="549679.86" table:style-name="ce10">
            <text:p>549 679.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0:000000:957</text:p>
          </table:table-cell>
          <table:table-cell office:value-type="float" office:value="4673231.0999999996" table:style-name="ce10">
            <text:p>4 673 231.1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50201:474</text:p>
          </table:table-cell>
          <table:table-cell office:value-type="float" office:value="415360" table:style-name="ce10">
            <text:p>415 36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30401:1602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16:2558</text:p>
          </table:table-cell>
          <table:table-cell office:value-type="float" office:value="2220962.65" table:style-name="ce10">
            <text:p>2 220 962.6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30801:1474</text:p>
          </table:table-cell>
          <table:table-cell office:value-type="float" office:value="466089.28" table:style-name="ce10">
            <text:p>466 089.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00000:4418</text:p>
          </table:table-cell>
          <table:table-cell office:value-type="float" office:value="55684696.579999998" table:style-name="ce10">
            <text:p>55 684 696.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11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0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80601:23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79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501:2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40901:11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50401:14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1001: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50401:147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30701:61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901:29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30301:44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80601:48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901:24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901:44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20105:1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601:148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30301:135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701:157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701:5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30301:112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901:2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549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90401:105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50401:147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901:1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30301:4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358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138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259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30301:2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259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32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101:290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1101:138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401:27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119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201:5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70401:178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140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259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20301:6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131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359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59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59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101:355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20201: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167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16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701:529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90901:10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288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701:26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101:573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70501: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30901:33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401:102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701:72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90701:255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10102:99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101:579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80301:190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90301:73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040401:3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40701:48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10501:122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080501:17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90901: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20501: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80301:4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20501:6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401:148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40401:105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80401:124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00000:64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20401:183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30501:254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110401:49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52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528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562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00801:6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20301:1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90901: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30901:14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501:373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90901: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80301:5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80301:43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81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30601:2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194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50701:23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6:050701:23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6:050701:50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50701:50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50701:52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61501:13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40801:52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61801:9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10801:4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40501:43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20501:19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90501:45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61001:9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801:79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61501:108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50501:3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61401:74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00601:161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30401:15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10501:74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10501:21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00000:437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70801:15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40701: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50501:3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50701:4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11101:1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50701:45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50701:45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50701:49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201:27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40901:3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50701:5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201:289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3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80601:35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80601:118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30401:15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70601:16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50701:53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50701:45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100301:39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100301:39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50701:23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90501:90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50701:4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1401:7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201:24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36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60501:5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60301: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90901:202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00000:7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210601:41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00000:24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80301:2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50501:8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701:55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91001:91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240401:24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70501:1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701:57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40401:3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50501:57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40601:124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71101:47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60401:2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40401:1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71101:21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701:183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40401:78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30401:4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90901:55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40601:65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00000:74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40601:63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50701:12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30401:2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50501:54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240101: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90901:53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70301:28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70601:9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70601:82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50701:1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00701:20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31501:11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30601:5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601:14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50601:19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280501:2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80401:65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50701:19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8:208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11:493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3:365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81201:5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70701:1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8:567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30102:110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7:140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46:3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3468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70101:166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81301:23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39: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20101:154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80501:63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2:401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2:225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4:233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20201:9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1:18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6:94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30501:20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30108:3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05:15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0:3336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00000:202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60101:843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01:109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313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1:244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23:39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14:22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07:64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20:28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60201:10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2:224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3:211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4: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04:141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40104:2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4:15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70101:6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04:163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19:11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2:445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1:83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30105:135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2:309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50201: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50101:164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24:60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81501:6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11:37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50501: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50501:33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30108:34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0:282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20101:30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1501:151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10:21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10:21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50801:16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40103:560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0:1424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6:75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6:98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0:274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70201: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103:178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4:125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0501:6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5:62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70101:6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06:45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60301:312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70101:11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30301:121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90101:31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10501:80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60:32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602:9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10104:17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50301: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58:59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10101:8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10104:31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30102:17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200501:23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10107:15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30102:22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50301:8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939:194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31:52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10106:42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68:74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05:4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20110:138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20110:12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10101:666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51:6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030101:2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60301:21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50101: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10501:7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70101:14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3:120502:23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60301:8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30102:191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00301:16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469: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70101:60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70601:61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40301:140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00301:161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50801:77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100301:2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80102:53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101:1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30201:38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80102:53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903:57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30901:250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00000:827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00103:22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20301:798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702:21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10102:9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30201:66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30701:2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1901:67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40301:36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00000:578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00103:22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70103:65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20102:106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40201:2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090101:202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701:58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100501:62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9:010103:51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090101:154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070201:12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030201:128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9:080101:29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40201:20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10101:78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10601:35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9:100101:28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40801:81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010101:86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50501:214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50401:58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10101:37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10101:9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40801:8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60201:166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50201:8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000000:43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00000:211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00101:63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070301:10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70301:5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070301:133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70301:105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70301:103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70301:107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6:070301:11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70401:2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070301:95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6:070301:14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6:070301:99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070301:13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70301:9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6:070301:9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6:070301:98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70301:103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6:070101:1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070301:9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070301:95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070301:1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070301:103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6:070301:6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6:070301:139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070301:10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70301:1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070301:139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070301:139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70301:10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070301:96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070301:9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110301:198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070301:107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6:070301:96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070301:101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6:070301:8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070301:9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070301:10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080201:17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6:070301:9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6:070301:109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6:070301:8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070301:136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6:070301:108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070301:103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6:070301:104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6:070301:13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6:070301:105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070102:1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130301:14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070101:21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40101:405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010115:81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070301:109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70301:105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6:070301:8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70101:248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6:070301:95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070102:85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6:070301:108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6:070301:131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070301:108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70301:107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70301:10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6:070301:94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6:070301:5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6:070301:139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6:070301:108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6:070301:99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6:070301:99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70102:89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70301:105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6:070301:102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070301:5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000000:32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6:070301:10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6:070301:10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6:070301:99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6:070301:102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70301:140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6:070301:13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130101:3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90201:17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070301:134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70301:108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70301:9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070301:103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70301:141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70301:103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70301:133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070301:107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6:070301:10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70301:107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6:070301:95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6:070301:14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6:070301:9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6:070301:9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6:070301:14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070301:131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070301:109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070301:109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6:070301:100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070102:118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6:070301: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6:070102:8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70301:10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6:070301:141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070301:13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070301:101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6:070301:10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6:070301:2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070301:10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070301:10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6:070301:103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6:070301:96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070301:102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5:040101:51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070301:9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6:070301:95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6:070301:95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160501:184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00101:105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30103:138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060102:47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100301:14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31001:4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130101:53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90701:47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100101:532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100101:10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170201:182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70701:12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190102: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50102:18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31301:29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140202:6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30103:105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50101:52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060601:182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30702: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30702: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30102:209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110102:139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80101:58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10101:78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90101:4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70501:163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10401:257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31601: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3:070301:95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20103:3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180102:18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60101:175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60101:46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060601:182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90701:47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91001:81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140202:1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160101:11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170102:18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100101:105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40201:209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10201:10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10104:148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10106:1043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10106:1028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0:060901: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060601: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060601:1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0:060801:1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060901:2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0:060701: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0:060601: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0:060901:2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060801:1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061101:6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6:070801: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70102:56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141001:71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0:090801:21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090901:2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41001:71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5:161501:22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0:010112:20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0:010115:22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0:010107:66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0:010111:24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0:010109:5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0:010111:36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0:010106:61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0:010106:628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0:010109:13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0:010112:417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0:010111:278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0:010106:62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0:010106:628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40201:173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10107:4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10107:66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10107:93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010107:6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010107:58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10107:62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10107:5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010107:5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10107:9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10107:4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010107:5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010107: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010107:93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20601:70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30501:54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20601:54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30701:22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30201:124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010107:3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10107: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010107:62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10107:3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010107:6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10107:67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10107: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10107:8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10107:671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10107:6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010107:56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20104:251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20601: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20601:7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20601:6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30701:13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20701:141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30701:22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30801:12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20601: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30101:47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20801:141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20601:6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20601:55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10107:3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20601:5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30501:51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30101:209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30201:124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30102:26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30501:54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30501:516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10107:84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10107:5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10107:64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10107:669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10107:7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010107:6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10107:56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10107:902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10107:5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10107:615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10107:5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10107:648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040101:457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20601:53</text:p>
          </table:table-cell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853380436D94FC18991749F8243EAE52098FC0A8A32E8307B09F4343BFF46A2ED7C2246F42BDDA60F3604FB2C6093191519A144C5F764BD85CAFB07EDF5E39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01T11:45:08Z</meta:creation-date>
    <dc:date>2024-11-01T11:47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